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5.4in">
        <style:tab-stops/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2" style:parent-style-name="DefaultParagraphFont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fo:keep-with-next="always" fo:margin-bottom="0in" fo:line-height="100%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8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LIETUVOS RESPUBLIKOS SEIMO SENIŪNŲ SUEIGOS<text:s/></text:p>
      <text:p text:style-name="P8">POSĖDŽIO DARBOTVARKĖ</text:p>
      <text:p text:style-name="P9"><text:span text:style-name="T10">202</text:span><text:span text:style-name="T11">4</text:span><text:span text:style-name="T12"><text:s/>m.<text:s/></text:span><text:span text:style-name="T13">rug</text:span><text:span text:style-name="T14">sėjo</text:span><text:span text:style-name="T15"><text:s/></text:span><text:span text:style-name="T16">24</text:span><text:span text:style-name="T17"><text:s/>d.</text:span></text:p>
      <text:p text:style-name="P18"><text:span text:style-name="T19">8</text:span><text:span text:style-name="T20">.</text:span><text:span text:style-name="T21">3</text:span><text:span text:style-name="T22">0</text:span><text:span text:style-name="T23"><text:s/></text:span><text:span text:style-name="T24">val.</text:span></text:p>
      <text:p text:style-name="P25"/>
      <text:p text:style-name="P26"/>
      <text:p text:style-name="P27"><text:span text:style-name="T28">Posėdžio pirminink</text:span><text:span text:style-name="T29">ė</text:span><text:span text:style-name="T30"><text:s/>–</text:span><text:span text:style-name="T31"><text:s/></text:span><text:span text:style-name="T32">Rasa Budbergytė</text:span><text:span text:style-name="T33">.</text:span></text:p>
      <text:p text:style-name="P34"/>
      <text:p text:style-name="P35"><text:span text:style-name="T36">1</text:span><text:span text:style-name="T37">.<text:s/></text:span><text:span text:style-name="T38">Rugsėjo<text:s/></text:span><text:span text:style-name="T39">24</text:span><text:span text:style-name="T40"><text:s/>dienos<text:s/></text:span><text:span text:style-name="T41">Seimo posėdžių darbotvarkės svarstymas<text:s/></text:span><text:span text:style-name="T42"><text:line-break/></text:span><text:span text:style-name="T43">(pranešėjas – Seimo Pirmininko pirmasis pavaduotojas Jurgis Razma).</text:span></text:p>
      <text:p text:style-name="P44"><text:span text:style-name="T45">2</text:span><text:span text:style-name="T46">.<text:s/></text:span><text:span text:style-name="T47">Rugsėjo 26</text:span><text:span text:style-name="T48"><text:s/>dienos<text:s/></text:span><text:span text:style-name="T49">Seimo posėdžių darbotvarkės svarstymas<text:s/></text:span><text:span text:style-name="T50"><text:line-break/></text:span><text:span text:style-name="T51">(pranešėjas – Seimo Pirmininko pirmasis pavaduotojas Jurgis Razma).</text:span></text:p>
      <text:p text:style-name="P52"><text:span text:style-name="T53">3</text:span><text:span text:style-name="T54">.<text:s/></text:span><text:span text:style-name="T55">Kiti klausimai.</text:span></text:p>
      <text:p text:style-name="P56"/>
      <text:p text:style-name="P57"/>
      <text:p text:style-name="P58"/>
      <text:soft-page-break/>
      <text:h text:style-name="P59" text:outline-level="1"><text:span text:style-name="T60">Seimo Pirminink</text:span><text:span text:style-name="T61">ė</text:span><text:span text:style-name="T62"><text:tab/></text:span><text:span text:style-name="T63"><text:tab/></text:span><text:span text:style-name="T64"><text:tab/></text:span><text:span text:style-name="T65"><text:tab/></text:span><text:span text:style-name="T66">Viktorija<text:s/></text:span><text:span text:style-name="T67">Čmilytė-Nielsen</text:span></text:h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4-09-23T15:15:00Z</meta:creation-date>
    <dc:date>2024-09-23T15:15:00Z</dc:date>
    <meta:print-date>2024-09-09T11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0" meta:character-count="479" meta:row-count="10" meta:non-whitespace-character-count="422"/>
  </office:meta>
</office:document-meta>
</file>