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style:font-name="Times New Roman" style:font-name-complex="Times New Roman"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style:font-name="Times New Roman" style:font-name-complex="Times New Roman" fo:font-weight="bold" style:font-weight-asian="bold"/>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1" style:parent-style-name="ListParagraph"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fo:background-color="#FFFFFF"/>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Sąrašopastraipa1"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8" style:parent-style-name="Sąrašopastraipa1"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fo:background-color="#FFFFFF"/>
    </style:style>
    <style:style style:name="T33" style:parent-style-name="DefaultParagraphFont" style:family="text">
      <style:text-properties style:font-name="Times New Roman" style:font-name-complex="Times New Roman" fo:font-size="12pt" style:font-size-asian="12pt" style:font-size-complex="12pt" fo:background-color="#FFFFFF"/>
    </style:style>
    <style:style style:name="T34" style:parent-style-name="DefaultParagraphFont" style:family="text">
      <style:text-properties style:font-name="Times New Roman" style:font-name-complex="Times New Roman" fo:font-size="12pt" style:font-size-asian="12pt" style:font-size-complex="12pt" fo:background-color="#FFFFFF"/>
    </style:style>
    <style:style style:name="T35" style:parent-style-name="DefaultParagraphFont" style:family="text">
      <style:text-properties style:font-name="Times New Roman" style:font-name-complex="Times New Roman" fo:font-size="12pt" style:font-size-asian="12pt" style:font-size-complex="12pt" fo:background-color="#FFFFFF"/>
    </style:style>
    <style:style style:name="P3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style:style>
    <style:style style:name="P39" style:parent-style-name="ListParagraph" style:family="paragraph">
      <style:paragraph-properties fo:text-align="justify" fo:margin-bottom="0in" fo:line-height="100%">
        <style:tab-stops>
          <style:tab-stop style:type="left" style:position="0.2958in"/>
          <style:tab-stop style:type="left" style:position="0.6895in"/>
        </style:tab-stops>
      </style:paragraph-properties>
    </style:style>
    <style:style style:name="T40" style:parent-style-name="apple-converted-space" style:family="text">
      <style:text-properties style:font-name="Times New Roman" style:font-name-complex="Times New Roman" fo:font-weight="bold" style:font-weight-asian="bold" fo:font-size="12pt" style:font-size-asian="12pt" style:font-size-complex="12pt" fo:background-color="#FFFFFF"/>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47"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48" style:parent-style-name="ListParagraph"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6895in"/>
        </style:tab-stops>
      </style:paragraph-properties>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asian="Times New Roman" style:font-name-complex="Times New Roman" fo:color="#C0504D" fo:font-size="12pt" style:font-size-asian="12pt" style:font-size-complex="12pt" fo:background-color="#FFFFFF"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fo:background-color="#FFFFFF"/>
    </style:style>
    <style:style style:name="T95" style:parent-style-name="DefaultParagraphFont" style:family="text">
      <style:text-properties style:font-name="Times New Roman" style:font-name-complex="Times New Roman" fo:font-size="12pt" style:font-size-asian="12pt" style:font-size-complex="12pt" fo:background-color="#FFFFFF"/>
    </style:style>
    <style:style style:name="T96" style:parent-style-name="DefaultParagraphFont" style:family="text">
      <style:text-properties style:font-name="Times New Roman" style:font-name-complex="Times New Roman"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fo:background-color="#FFFFFF"/>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P104" style:parent-style-name="Normal" style:family="paragraph">
      <style:paragraph-properties fo:text-align="justify" fo:margin-bottom="0in" fo:line-height="100%" fo:text-indent="0.5in">
        <style:tab-stops>
          <style:tab-stop style:type="left" style:position="0.2958in"/>
          <style:tab-stop style:type="left" style:position="0.393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in">
        <style:tab-stops>
          <style:tab-stop style:type="left" style:position="0.2958in"/>
          <style:tab-stop style:type="left" style:position="0.3937in"/>
        </style:tab-stops>
      </style:paragraph-properties>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style:font-style-complex="italic" fo:font-size="12pt" style:font-size-asian="12pt" style:font-size-complex="12pt"/>
    </style:style>
    <style:style style:name="T131" style:parent-style-name="DefaultParagraphFont" style:family="text">
      <style:text-properties style:font-name="Times New Roman" style:font-name-complex="Times New Roman" style:font-style-complex="italic" fo:font-size="12pt" style:font-size-asian="12pt" style:font-size-complex="12pt"/>
    </style:style>
    <style:style style:name="P132"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33" style:parent-style-name="ListParagraph"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134" style:parent-style-name="Normal" style:family="paragraph">
      <style:paragraph-properties fo:text-align="justify" fo:margin-bottom="0in" fo:line-height="100%" fo:text-indent="0.5in">
        <style:tab-stops>
          <style:tab-stop style:type="left" style:position="0.2958in"/>
        </style:tab-stops>
      </style:paragraph-properties>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fo:background-color="#FFFFFF"/>
    </style:style>
    <style:style style:name="T143" style:parent-style-name="DefaultParagraphFont" style:family="text">
      <style:text-properties style:font-name="Times New Roman" style:font-name-complex="Times New Roman" fo:font-size="12pt" style:font-size-asian="12pt" style:font-size-complex="12pt" fo:background-color="#FFFFFF"/>
    </style:style>
    <style:style style:name="T144" style:parent-style-name="DefaultParagraphFont" style:family="text">
      <style:text-properties style:font-name="Times New Roman" style:font-name-complex="Times New Roman" fo:font-size="12pt" style:font-size-asian="12pt" style:font-size-complex="12pt" fo:background-color="#FFFFFF"/>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5in">
        <style:tab-stops>
          <style:tab-stop style:type="left" style:position="0.2958in"/>
        </style:tab-stops>
      </style:paragraph-properties>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1" style:parent-style-name="ListParagraph" style:family="paragraph">
      <style:paragraph-properties fo:text-align="justify" fo:margin-bottom="0in" fo:line-height="100%">
        <style:tab-stops>
          <style:tab-stop style:type="left" style:position="0.2958in"/>
        </style:tab-stops>
      </style:paragraph-properties>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7" style:parent-style-name="ListParagraph" style:family="paragraph">
      <style:paragraph-properties fo:text-align="justify" fo:margin-bottom="0in" fo:line-height="100%">
        <style:tab-stops>
          <style:tab-stop style:type="left" style:position="0.2958in"/>
        </style:tab-stops>
      </style:paragraph-properties>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in">
        <style:tab-stops>
          <style:tab-stop style:type="left" style:position="0.2958in"/>
        </style:tab-stops>
      </style:paragraph-properties>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fo:background-color="#FFFFFF"/>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fo:background-color="#FFFFFF"/>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5in">
        <style:tab-stops>
          <style:tab-stop style:type="left" style:position="0.2958in"/>
        </style:tab-stops>
      </style:paragraph-properties>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04"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6"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7"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8"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9"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0"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1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6"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style:font-weight-complex="bold" fo:font-size="12pt" style:font-size-asian="12pt" style:font-size-complex="12pt"/>
    </style:style>
    <style:style style:name="P221"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222" style:parent-style-name="ListParagraph" style:family="paragraph">
      <style:paragraph-properties fo:text-align="justify" fo:margin-bottom="0in" fo:line-height="100%">
        <style:tab-stops>
          <style:tab-stop style:type="left" style:position="0.2958in"/>
        </style:tab-stops>
      </style:paragraph-properties>
    </style:style>
    <style:style style:name="T223" style:parent-style-name="apple-converted-space" style:family="text">
      <style:text-properties style:font-name="Times New Roman" style:font-name-complex="Times New Roman" fo:font-weight="bold" style:font-weight-asian="bold" fo:font-size="12pt" style:font-size-asian="12pt" style:font-size-complex="12pt" fo:background-color="#FFFFFF"/>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23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2" style:parent-style-name="ListParagraph"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2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247" style:parent-style-name="ListParagraph"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24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252" style:parent-style-name="ListParagraph"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3" style:parent-style-name="ListParagraph" style:family="paragraph">
      <style:paragraph-properties fo:text-align="justify" fo:margin-bottom="0in" fo:line-height="100%">
        <style:tab-stops>
          <style:tab-stop style:type="left" style:position="-0.2041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5" style:parent-style-name="ListParagraph" style:family="paragraph">
      <style:paragraph-properties fo:text-align="justify" fo:margin-bottom="0in" fo:line-height="100%">
        <style:tab-stops>
          <style:tab-stop style:type="left" style:position="0.2958in"/>
        </style:tab-stops>
      </style:paragraph-properties>
    </style:style>
    <style:style style:name="T256" style:parent-style-name="apple-converted-space" style:family="text">
      <style:text-properties style:font-name="Times New Roman" style:font-name-complex="Times New Roman" fo:font-weight="bold" style:font-weight-asian="bold" fo:font-size="12pt" style:font-size-asian="12pt" style:font-size-complex="12pt" fo:background-color="#FFFFFF"/>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262" style:parent-style-name="Normal" style:family="paragraph">
      <style:paragraph-properties fo:text-align="justify" fo:margin-bottom="0in" fo:line-height="100%" fo:text-indent="0.5in"/>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1" style:parent-style-name="ListParagraph" style:family="paragraph">
      <style:paragraph-properties fo:text-align="justify" fo:margin-bottom="0in" fo:line-height="100%">
        <style:tab-stops>
          <style:tab-stop style:type="left" style:position="0.2958in"/>
        </style:tab-stops>
      </style:paragraph-properties>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288" style:parent-style-name="ListParagraph" style:family="paragraph">
      <style:paragraph-properties fo:text-align="justify" fo:margin-bottom="0in" fo:line-height="100%">
        <style:tab-stops>
          <style:tab-stop style:type="left" style:position="0.2958in"/>
        </style:tab-stops>
      </style:paragraph-properties>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29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297" style:parent-style-name="ListParagraph"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fo:background-color="#FFFFFF"/>
    </style:style>
    <style:style style:name="P298" style:parent-style-name="Normal" style:family="paragraph">
      <style:paragraph-properties fo:text-align="justify" fo:margin-bottom="0in" fo:line-height="100%" fo:text-indent="0.5in"/>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06" style:parent-style-name="ListParagraph" style:family="paragraph">
      <style:paragraph-properties fo:text-align="justify" fo:margin-bottom="0in" fo:line-height="100%">
        <style:tab-stops>
          <style:tab-stop style:type="left" style:position="0.2958in"/>
        </style:tab-stops>
      </style:paragraph-properties>
    </style:style>
    <style:style style:name="T307" style:parent-style-name="apple-converted-space" style:family="text">
      <style:text-properties style:font-name="Times New Roman" style:font-name-complex="Times New Roman" fo:font-weight="bold" style:font-weight-asian="bold" fo:font-size="12pt" style:font-size-asian="12pt" style:font-size-complex="12pt" fo:background-color="#FFFFFF"/>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1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P323"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24" style:parent-style-name="ListParagraph" style:family="paragraph">
      <style:paragraph-properties fo:text-align="justify" fo:margin-bottom="0in" fo:line-height="100%">
        <style:tab-stops>
          <style:tab-stop style:type="left" style:position="0.2958in"/>
        </style:tab-stops>
      </style:paragraph-properties>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3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333" style:parent-style-name="ListParagraph" style:family="paragraph">
      <style:paragraph-properties fo:text-align="justify" fo:margin-bottom="0in" fo:line-height="100%">
        <style:tab-stops>
          <style:tab-stop style:type="left" style:position="0.2958in"/>
        </style:tab-stops>
      </style:paragraph-properties>
    </style:style>
    <style:style style:name="T334" style:parent-style-name="apple-converted-space" style:family="text">
      <style:text-properties style:font-name="Times New Roman" style:font-name-complex="Times New Roman" fo:font-weight="bold" style:font-weight-asian="bold" fo:font-size="12pt" style:font-size-asian="12pt" style:font-size-complex="12pt" fo:background-color="#FFFFFF"/>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43" style:parent-style-name="ListParagraph" style:family="paragraph">
      <style:paragraph-properties fo:text-align="justify" fo:margin-bottom="0in" fo:line-height="100%">
        <style:tab-stops>
          <style:tab-stop style:type="left" style:position="0.2958in"/>
        </style:tab-stops>
      </style:paragraph-properties>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46" style:parent-style-name="ListParagraph" style:family="paragraph">
      <style:paragraph-properties fo:text-align="justify" fo:margin-bottom="0in" fo:line-height="100%">
        <style:tab-stops>
          <style:tab-stop style:type="left" style:position="-0.2041in"/>
        </style:tab-stops>
      </style:paragraph-properties>
    </style:style>
    <style:style style:name="T34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34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55"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56"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57"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58"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59"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60"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61" style:parent-style-name="Normal" style:family="paragraph">
      <style:paragraph-properties fo:text-align="end" fo:margin-bottom="0in" fo:line-height="100%" fo:text-indent="0.5in"/>
      <style:text-properties style:font-name="Times New Roman" style:font-name-asian="Times New Roman" fo:font-size="12pt" style:font-size-asian="12pt" style:font-size-complex="12pt"/>
    </style:style>
    <style:style style:name="P36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6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
      <text:p text:style-name="P4">LIETUVOS RESPUBLIKOS</text:p>
      <text:p text:style-name="P5">ŽEMĖS ŪKIO PASKIRTIES ŽEMĖS ĮSIGIJIMO ĮSTATYMO NR. IX-1314<text:s/></text:p>
      <text:p text:style-name="P6"><text:span text:style-name="T7">4 STRAIPSNIO PAKEITIMO</text:span><text:span text:style-name="T8"><text:s/>ĮSTATYMO PROJEKTO<text:s/></text:span></text:p>
      <text:p text:style-name="P9">AIŠKINAMASIS RAŠTAS</text:p>
      <text:p text:style-name="P10"/>
      <text:list text:style-name="LFO11" text:continue-numbering="true">
        <text:list-item>
          <text:p text:style-name="P11">Įstatymo<text:s/>projekto<text:s/>rengimą paskatinusios priežastys,<text:s/>parengto<text:s/>projekto<text:s/>tikslas<text:s/>ir uždaviniai:</text:p>
        </text:list-item>
      </text:list>
      <text:p text:style-name="P12">Lietuvos Respublikos teritoriją sudaro 6,53 mln. ha žemės. Iki 2022-01-01 Nekilnojamojo turto registre įregistruoti 1 579 279 žemės ūkio paskirties žemės sklypai (3,70 mln. ha), iš jų –<text:s/><text:line-break/>113 393 valstybinės žemės ūkio paskirties žemės sklypai (200,18 tūkst. ha). Nacionalinės žemės tarnybos prie Žemės ūkio ministerijos (toliau – Nacionalinė žemės tarnyba) patikėjimo teise valdoma valstybinė žemė, neįregistruota Nekilnojamojo turto registre – 658,75 tūkst. ha. Laisvos žemės fondo žemė sudaro 289,55 tūkst. ha ploto. Pagal naujausius Nacionalinės žemės tarnybos duomenis, sudarytos 90 857 valstybinės žemės ūkio paskirties žemės nuomos sutartys (169,10 tūkst. ha), iš kurių 3 971 valstybinės žemės ūkio paskirties žemės sutartis miestų ir miestelių teritorijose (3,52 tūkst. ha) ir 86 886 valstybinės žemės ūkio paskirties žemės sutartys kaimo vietovėse (165,58 tūkst. ha).<text:s/></text:p>
      <text:p text:style-name="P13"><text:span text:style-name="T14">Lietuvos Respublikos žemės ūkio paskirties žemės įsigijimo įstatymo (toliau – Įstatymas)<text:s/></text:span><text:span text:style-name="T15"><text:line-break/></text:span><text:span text:style-name="T16">4 straipsnio 2 dalies 3 punkt</text:span><text:span text:style-name="T17">e nustatyta</text:span><text:span text:style-name="T18">,</text:span><text:span text:style-name="T19"><text:s/>kad</text:span><text:span text:style-name="T20"><text:s/>t</text:span><text:span text:style-name="T21">eisę be aukciono pirkti valstybinę žemės ūkio paskirties žemę Lietuvos Respublikos Vyriausybės nustatyta tvarka turi privačių žemės sklypų savininkai – tarp jų nuosavybės teise valdomų žemės sklypų įsiterpusius valstybinės žemės ūkio paskirties žemės plotus, ne didesnius kaip 3 ha.<text:s/></text:span></text:p>
      <text:p text:style-name="P22"><text:span text:style-name="T23">Žemės reformos metu, formuojant valstybinės žemės sklypus dėl teritorijų planavimo proceso trūkumų ir kitų priežasčių, liko laisvų valstybinės žemės plotų, kurie dėl savo savybių – mažo<text:s/></text:span><text:soft-page-break/><text:span text:style-name="T24">dydžio, nepatogios konfigūracijos ir pan., negali būti formuojami kaip atskiri žemės sklypai ir būti tinkamai savarankiškai eksploatuojami. Taip pat žemės reformos metu liko laisvų valstybinės žemės plotų, likusių be privažiuojamojo kelio (</text:span><text:span text:style-name="T25">pvz., valstybinės žemės plotas nesiriboja su keliu (gatve); valstybinės žemės plotas ribojasi su valstybinės reikšmės keliu, nuo kurio nėra galimybės įrengti nuovažos ir kt.)</text:span><text:span text:style-name="T26">, kurių tinkamą naudojimą nesiimant papildomų priemonių (pvz., nenustatant servitutų), gali užtikrinti tik besiribojančių žemės sklypų naudotojai.<text:s/></text:span></text:p>
      <text:p text:style-name="P27">Pagal šiuo metu galiojantį teisinį reguliavimą, nėra galimybės pirmiau minėtų valstybinės žemės plotų parduoti besiribojančių žemės sklypų savininkams, jeigu šie žemės plotai nėra įsiterpę tarp privačių žemės ūkio paskirties žemės sklypų, o tai reiškia, kad gana daug valstybinės žemės ūkio paskirties žemės plotų lieka efektyviai nenaudojami pagal paskirtį. Tokių laisvų valstybinės žemės plotų buvimas didina apleistos žemės plotus, trukdo įgyvendinti žemės reformos tikslus ir yra ekonomiškai nenaudingas valstybei (nenaudojama žemė neužtikrino pridėtinės vertės kūrimo, už tokią žemę nebuvo mokami mokesčiai ir kt.), be to, netvarkinga ir neprižiūrima žemė gadina kraštovaizdį ir kelia rūpesčių aplinkinių žemės sklypų naudotojams.</text:p>
      <text:p text:style-name="P28">Pažymėtina, kad žemė yra ypatingas turtas, ypač svarbus visai visuomenei. Konstitucinis Teismas 1996 m. rugsėjo 25 d. nutarime pažymėjo, kad iš Lietuvos Respublikos Konstitucijos 47 ir<text:s/><text:line-break/>54 straipsnių matyti, jog žemė vertinama kaip visuotinė vertybė, kurios pagrindinė socialinė funkcija – tarnauti tautos gerovei. Todėl ypač svarbu, kad ši vertybė būtų racionaliai ir efektyviai naudojama. Tai pagrindžia objektyvią būtinybę ir kartu pareigą valstybei nuosavybės į žemę santykius reguliuoti taip, kad būtų suderinti visų žemės teisinių santykių subjektų interesai ir užtikrinta pagrindinė žemės funkcija.<text:s/></text:p>
      <text:p text:style-name="P29"><text:span text:style-name="T30">Todėl Įstatymo projektu siekiama praplėsti įsiterpusio valstybinės žemės ūkio paskirties žemės ploto sąvoką ir nustatyti, kad privačių žemės sklypų savininkai turėtų teisę be aukciono pirkti ne tik tarp jų nuosavybės teise valdomų žemės sklypų įsiterpusius valstybinės žemės ūkio<text:s/></text:span><text:soft-page-break/><text:span text:style-name="T31">paskirties žemės plotus, ne didesnius kaip 3 ha, bet ir<text:s/></text:span><text:span text:style-name="T32">tarp jų nuosavybės teise valdomų žemės sklypų ir stabilių kraštovaizdžio objektų (kelių (gatvių), geležinkelių, miškų sklypų (plotų), vandens telkinių) įsiterpusius valstybinės žemės ūkio paskirties žemės plotus, ne didesnius kaip<text:s/></text:span><text:span text:style-name="T33">3</text:span><text:span text:style-name="T34"><text:s/>ha, jeigu šiuose plotuose negalima suformuoti atskirų žemės sklypų arba žemės sklypų su privažiuojamaisiais keliais (išskyrus Lietuvos Respublikos saugomų teritorijų ir Lietuvos Respublikos žemės reformos įstatymuose nurodytus valstybinės žemės plotus)</text:span><text:span text:style-name="T35">.</text:span></text:p>
      <text:p text:style-name="P36">Taip pat<text:s/>pažymėtina,<text:s/>kad<text:s/>pagal šiuo metu galiojantį teisinį reguliavimą, likę laisvi valstybinės žemės ūkio paskirties žemės plotai, nepatenkantys į Įstatymo 4 straipsnio 2 dalyje nustatytas išimtis yra nuomojami, sudarant ilgalaikės nuomos sutartis iki 25 metų. Taigi,<text:s/>valstybinės žemės ūkio paskirties žemės naudotojai,<text:s/>nėra užtikrinti dėl žemės naudojimo ilgalaikiškumo ir (arba) perleidimo kitiems asmenims galimybių.<text:s/>Ūkininkai teigia, kad dėl šios priežasties,<text:s/>sudėtinga planuoti ilgalaikes investicijas, žemės perleidimą ar įkeitimą.</text:p>
      <text:p text:style-name="P37">Todėl<text:s/>siekiant optimizuoti valstybinės žemės ūkio paskirties žemės įveiklinimą ir<text:s/>paskatinanti ūkininkus planuoti ilgalaikę žemės ūkio veiklą,<text:s/>Įstatymo projektu<text:s/>siūloma<text:s/>numatyti galimybę parduoti valstybinę žemės ūkio paskirties žemę ją naudojantiems asmenims.</text:p>
      <text:p text:style-name="P38"/>
      <text:list text:style-name="LFO11" text:continue-numbering="true">
        <text:list-item>
          <text:p text:style-name="P39"><text:span text:style-name="T40">Į</text:span><text:span text:style-name="T41">statym</text:span><text:span text:style-name="T42">o</text:span><text:span text:style-name="T43"><text:s/>projekt</text:span><text:span text:style-name="T44">o</text:span><text:span text:style-name="T45"><text:s/>iniciatoriai (institucija, asmenys ar piliečių įgalioti atstovai) ir rengėjai</text:span><text:span text:style-name="T46">:</text:span></text:p>
        </text:list-item>
      </text:list>
      <text:p text:style-name="P47">Įstatymo<text:s/>projekto<text:s/>iniciatorius – Seimo narys Jonas Gudauskas.<text:s/></text:p>
      <text:list text:style-name="LFO11" text:continue-numbering="true">
        <text:list-item>
          <text:p text:style-name="P48"><text:span text:style-name="T49">Kaip šiuo metu yra reg</text:span><text:span text:style-name="T50">uliuojami</text:span><text:span text:style-name="T51"><text:s/>įstatym</text:span><text:span text:style-name="T52">o</text:span><text:span text:style-name="T53"><text:s/>projekt</text:span><text:span text:style-name="T54">e</text:span><text:span text:style-name="T55"><text:s/>aptarti<text:s/></text:span><text:span text:style-name="T56">teisiniai santykiai</text:span><text:span text:style-name="T57">:</text:span></text:p>
        </text:list-item>
      </text:list>
      <text:p text:style-name="P58"><text:span text:style-name="T59">Šiuo metu galiojančio<text:s/></text:span><text:span text:style-name="T60">Įstatymo<text:s/></text:span><text:span text:style-name="T61">4 straipsnio 1 dalyje įtvirtinta, kad l</text:span><text:span text:style-name="T62">aisva valstybinė žemės ūkio paskirties žemė</text:span><text:span text:style-name="T63"> </text:span><text:span text:style-name="T64">neparduodama, išskyrus<text:s/></text:span><text:span text:style-name="T65">Įstatymo<text:s/></text:span><text:span text:style-name="T66">4</text:span><text:span text:style-name="T67"><text:s/>straipsnio 2 dalyje nurodytus atvejus.<text:s/></text:span><text:span text:style-name="T68">Įstatymo<text:s/></text:span><text:span text:style-name="T69">4</text:span><text:span text:style-name="T70"><text:s/>straipsnio 2 dalyje įvardyta valstybinė žemės ūkio paskirties žemė, dėl kurios pagal įstatymus, reglamentuojančius piliečių nuosavybės teisių į išlikusį nekilnojamąjį turtą atkūrimą, nepateikti prašymai atkurti nuosavybės teises ją perduodant nuosavybėn neatlygintinai,<text:s/></text:span><text:soft-page-break/><text:span text:style-name="T71">parduodama suformavus žemės ūkio paskirties žemės sklypus teritorijų planavimo dokumentuose ar žemės valdos projektuose</text:span><text:span text:style-name="T72"> </text:span><text:span text:style-name="T73">Žemės reformos įstatymo nustatyta tvarka.</text:span></text:p>
      <text:p text:style-name="P74"><text:span text:style-name="T75">Įstatymo 4 straipsnio 2 dalyje nustatyta, kad t</text:span><text:span text:style-name="T76">eisę be aukciono pirkti valstybinę žemės ūkio paskirties žemę Vyriausybės nustatyta tvarka turi:</text:span><text:bookmark-start text:name="part_21df0c2e500547de98879a94508278c1"/><text:bookmark-end text:name="part_21df0c2e500547de98879a94508278c1"/></text:p>
      <text:p text:style-name="P77"><text:span text:style-name="T78">1) asmenys, nuosavybės teise turintys žemės ūkio veiklai naudojamus</text:span><text:span text:style-name="T79"> </text:span><text:span text:style-name="T80">statinius ir įrenginius, – šiems statiniams ir įrenginiams eksploatuoti jų naudojamus žemės ūkio paskirties žemės sklypus;</text:span><text:bookmark-start text:name="part_d8b6ccfc1b384ad68963a23f2cff15af"/><text:bookmark-end text:name="part_d8b6ccfc1b384ad68963a23f2cff15af"/></text:p>
      <text:p text:style-name="P81"><text:span text:style-name="T82">2) asmeninio ūkio žemės naudotojai – jų naudojamus asmeninio ūkio žemės sklypus;</text:span><text:bookmark-start text:name="part_3b9ee5e78119471fa0b9bc8a13a890f9"/><text:bookmark-end text:name="part_3b9ee5e78119471fa0b9bc8a13a890f9"/></text:p>
      <text:p text:style-name="P83">3) privačių žemės sklypų savininkai – tarp jų nuosavybės teise valdomų žemės sklypų įsiterpusius valstybinės žemės ūkio paskirties žemės plotus, ne didesnius kaip 3 ha. Pirmumo teisė pirkti įsiterpusį valstybinės žemės ūkio paskirties žemės plotą taikoma jį nuomojančiam ar laikinai naudojančiam besiribojančio žemės sklypo savininkui.</text:p>
      <text:p text:style-name="P84"><text:span text:style-name="T85">Remiantis Įstatymo 4 straipsnio 6 dalimi,<text:s/></text:span><text:span text:style-name="T86">l</text:span><text:span text:style-name="T87">ėšos, gautos už parduotus valstybinės žemės ūkio paskirties žemės sklypus, paskirstomos taip:</text:span><text:bookmark-start text:name="part_3a15b330b9424442a6c45a523502611f"/><text:bookmark-end text:name="part_3a15b330b9424442a6c45a523502611f"/><text:span text:style-name="T88"><text:s/></text:span><text:span text:style-name="T89">1) 20 procentų – į valstybės įmonės Valstybės žemės fondo sąskaitą žemės valdų struktūrų gerinimo ir apleistų žemės plotų mažinimo priemonėms įgyvendinti, įskaitant privačios žemės įsigijimą valstybės nuosavybėn pasinaudojant Įstatymo 5 straipsnio 2 dalyje nustatyta pirmumo teise;</text:span><text:bookmark-start text:name="part_0a6de1194eb84c60a6ca88032ea9a442"/><text:bookmark-end text:name="part_0a6de1194eb84c60a6ca88032ea9a442"/><text:span text:style-name="T90"><text:s/></text:span><text:span text:style-name="T91">2) likusi dalis – į Lietuvos Respublikos valstybės biudžetą.</text:span></text:p>
      <text:p text:style-name="P92"><text:span text:style-name="T93">Taip pat<text:s/></text:span><text:span text:style-name="T94">p</text:span><text:span text:style-name="T95">aminėtina</text:span><text:span text:style-name="T96">, kad p</text:span><text:span text:style-name="T97">agal Saugomų teritorijų įstatymo 31 straipsnio 7 dalį,<text:s/></text:span><text:span text:style-name="T98">valstybinių draustinių, valstybinių parkų ir biosferos stebėsenos (monitoringo) teritorijų draustinių, taip pat rekreacinių zonų valstybinė žemė, miškai, vandenys, krūmai, pelkės, akmenynai ir kita nenaudojama žemė neparduodama, išskyrus pagal Lietuvos Respublikos žemės reformos įstatymą parduodamą namų valdų, asmeninio ūkio, taip pat mėgėjų sodo ir sodininkų bendrijų bendrojo naudojimo žemę bei iki 1 hektaro žemės ūkio veiklai tinkamus naudoti žemės plotus, įsiterpusius tarp privačios žemės sklypų.</text:span><text:span text:style-name="T99"><text:s/></text:span></text:p>
      <text:soft-page-break/>
      <text:p text:style-name="P100"><text:span text:style-name="T101">Lietuvos Respublikos žemės reformos įstatymo 8 straipsnio 6 dalyje nustatyta, kad valstybinių parkų,</text:span><text:span text:style-name="T102"> </text:span><text:span text:style-name="T103">valstybinių draustinių ir biosferos stebėsenos (monitoringo) teritorijose esančių draustinių, taip pat rekreacinių zonų teritorijose privačion nuosavybėn gali būti parduodami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104"><text:span text:style-name="T105">Valstybinės žemės ūkio paskirties žemės sklypų pardavimo taisyklių, patvirtintų Lietuvos Respublikos Vyriausybės 2003 m. vasario 18 d. nutarimu Nr. 236 „Dėl valstybinės žemės ūkio paskirties žemės sklypų pardavimo ir nuomos“</text:span><text:span text:style-name="T106">,</text:span><text:span text:style-name="T107"><text:s/>4 punkte įtvirtinta, kad l</text:span><text:span text:style-name="T108">aisvos valstybinės žemės plotai, tinkami naudoti žemės ūkio veiklai, įsiterpę tarp privačių žemės sklypų, parduodami besiribojančių žemės ūkio paskirties žemės sklypų savininkams</text:span><text:span text:style-name="T109">:</text:span><text:bookmark-start text:name="part_43f533a3a3374cc3a65788a69f673aa6"/><text:bookmark-end text:name="part_43f533a3a3374cc3a65788a69f673aa6"/><text:span text:style-name="T110"><text:s/></text:span><text:span text:style-name="T111">po 1995 m. birželio 1 d. miestams priskirtose teritorijose esantys ne didesni kaip 0,04 ha;</text:span><text:bookmark-start text:name="part_f05b91c724a54489a64e8f7eb00310e0"/><text:bookmark-end text:name="part_f05b91c724a54489a64e8f7eb00310e0"/><text:span text:style-name="T112"><text:s/></text:span><text:span text:style-name="T113">valstybinių parkų, valstybinių draustinių ir biosferos stebėsenos (monitoringo) teritorijose esančių draustinių, taip pat rekreacinių zonų teritorijose esantys ne didesni kaip 1 ha;</text:span><text:bookmark-start text:name="part_1427704084cf421f8ca0886da54c9d0a"/><text:bookmark-end text:name="part_1427704084cf421f8ca0886da54c9d0a"/><text:span text:style-name="T114"><text:s/></text:span><text:span text:style-name="T115">kitose kaimo gyvenamosiose vietovėse ne didesni kaip 3 ha.</text:span></text:p>
      <text:p text:style-name="P116"><text:span text:style-name="T117">Taigi,<text:s/></text:span><text:span text:style-name="T118">šiuo metu</text:span><text:span text:style-name="T119"><text:s/>valstybinė žemės ūkio paskirties žemė gali būti parduodama tik tuo atveju, jeigu pageidaujamas įsigyti valstybinės žemės plotas atitinka<text:s/></text:span><text:span text:style-name="T120">Įstatymo 4 straipsnio 2 dalyje nurodytus atvejus</text:span><text:span text:style-name="T121">, t. y.</text:span><text:span text:style-name="T122"><text:s/>statiniams ir įrenginiams eksploatuoti jų naudojami žemės ūkio paskirties žemės sklypai, naudojami asmeninio ūkio žemės sklypai ir įsiterpę valstybinės žemės ūkio paskirties žemės plotai.</text:span><text:span text:style-name="T123"><text:s/>L</text:span><text:span text:style-name="T124">ikę laisvi valstybinės žemės ūkio paskirties žemės plotai, nepatenkantys į minėtas išimtis (Įstatymo</text:span><text:span text:style-name="T125"><text:s/></text:span><text:span text:style-name="T126">4 straipsnio 2 dalis) yra nuomojami, sudarant ilgalaikės nuomos sutartis iki 25 metų.</text:span><text:span text:style-name="T127"><text:s/></text:span><text:span text:style-name="T128">Taip pat pažymėtina, kad pagal šiuo metu galiojantį teisinį reguliavimą,<text:s/></text:span><text:bookmark-start text:name="_Hlk103665596"/><text:span text:style-name="T129">įsiterpusiais valstybinės žemės ūkio paskirties žemės plotais<text:s/></text:span><text:span text:style-name="T130">gali būti laikytini tik tokie plotai, kurie<text:s/></text:span><text:soft-page-break/><text:span text:style-name="T131">yra tinkami naudoti žemės ūkio veiklai, įsiterpę tarp privačių žemės sklypų ir neviršija nustatyto dydžio atitinkamose teritorijose.<text:s/></text:span></text:p>
      <text:p text:style-name="P132"><text:bookmark-end text:name="_Hlk103665596"/></text:p>
      <text:list text:style-name="LFO11" text:continue-numbering="true">
        <text:list-item>
          <text:p text:style-name="P133">Kokios siūlomos naujos teisinio reguliavimo nuostatos ir kokių teigiamų rezultatų laukiama:</text:p>
        </text:list-item>
      </text:list>
      <text:p text:style-name="P134"><text:span text:style-name="T135">Įstatymo projektu siūloma<text:s/></text:span><text:span text:style-name="T136">pakeisti<text:s/></text:span><text:span text:style-name="T137">Įstatymo<text:s/></text:span><text:span text:style-name="T138">4 straipsnio 2 dalies 3 punkte įtvirtintą teisinį reguliavimą ir nustatyti, kad t</text:span><text:span text:style-name="T139">eisę be aukciono pirkti valstybinę žemės ūkio paskirties žemę Lietuvos Respublikos Vyriausybės nustatyta tvarka turėtų<text:s/></text:span><text:span text:style-name="T140">privačių žemės sklypų savininkai –<text:s/></text:span><text:bookmark-start text:name="_Hlk103666978"/><text:span text:style-name="T141">tarp jų nuosavybės teise valdomų žemės sklypų įsiterpusius valstybinės žemės ūkio paskirties žemės plotus, ne didesnius kaip 3 ha, taip pat<text:s/></text:span><text:span text:style-name="T142">tarp jų nuosavybės teise valdomų žemės sklypų ir stabilių kraštovaizdžio objektų (kelių (gatvių), geležinkelių, miškų sklypų (plotų), vandens telkinių) įsiterpusius valstybinės žemės ūkio paskirties žemės plotus, ne didesnius kaip<text:s/></text:span><text:span text:style-name="T143">3</text:span><text:span text:style-name="T144"><text:s/>ha, jeigu šiuose plotuose negalima suformuoti atskirų žemės sklypų arba žemės sklypų su privažiuojamaisiais keliais (išskyrus Lietuvos Respublikos saugomų teritorijų įstatyme ir Žemės reformos įstatyme nurodytus valstybinės žemės plotus)</text:span><text:span text:style-name="T145">. Pirmumo teisė pirkti įsiterpusį valstybinės žemės ūkio paskirties žemės plotą taikoma jį nuomojančiam ar laikinai naudojančiam besiribojančio žemės sklypo savininkui.</text:span></text:p>
      <text:p text:style-name="P146"><text:span text:style-name="T147">Taip pat Įstatymo projektu siūloma papildyti Įstatymo 4 straipsnio 2 dalį 4 ir 5 punktais ir nustatyti, kad</text:span><text:span text:style-name="T148"><text:s/></text:span><text:span text:style-name="T149">t</text:span><text:span text:style-name="T150">eisę be aukciono pirkti valstybinę žemės ūkio paskirties žemę Lietuvos Respublikos Vyriausybės nustatyta tvarka turėtų ir:</text:span></text:p>
      <text:list text:style-name="LFO12" text:continue-numbering="true">
        <text:list-item>
          <text:p text:style-name="P151"><text:span text:style-name="T152">žemės naudotojai –<text:s/></text:span><text:span text:style-name="T153">ne mažiau kaip vien</text:span><text:span text:style-name="T154">erius</text:span><text:span text:style-name="T155"><text:s/>metus pagal Nekilnojamojo turto registre šiam laikotarpiui įregistruotą valstybinės žemės ūkio paskirties žemės nuomos sutartį<text:s/></text:span><text:span text:style-name="T156">jų žemės ūkio veiklai naudojamus žemės sklypus, esančius miesteliuose.</text:span></text:p>
        </text:list-item>
        <text:list-item>
          <text:p text:style-name="P157"><text:span text:style-name="T158">žemės naudotojai –<text:s/></text:span><text:span text:style-name="T159">ne mažiau kaip vien</text:span><text:span text:style-name="T160">erius</text:span><text:span text:style-name="T161"><text:s/>metus pagal Nekilnojamojo turto registre šiam laikotarpiui įregistruotą valstybinės žemės ūkio paskirties žemės nuomos sutartį<text:s/></text:span><text:span text:style-name="T162">jų žemės ūkio<text:s/></text:span><text:soft-page-break/><text:span text:style-name="T163">produkcijos gamybai naudojamus žemės sklypus, esančius kaimo teritorijose. Laikoma, kad žemės sklypas naudojamas žemės ūkio produkcijos gamybai, jeigu jis<text:s/></text:span><text:span text:style-name="T164">buvo deklaruojamas išmokoms gauti ir jame buvo auginama pirminė žemės ūkio produkcija ir (arba) jis buvo naudojamas kaip pievos ir ganyklos gyvuliams auginti.</text:span><text:bookmark-end text:name="_Hlk103666978"/></text:p>
        </text:list-item>
      </text:list>
      <text:p text:style-name="P165"><text:span text:style-name="T166">Be to,</text:span><text:span text:style-name="T167"><text:s/>Įstatymo projektu siūloma<text:s/></text:span><text:span text:style-name="T168">papildyti<text:s/></text:span><text:span text:style-name="T169">Įstatymo<text:s/></text:span><text:span text:style-name="T170">4 straipsnio 1 dal</text:span><text:span text:style-name="T171">į ir nustatyti,</text:span><text:span text:style-name="T172"><text:s/></text:span><text:span text:style-name="T173">kad</text:span><text:span text:style-name="T174"><text:s/>t</text:span><text:span text:style-name="T175">eritorijose, kuriose pagal<text:s/></text:span><text:span text:style-name="T176">savivaldybės lygmens ir vietovės lygmens<text:s/></text:span><text:span text:style-name="T177">bendruosius planus žemė numatyta naudoti ne žemės ūkio veiklai,<text:s/></text:span><text:span text:style-name="T178">Įstatymo 4 straipsnio 2 dalies 3–5 punktuose įvardyta valstybinė žemės ūkio paskirties žemė<text:s/></text:span><text:span text:style-name="T179">asmenims neparduodama.</text:span></text:p>
      <text:p text:style-name="P180"><text:span text:style-name="T181">Galimybė ne aukciono tvarka, t. y. lengvatinėmis sąlygomis</text:span><text:span text:style-name="T182">,</text:span><text:span text:style-name="T183"><text:s/>pirkti<text:s/></text:span><text:span text:style-name="T184">valstybinės žemės plot</text:span><text:span text:style-name="T185">us</text:span><text:span text:style-name="T186">, kuri</text:span><text:span text:style-name="T187">ų</text:span><text:span text:style-name="T188"><text:s/>negalima suformuoti kaip atskir</text:span><text:span text:style-name="T189">ų</text:span><text:span text:style-name="T190"><text:s/>nauj</text:span><text:span text:style-name="T191">ų</text:span><text:span text:style-name="T192"><text:s/>savarankiškai eksploatuojam</text:span><text:span text:style-name="T193">ų<text:s/></text:span><text:span text:style-name="T194">žemės sklyp</text:span><text:span text:style-name="T195">ų</text:span><text:span text:style-name="T196"><text:s/>arba žemės sklyp</text:span><text:span text:style-name="T197">ų</text:span><text:span text:style-name="T198"><text:s/>su privažiuojam</text:span><text:span text:style-name="T199">aisiais</text:span><text:span text:style-name="T200"><text:s/>keli</text:span><text:span text:style-name="T201">ais</text:span><text:span text:style-name="T202">,<text:s/></text:span><text:span text:style-name="T203">užtikrins<text:s/></text:span><text:span text:style-name="T204">patog</text:span><text:span text:style-name="T205">ų</text:span><text:span text:style-name="T206"><text:s/>žemė</text:span><text:span text:style-name="T207">s<text:s/></text:span><text:span text:style-name="T208">naud</text:span><text:span text:style-name="T209">menų</text:span><text:span text:style-name="T210"><text:s/>formavimą, efektyvų laisvos valstybinės žemės panaudojimą</text:span><text:span text:style-name="T211">.<text:s/></text:span><text:span text:style-name="T212">Be to, galimybė ne aukciono tvarka, pirkti tiek pirmiau minėtus valstybinės žemės plotus (</text:span><text:span text:style-name="T213">kurių negalima suformuoti kaip atskirų naujų savarankiškai eksploatuojamų žemės sklypų arba žemės sklypų su privažiuojamaisiais keliais), tiek naudojamus valstybinės žemės ūkio paskirties žemės sklypus,<text:s/></text:span><text:span text:style-name="T214">užtikrins papildomų<text:s/></text:span><text:span text:style-name="T215">pajamų<text:s/></text:span><text:span text:style-name="T216">gavimą<text:s/></text:span><text:span text:style-name="T217">į<text:s/></text:span><text:span text:style-name="T218">valstybės biudžetą ir<text:s/></text:span><text:span text:style-name="T219">valstybės įmonės Valstybės žemės fondo sąskaitą žemės valdų struktūrų gerinimo ir apleistų žemės plotų mažinimo priemonėms įgyvendinti</text:span><text:span text:style-name="T220">.</text:span></text:p>
      <text:p text:style-name="P221"/>
      <text:list text:style-name="LFO11" text:continue-numbering="true">
        <text:list-item>
          <text:p text:style-name="P222"><text:span text:style-name="T223">N</text:span><text:span text:style-name="T224">umatomo teisinio reguliavimo poveikio vertinimo rezultatai (jeigu rengiant įstatym</text:span><text:span text:style-name="T225">o</text:span><text:span text:style-name="T226"><text:s/>projekt</text:span><text:span text:style-name="T227">ą</text:span><text:span text:style-name="T228"><text:s/>toks vertinimas turi būti atliktas ir jo rezultatai nepateikiami atskiru dokumentu), galimos neigiamos priimt</text:span><text:span text:style-name="T229">ų</text:span><text:span text:style-name="T230"><text:s/>įstatym</text:span><text:span text:style-name="T231">ų</text:span><text:span text:style-name="T232"><text:s/>pasekmės ir kokių priemonių reikėtų imtis, k</text:span><text:span text:style-name="T233">ad tokių pasekmių būtų išvengta</text:span><text:span text:style-name="T234">:</text:span></text:p>
        </text:list-item>
      </text:list>
      <text:p text:style-name="P235"><text:span text:style-name="T236">Neigiamų priimt</text:span><text:span text:style-name="T237">o</text:span><text:span text:style-name="T238"><text:s/>įstatym</text:span><text:span text:style-name="T239">o</text:span><text:span text:style-name="T240"><text:s/>pasekmių nenumatoma.</text:span></text:p>
      <text:p text:style-name="P241"/>
      <text:list text:style-name="LFO11" text:continue-numbering="true">
        <text:list-item>
          <text:p text:style-name="P242">Kokią įtaką priimtas<text:s/>įstatymas<text:s/>turės kriminogeninei situacijai, korupcijai:</text:p>
        </text:list-item>
      </text:list>
      <text:soft-page-break/>
      <text:p text:style-name="P243"><text:span text:style-name="T244">Įstatymo projekto priėmimas įtakos kriminogeninei situacijai ir korupcijai neturės.</text:span><text:span text:style-name="T245"><text:s/></text:span></text:p>
      <text:p text:style-name="P246"/>
      <text:list text:style-name="LFO11" text:continue-numbering="true">
        <text:list-item>
          <text:p text:style-name="P247">Kaip įstatymo<text:s/>įgyvendinimas atsilieps verslo sąlygoms ir jo plėtrai:</text:p>
        </text:list-item>
      </text:list>
      <text:p text:style-name="P248"><text:span text:style-name="T249">Įstatymo projekto priėmimas įtakos verslo sąlygoms ir jo plėtrai neturės.</text:span><text:span text:style-name="T250"><text:s/></text:span></text:p>
      <text:p text:style-name="P251"/>
      <text:list text:style-name="LFO11" text:continue-numbering="true">
        <text:list-item>
          <text:p text:style-name="P252">Ar įstatymo projektas neprieštarauja strateginio lygmens planavimo dokumentams:</text:p>
        </text:list-item>
      </text:list>
      <text:p text:style-name="P253">Įstatymo projektas neprieštarauja strateginio lygmens planavimo dokumentams.</text:p>
      <text:p text:style-name="P254"/>
      <text:list text:style-name="LFO11" text:continue-numbering="true">
        <text:list-item>
          <text:p text:style-name="P255"><text:span text:style-name="T256">Į</text:span><text:span text:style-name="T257">statym</text:span><text:span text:style-name="T258">o</text:span><text:span text:style-name="T259"><text:s/>inkorporavimas į teisinę sistemą, kokius teisės aktus būtina priimti, kokius galiojančius teisės aktus reikia pakeisti a</text:span><text:span text:style-name="T260">r pripažinti netekusiais galios</text:span><text:span text:style-name="T261">:</text:span></text:p>
        </text:list-item>
      </text:list>
      <text:p text:style-name="P262"><text:span text:style-name="T263">Priėmus<text:s/></text:span><text:span text:style-name="T264">Į</text:span><text:span text:style-name="T265">statym</text:span><text:span text:style-name="T266">o</text:span><text:span text:style-name="T267"><text:s/>projekt</text:span><text:span text:style-name="T268">ą</text:span><text:span text:style-name="T269">, kitų galiojančių įstatymų keisti nereikės.</text:span></text:p>
      <text:p text:style-name="P270"/>
      <text:list text:style-name="LFO11" text:continue-numbering="true">
        <text:list-item>
          <text:p text:style-name="P271"><text:span text:style-name="T272">Ar įstatym</text:span><text:span text:style-name="T273">o</text:span><text:span text:style-name="T274"><text:s/>projekta</text:span><text:span text:style-name="T275">s</text:span><text:span text:style-name="T276"><text:s/></text:span><text:span text:style-name="T277">parengt</text:span><text:span text:style-name="T278">as</text:span><text:span text:style-name="T279"><text:s/></text:span><text:span text:style-name="T280">laikantis Lietuvos Respublikos valstybinės kalbos, Teisėkūros pagrindų įstatymo reikalavimų, o įstatym</text:span><text:span text:style-name="T281">o</text:span><text:span text:style-name="T282"><text:s/>projekt</text:span><text:span text:style-name="T283">o</text:span><text:span text:style-name="T284"><text:s/>sąvokos ir jas įvardijantys terminai įvertinti Terminų banko įstatymo ir jo įgyvendinamųjų teisės aktų nustatyta tvarka</text:span><text:span text:style-name="T285">:</text:span></text:p>
        </text:list-item>
      </text:list>
      <text:p text:style-name="P286">Įstatymo projektas parengtas laikantis Valstybinės kalbos, Teisėkūros pagrindų įstatymo reikalavimų. Įstatymo projekte nėra įtvirtinta naujų sąvokų ir jas įvardijančių terminų.<text:s/></text:p>
      <text:p text:style-name="P287"/>
      <text:list text:style-name="LFO11" text:continue-numbering="true">
        <text:list-item>
          <text:p text:style-name="P288"><text:span text:style-name="T289">Ar įstatym</text:span><text:span text:style-name="T290">o</text:span><text:span text:style-name="T291"><text:s/>projekta</text:span><text:span text:style-name="T292">s</text:span><text:span text:style-name="T293"><text:s/>atitinka Žmogaus teisių ir pagrindinių laisvių apsaugos konvencijos nuostatas ir Europos Sąjungos dokumentus</text:span><text:span text:style-name="T294">:</text:span></text:p>
        </text:list-item>
      </text:list>
      <text:p text:style-name="P295">Įstatymo projektas atitinka Žmogaus teisių ir pagrindinių laisvių apsaugos konvencijos nuostatas ir Europos Sąjungos dokumentus.</text:p>
      <text:p text:style-name="P296"/>
      <text:list text:style-name="LFO11" text:continue-numbering="true">
        <text:list-item>
          <text:p text:style-name="P297">Jeigu įstatymui<text:s/>įgyvendinti reikia įgyvendinamųjų teisės aktų, –<text:s/>kas ir kada juos turėtų priimti:</text:p>
        </text:list-item>
      </text:list>
      <text:soft-page-break/>
      <text:p text:style-name="P298"><text:span text:style-name="T299">Priėmus Įstatymo projektą</text:span><text:span text:style-name="T300">,</text:span><text:span text:style-name="T301"><text:s/></text:span><text:span text:style-name="T302">iki 2022 m. spalio 31 d. turės būti pakeistas</text:span><text:span text:style-name="T303"><text:s/>Lietuvos Respublikos Vyriausybės 2003 m. vasario 18 d. nutarimas Nr. 236<text:s/></text:span><text:span text:style-name="T304">„Dėl valstybinės žemės ūkio paskirties žemės sklypų pardavimo ir nuomos“.</text:span></text:p>
      <text:p text:style-name="P305"/>
      <text:list text:style-name="LFO11" text:continue-numbering="true">
        <text:list-item>
          <text:p text:style-name="P306"><text:span text:style-name="T307">K</text:span><text:span text:style-name="T308">iek valstybės, savivaldybių biudžetų ir kitų valstybės įsteigtų fondų lėšų prireiks įstatym</text:span><text:span text:style-name="T309">ams</text:span><text:span text:style-name="T310"><text:s/>įgyvendinti, ar bus galima sutaupyti (pateikiami prognozuojami rodikliai einamaisiais ir artimiausiais 3 biudžetiniais metais)</text:span><text:span text:style-name="T311">:</text:span></text:p>
        </text:list-item>
      </text:list>
      <text:p text:style-name="P312"><text:span text:style-name="T313">Priėmus Įstatymo projektą</text:span><text:span text:style-name="T314"><text:s/>papildomų lėšų iš biudžeto nereikės</text:span><text:span text:style-name="T315">, priešingai, už<text:s/></text:span><text:span text:style-name="T316">parduotus valstybinės žemės ūkio paskirties žemės sklypus bus gautos papildomos lėšos<text:s/></text:span><text:span text:style-name="T317">į<text:s/></text:span><text:span text:style-name="T318">valstybės biudž</text:span><text:span text:style-name="T319">e</text:span><text:span text:style-name="T320">tą ir<text:s/></text:span><text:span text:style-name="T321">valstybės įmonės Valstybės žemės fondo sąskaitą žemės valdų struktūrų gerinimo ir apleistų žemės plotų mažinimo priemonėms įgyvendinti</text:span><text:span text:style-name="T322">.</text:span></text:p>
      <text:p text:style-name="P323"/>
      <text:list text:style-name="LFO11" text:continue-numbering="true">
        <text:list-item>
          <text:p text:style-name="P324"><text:span text:style-name="T325">Įstatym</text:span><text:span text:style-name="T326">o</text:span><text:span text:style-name="T327"><text:s/>projekt</text:span><text:span text:style-name="T328">o</text:span><text:span text:style-name="T329"><text:s/>rengimo metu gauti specialistų vertinimai ir išvados</text:span><text:span text:style-name="T330">:</text:span></text:p>
        </text:list-item>
      </text:list>
      <text:p text:style-name="P331">Negauta.</text:p>
      <text:p text:style-name="P332"/>
      <text:list text:style-name="LFO11" text:continue-numbering="true">
        <text:list-item>
          <text:p text:style-name="P333"><text:span text:style-name="T334">R</text:span><text:span text:style-name="T335">eikšminiai žodžiai, kurių reikia ši</text:span><text:span text:style-name="T336">a</text:span><text:span text:style-name="T337">m projekt</text:span><text:span text:style-name="T338">ui</text:span><text:span text:style-name="T339"><text:s/>įtraukti į kompiuterinę paieškos sistemą, įskaitant Europos žodyno „Eurovoc“ terminus, temas bei<text:s/></text:span><text:span text:style-name="T340">sritis:</text:span></text:p>
        </text:list-item>
      </text:list>
      <text:p text:style-name="P341">,,žemės ūkio paskirties žemė“, ,,įsiterpę žemės sklypai“, „besiribojantys žemės sklypai“.</text:p>
      <text:p text:style-name="P342"/>
      <text:list text:style-name="LFO11" text:continue-numbering="true">
        <text:list-item>
          <text:p text:style-name="P343"><text:span text:style-name="T344">Kiti, iniciatorių nuomone, reikali</text:span><text:span text:style-name="T345">ngi pagrindimai ir paaiškinimai:</text:span></text:p>
        </text:list-item>
      </text:list>
      <text:p text:style-name="P346"><text:span text:style-name="T347">Nėra.</text:span></text:p>
      <text:p text:style-name="P348"/>
      <text:p text:style-name="P349"/>
      <text:p text:style-name="P350"/>
      <text:p text:style-name="P351"/>
      <text:soft-page-break/>
      <text:p text:style-name="P352">Teikia:</text:p>
      <text:p text:style-name="P353">Seimo nariai <text:s text:c="114"/>Jonas Gudauskas</text:p>
      <text:p text:style-name="P354"/>
      <text:p text:style-name="P355">Andrius Vyšniauskas</text:p>
      <text:p text:style-name="P356"/>
      <text:p text:style-name="P357">Vigilijus Jukna</text:p>
      <text:p text:style-name="P358"/>
      <text:p text:style-name="P359">Juozas Baublys</text:p>
      <text:p text:style-name="P360"/>
      <text:p text:style-name="P361">Viktoras Pranckietis</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fo:language="lt" fo:country="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language="lt" fo:country="LT"/>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style:style style:name="Sąrašopastraipa1" style:display-name="Sąrašo pastraipa1" style:family="paragraph" style:parent-style-name="Normal">
      <style:paragraph-properties fo:margin-left="0.5in">
        <style:tab-stops/>
      </style:paragraph-properties>
      <style:text-properties style:font-name-complex="Calibri" style:letter-kerning="true"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11-11T06:19:00Z</meta:creation-date>
    <dc:date>2022-11-11T06:19:00Z</dc:date>
    <meta:print-date>2015-04-01T12:53:00Z</meta:print-date>
    <meta:template xlink:href="Normal.dotm" xlink:type="simple"/>
    <meta:editing-cycles>2</meta:editing-cycles>
    <meta:editing-duration>PT0S</meta:editing-duration>
    <meta:document-statistic meta:page-count="10" meta:paragraph-count="91" meta:word-count="2144" meta:character-count="16701" meta:row-count="305" meta:non-whitespace-character-count="14648"/>
  </office:meta>
</office:document-meta>
</file>