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/>
    </style:style>
    <style:style style:name="T52" style:parent-style-name="Hyperlink" style:family="text">
      <style:text-properties style:font-size-complex="12pt" style:text-underline-type="none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/>
    </style:style>
    <style:style style:name="T57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LAISVĖS PREMIJOS ĮSTATYMO NR. XI-1584 2 STRAIPSNIO PAKEITIMO<text:s/></text:span><text:span text:style-name="T13">ĮSTATYMO<text:s/></text:span><text:span text:style-name="T14">PROJEKTO</text:span></text:p>
      <text:p text:style-name="P15"/>
      <text:p text:style-name="P16">2023-10-25<text:s/>Nr. XIVP-3207</text:p>
      <text:p text:style-name="P17"><text:span text:style-name="T18">Vilnius</text:span>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p text:style-name="P23"/>
      <text:soft-page-break/>
      <text:p text:style-name="P24"><text:span text:style-name="T25">Departamento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</text:span><text:span text:style-name="T33"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M. Griščenko, tel.<text:s/></text:span><text:span text:style-name="T50">+370 5</text:span><text:span text:style-name="T51"><text:s/>209 6552, el. p.<text:s/></text:span><text:a xlink:href="mailto:mantas.griscenko@lrs.lt" office:target-frame-name="_top" xlink:show="replace"><text:span text:style-name="T52">mantas.griscenko@lrs.lt</text:span></text:a></text:p>
      <text:p text:style-name="P53"><text:span text:style-name="T54">A. Ožiūnienė, tel.<text:s/></text:span><text:span text:style-name="T55">+370 5 209<text:s/></text:span><text:span text:style-name="T56">6168, el. p.<text:s/></text:span><text:a xlink:href="mailto:audrone.oziuniene@lrs.lt" office:target-frame-name="_top" xlink:show="replace"><text:span text:style-name="T57">audrone.oziun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25T09:21:00Z</meta:creation-date>
    <dc:date>2023-10-25T09:2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75" meta:character-count="634" meta:row-count="20" meta:non-whitespace-character-count="565"/>
  </office:meta>
</office:document-meta>
</file>