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TableColumn12" style:family="table-column">
      <style:table-column-properties style:column-width="0.508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4.6458in" style:use-optimal-column-width="false"/>
    </style:style>
    <style:style style:name="Table11" style:family="table">
      <style:table-properties style:width="6.6305in" fo:margin-left="0in" table:align="center"/>
    </style:style>
    <style:style style:name="TableRow17" style:family="table-row">
      <style:table-row-properties style:min-row-height="0.3277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" style:family="table-row">
      <style:table-row-properties style:min-row-height="0.2958in" style:use-optimal-row-height="false" fo:keep-together="always"/>
    </style:style>
    <style:style style:name="P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0pt" style:font-size-asian="10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ListParagraph" style:list-style-name="LFO1" style:family="paragraph">
      <style:paragraph-properties fo:text-align="center"/>
      <style:text-properties style:font-weight-complex="bold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47" style:parent-style-name="ListParagraph" style:list-style-name="LFO2" style:family="paragraph">
      <style:paragraph-properties fo:text-align="justify">
        <style:tab-stops>
          <style:tab-stop style:type="left" style:position="3.0506in"/>
        </style:tab-stops>
      </style:paragraph-properties>
      <style:text-properties style:font-weight-complex="bold" style:font-size-complex="12pt"/>
    </style:style>
    <style:style style:name="P48" style:parent-style-name="Normal" style:family="paragraph">
      <style:paragraph-properties fo:text-align="justify" fo:margin-left="0.1576in">
        <style:tab-stops>
          <style:tab-stop style:type="left" style:position="3.3006in"/>
        </style:tab-stops>
      </style:paragraph-properties>
      <style:text-properties style:font-weight-complex="bold" style:font-size-complex="12pt"/>
    </style:style>
    <style:style style:name="P49" style:parent-style-name="Normal" style:family="paragraph">
      <style:paragraph-properties fo:text-align="justify" fo:margin-left="0.1576in">
        <style:tab-stops>
          <style:tab-stop style:type="left" style:position="3.3006in"/>
        </style:tab-stops>
      </style:paragraph-properties>
      <style:text-properties style:font-weight-complex="bold" style:font-size-complex="12pt"/>
    </style:style>
    <style:style style:name="P50" style:parent-style-name="Normal" style:family="paragraph">
      <style:paragraph-properties fo:text-align="justify" fo:margin-left="0.1576in">
        <style:tab-stops>
          <style:tab-stop style:type="left" style:position="3.3006in"/>
        </style:tab-stops>
      </style:paragraph-properties>
      <style:text-properties style:font-weight-complex="bold" style:font-size-complex="12pt"/>
    </style:style>
    <style:style style:name="P51" style:parent-style-name="Normal" style:family="paragraph">
      <style:paragraph-properties fo:text-align="justify" fo:margin-left="0.1576in">
        <style:tab-stops>
          <style:tab-stop style:type="left" style:position="3.3006in"/>
        </style:tab-stops>
      </style:paragraph-properties>
      <style:text-properties style:font-weight-complex="bold" style:font-size-complex="12pt"/>
    </style:style>
    <style:style style:name="P52" style:parent-style-name="ListParagraph" style:list-style-name="LFO2" style:family="paragraph">
      <style:paragraph-properties fo:text-align="justify">
        <style:tab-stops>
          <style:tab-stop style:type="left" style:position="3.0506in"/>
        </style:tab-stops>
      </style:paragraph-properties>
      <style:text-properties style:font-weight-complex="bold" style:font-size-complex="12pt"/>
    </style:style>
    <style:style style:name="P53" style:parent-style-name="Normal" style:family="paragraph">
      <style:paragraph-properties fo:text-align="justify" fo:margin-left="0.1576in">
        <style:tab-stops>
          <style:tab-stop style:type="left" style:position="3.3006in"/>
        </style:tab-stops>
      </style:paragraph-properties>
      <style:text-properties style:font-weight-complex="bold" style:font-size-complex="12pt"/>
    </style:style>
    <style:style style:name="P54" style:parent-style-name="Normal" style:family="paragraph">
      <style:paragraph-properties fo:text-align="justify" fo:margin-left="0.1576in">
        <style:tab-stops>
          <style:tab-stop style:type="left" style:position="3.3006in"/>
        </style:tab-stops>
      </style:paragraph-properties>
      <style:text-properties style:font-weight-complex="bold"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color="#FFFFFF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KELIŲ PRIEŽIŪROS IR PLĖTROS PROGRAMOS FINANSAVIMO ĮSTATYMO <text:s text:c="10"/>NR. VIII-2032 2, 3 IR 9 STRAIPSNIŲ PAKEITIMO IR 4 STRAIPSNIO PRIPAŽINIMO NETEKUSIU GALIOS<text:s/></text:span></text:p>
      <text:p text:style-name="P6">ĮSTATYMo nr.<text:s/>xivp-895</text:p>
      <text:p text:style-name="P7"/>
      <text:p text:style-name="P8">2021-10-19</text:p>
      <text:p text:style-name="P9">Vilnius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Eil. Nr.</text:p>
          </table:table-cell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Pasiūlymo turinys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str.</text:span></text:p>
          </table:table-cell>
          <table:table-cell table:style-name="TableCell29">
            <text:p text:style-name="P30"><text:span text:style-name="T31">str. d.</text:span></text:p>
          </table:table-cell>
          <table:table-cell table:style-name="TableCell32">
            <text:p text:style-name="P33"><text:span text:style-name="T34">p.</text:span></text:p>
          </table:table-cell>
          <table:covered-table-cell>
            <text:p text:style-name="Normal"/>
          </table:covered-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9</text:p>
          </table:table-cell>
          <table:table-cell table:style-name="TableCell40">
            <text:p text:style-name="P41">6</text:p>
          </table:table-cell>
          <table:table-cell table:style-name="TableCell42">
            <text:p text:style-name="P43"/>
          </table:table-cell>
          <table:table-cell table:style-name="TableCell44">
            <text:p text:style-name="P45">Argumentai:<text:s/>atkreiptinas dėmesys, kad skirstant<text:s/>lėšas vietinės reikšmės keliams<text:s/>tik<text:s/>pagal gyventojų skaičių ir motorizuoto eismo kelių ilgį, tankiai apgyvendintų<text:s/>priemiesčių<text:s/>vietovių<text:s/>gyventojams nebus užtikrintas saugus transporto bei pėsčiųjų eismas. Gyventojų skaičiaus rodiklis yra objektyviausias, įrodantis eismo intensyvumą. Priemiestinėse (žiedinėse) savivaldybėse gyvena<text:s/>didžiausias<text:s/>gyventojų<text:s/>skaičius, dalis jų nuolat gyvena sodininkų bendrijose, kurių keliai ir gatvės yra dažnai prastos būklės.<text:s/>Siūlome taip pat padidinti finansavimą<text:s/>vietinės reikšmės keliams<text:s/>pasienio zonos savivaldybėms<text:s/>ir savivaldybėms, kurių teritorijoje yra Lietuvos kariuomenės kariniai poligonai ir karinio mokymo teritorijos, kadangi<text:s/>šių<text:s/>savivaldybių keliais juda didesni keleivių ir<text:s/>sunkiasvorio transporto priemonių srautas; keliai ir gatvės gadinamos, nėra įrengtos triukšmą mažinančios infrastruktūros.</text:p>
            <text:p text:style-name="P46">Pasiūlymas:</text:p>
            <text:list text:style-name="LFO2" text:continue-numbering="true">
              <text:list-item>
                <text:p text:style-name="P47">Papildyti 6 dalį naujais<text:s/>2<text:s/>ir 3 punktais:</text:p>
              </text:list-item>
            </text:list>
            <text:p text:style-name="P48">2)<text:s/>Vietinės reikšmės keliams<text:s/>priemiestinėms<text:s/>(žiedinėms) savivaldybėms<text:s/>-<text:s/>2<text:s/>procentai, iš kurių 50 procentų pagal nuolatinių gyventojų skaičių (vadovaujamasi Lietuvos statistikos departamento duomenimis)<text:s/>ir 50 procentų-<text:s/>pagal į savivaldybės<text:s/><text:soft-page-break/>kelių ir gatvių sąrašą įtrauktų sodininkų bendrijų kelių ilgį, vykdant Sodininkų bendrijų įstatymo 6<text:s/>str. 1-4 punktus;</text:p>
            <text:p text:style-name="P49"/>
            <text:p text:style-name="P50">3) Vietinės reikšmės keliams pasienio zonos savivaldybėms ir<text:s/><text:s/>savivaldybėms, kurių teritorijoje yra Lietuvos kariuomenės kariniai poligonai ir karinio mokymo teritorijos<text:s/>– 2 procentai, kurie<text:s/>paskirstomi<text:s/>pagal nuolatinių gyventojų skaičių (vadovaujamasi Lietuvos statistikos departamento duomenimis) – 50 procentų ir pagal motorizuoto eismo kelių ilgį– 50 procentų;</text:p>
            <text:p text:style-name="P51"><text:s text:c="2"/></text:p>
            <text:list text:style-name="LFO2" text:continue-numbering="true">
              <text:list-item>
                <text:p text:style-name="P52">Buvusį 2 šios dalies punktą laikyti<text:s/>4<text:s/>punktu<text:s/>ir jį išdėstyti taip:</text:p>
              </text:list-item>
            </text:list>
            <text:p text:style-name="P53">4) savivaldybių institucijų valdomiems vietinės reikšmės keliams – 94<text:s/>procentai, iš kurių miestų savivaldybių vietinės reikšmės keliams – 35 procentai, kitų savivaldybių vietinės reikšmės keliams – 65 procentai. Šios lėšos savivaldybėms paskirstomos pagal nuolatinių gyventojų skaičių (vadovaujamasi Lietuvos statistikos departamento duomenimis) – 50 procentų ir pagal motorizuoto eismo kelių ilgį, nurodytą savivaldybių tarybų tvirtinamuose kelių sąrašuose, kuriuose taip pat nurodomas kelio numeris ir kelio pavadinimas, – 50 procentų. Nuo 2025 metų Programos finansavimo lėšos savivaldybėms paskirstomos pagal nuolatinių gyventojų skaičių (vadovaujamasi Lietuvos statistikos departamento duomenimis) – 50 procentų ir pagal Nekilnojamojo turto registre įregistruotų motorizuoto eismo kelių ilgį – 50 procentų.</text:p>
            <text:p text:style-name="P54"/>
          </table:table-cell>
        </table:table-row>
      </table:table>
      <text:p text:style-name="P55"/>
      <text:p text:style-name="P56">Teikia</text:p>
      <text:p text:style-name="P57">Seimo narys<text:s/><text:tab/><text:tab/><text:tab/><text:tab/><text:tab/><text:span text:style-name="T58">(Parašas)</text:span><text:tab/><text:tab/><text:tab/>Rita Tamašunienė</text:p>
      <text:p text:style-name="P59"/>
      <text:p text:style-name="P60">Jonas Pinskus</text:p>
      <text:p text:style-name="P61">Valdemaras Valkiūnas</text:p>
      <text:p text:style-name="P62">Česlav Olševski</text:p>
      <text:p text:style-name="P63">Zigmantas Balčytis</text:p>
      <text:soft-page-break/>
      <text:p text:style-name="P64">Remigijus Žemaitaitis</text:p>
      <text:p text:style-name="P65">Laima Nagienė<text:s/>(atsiėmė parašą 2021-11-24)</text:p>
      <text:p text:style-name="P66">Gintautas Kindurys</text:p>
      <text:p text:style-name="P67">Vidmantas Kanopa</text:p>
      <text:p text:style-name="P68">Eugenijus Sabutis</text:p>
      <text:p text:style-name="P69">Vilija Targamadzė</text:p>
      <text:p text:style-name="P70">Robertas Šarknickas</text:p>
      <text:p text:style-name="P71">Vytautas Gapšys</text:p>
      <text:p text:style-name="P72">Rimantė Šalaševičiūtė</text:p>
      <text:p text:style-name="P73">Saulius Skvernelis</text:p>
      <text:p text:style-name="P74">Algirdas Sysas</text:p>
      <text:p text:style-name="P75">Domas Griškevičius<text:s/>(atsiėmė parašą 2021-11-23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1-11-25T05:45:00Z</meta:creation-date>
    <dc:date>2021-11-25T05:45:00Z</dc:date>
    <meta:print-date>2021-10-19T06:0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3" meta:paragraph-count="38" meta:word-count="392" meta:character-count="3219" meta:row-count="220" meta:non-whitespace-character-count="2865"/>
  </office:meta>
</office:document-meta>
</file>