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2.5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Heading6" style:family="paragraph">
      <style:paragraph-properties fo:text-align="justify" fo:margin-top="0in" fo:text-indent="0.4923i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complex="Times New Roman" style:use-window-font-color="true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46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47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48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49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50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Dalyviai" style:family="paragraph">
      <style:paragraph-properties fo:line-height="100%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76" style:family="table-column">
      <style:table-column-properties style:column-width="0.3909in" style:use-optimal-column-width="false"/>
    </style:style>
    <style:style style:name="TableColumn77" style:family="table-column">
      <style:table-column-properties style:column-width="1.3715in" style:use-optimal-column-width="false"/>
    </style:style>
    <style:style style:name="TableColumn78" style:family="table-column">
      <style:table-column-properties style:column-width="0.4673in" style:use-optimal-column-width="false"/>
    </style:style>
    <style:style style:name="TableColumn79" style:family="table-column">
      <style:table-column-properties style:column-width="0.4673in" style:use-optimal-column-width="false"/>
    </style:style>
    <style:style style:name="TableColumn80" style:family="table-column">
      <style:table-column-properties style:column-width="0.4673in" style:use-optimal-column-width="false"/>
    </style:style>
    <style:style style:name="TableColumn81" style:family="table-column">
      <style:table-column-properties style:column-width="0.3902in" style:use-optimal-column-width="false"/>
    </style:style>
    <style:style style:name="TableColumn82" style:family="table-column">
      <style:table-column-properties style:column-width="3.7409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2.45in" style:use-optimal-column-width="false"/>
    </style:style>
    <style:style style:name="Table75" style:family="table">
      <style:table-properties style:width="10.5333in" fo:margin-left="0in" table:align="center"/>
    </style:style>
    <style:style style:name="TableRow85" style:family="table-row">
      <style:table-row-properties style:min-row-height="0.327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40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5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/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KTbenum" style:family="paragraph">
      <style:text-properties style:language-asian="lt" style:country-asian="LT"/>
    </style:style>
    <style:style style:name="P134" style:parent-style-name="KTbenum" style:family="paragraph">
      <style:paragraph-properties fo:text-indent="0in"/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36" style:parent-style-name="Normal" style:family="paragraph">
      <style:paragraph-properties fo:text-align="justify" fo:margin-left="0.4923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weight="bold" style:font-weight-asian="bold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Pasiūlymai5" style:family="paragraph">
      <style:paragraph-properties fo:text-indent="0.157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5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5" style:family="paragraph">
      <style:text-properties fo:font-weight="bold" style:font-weight-asian="bold"/>
    </style:style>
    <style:style style:name="P21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font-size="7pt" style:font-size-asian="7pt" style:font-size-complex="7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fo:font-weight="bold" style:font-weight-asian="bold" style:language-asian="lt" style:country-asian="LT"/>
    </style:style>
    <style:style style:name="T240" style:parent-style-name="DefaultParagraphFont" style:family="text">
      <style:text-properties fo:font-weight="bold" style:font-weight-asian="bold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font-weight="bold" style:font-weight-asian="bold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T263" style:parent-style-name="DefaultParagraphFont" style:family="text">
      <style:text-properties fo:font-weight="bold" style:font-weight-asian="bold" style:language-asian="lt" style:country-asian="LT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font-weight="bold" style:font-weight-asian="bold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weight="bold" style:font-weight-asian="bold" style:language-asian="lt" style:country-asian="LT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T291" style:parent-style-name="DefaultParagraphFont" style:family="text">
      <style:text-properties fo:font-weight="bold" style:font-weight-asian="bold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fo:font-weight="bold" style:font-weight-asian="bold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Pasiūlymai5" style:family="paragraph">
      <style:paragraph-properties fo:text-indent="0.1576in"/>
    </style:style>
    <style:style style:name="T30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Pasiūlymai5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Pasiūlymai5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Pasiūlymai5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Pasiūlymai5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Pasiūlymai5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3" style:parent-style-name="Normal" style:family="paragraph">
      <style:paragraph-properties fo:text-align="justify" fo:text-indent="0.1576in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margin-left="0.25in">
        <style:tab-stops/>
      </style:paragraph-properties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2" style:parent-style-name="Normal" style:family="paragraph">
      <style:paragraph-properties fo:text-align="justify" fo:margin-left="0.0236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Pasiūlymai5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Pasiūlymai5" style:family="paragraph">
      <style:paragraph-properties fo:text-indent="0.1576in"/>
    </style:style>
    <style:style style:name="P35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justify" fo:line-height="150%"/>
    </style:style>
    <style:style style:name="P356" style:parent-style-name="Normal" style:family="paragraph">
      <style:paragraph-properties fo:text-align="justify" fo:line-height="150%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konomikos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</text:span></text:p>
      <text:p text:style-name="P18"><text:span text:style-name="T19">DĖL</text:span><text:span text:style-name="T20"><text:s/></text:span><text:span text:style-name="T21">LIETUVOS RESPUBLIKOS</text:span></text:p>
      <text:p text:style-name="P22"><text:span text:style-name="T23">ENERGETIKOS ĮSTATYMO NR. IX-884 5, 6, 8, 16, 36 STRAIPSNIŲ PAKEITIMO IR ĮSTATYMO PAPILDYMO 24</text:span><text:span text:style-name="T24">1</text:span><text:span text:style-name="T25"><text:s/>STRAIPSNIU<text:s/></text:span></text:p>
      <text:p text:style-name="P26"><text:span text:style-name="T27"><text:s/>ĮSTATYMO PROJEKT</text:span><text:span text:style-name="T28">O</text:span><text:span text:style-name="T29"> </text:span><text:span text:style-name="T30">NR.<text:s/></text:span><text:span text:style-name="T31">XIIIP-</text:span><text:span text:style-name="T32">375</text:span><text:span text:style-name="T33">(2)</text:span></text:p>
      <text:p text:style-name="Projektas"><text:span text:style-name="T34"><text:s/></text:span></text:p>
      <text:p text:style-name="P35">2017-06-21<text:s text:c="2"/>Nr.<text:s/>108-P-28<text:s/></text:p>
      <text:p text:style-name="P36">Vilnius</text:p>
      <text:p text:style-name="P37"/>
      <text:h text:style-name="P38" text:outline-level="6"><text:span text:style-name="T39">1. Komiteto<text:s/></text:span><text:span text:style-name="T40">posėdyje</text:span><text:span text:style-name="T41"><text:s/>dalyvavo:<text:s/></text:span><text:span text:style-name="T42"><text:s/></text:span><text:span text:style-name="T43">Komiteto pirmininkas</text:span><text:span text:style-name="T44"><text:s/>Virginijus Sinkevičius, <text:s/></text:span><text:span text:style-name="T45">Komiteto pirmininko pavaduotojas Dainius Kreivys, <text:s text:c="2"/>Komiteto nariai:<text:s/></text:span><text:span text:style-name="T46">Mindaugas Bastys, Antanas Baura,<text:s/></text:span><text:span text:style-name="T47">Eugenijus Gentvilas,<text:s/></text:span><text:span text:style-name="T48">Zbignev Jedinskij, <text:s/>Gabrielius Landsbergis, Raimundas Martinėlis, Bronislovas Matelis, Virgilijus Poderys, <text:s/>Jurgis Razma</text:span><text:span text:style-name="T49">, Artūras Skardžius</text:span><text:span text:style-name="T50">.</text:span></text:h>
      <text:p text:style-name="P51"><text:span text:style-name="T52">Komiteto biuro vedėja<text:s/></text:span><text:span text:style-name="T53">Regina Zabarauskienė,<text:s/></text:span><text:span text:style-name="T54">patarėjai:</text:span><text:span text:style-name="T55"><text:s/>Raimonda Danė, <text:s/>Rasa Ona Duburaitė, Irina Jurkšuvienė,<text:s/></text:span><text:span text:style-name="T56">Laura Jasiukėnienė,<text:s/></text:span><text:span text:style-name="T57">Rima Petkūnienė, Darius Šaltmeris,<text:s/></text:span><text:span text:style-name="T58">padėjėjos:</text:span><text:span text:style-name="T59"><text:s/>Zita Jodkonienė ir Giedrė Mickienė.</text:span></text:p>
      <text:p text:style-name="P60"><text:span text:style-name="T61">Kviestieji asmenys</text:span><text:span text:style-name="T62">: Energetikos viceministras Egidijus Purlys, <text:s/>Energetikos ministerijos Elektros ūkio skyriaus vedėjo pavaduotoja Justina Ratkevičiūtė, Energetikos ministerijos Elektros ūkio skyriaus<text:s/></text:span><text:span text:style-name="T63">vyriausioji specialistė Dovilė Zajauskaitė,<text:s/></text:span><text:span text:style-name="T64">Energetikos ministerijos<text:s/></text:span><text:span text:style-name="T65">Naftos ir dujų skyriaus vedėjas Dainius Bražiūnas, Respublikos Prezidentės patarėja Kristina Biraitė,<text:s/></text:span><text:span text:style-name="T66">Valstybinės kainų ir energetikos kontrolės komisijos pirmininkė Inga Žilienė, Valstybinės kainų ir energetikos kontrolės komisijos <text:s/></text:span><text:span text:style-name="T67">Teisės skyriaus vedėja Vilma Adamavičiūtė,</text:span><text:span text:style-name="T68"><text:s/>Valstybinės kainų ir energetikos kontrolės komisijos Teisės skyriaus vedėjos pavaduotojas Augustas Muliarčikas,<text:s/></text:span><text:span text:style-name="T69">Europos Teisės departamento prie LR Teisingumo ministerijos Atitikties ES teisei vertinimo skyriaus l.e. vedėjo pareigas Ričard Dzikovič,<text:s/></text:span><text:span text:style-name="T70">Nacionalinės Lietuvos energetikos asociacijos teisininkas Dainius Mikolaitis</text:span><text:span text:style-name="T71">,</text:span><text:span text:style-name="T72"><text:s/></text:span><text:span text:style-name="T73">AB „ORLEN Lietuva“ <text:s/>atstovas <text:s/>Kęstutis Starkus.</text:span></text:p>
      <text:p text:style-name="P74">3. Subjektų, turinčių įstatymų leidybos iniciatyvos teisę, pasiūlymai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il.</text:p>
              <text:p text:style-name="P88">Nr.</text:p>
            </table:table-cell>
            <table:table-cell table:style-name="TableCell89" table:number-rows-spanned="2">
              <text:p text:style-name="P90">Pasiūlymo teikėjas, data</text:p>
            </table:table-cell>
            <table:table-cell table:style-name="TableCell91" table:number-columns-spanned="3">
              <text:p text:style-name="P92">Siūloma keisti</text:p>
            </table:table-cell>
            <table:covered-table-cell/>
            <table:covered-table-cell/>
            <table:table-cell table:style-name="TableCell93" table:number-rows-spanned="2">
              <text:p text:style-name="P94">Pastabos</text:p>
            </table:table-cell>
            <table:table-cell table:style-name="TableCell95" table:number-rows-spanned="2">
              <text:p text:style-name="P96">Pasiūlymo turinys</text:p>
            </table:table-cell>
            <table:table-cell table:style-name="TableCell97" table:number-rows-spanned="2">
              <text:p text:style-name="P98">Komiteto nuomonė</text:p>
            </table:table-cell>
            <table:table-cell table:style-name="TableCell99" table:number-rows-spanned="2">
              <text:p text:style-name="P100">Argumentai,<text:s/></text:p>
              <text:p text:style-name="P101">pagrindžiantys nuomonę</text:p>
            </table:table-cell>
          </table:table-row>
          <table:table-row table:style-name="TableRow1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3">
              <text:p text:style-name="P104">str.</text:p>
            </table:table-cell>
            <table:table-cell table:style-name="TableCell105">
              <text:p text:style-name="P106">str. d.</text:p>
            </table:table-cell>
            <table:table-cell table:style-name="TableCell107">
              <text:p text:style-name="P10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asiūlymai4">Seimo narys Artūras Skardžius,<text:s/></text:p>
            <text:p text:style-name="Pasiūlymai4">2017-06-13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Argumentai:<text:s/></text:p>
            <text:p text:style-name="P123"><text:span text:style-name="T124">Siekiant skirti veiksmingas, proporcingas ir adekvačias sankcijas energetikos įmonėms už<text:s/></text:span><text:soft-page-break/><text:span text:style-name="T125">padarytus pažeidimus, siūloma suteikti teisę Valstybinei kainų ir energetikos <text:s/>kontrolės komisijai skirti energetikos įmonėms baudas, siekiančias iki 10 procentų metinių pajamų,<text:s/></text:span><text:span text:style-name="T126">gautų praėjusiais finansiniais metais iš konkrečios reguliuojamosios veiklos</text:span><text:span text:style-name="T127">, o vertikalios integracijos įmonei<text:s/></text:span><text:span text:style-name="T128">ar</text:span><text:span text:style-name="T129"><text:s text:c="2"/>tinklų operatoriui<text:s/></text:span><text:span text:style-name="T130"><text:s/>baudas, siekiančias<text:s/></text:span><text:span text:style-name="T131"><text:s/>iki 10 procentų šios energetikos įmonės metinių pajamų</text:span><text:span text:style-name="T132">.</text:span></text:p>
            <text:p text:style-name="P133"/>
            <text:p text:style-name="P134">Pasiūlymas:</text:p>
            <text:p text:style-name="P135">Pakeisti įstatymo projekto 6 straipsnio<text:s/><text:s/>1 dalį ir ją išdėstyti taip:</text:p>
            <text:p text:style-name="P136"><text:span text:style-name="T137">„</text:span><text:span text:style-name="T138">6 straipsnis. 36 straipsnio pakeitimas</text:span></text:p>
            <text:p text:style-name="P139"><text:span text:style-name="T140">1.</text:span><text:span text:style-name="T141">  <text:s/></text:span><text:span text:style-name="T142">Pakeisti 36 straipsnio 1 dalį ir ją išdėstyti taip:</text:span></text:p>
            <text:p text:style-name="P143"><text:span text:style-name="T144">„1. Energetikos įmonėms už pažeidimus vykdant reguliuojamąją veiklą, išskyrus šio straipsnio 2 dalyje numatytus pažeidimus, užtikrinant atitiktį teisės aktų nustatytoms reguliuojamosios veiklos sąlygoms, Komisija skiria baudas:</text:span></text:p>
            <text:p text:style-name="P145"><text:span text:style-name="T146">1) už viešai privalomos skelbti informacijos apie energetikos įmonės reguliuojamąją veiklą nepaskelbimą, už teisės aktuose nustatytos informacijos nepateikimą šio įstatymo 25 straipsnio<text:s/></text:span><text:span text:style-name="T147"><text:line-break/>1 dalyje nurodytiems asmenims, taip pat<text:s/></text:span><text:span text:style-name="T148">už</text:span><text:span text:style-name="T149"><text:s/>neteisingos ar ne visos informacijos pateikimą</text:span><text:span text:style-name="T150">, jeigu šie pažeidimai per Komisijos nustatytą protingą laikotarpį, bet ne ilgesnį kaip du mėnesiai, nebuvo pašalinti,</text:span><text:span text:style-name="T151"><text:s/>–<text:s/></text:span><text:span text:style-name="T152">nuo dviejų šimtų aštuoniasdešimt devynių eurų</text:span><text:span text:style-name="T153"><text:s/>iki<text:s/></text:span><text:span text:style-name="T154">0,5 procento</text:span><text:span text:style-name="T155"><text:s/></text:span><text:span text:style-name="T156">10 procentų<text:s/></text:span><text:span text:style-name="T157">energetikos<text:s/></text:span><text:soft-page-break/><text:span text:style-name="T158">įmonės metinių pajamų, gautų praėjusiais finansiniais metais iš konkrečios reguliuojamosios veiklos, kurią vykdant padarytas pažeidimas</text:span><text:span text:style-name="T159">,<text:s/></text:span><text:span text:style-name="T160">o vertikalios integracijos įmonei ir (ar) tinklų operatoriui – iki 10 procentų šios energetikos įmonės metinių pajamų</text:span><text:span text:style-name="T161">;</text:span></text:p>
            <text:p text:style-name="P162"><text:span text:style-name="T163">2) už<text:s/></text:span><text:span text:style-name="T164">kitų įstatymų</text:span><text:span text:style-name="T165"><text:s/></text:span><text:span text:style-name="T166">teisės aktų</text:span><text:span text:style-name="T167"><text:s/>nustatytų</text:span><text:span text:style-name="T168"><text:s/>licencijuojamos</text:span><text:span text:style-name="T169"><text:s/>reguliuojamosios</text:span><text:span text:style-name="T170"><text:s/>veiklos sąlygų pažeidimą arba jų nevykdymą, už Komisijos įpareigojimų (nurodymų)</text:span><text:span text:style-name="T171"><text:s/>nutraukti neteisėtą veiklą, pašalinti nustatytus licencijuojamos veiklos sąlygų pažeidimus</text:span><text:span text:style-name="T172"><text:s/>nevykdymą arba vykdymą ne laiku</text:span><text:span text:style-name="T173">, už Komisijos didelę įtaką atitinkamoje rinkoje turinčiam asmeniui nustatytų įpareigojimų nevykdymą</text:span><text:span text:style-name="T174">, už įsipareigojimų nesilaikymą –<text:s/></text:span><text:span text:style-name="T175">nuo dviejų šimtų aštuoniasdešimt devynių eurų</text:span><text:span text:style-name="T176"><text:s/>iki    </text:span><text:span text:style-name="T177">1 procento</text:span><text:span text:style-name="T178"><text:s/></text:span><text:span text:style-name="T179">10 procentų<text:s/></text:span><text:span text:style-name="T180">energetikos įmonės metinių pajamų, gautų praėjusiais finansiniais metais iš konkrečios licencijuojamos</text:span><text:span text:style-name="T181"><text:s/></text:span><text:span text:style-name="T182">veiklos, kurią vykdant padarytas pažeidimas</text:span><text:span text:style-name="T183">,<text:s/></text:span><text:span text:style-name="T184">o vertikalios integracijos įmonei ir (ar) tinklų operatoriui – iki 10 procentų šios energetikos įmonės metinių pajamų</text:span><text:span text:style-name="T185">;</text:span></text:p>
            <text:p text:style-name="P186"><text:span text:style-name="T187">3) už veiklos saugumo ir patikimumo</text:span><text:span text:style-name="T188">, sąžiningos konkurencijos ir</text:span><text:span text:style-name="T189"><text:s/></text:span><text:span text:style-name="T190">bei</text:span><text:span text:style-name="T191"><text:s/>vartotojų nediskriminavimo principų pažeidimą, išskyrus šio straipsnio 2 dalyje nurodytus atvejus, už reguliuojamosios veiklos sąlygų pakartotinį pažeidimą per kalendorinius metus –<text:s/></text:span><text:span text:style-name="T192">nuo penkių šimtų septyniasdešimt devynių eurų</text:span><text:span text:style-name="T193"><text:s/>iki<text:s/></text:span><text:span text:style-name="T194">2 procentų</text:span><text:span text:style-name="T195"><text:s/></text:span><text:span text:style-name="T196">10 procentų</text:span><text:span text:style-name="T197"><text:s/>energetikos įmonės metinių pajamų, gautų<text:s/></text:span><text:soft-page-break/><text:span text:style-name="T198">praėjusiais finansiniais metais iš konkrečios reguliuojamosios veiklos, kurią vykdant padarytas pažeidimas</text:span><text:span text:style-name="T199"><text:s/>o vertikalios integracijos įmonei ir (ar) tinklų operatoriui – iki 10 procentų šios energetikos įmonės metinių pajamų</text:span><text:span text:style-name="T200">;</text:span></text:p>
            <text:p text:style-name="P201"><text:span text:style-name="T202">4) už energijos perdavimo ar skirstymo veiklos nepriklausomumo ir veiklos atskyrimo reikalavimų nevykdymą ar jų netinkamą vykdymą,<text:s/></text:span><text:span text:style-name="T203">jeigu per Komisijos nustatytą protingą terminą, bet ne ilgesnį kaip du mėnesiai, šie pažeidimai nebuvo ištaisyti,</text:span><text:span text:style-name="T204"><text:s/>vertikalios integracijos įmonei ir (ar) tinklų operatoriui – iki 10 procentų šios energetikos įmonės metinių pajamų, gautų praėjusiais finansiniais metais<text:s/></text:span><text:span text:style-name="T205">iš konkrečios reguliuojamosios veiklos, kurią vykdant padarytas pažeidimas</text:span><text:span text:style-name="T206">.“</text:span></text:p>
            <text:p text:style-name="P207"/>
          </table:table-cell>
          <table:table-cell table:style-name="TableCell208">
            <text:p text:style-name="P209">Pritarti iš dalies<text:s/></text:p>
          </table:table-cell>
          <table:table-cell table:style-name="TableCell210">
            <text:p text:style-name="P211">Komiteto pasiūlymas:</text:p>
            <text:p text:style-name="P212">Pakeisti įstatymo projekto 6 straipsnio<text:s/><text:s/>1 dalį ir ją išdėstyti<text:s/><text:soft-page-break/>taip:</text:p>
            <text:p text:style-name="P213"><text:span text:style-name="T214">„</text:span><text:span text:style-name="T215">6 straipsnis. 36 straipsnio pakeitimas</text:span></text:p>
            <text:p text:style-name="P216"><text:span text:style-name="T217">1.</text:span><text:span text:style-name="T218">  <text:s/></text:span><text:span text:style-name="T219">Pakeisti 36 straipsnio 1 dalį ir ją išdėstyti taip:</text:span></text:p>
            <text:p text:style-name="P220"><text:span text:style-name="T221">„1. Energetikos įmonėms už pažeidimus vykdant reguliuojamąją veiklą, išskyrus šio straipsnio 2 dalyje numatytus pažeidimus, užtikrinant atitiktį teisės aktų nustatytoms reguliuojamosios veiklos sąlygoms, Komisija skiria baudas:</text:span></text:p>
            <text:p text:style-name="P222"><text:span text:style-name="T223">1) už viešai privalomos skelbti informacijos apie energetikos įmonės reguliuojamąją veiklą nepaskelbimą, už teisės aktuose nustatytos informacijos nepateik</text:span><text:span text:style-name="T224">imą<text:s/></text:span><text:span text:style-name="T225">šio įstatymo 25 straipsnio 1 dalyje nurodytiems asmenims,</text:span><text:span text:style-name="T226"><text:s/></text:span><text:span text:style-name="T227">taip pat<text:s/></text:span><text:span text:style-name="T228">už</text:span><text:span text:style-name="T229"><text:s/>neteisingos ar ne visos informacijos pateikimą</text:span><text:span text:style-name="T230">, jeigu šie pažeidimai per Komisijos nustatytą protingą laikotarpį, bet ne ilgesnį kaip du mėnesiai, nebuvo pašalinti,</text:span><text:span text:style-name="T231"><text:s/>–<text:s/></text:span><text:span text:style-name="T232">nuo dviejų šimtų aštuoniasdešimt devynių eurų</text:span><text:span text:style-name="T233"><text:s/></text:span><text:span text:style-name="T234">vertikalios integracijos įmonei ir (ar) tinklų operatoriui –</text:span><text:span text:style-name="T235"><text:s/></text:span><text:span text:style-name="T236">iki 10 procentų<text:s/></text:span><text:soft-page-break/><text:span text:style-name="T237">šios energetikos įmonės metinių pajamų</text:span><text:span text:style-name="T238">, o<text:s/></text:span><text:span text:style-name="T239">kitą</text:span><text:span text:style-name="T240"><text:s/>energetikos veiklą vykdančioms įmonėms -</text:span><text:span text:style-name="T241"><text:s/>iki<text:s/></text:span><text:span text:style-name="T242">0,5 procento</text:span><text:span text:style-name="T243"><text:s/></text:span><text:span text:style-name="T244">10 procentų<text:s/></text:span><text:span text:style-name="T245">energetikos<text:s/></text:span><text:span text:style-name="T246">veiklą vykdančios<text:s/></text:span><text:span text:style-name="T247">įmonės metinių pajamų, gautų praėjusiais finansiniais metais iš konkrečios reguliuojamosios veiklos, kurią vykdant padarytas pažeidimas;</text:span></text:p>
            <text:p text:style-name="P248"><text:span text:style-name="T249">2) už<text:s/></text:span><text:span text:style-name="T250">kitų įstatymų</text:span><text:span text:style-name="T251"><text:s/></text:span><text:span text:style-name="T252">teisės aktų</text:span><text:span text:style-name="T253"><text:s/>nustatytų</text:span><text:span text:style-name="T254"><text:s/></text:span><text:span text:style-name="T255">licencijuojamos</text:span><text:span text:style-name="T256"><text:s/>reguliuojamosios</text:span><text:span text:style-name="T257"><text:s/>veiklos sąlygų pažeidimą arba jų nevykdymą, už Komisijos įpareigojimų (nurodymų)</text:span><text:span text:style-name="T258"><text:s/>nutraukti neteisėtą veiklą, pašalinti nustatytus licencijuojamos veiklos sąlygų pažeidimus</text:span><text:span text:style-name="T259"><text:s/>nevykdymą arba vykdymą ne laiku</text:span><text:span text:style-name="T260">, už Komisijos didelę įtaką atitinkamoje rinkoje turinčiam asmeniui nustatytų įpareigojimų nevykdymą</text:span><text:span text:style-name="T261">, už įsipareigojimų nesilaikymą<text:s/></text:span><text:span text:style-name="T262">vertikalios integracijos įmonei ir (ar) tinklų operatoriui – iki 10 procentų šios energetikos įmonės metinių pajamų</text:span><text:span text:style-name="T263">,<text:s/></text:span><text:span text:style-name="T264">o kitą energetikos veiklą vykdančioms įmonės</text:span><text:span text:style-name="T265"><text:s/>–<text:s/></text:span><text:soft-page-break/><text:span text:style-name="T266">nuo dviejų šimtų aštuoniasdešimt devynių eurų</text:span><text:span text:style-name="T267"><text:s/>iki    </text:span><text:span text:style-name="T268">1 procento</text:span><text:span text:style-name="T269"><text:s/></text:span><text:span text:style-name="T270">10 procentų<text:s/></text:span><text:span text:style-name="T271">energetikos<text:s/></text:span><text:span text:style-name="T272">veiklą vykdančios<text:s/></text:span><text:span text:style-name="T273">įmonės<text:s/></text:span><text:span text:style-name="T274">metinių pajamų, gautų praėjusiais finansiniais metais iš konkrečios<text:s/></text:span><text:span text:style-name="T275">licencijuojamos</text:span><text:span text:style-name="T276"><text:s/></text:span><text:span text:style-name="T277">reguliuojamosios</text:span><text:span text:style-name="T278"><text:s/></text:span><text:span text:style-name="T279">veiklos, kurią vykdant padarytas pažeidimas;</text:span></text:p>
            <text:p text:style-name="P280"><text:span text:style-name="T281">3) už veiklos saugumo ir patikimumo</text:span><text:span text:style-name="T282">,</text:span><text:span text:style-name="T283"><text:s/></text:span><text:span text:style-name="T284">sąžiningos konkurencijos ir</text:span><text:span text:style-name="T285"><text:s/></text:span><text:span text:style-name="T286">bei</text:span><text:span text:style-name="T287"><text:s/>vartotojų nediskriminavimo principų pažeidimą, išskyrus šio straipsnio 2 dalyje nurodytus atvejus, už reguliuojamosios veiklos sąlygų pakartotinį pažeidimą per kalendorinius metus<text:s/></text:span><text:span text:style-name="T288">vertikalios integracijos įmonei ir (ar) tinklų operatoriui – iki 10 procentų šios energetikos įmonės metinių pajamų</text:span><text:span text:style-name="T289">, o<text:s/></text:span><text:span text:style-name="T290">kitą</text:span><text:span text:style-name="T291"><text:s/>energetikos veiklą vykdančioms įmonėms</text:span><text:span text:style-name="T292"><text:s/>–<text:s/></text:span><text:span text:style-name="T293">nuo penkių šimtų septyniasdešimt devynių eurų</text:span><text:span text:style-name="T294"><text:s/>iki<text:s/></text:span><text:span text:style-name="T295">2 procentų</text:span><text:span text:style-name="T296"><text:s/></text:span><text:span text:style-name="T297">10 procentų</text:span><text:span text:style-name="T298"><text:s/>energetikos<text:s/></text:span><text:span text:style-name="T299">veiklą vykdančios<text:s/></text:span><text:span text:style-name="T300">įmonės metinių pajamų, gautų praėjusiais finansiniais metais iš konkrečios reguliuojamosios veiklos, kurią<text:s/></text:span><text:soft-page-break/><text:span text:style-name="T301">vykdant padarytas pažeidimas;</text:span></text:p>
            <text:p text:style-name="P302"><text:span text:style-name="T303">4) už energijos perdavimo ar skirstymo veiklos nepriklausomumo ir veiklos atskyrimo reikalavimų nevykdymą ar jų netinkamą vykdymą,<text:s/></text:span><text:span text:style-name="T304">jeigu per Komisijos nustatytą protingą terminą, bet ne ilgesnį kaip du mėnesiai, šie pažeidimai nebuvo ištaisyti,</text:span><text:span text:style-name="T305"><text:s/>vertikalios integracijos įmonei ir (ar) tinklų operatoriui – iki 10 procentų šios energetikos įmonės metinių pajamų, gautų praėjusiais finansiniais metais<text:s/></text:span><text:span text:style-name="T306">iš konkrečios reguliuojamosios veiklos, kurią vykdant padarytas pažeidimas</text:span><text:span text:style-name="T307">.“</text:span></text:p>
          </table:table-cell>
        </table:table-row>
        <text:soft-page-break/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asiūlymai4">Seimo narys Virgilijus Poderys,<text:s/></text:p>
            <text:p text:style-name="Pasiūlymai4">2017-06-16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Argumentai:<text:s/></text:span></text:p>
            <text:p text:style-name="P323"><text:span text:style-name="T324">Atsižvelgiant į tai, kad įstatymo projekto svarstymo procedūra Seime užsitęsė ir siekiant teisinio aiškumo ir nuoseklumo, siūloma patikslinti įstatymo įsigaliojimo ir įgyvendinamųjų teisės aktų priėmimo datas.</text:span> </text:p>
            <text:p text:style-name="P325"><text:span text:style-name="T326">Pasiūlymas:</text:span></text:p>
            <text:p text:style-name="P327"><text:span text:style-name="T328">Pakeisti įstatymo projekto 7 straipsnį ir jį išdėstyti taip:</text:span></text:p>
            <text:p text:style-name="P329"><text:span text:style-name="T330">„</text:span><text:span text:style-name="T331">7 straipsnis. Įstatymo įsigaliojimas ir įgyvendinimas</text:span></text:p>
            <text:p text:style-name="P332"><text:span text:style-name="T333">     <text:s/></text:span><text:span text:style-name="T334">1. Šis įstatymas, išskyrus šio straipsnio 2 ir 3 dalis, įsigalioja 2017 m.<text:s/></text:span><text:span text:style-name="T335">birželio 30</text:span><text:span text:style-name="T336"><text:s/></text:span><text:span text:style-name="T337">liepos 17<text:s/></text:span><text:span text:style-name="T338">d.</text:span></text:p>
            <text:soft-page-break/>
            <text:p text:style-name="P339"><text:span text:style-name="T340">        2. Pažeidimas, padarytas vykdant reguliuojamąją energetikos veiklą iki šio įstatymo įsigaliojimo, nagrinėjamas iki šio įstatymo įsigaliojimo galiojusia Lietuvos Respublikos energetikos įstatymo 36 straipsnyje nustatyta tvarka.</text:span></text:p>
            <text:p text:style-name="P341"><text:span text:style-name="T342">        3. Lietuvos Respublikos Vyriausybė ir  Valstybinė kainų ir energetikos kontrolės komisija iki 2017 m.<text:s/></text:span><text:span text:style-name="T343">birželio 29</text:span><text:span text:style-name="T344"><text:s/></text:span><text:span text:style-name="T345">liepos 16</text:span><text:span text:style-name="T346"><text:s/>d. priima šio įstatymo įgyvendinamuosius teisės aktus.“</text:span></text:p>
          </table:table-cell>
          <table:table-cell table:style-name="TableCell347">
            <text:p text:style-name="P348">Pritarti<text:s/>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4</text:span><text:span text:style-name="T354">. Balsavimo rezultatai:</text:span><text:s/>pritarta bendru sutarimu.</text:p>
      <text:p text:style-name="P355"/>
      <text:p text:style-name="P356"/>
      <text:p text:style-name="P357">Komiteto<text:s/>pirmininkas<text:s/><text:tab/><text:tab/><text:tab/><text:tab/><text:tab/><text:tab/><text:tab/><text:tab/><text:tab/><text:tab/><text:tab/>Virginijus Sinkevičius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Komiteto biuro patarėja Rasa Ona Duburaitė<text:s/>(ES)</text:p>
      <text:p text:style-name="Normal"><text:span text:style-name="T371">Komiteto biuro patar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KTbenum" style:display-name="KT be num" style:family="paragraph" style:parent-style-name="Normal">
      <style:paragraph-properties fo:text-align="justify" fo:text-indent="0.3937in"/>
      <style:text-properties style:font-name-asian="Calibri" fo:hyphenate="false"/>
    </style:style>
    <style:style style:name="KTbenumChar" style:display-name="KT be num Char" style:family="text">
      <style:text-properties style:font-name-asian="Calibri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KŪNIENĖ Rima</meta:initial-creator>
    <dc:creator>adlibuser</dc:creator>
    <meta:creation-date>2017-06-21T12:59:00Z</meta:creation-date>
    <dc:date>2017-06-21T12:59:00Z</dc:date>
    <meta:print-date>2017-06-21T11:1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6" meta:paragraph-count="197" meta:word-count="1294" meta:character-count="9679" meta:row-count="1072" meta:non-whitespace-character-count="8582"/>
  </office:meta>
</office:document-meta>
</file>