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1.9694in" text:min-label-width="0.25in"/>
      </text:list-level-style-number>
      <text:list-level-style-number text:level="2" style:num-suffix="." style:num-format="1" text:display-levels="2">
        <style:list-level-properties text:space-before="1.6736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style:text-position="super 62.5%"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P25" style:parent-style-name="Normal" style:family="paragraph">
      <style:paragraph-properties fo:text-align="center" fo:line-height="150%"/>
      <style:text-properties fo:font-weight="bold" style:font-weight-asian="bold" style:font-weight-complex="bold"/>
    </style:style>
    <style:style style:name="P26" style:parent-style-name="Normal" style:family="paragraph">
      <style:paragraph-properties fo:text-align="center" fo:line-height="150%"/>
      <style:text-properties fo:font-size="12pt" style:font-size-asian="12pt" style:font-size-complex="12pt"/>
    </style:style>
    <style:style style:name="P27" style:parent-style-name="Normal" style:family="paragraph">
      <style:paragraph-properties fo:text-align="center" fo:margin-top="0.0694in" fo:margin-bottom="0.0694in" fo:line-height="150%"/>
      <style:text-properties fo:font-size="12pt" style:font-size-asian="12pt" style:font-size-complex="12pt"/>
    </style:style>
    <style:style style:name="P28" style:parent-style-name="Normal" style:family="paragraph">
      <style:paragraph-properties fo:text-align="center" fo:margin-top="0.0694in" fo:line-height="150%"/>
      <style:text-properties fo:font-size="12pt" style:font-size-asian="12pt" style:font-size-complex="12pt"/>
    </style:style>
    <style:style style:name="P29" style:parent-style-name="BodyText" style:family="paragraph">
      <style:paragraph-properties fo:line-height="150%" fo:text-indent="0.5in"/>
      <style:text-properties style:font-name="Times New Roman" style:font-size-complex="12pt"/>
    </style:style>
    <style:style style:name="P30" style:parent-style-name="ListParagraph" style:list-style-name="LFO3"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2.5%"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list-style-name="LFO3"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text-position="super 62.5%"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ListParagraph" style:list-style-name="LFO3"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text-position="super 62.5%"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text-position="super 62.5%"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BodyText" style:list-style-name="LFO3" style:family="paragraph">
      <style:paragraph-properties fo:line-height="150%" fo:margin-left="0in" fo:text-indent="0.5909in">
        <style:tab-stops>
          <style:tab-stop style:type="left" style:position="0.7875in"/>
        </style:tab-stops>
      </style:paragraph-properties>
      <style:text-properties style:font-name="Times New Roman"/>
    </style:style>
    <style:style style:name="P101" style:parent-style-name="ListParagraph" style:family="paragraph">
      <style:paragraph-properties fo:text-align="justify" fo:line-height="150%" fo:margin-left="0.5909in">
        <style:tab-stops>
          <style:tab-stop style:type="left" style:position="0.0986in"/>
          <style:tab-stop style:type="left" style:position="0.1965in"/>
        </style:tab-stops>
      </style:paragraph-properties>
      <style:text-properties fo:font-size="12pt" style:font-size-asian="12pt" style:font-size-complex="12pt"/>
    </style:style>
    <style:style style:name="P102" style:parent-style-name="BodyText" style:family="paragraph">
      <style:paragraph-properties fo:line-height="150%"/>
      <style:text-properties style:font-name="Times New Roman"/>
    </style:style>
    <style:style style:name="P103" style:parent-style-name="BodyText" style:family="paragraph">
      <style:paragraph-properties fo:line-height="150%"/>
      <style:text-properties style:font-name="Times New Roman"/>
    </style:style>
    <style:style style:name="P104" style:parent-style-name="BodyText" style:family="paragraph">
      <style:paragraph-properties fo:line-height="150%"/>
      <style:text-properties style:font-name="Times New Roman"/>
    </style:style>
    <style:style style:name="P105" style:parent-style-name="BodyText" style:family="paragraph">
      <style:paragraph-properties fo:line-height="150%"/>
    </style:style>
    <style:style style:name="P106" style:parent-style-name="BodyText" style:family="paragraph">
      <style:paragraph-properties fo:line-height="150%"/>
    </style:style>
    <style:style style:name="P107" style:parent-style-name="BodyText" style:family="paragraph">
      <style:paragraph-properties fo:line-height="150%"/>
    </style:style>
    <style:style style:name="P108" style:parent-style-name="BodyText" style:family="paragraph">
      <style:paragraph-properties fo:line-height="150%"/>
    </style:style>
    <style:style style:name="P109" style:parent-style-name="BodyText" style:family="paragraph">
      <style:paragraph-properties fo:line-height="150%"/>
    </style:style>
    <style:style style:name="P110" style:parent-style-name="BodyText" style:family="paragraph">
      <style:paragraph-properties fo:line-height="150%"/>
    </style:style>
    <style:style style:name="P111" style:parent-style-name="BodyText" style:family="paragraph">
      <style:paragraph-properties fo:line-height="150%"/>
    </style:style>
    <style:style style:name="P112" style:parent-style-name="BodyText" style:family="paragraph">
      <style:paragraph-properties fo:line-height="150%"/>
    </style:style>
    <style:style style:name="P113" style:parent-style-name="BodyText" style:family="paragraph">
      <style:paragraph-properties fo:line-height="150%"/>
    </style:style>
    <style:style style:name="P114" style:parent-style-name="BodyText" style:family="paragraph">
      <style:paragraph-properties fo:line-height="150%"/>
    </style:style>
    <style:style style:name="P115" style:parent-style-name="BodyText" style:family="paragraph">
      <style:paragraph-properties fo:line-height="150%"/>
    </style:style>
    <style:style style:name="P116" style:parent-style-name="BodyText" style:family="paragraph">
      <style:paragraph-properties fo:line-height="150%"/>
    </style:style>
    <style:style style:name="P117" style:parent-style-name="BodyText" style:family="paragraph">
      <style:paragraph-properties fo:line-height="150%"/>
    </style:style>
    <style:style style:name="P118" style:parent-style-name="BodyText" style:family="paragraph">
      <style:paragraph-properties fo:line-height="150%"/>
    </style:style>
    <style:style style:name="P119" style:parent-style-name="BodyText" style:family="paragraph">
      <style:paragraph-properties fo:line-height="150%"/>
    </style:style>
    <style:style style:name="P120" style:parent-style-name="BodyText" style:family="paragraph">
      <style:paragraph-properties fo:line-height="150%"/>
    </style:style>
    <style:style style:name="P121" style:parent-style-name="BodyText" style:family="paragraph">
      <style:paragraph-properties fo:line-height="150%"/>
    </style:style>
    <style:style style:name="P122" style:parent-style-name="BodyText" style:family="paragraph">
      <style:paragraph-properties fo:line-height="150%"/>
    </style:style>
    <style:style style:name="T123" style:parent-style-name="Hyperlink" style:family="text">
      <style:text-properties fo:color="#000000" style:text-underline-type="none" fo:language="en" fo:country="US"/>
    </style:style>
    <style:style style:name="T124" style:parent-style-name="Hyperlink" style:family="text">
      <style:text-properties fo:color="#000000" style:text-underline-type="none" fo:language="en" fo:country="US"/>
    </style:style>
    <style:style style:name="P125" style:parent-style-name="BodyText" style:family="paragraph">
      <style:paragraph-properties fo:line-height="150%"/>
    </style:style>
    <style:style style:name="T126" style:parent-style-name="Hyperlink" style:family="text">
      <style:text-properties style:font-name="Times New Roman" style:use-window-font-color="true" style:font-size-complex="12pt" style:text-underline-type="none" fo:language="en" fo:country="US"/>
    </style:style>
    <style:style style:name="T127" style:parent-style-name="Hyperlink" style:family="text">
      <style:text-properties style:font-name="Times New Roman" style:use-window-font-color="true" style:font-size-complex="12pt" style:text-underline-type="none" fo:language="en" fo:country="US"/>
    </style:style>
    <style:style style:name="T128" style:parent-style-name="Hyperlink" style:family="text">
      <style:text-properties style:font-name="Times New Roman" style:use-window-font-color="true" style:font-size-complex="12pt" style:text-underline-type="none" fo:language="en" fo:country="US"/>
    </style:style>
    <style:style style:name="T129" style:parent-style-name="Hyperlink" style:family="text">
      <style:text-properties style:font-name="Times New Roman" style:use-window-font-color="true" style:font-size-complex="12pt" style:text-underline-type="none" fo:language="en" fo:country="US"/>
    </style:style>
    <style:style style:name="T130" style:parent-style-name="Hyperlink" style:family="text">
      <style:text-properties style:font-name="Times New Roman" style:use-window-font-color="true" style:font-size-complex="12pt" style:text-underline-type="none" fo:language="en" fo:country="US"/>
    </style:style>
    <style:style style:name="T131" style:parent-style-name="Hyperlink" style:family="text">
      <style:text-properties style:font-name="Times New Roman" style:use-window-font-color="true" style:font-size-complex="12pt" style:text-underline-type="none" fo:language="en" fo:country="US"/>
    </style:style>
    <style:style style:name="T132" style:parent-style-name="Hyperlink" style:family="text">
      <style:text-properties style:font-name="Times New Roman" style:use-window-font-color="true" style:font-size-complex="12pt" style:text-underline-type="none" fo:language="en" fo:country="US"/>
    </style:style>
    <style:style style:name="T133" style:parent-style-name="Hyperlink" style:family="text">
      <style:text-properties style:font-name="Times New Roman" style:use-window-font-color="true" style:font-size-complex="12pt" style:text-underline-type="none"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ŠVIETIMO</text:span><text:span text:style-name="T12"><text:s/></text:span><text:span text:style-name="T13">ĮSTATYMO<text:s/></text:span><text:span text:style-name="T14">NR.<text:s/></text:span><text:span text:style-name="T15">I</text:span><text:span text:style-name="T16">-</text:span><text:span text:style-name="T17">1489</text:span><text:span text:style-name="T18"><text:s/></text:span><text:span text:style-name="T19">PAPILDYMO 31</text:span><text:span text:style-name="T20">1</text:span><text:span text:style-name="T21"><text:s/>STRAIPSNI</text:span><text:span text:style-name="T22">U</text:span><text:span text:style-name="T23"><text:s/>ĮSTATYMO<text:s/></text:span><text:span text:style-name="T24">PROJEKTO</text:span></text:p>
      <text:p text:style-name="P25"> </text:p>
      <text:p text:style-name="P26">2019-11-29<text:s/>Nr. XIIIP-3329(2)</text:p>
      <text:p text:style-name="P27">Vilnius</text:p>
      <text:p text:style-name="P28"> </text:p>
      <text:p text:style-name="P29">Įvertinę projekto atitiktį Konstitucijai, įstatymams, teisėkūros principams ir teisės technikos taisyklėms,<text:s/>teikiame šias pastabas:</text:p>
      <text:list text:style-name="LFO3" text:continue-numbering="true">
        <text:list-item>
          <text:p text:style-name="P30"><text:span text:style-name="T31">Projekto 1 straipsniu pildomo įstatymo 31</text:span><text:span text:style-name="T32">1</text:span><text:span text:style-name="T33"><text:s/>straipsnio 1 dalyje</text:span><text:span text:style-name="T34"><text:s/>siūloma nustatyti, kad vaikas jo paties ir jo tėvų (globėjų, rūpintojų) pageidavimu gali būti ugdomas (ugdytis) šeimoje. Vertinant šią nuostatą, nėra aišku, kaip būtų sprendžiamas klausimas dėl ugdymosi šeimoje,<text:s/></text:span><text:span text:style-name="T35">jei<text:s/></text:span><text:span text:style-name="T36">dėl tokio pasirinkimo<text:s/></text:span><text:span text:style-name="T37">k</text:span><text:span text:style-name="T38">iltų</text:span><text:span text:style-name="T39"><text:s/>vaiko ir jo atstovų pagal įstatymą interesų konfliktas arba vaiko atstovų pagal įstatymą tarpusavio interesų konfliktas</text:span><text:span text:style-name="T40">, taip pat neatskleista, ar vaiko iki 14 metų, ir vaiko nuo 14 iki 18 metų apsisprendimas turėtų kitokią teisinę reikšmę pasirenkant ugdymosi šeimoje mokymosi formą.</text:span></text:p>
        </text:list-item>
        <text:list-item>
          <text:p text:style-name="P41"><text:span text:style-name="T42">Projekto 1 straipsniu pildomo įstatymo 31</text:span><text:span text:style-name="T43">1</text:span><text:span text:style-name="T44"><text:s/>straipsnio 1 dalyje siūl</text:span><text:span text:style-name="T45">ytin</text:span><text:span text:style-name="T46">a<text:s/></text:span><text:span text:style-name="T47">prieš žodžius</text:span><text:span text:style-name="T48"><text:s/></text:span><text:span text:style-name="T49">„</text:span><text:span text:style-name="T50">tėvai (globėjai, rūpintojai)</text:span><text:span text:style-name="T51">“ įrašyti žodžius „vaiko iki 14 metų“.</text:span><text:span text:style-name="T52"><text:s/></text:span></text:p>
        </text:list-item>
        <text:list-item>
          <text:p text:style-name="P53"><text:span text:style-name="T54">Projekto 1 straipsniu pildomo įstatymo 31</text:span><text:span text:style-name="T55">1</text:span><text:span text:style-name="T56"><text:s/>straipsnio 2 dalyje siūloma nustatyti, kad prieš sutart</text:span><text:span text:style-name="T57">ies</text:span><text:span text:style-name="T58"><text:s/>dėl vaiko ugdymosi šeimoje</text:span><text:span text:style-name="T59"><text:s/>sudarymą</text:span><text:span text:style-name="T60"><text:s/>mokykla</text:span><text:span text:style-name="T61">, pasitelkdama reikalingus specialistus,</text:span><text:span text:style-name="T62"><text:s/></text:span><text:span text:style-name="T63">įvertina</text:span><text:span text:style-name="T64"><text:s/>ugdymosi šeimoje sąlygas</text:span><text:span text:style-name="T65">, vaiko brandos ir žinių lygį</text:span><text:span text:style-name="T66">.</text:span><text:span text:style-name="T67"><text:s/></text:span><text:span text:style-name="T68">Vertinant šią nuostatą, manome, kad, siekiant užtikrinti ugdymosi namie kokybę,<text:s/></text:span><text:span text:style-name="T69">š</text:span><text:span text:style-name="T70">i nuostata<text:s/></text:span><text:span text:style-name="T71">turėtų būti sukonkretinta</text:span><text:span text:style-name="T72">, nustatant,<text:s/></text:span><text:span text:style-name="T73">būtent<text:s/></text:span><text:span text:style-name="T74">koki</text:span><text:span text:style-name="T75">o pobūdžio kriterijus</text:span><text:span text:style-name="T76"><text:s/>turi atitikti šeimos gyvenimo sąlygos, kad vaikas<text:s/></text:span><text:span text:style-name="T77">galėtų<text:s/></text:span><text:span text:style-name="T78">būt</text:span><text:span text:style-name="T79">i</text:span><text:span text:style-name="T80"><text:s/>ugdomas šioje šeimoje</text:span><text:span text:style-name="T81">, taip pat nustatant reikalingų specialistų pasitelkimo<text:s/></text:span><text:span text:style-name="T82">pagrindus</text:span><text:span text:style-name="T83"><text:s/>ir tvarką</text:span><text:span text:style-name="T84">, nes iš siūlomo reguliavimo nėra aišku, nei kokios rūšies (profesijos), nei kaip susiję su ugdymą organizuosiančia mokykla (ar dirbantys mokykloje, ar dirbantys mokyklai priskirtoje teritorijoje, ar sudarę bendradarbiavimo (paslaugų teikimo) sutartis su mokykla), nei kokiu teisiniu pagrindu (pagal sutartis ar pagal pavedimą) specialistai būtų pasitelkiami</text:span><text:span text:style-name="T85">.<text:s/></text:span><text:span text:style-name="T86">Kaip ne kartą yra konstatavęs Konstitucinis Teismas, su asmenų teisių turiniu ir laisvių įgyvendinimu susijęs<text:s/></text:span><text:soft-page-break/><text:span text:style-name="T87">reglamentavimas turi būti įtvirtintas būtent įstatymuose, o ne poįstatyminiuose <text:s/>teisės aktuose. Atsižvelgiant į tai,<text:s/></text:span><text:span text:style-name="T88">specialistų pasitelkimo pagrindai, įpareigojantys juos atlikti tam tikras įstatymu pavestas funkcijas, turėtų būti reglamentuojami pačiame įstatyme.<text:s/></text:span><text:span text:style-name="T89">Šie<text:s/></text:span><text:span text:style-name="T90">pagrindai savo ruožtu<text:s/></text:span><text:span text:style-name="T91"><text:s/>galėtų būti<text:s/></text:span><text:span text:style-name="T92">detalizuoti</text:span><text:span text:style-name="T93"><text:s/>pildomo 31</text:span><text:span text:style-name="T94">1</text:span><text:span text:style-name="T95"><text:s/>straipsnio 4 dalyje numatytoje Vyriausybės ar jos įgaliotos ins</text:span><text:span text:style-name="T96">titucijos tvirtinamoje<text:s/></text:span><text:span text:style-name="T97">ugdymosi šeimoje įgyvendinamoje<text:s/></text:span><text:span text:style-name="T98">tvarkoje</text:span><text:span text:style-name="T99">.</text:span></text:p>
        </text:list-item>
        <text:list-item>
          <text:p text:style-name="P100">Atsižvelgiant į<text:s/>tai, kad<text:s/>projekto 2 straipsnio 1 dalyje<text:s/>nurodyta, kad įstatymas įsigalioja 2020 m. rugsėjo 1 d., lieka neaišku, kodėl projekto 2 straipsnio 2 dalyje yra siūlomas žymiai trumpesnis terminas (iki 2020 m. kovo 1 d.) Vyriausybei ar jos įgaliotai institucijai priimti šio įstatymo įgyvendinamuosius teisės aktus.</text:p>
        </text:list-item>
      </text:list>
      <text:p text:style-name="P101"/>
      <text:p text:style-name="P102">   </text:p>
      <text:p text:style-name="P103"/>
      <text:p text:style-name="P104">Departamento direktorius                                                                                     <text:s/>  Andrius Kabišaitis</text:p>
      <text:p text:style-name="P105"> </text:p>
      <text:p text:style-name="P106">  </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J. Jarmakovič, tel. (8 5) 239 6055, el. p.<text:s/></text:span><text:span text:style-name="T124">jelena.jarmakovic@lrs.lt</text:span></text:p>
      <text:p text:style-name="P125"><text:span text:style-name="T126">E. Mušinskis</text:span><text:span text:style-name="T127">, tel. (8 5) 239 6</text:span><text:span text:style-name="T128">35</text:span><text:span text:style-name="T129">6, el. p.<text:s/></text:span><text:span text:style-name="T130">edvinas</text:span><text:span text:style-name="T131">.</text:span><text:span text:style-name="T132">musins</text:span><text:span text:style-name="T133">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1.9694in" text:min-label-width="0.25in"/>
      </text:list-level-style-number>
      <text:list-level-style-number text:level="2" style:num-suffix="." style:num-format="1" text:display-levels="2">
        <style:list-level-properties text:space-before="1.6736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19-11-29T08:11:00Z</meta:creation-date>
    <dc:date>2019-11-29T08:11:00Z</dc:date>
    <meta:print-date>2019-02-05T07:14:00Z</meta:print-date>
    <meta:template xlink:href="JURID.DOT" xlink:type="simple"/>
    <meta:editing-cycles>2</meta:editing-cycles>
    <meta:editing-duration>PT0S</meta:editing-duration>
    <meta:document-statistic meta:page-count="2" meta:paragraph-count="27" meta:word-count="420" meta:character-count="3178" meta:row-count="84" meta:non-whitespace-character-count="2785"/>
  </office:meta>
</office:document-meta>
</file>