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text-transform="uppercase" fo:color="#000000"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color="#000000" fo:language="lt" fo:country="LT"/>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style>
    <style:style style:name="P11" style:parent-style-name="statymopavad" style:family="paragraph">
      <style:paragraph-properties fo:text-align="center" fo:margin-top="0in" fo:margin-bottom="0in"/>
      <style:text-properties style:font-name="Times New Roman" style:font-name-complex="Times New Roman" fo:font-weight="bold" style:font-weight-asian="bold" fo:text-transform="uppercase" fo:language="lt" fo:country="LT"/>
    </style:style>
    <style:style style:name="TableColumn13" style:family="table-column">
      <style:table-column-properties style:column-width="0.5916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5.2173in" style:use-optimal-column-width="false"/>
    </style:style>
    <style:style style:name="Table12" style:family="table">
      <style:table-properties style:width="6.6944in" fo:margin-left="-0.2208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style:writing-mode="lr-tb" fo:padding-top="0in" fo:padding-left="0.075in" fo:padding-bottom="0in" fo:padding-right="0.075in"/>
    </style:style>
    <style:style style:name="P19" style:parent-style-name="Normal" style:family="paragraph">
      <style:paragraph-properties fo:text-align="center"/>
      <style:text-properties fo:language="lt" fo:country="LT"/>
    </style:style>
    <style:style style:name="TableCell20" style:family="table-cell">
      <style:table-cell-properties fo:border="0.0104in solid #000000" style:writing-mode="lr-tb" fo:padding-top="0in" fo:padding-left="0.075in" fo:padding-bottom="0in" fo:padding-right="0.075in"/>
    </style:style>
    <style:style style:name="P21" style:parent-style-name="Normal" style:family="paragraph">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text-properties fo:language="lt" fo:country="L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P32" style:parent-style-name="Normal" style:family="paragraph">
      <style:text-properties fo:language="lt" fo:country="LT"/>
    </style:style>
    <style:style style:name="TableRow33" style:family="table-row">
      <style:table-row-properties style:use-optimal-row-height="false"/>
    </style:style>
    <style:style style:name="TableCell34" style:family="table-cell">
      <style:table-cell-properties fo:border="0.0104in solid #000000" style:writing-mode="lr-tb" fo:padding-top="0in" fo:padding-left="0.075in" fo:padding-bottom="0in" fo:padding-right="0.075in"/>
    </style:style>
    <style:style style:name="P35" style:parent-style-name="Pasiulymai" style:family="paragraph">
      <style:paragraph-properties fo:text-align="center"/>
      <style:text-properties fo:font-weight="bold" style:font-weight-asian="bold" fo:language="en" fo:country="US"/>
    </style:style>
    <style:style style:name="TableCell36" style:family="table-cell">
      <style:table-cell-properties fo:border="0.0104in solid #000000" style:writing-mode="lr-tb" fo:padding-top="0in" fo:padding-left="0.075in" fo:padding-bottom="0in" fo:padding-right="0.075in"/>
    </style:style>
    <style:style style:name="P37" style:parent-style-name="Pasiulymai" style:family="paragraph">
      <style:paragraph-properties fo:text-align="center"/>
      <style:text-properties fo:font-weight="bold" style:font-weight-asian="bold" fo:language="en" fo:country="US"/>
    </style:style>
    <style:style style:name="TableCell38" style:family="table-cell">
      <style:table-cell-properties fo:border="0.0104in solid #000000" style:writing-mode="lr-tb" fo:padding-top="0in" fo:padding-left="0.075in" fo:padding-bottom="0in" fo:padding-right="0.075in"/>
    </style:style>
    <style:style style:name="P39" style:parent-style-name="Pasiulymai" style:family="paragraph">
      <style:paragraph-properties fo:text-align="center"/>
      <style:text-properties fo:font-weight="bold" style:font-weight-asian="bold" fo:language="en" fo:country="US"/>
    </style:style>
    <style:style style:name="TableCell40" style:family="table-cell">
      <style:table-cell-properties fo:border="0.0104in solid #000000" style:writing-mode="lr-tb" fo:padding-top="0in" fo:padding-left="0.075in" fo:padding-bottom="0in" fo:padding-right="0.075in"/>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etter-spacing="0.0013in" fo:background-color="#FFFFFF" fo:language="lt" fo:country="LT"/>
    </style:style>
    <style:style style:name="T53" style:parent-style-name="DefaultParagraphFont" style:family="text">
      <style:text-properties fo:letter-spacing="0.0013in" fo:background-color="#FFFFFF" fo:language="lt" fo:country="LT"/>
    </style:style>
    <style:style style:name="T54" style:parent-style-name="DefaultParagraphFont" style:family="text">
      <style:text-properties fo:letter-spacing="0.0013in" fo:background-color="#FFFFFF" fo:language="lt" fo:country="LT"/>
    </style:style>
    <style:style style:name="T55" style:parent-style-name="DefaultParagraphFont" style:family="text">
      <style:text-properties fo:letter-spacing="0.0013in" fo:background-color="#FFFFFF" fo:language="lt" fo:country="LT"/>
    </style:style>
    <style:style style:name="T56" style:parent-style-name="DefaultParagraphFont" style:family="text">
      <style:text-properties fo:letter-spacing="0.0013in" fo:background-color="#FFFFFF" fo:language="lt" fo:country="LT"/>
    </style:style>
    <style:style style:name="T57" style:parent-style-name="DefaultParagraphFont" style:family="text">
      <style:text-properties fo:letter-spacing="0.0013in" fo:background-color="#FFFFFF" fo:language="lt" fo:country="LT"/>
    </style:style>
    <style:style style:name="T58" style:parent-style-name="DefaultParagraphFont" style:family="text">
      <style:text-properties fo:letter-spacing="0.0013in" fo:background-color="#FFFFFF" fo:language="lt" fo:country="LT"/>
    </style:style>
    <style:style style:name="T59" style:parent-style-name="DefaultParagraphFont" style:family="text">
      <style:text-properties fo:letter-spacing="0.0013in" fo:background-color="#FFFFFF" fo:language="lt" fo:country="LT"/>
    </style:style>
    <style:style style:name="T60" style:parent-style-name="DefaultParagraphFont" style:family="text">
      <style:text-properties fo:letter-spacing="0.0013in" fo:background-color="#FFFFFF" fo:language="lt" fo:country="LT"/>
    </style:style>
    <style:style style:name="T61" style:parent-style-name="DefaultParagraphFont" style:family="text">
      <style:text-properties fo:letter-spacing="0.0013in" fo:background-color="#FFFFFF" fo:language="lt" fo:country="LT"/>
    </style:style>
    <style:style style:name="T62" style:parent-style-name="DefaultParagraphFont" style:family="text">
      <style:text-properties fo:letter-spacing="0.0013in" fo:background-color="#FFFFFF" fo:language="lt" fo:country="LT"/>
    </style:style>
    <style:style style:name="T63" style:parent-style-name="DefaultParagraphFont" style:family="text">
      <style:text-properties fo:letter-spacing="0.0013in" fo:background-color="#FFFFFF" fo:language="lt" fo:country="LT"/>
    </style:style>
    <style:style style:name="T64" style:parent-style-name="DefaultParagraphFont" style:family="text">
      <style:text-properties fo:letter-spacing="0.0013in" fo:background-color="#FFFFFF" fo:language="lt" fo:country="LT"/>
    </style:style>
    <style:style style:name="T65" style:parent-style-name="DefaultParagraphFont" style:family="text">
      <style:text-properties fo:letter-spacing="0.0013in" fo:background-color="#FFFFFF" fo:language="lt" fo:country="LT"/>
    </style:style>
    <style:style style:name="T66" style:parent-style-name="DefaultParagraphFont" style:family="text">
      <style:text-properties fo:letter-spacing="0.0013in" fo:background-color="#FFFFFF"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fo:text-indent="0.4937in"/>
      <style:text-properties fo:font-weight="bold" style:font-weight-asian="bold" fo:language="lt" fo:country="LT"/>
    </style:style>
    <style:style style:name="P69" style:parent-style-name="Normal" style:family="paragraph">
      <style:paragraph-properties fo:text-align="justify"/>
      <style:text-properties fo:font-weight="bold" style:font-weight-asian="bold"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fo:language="lt" fo:country="LT"/>
    </style:style>
    <style:style style:name="P73" style:parent-style-name="Normal" style:family="paragraph">
      <style:paragraph-properties fo:text-align="justify" fo:text-indent="0.4923in"/>
    </style:style>
    <style:style style:name="T74" style:parent-style-name="DefaultParagraphFont" style:family="text">
      <style:text-properties fo:color="#000000" fo:language="lt" fo:country="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6" style:parent-style-name="DefaultParagraphFont" style:family="text">
      <style:text-properties fo:font-weight="bold" style:font-weight-asian="bold" fo:color="#000000" fo:language="lt" fo:country="LT"/>
    </style:style>
    <style:style style:name="T77" style:parent-style-name="DefaultParagraphFont" style:family="text">
      <style:text-properties fo:font-weight="bold" style:font-weight-asian="bold"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font-weight="bold" style:font-weight-asian="bold" fo:color="#000000" fo:language="lt" fo:country="LT"/>
    </style:style>
    <style:style style:name="T82" style:parent-style-name="DefaultParagraphFont" style:family="text">
      <style:text-properties fo:color="#000000"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fo:color="#000000" fo:language="lt" fo:country="LT"/>
    </style:style>
    <style:style style:name="T85" style:parent-style-name="DefaultParagraphFont" style:family="text">
      <style:text-properties fo:font-weight="bold" style:font-weight-asian="bold" fo:color="#000000" fo:language="lt" fo:country="LT"/>
    </style:style>
    <style:style style:name="T86" style:parent-style-name="DefaultParagraphFont" style:family="text">
      <style:text-properties fo:font-weight="bold" style:font-weight-asian="bold"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font-weight="bold" style:font-weight-asian="bold"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fo:color="#000000" fo:language="lt" fo:country="LT"/>
    </style:style>
    <style:style style:name="T97" style:parent-style-name="DefaultParagraphFont" style:family="text">
      <style:text-properties fo:font-weight="bold" style:font-weight-asian="bold" fo:color="#000000" fo:language="lt" fo:country="LT"/>
    </style:style>
    <style:style style:name="T98" style:parent-style-name="DefaultParagraphFont" style:family="text">
      <style:text-properties fo:font-weight="bold" style:font-weight-asian="bold" fo:color="#000000" fo:language="lt" fo:country="LT"/>
    </style:style>
    <style:style style:name="T99" style:parent-style-name="DefaultParagraphFont" style:family="text">
      <style:text-properties fo:font-weight="bold" style:font-weight-asian="bold" fo:color="#000000" fo:language="lt" fo:country="LT"/>
    </style:style>
    <style:style style:name="T100" style:parent-style-name="DefaultParagraphFont" style:family="text">
      <style:text-properties fo:font-weight="bold" style:font-weight-asian="bold" fo:color="#000000" fo:language="lt" fo:country="LT"/>
    </style:style>
    <style:style style:name="T101" style:parent-style-name="DefaultParagraphFont" style:family="text">
      <style:text-properties fo:font-weight="bold" style:font-weight-asian="bold" fo:color="#000000" fo:language="lt" fo:country="LT"/>
    </style:style>
    <style:style style:name="T102" style:parent-style-name="DefaultParagraphFont" style:family="text">
      <style:text-properties fo:font-weight="bold" style:font-weight-asian="bold" fo:color="#000000" fo:language="lt" fo:country="LT"/>
    </style:style>
    <style:style style:name="T103" style:parent-style-name="DefaultParagraphFont" style:family="text">
      <style:text-properties fo:font-weight="bold" style:font-weight-asian="bold" fo:color="#000000" fo:language="lt" fo:country="LT"/>
    </style:style>
    <style:style style:name="T104" style:parent-style-name="DefaultParagraphFont" style:family="text">
      <style:text-properties fo:font-weight="bold" style:font-weight-asian="bold" fo:color="#000000" fo:language="lt" fo:country="LT"/>
    </style:style>
    <style:style style:name="T105" style:parent-style-name="DefaultParagraphFont" style:family="text">
      <style:text-properties fo:font-weight="bold" style:font-weight-asian="bold" fo:color="#000000" fo:language="lt" fo:country="LT"/>
    </style:style>
    <style:style style:name="T106" style:parent-style-name="DefaultParagraphFont" style:family="text">
      <style:text-properties fo:color="#000000" fo:language="lt" fo:country="LT"/>
    </style:style>
    <style:style style:name="P10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language="lt" fo:country="LT"/>
    </style:style>
    <style:style style:name="P10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11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language="lt" fo:country="LT"/>
    </style:style>
    <style:style style:name="P112" style:parent-style-name="Normal" style:family="paragraph">
      <style:paragraph-properties fo:text-align="justify" fo:text-indent="0.4923in"/>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font-weight="bold" style:font-weight-asian="bold"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font-weight="bold" style:font-weight-asian="bold"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P124" style:parent-style-name="Normal" style:family="paragraph">
      <style:paragraph-properties fo:text-align="justify" fo:text-indent="0.4923in"/>
      <style:text-properties fo:color="#000000" fo:language="lt" fo:country="LT"/>
    </style:style>
    <style:style style:name="P125" style:parent-style-name="Normal" style:family="paragraph">
      <style:paragraph-properties fo:text-align="justify" fo:text-indent="0.4923in"/>
      <style:text-properties fo:color="#000000" fo:language="lt" fo:country="LT"/>
    </style:style>
    <style:style style:name="P126" style:parent-style-name="Normal" style:family="paragraph">
      <style:paragraph-properties fo:text-align="justify" fo:text-indent="0.4923in"/>
      <style:text-properties fo:color="#000000" fo:language="lt" fo:country="LT"/>
    </style:style>
    <style:style style:name="P127" style:parent-style-name="Normal" style:family="paragraph">
      <style:paragraph-properties fo:text-align="justify" fo:text-indent="0.4923in"/>
      <style:text-properties fo:color="#000000" fo:language="lt" fo:country="LT"/>
    </style:style>
    <style:style style:name="P128" style:parent-style-name="Normal" style:family="paragraph">
      <style:paragraph-properties fo:text-align="justify" fo:text-indent="0.4923in"/>
      <style:text-properties fo:color="#000000" fo:language="lt" fo:country="LT"/>
    </style:style>
    <style:style style:name="P129" style:parent-style-name="Normal" style:family="paragraph">
      <style:paragraph-properties fo:text-align="justify" fo:text-indent="0.4923in"/>
      <style:text-properties fo:color="#000000" fo:language="lt" fo:country="LT"/>
    </style:style>
    <style:style style:name="P130" style:parent-style-name="Normal" style:family="paragraph">
      <style:paragraph-properties fo:text-align="justify" fo:text-indent="0.4923in"/>
      <style:text-properties fo:color="#000000" fo:language="lt" fo:country="LT"/>
    </style:style>
    <style:style style:name="P131" style:parent-style-name="Normal" style:family="paragraph">
      <style:paragraph-properties fo:text-align="justify" fo:text-indent="0.4923in"/>
      <style:text-properties fo:color="#000000" fo:language="lt" fo:country="LT"/>
    </style:style>
    <style:style style:name="TableRow132" style:family="table-row">
      <style:table-row-properties style:use-optimal-row-height="false"/>
    </style:style>
    <style:style style:name="TableCell133" style:family="table-cell">
      <style:table-cell-properties fo:border="0.0104in solid #000000" style:writing-mode="lr-tb" fo:padding-top="0in" fo:padding-left="0.075in" fo:padding-bottom="0in" fo:padding-right="0.075in"/>
    </style:style>
    <style:style style:name="P134" style:parent-style-name="Pasiulymai" style:family="paragraph">
      <style:paragraph-properties fo:text-align="center"/>
      <style:text-properties fo:font-weight="bold" style:font-weight-asian="bold" fo:language="en" fo:country="US"/>
    </style:style>
    <style:style style:name="TableCell135" style:family="table-cell">
      <style:table-cell-properties fo:border="0.0104in solid #000000" style:writing-mode="lr-tb" fo:padding-top="0in" fo:padding-left="0.075in" fo:padding-bottom="0in" fo:padding-right="0.075in"/>
    </style:style>
    <style:style style:name="P136" style:parent-style-name="Pasiulymai" style:family="paragraph">
      <style:paragraph-properties fo:text-align="center"/>
      <style:text-properties fo:font-weight="bold" style:font-weight-asian="bold" fo:language="en" fo:country="US"/>
    </style:style>
    <style:style style:name="TableCell137" style:family="table-cell">
      <style:table-cell-properties fo:border="0.0104in solid #000000" style:writing-mode="lr-tb" fo:padding-top="0in" fo:padding-left="0.075in" fo:padding-bottom="0in" fo:padding-right="0.075in"/>
    </style:style>
    <style:style style:name="P138" style:parent-style-name="Pasiulymai" style:family="paragraph">
      <style:paragraph-properties fo:text-align="center"/>
      <style:text-properties fo:font-weight="bold" style:font-weight-asian="bold" fo:language="en" fo:country="US"/>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text-align="justify"/>
      <style:text-properties fo:font-weight="bold" style:font-weight-asian="bold"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font-weight="bold" style:font-weight-asian="bold" fo:language="lt" fo:country="LT"/>
    </style:style>
    <style:style style:name="P143" style:parent-style-name="Normal" style:family="paragraph">
      <style:paragraph-properties fo:text-align="justify"/>
      <style:text-properties fo:font-weight="bold" style:font-weight-asian="bold" fo:language="lt" fo:country="LT"/>
    </style:style>
    <style:style style:name="P144" style:parent-style-name="Normal" style:family="paragraph">
      <style:paragraph-properties fo:text-align="justify"/>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font-weight="bold" style:font-weight-asian="bold"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font-weight="bold" style:font-weight-asian="bold" fo:color="#000000" fo:language="lt" fo:country="LT"/>
    </style:style>
    <style:style style:name="T151" style:parent-style-name="DefaultParagraphFont" style:family="text">
      <style:text-properties fo:color="#000000" fo:language="lt" fo:country="LT"/>
    </style:style>
    <style:style style:name="T152" style:parent-style-name="DefaultParagraphFont" style:family="text">
      <style:text-properties fo:font-weight="bold" style:font-weight-asian="bold" fo:color="#000000" fo:language="lt" fo:country="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158" style:parent-style-name="Normal" style:family="paragraph">
      <style:paragraph-properties fo:text-align="justify"/>
      <style:text-properties fo:language="lt" fo:country="LT"/>
    </style:style>
    <style:style style:name="P15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6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6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6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6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6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office:automatic-styles>
  <office:body>
    <office:text text:use-soft-page-breaks="true">
      <text:p text:style-name="P1">2023-09-25</text:p>
      <text:p text:style-name="P2"/>
      <text:p text:style-name="P3">PASIŪLYMAS</text:p>
      <text:p text:style-name="P4"><text:span text:style-name="T5">DĖL<text:s/></text:span><text:span text:style-name="T6">LIETUVOS RESPUBLIKOS</text:span></text:p>
      <text:p text:style-name="P7"><text:span text:style-name="T8">NEKILNOJAMOJO TURTO MOKESČIO ĮSTATYMO NR. X-233 PAKEITIMO</text:span></text:p>
      <text:p text:style-name="P9"><text:span text:style-name="T10">ĮSTATYMO PROJEKTO (NAUJA REDAKCIJA) NR. XIVP-2932</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ext:p text:style-name="P24"/>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6</text:p>
          </table:table-cell>
          <table:table-cell table:style-name="TableCell36">
            <text:p text:style-name="P37"/>
          </table:table-cell>
          <table:table-cell table:style-name="TableCell38">
            <text:p text:style-name="P39"/>
          </table:table-cell>
          <table:table-cell table:style-name="TableCell40">
            <text:p text:style-name="P41">Argumentai:<text:s/></text:p>
            <text:p text:style-name="P42">Siekiant suteikti savivaldai dar daugiau finansinio savarankiškumo, įvertinant žemės apmokestinimo praktiką,<text:s/>siūloma<text:s/>nustatyti vienas plačias tarifų „žirkles“ (0,05<text:s/>– 4 procentų) visam nekilnojamam turtui (tiek komerciniam, tiek nekomerciniam) įstatyme.</text:p>
            <text:p text:style-name="P43">Toks<text:s/>platus<text:s/>tarifų intervalas<text:s/>bei projektu siūlomas plėsti tarifų diferencijavimo kriterijų sąrašas įstatyme įgalintų savivaldybes „susimodeliuoti“ mokestį pagal konkrečios savivaldybės prioritetus (galėtų modeliuoti ir pagal vertę).<text:s/>Kartu viršutinės tarifo ribos pakėlimas per reguliacinę mokesčių funkciją galėtų suteikti daugiau svertų savivaldai tvarkytis su apleistomis statybomis.</text:p>
            <text:p text:style-name="P44"><text:span text:style-name="T45">Atsižvelgiant į</text:span><text:span text:style-name="T46"><text:s/>Lietuvos įsipareigojimus prisidėti prie Europos Sąjungos žaliojo kurso, siekiant plėtoti žaliąją energetiką, skatinant investuoti į atsinaujinančių išteklių energetikos, kuri nesukuria aplinkos taršos, CO2 išmetimo, plėtrą,<text:s/></text:span><text:span text:style-name="T47">šiuo metu įstatymo projekte<text:s/></text:span><text:span text:style-name="T48">siūloma elektros gamintojams, kurie elektrą gamina iš atsinaujinančių energijos išteklių, naudodami vėjo energiją, nustatyti</text:span><text:span text:style-name="T49"><text:s/>fiksuotą</text:span><text:span text:style-name="T50"><text:s/>(savo esme lengvatinį)</text:span><text:span text:style-name="T51"><text:s/></text:span><text:span text:style-name="T52">mokesčio</text:span><text:span text:style-name="T53"><text:s/>tarifą -<text:s/></text:span><text:span text:style-name="T54">0,5 procent</text:span><text:span text:style-name="T55">o</text:span><text:span text:style-name="T56">.</text:span><text:span text:style-name="T57"><text:s/></text:span><text:span text:style-name="T58">V</text:span><text:span text:style-name="T59">isgi, įvertinant, ka</text:span><text:span text:style-name="T60">d</text:span><text:span text:style-name="T61"><text:s/>pajamos iš šio mokesčio įskaitomos į savivaldybių biudžetus, kartu atsižvelgiant į investicijų į vėjo parkus<text:s/></text:span><text:soft-page-break/><text:span text:style-name="T62">a</text:span><text:span text:style-name="T63">tsiperkamumo laikotarpį, siūlytina</text:span><text:span text:style-name="T64"><text:s/>apriboti tokio lengvatinio tarifo taikymą iki 7 metų, t.</text:span><text:span text:style-name="T65"><text:s/></text:span><text:span text:style-name="T66">y. iki 2031 m. gruodžio 31 d.</text:span></text:p>
            <text:p text:style-name="P67">Teisė savivaldybių taryboms nustatyti mokesčio tarifus plačiame intervale nėra naujas institutas, t. y. jau šiuo metu tiek Žemės mokesčio įstatyme (0,01-4 proc. ribose), tiek Nekilnojamojo turto mokesčio įstatyme (komerciniam nekilnojamam turtui (0,5-3 proc. ribose)), tiek nustatant valstybinės žemės nuomos mokesčio tarifus (0,1-4 proc. ribose) yra nustatytas platus mokesčio tarifų<text:s/>intervalas, kuriuo vadovaujantis<text:s/>savivaldybės nustato konkrečius tarifus, o kaip rodo praktika, dėl to esminių problemų nekyla.</text:p>
            <text:p text:style-name="P68"/>
            <text:p text:style-name="P69">Pasiūlymas:</text:p>
            <text:p text:style-name="P70">Projekto 6 straipsnį<text:s/>išdėstyti taip:</text:p>
            <text:p text:style-name="P71"><text:span text:style-name="T72">6 straipsnis. Mokesčio tarifai</text:span></text:p>
            <text:p text:style-name="P73"><text:bookmark-start text:name="part_162a7793e34740a283fa34b749638053"/><text:bookmark-end text:name="part_162a7793e34740a283fa34b749638053"/><text:span text:style-name="T74">1. Mokesčio tarifas – nuo<text:s/></text:span><text:span text:style-name="T75">0,5<text:s/></text:span><text:span text:style-name="T76">0,</text:span><text:span text:style-name="T77">05</text:span><text:span text:style-name="T78"><text:s/>procento iki<text:s/></text:span><text:span text:style-name="T79">3</text:span><text:span text:style-name="T80"><text:s/></text:span><text:span text:style-name="T81">4</text:span><text:span text:style-name="T82"><text:s/>procentų nekilnojamojo turto mokestinės vertės, jeigu šiame straipsnyje nenustatyta kitaip. Konkrečius mokesčio tarifus nustato savivaldybių tarybos.</text:span></text:p>
            <text:p text:style-name="P83"><text:bookmark-start text:name="part_1b656dbaa51e4b869b9cda88dc24be50"/><text:bookmark-end text:name="part_1b656dbaa51e4b869b9cda88dc24be50"/><text:span text:style-name="T84">2. Inžinerinių statinių – vėjo elektrinių, išskyrus šio įstatymo 7 straipsnio 1 dalies 4 punkte ir 2 dalies 18 punkte nurodytas vėjo elektrines, – mokestinė vertė<text:s/></text:span><text:span text:style-name="T85">iki 2031</text:span><text:span text:style-name="T86"><text:s/>m. gruodžio 31 d.<text:s/></text:span><text:span text:style-name="T87">apmokestinama<text:s/></text:span><text:span text:style-name="T88">taikant</text:span><text:span text:style-name="T89"><text:s/></text:span><text:span text:style-name="T90">0,5</text:span><text:span text:style-name="T91"><text:s/></text:span><text:span text:style-name="T92">procent</text:span><text:span text:style-name="T93">o</text:span><text:span text:style-name="T94"><text:s/>mokesčio tarifą.</text:span></text:p>
            <text:p text:style-name="P95"><text:bookmark-start text:name="part_a07f0d774a1e444487d1a013e2e26f3c"/><text:bookmark-end text:name="part_a07f0d774a1e444487d1a013e2e26f3c"/><text:span text:style-name="T96">3.<text:s/></text:span><text:span text:style-name="T97">Pagrindinio gyvenamojo būsto mokestinė</text:span><text:span text:style-name="T98">s</text:span><text:span text:style-name="T99"><text:s/>vertė</text:span><text:span text:style-name="T100">s</text:span><text:span text:style-name="T101"><text:s/></text:span><text:bookmark-start text:name="part_a827cb3381a34a90ad404ff145d18de1"/><text:bookmark-end text:name="part_a827cb3381a34a90ad404ff145d18de1"/><text:span text:style-name="T102">dalis, neviršijanti 1,5 savivaldybės, kurioje yra nekilnojamasis turtas, nekilnojamojo turto verčių medianos,<text:s/></text:span><text:span text:style-name="T103">apmokestinama<text:s/></text:span><text:span text:style-name="T104">tai</text:span><text:span text:style-name="T105">kant 0 procento mokesčio tarifą</text:span><text:span text:style-name="T106">.</text:span></text:p>
            <text:p text:style-name="P107">1) dalis, neviršijanti 1,5 savivaldybės, kurioje yra nekilnojamasis turtas, nekilnojamojo turto verčių medianos, taikant 0 procento mokesčio tarifą;</text:p>
            <text:p text:style-name="P108"><text:bookmark-start text:name="part_963aa76f00d141d8bd3ed7145d111266"/><text:bookmark-end text:name="part_963aa76f00d141d8bd3ed7145d111266"/>2) dalis, viršijanti 1,5, bet neviršijanti 2 savivaldybės, kurioje yra nekilnojamasis turtas, nekilnojamojo turto verčių medianų, taikant 0,06 procento mokesčio tarifą;</text:p>
            <text:p text:style-name="P109"><text:bookmark-start text:name="part_1e93b8abab194321b067610d72bcff36"/><text:bookmark-end text:name="part_1e93b8abab194321b067610d72bcff36"/><text:span text:style-name="T110">3) dalis, viršijanti 2 savivaldybės, kurioje yra nekilnojamasis turtas, nekilnojamojo turto verčių medianas, taikant 0,1 procento mokesčio tarifą.</text:span></text:p>
            <text:p text:style-name="P111"><text:bookmark-start text:name="part_7f585db788984bceb9b002ac0d9a16e9"/><text:bookmark-end text:name="part_7f585db788984bceb9b002ac0d9a16e9"/>4. Fizinių asmenų gyvenamosios, kitos (sodų), kitos (fermų), kitos (šiltnamių), kitos (ūkio), garažų, pagalbinio ūkio, mokslo, religinės, poilsio paskirties statinių (patalpų) ir inžinerinių statinių, taip pat kito nekilnojamojo<text:s/><text:soft-page-break/>turto (arba jo dalies), naudojamo pajamoms iš žemės ūkio veiklos, kaip jos apibrėžtos Lietuvos Respublikos gyventojų pajamų mokesčio įstatymo 2 straipsnio 33 dalyje, gauti (uždirbti), išskyrus šio straipsnio 2 ir 3 dalyse nurodytus atvejus, mokestinė vertė apmokestinama taikant nuo 0,1 iki 1 procento mokesčio tarifą, jei šioje dalyje nurodytos paskirties nekilnojamasis turtas (arba jo dalis) neterminuotai ar ilgesniam kaip vieno mėnesio laikotarpiui nėra perduotas naudotis juridiniam asmeniui.</text:p>
            <text:p text:style-name="P112"><text:span text:style-name="T113">5</text:span><text:span text:style-name="T114">.<text:s/></text:span><text:span text:style-name="T115">4.</text:span><text:span text:style-name="T116"><text:s/></text:span><text:span text:style-name="T117">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118"><text:bookmark-start text:name="part_186f5f8d20e94572bde92e31d5178a9f"/><text:bookmark-end text:name="part_186f5f8d20e94572bde92e31d5178a9f"/><text:span text:style-name="T119">6</text:span><text:span text:style-name="T120">. </text:span><text:span text:style-name="T121">5.</text:span><text:span text:style-name="T122"><text:s/></text:span><text:span text:style-name="T123">Savivaldybės taryba turi teisę nustatyti ir kelis konkrečius mokesčio tarifus, kurie diferencijuojami atsižvelgiant į vieną arba kelis iš šių kriterijų:</text:span></text:p>
            <text:p text:style-name="P124"><text:bookmark-start text:name="part_69a88415a60d49d99fe282fcdd07e27b"/><text:bookmark-end text:name="part_69a88415a60d49d99fe282fcdd07e27b"/>1) nekilnojamojo turto paskirtį;</text:p>
            <text:p text:style-name="P125"><text:bookmark-start text:name="part_56fd8292b6334f63b7052a8034378449"/><text:bookmark-end text:name="part_56fd8292b6334f63b7052a8034378449"/>2) nekilnojamojo turto naudojimą;</text:p>
            <text:p text:style-name="P126"><text:bookmark-start text:name="part_35cf56ea21e3461c86831883ffa8d8ce"/><text:bookmark-end text:name="part_35cf56ea21e3461c86831883ffa8d8ce"/>3) nekilnojamojo turto teisinį statusą;</text:p>
            <text:p text:style-name="P127"><text:bookmark-start text:name="part_53a7f4458a3c4121ae6ef5f2feb4024b"/><text:bookmark-end text:name="part_53a7f4458a3c4121ae6ef5f2feb4024b"/>4) nekilnojamojo turto mokestinę vertę;</text:p>
            <text:p text:style-name="P128"><text:bookmark-start text:name="part_839efdee509545e2b69aab6cf108a5e6"/><text:bookmark-end text:name="part_839efdee509545e2b69aab6cf108a5e6"/>5) nekilnojamojo turto priežiūros būklę, priskyrimą apleistam ar neprižiūrimam nekilnojamajam turtui;</text:p>
            <text:p text:style-name="P129"><text:bookmark-start text:name="part_332de158d3d54ab9acd972d7ea11cdeb"/><text:bookmark-end text:name="part_332de158d3d54ab9acd972d7ea11cdeb"/>6) nekilnojamojo turto technines savybes, įskaitant energinį naudingumą;</text:p>
            <text:p text:style-name="P130"><text:bookmark-start text:name="part_11bef59d51f54d10bfbef537876c22b0"/><text:bookmark-end text:name="part_11bef59d51f54d10bfbef537876c22b0"/>7) mokesčio mokėtojų kategorijas (juridinio asmens dydį (darbuotojų skaičių, apyvartą) ar teisinę formą arba fizinio asmens ekonominę (socialinę) padėtį);</text:p>
            <text:p text:style-name="P131"><text:bookmark-start text:name="part_5b58dc427b08490491d2683ce9847db0"/><text:bookmark-end text:name="part_5b58dc427b08490491d2683ce9847db0"/>8) nekilnojamojo turto buvimo savivaldybės teritorijoje vietą (pagal strateginio planavimo ir teritorijų planavimo dokumentuose nustatytus prioritetus).</text:p>
          </table:table-cell>
        </table:table-row>
        <text:soft-page-break/>
        <table:table-row table:style-name="TableRow132">
          <table:table-cell table:style-name="TableCell133">
            <text:p text:style-name="P134">7</text:p>
          </table:table-cell>
          <table:table-cell table:style-name="TableCell135">
            <text:p text:style-name="P136">6</text:p>
          </table:table-cell>
          <table:table-cell table:style-name="TableCell137">
            <text:p text:style-name="P138"/>
          </table:table-cell>
          <table:table-cell table:style-name="TableCell139">
            <text:p text:style-name="P140">Argumentai:</text:p>
            <text:p text:style-name="P141">Projekte yra numatyta galimybė socialiai remtiniems asmenims savivaldybių tarybų sprendimais atidėti mokesčio mokėjimą, o pensinio amžiaus<text:s/>asmenims -<text:s/>savivaldybės privalėtų atidėti mokesčio mokėjimą.<text:s/>Pastebėtina, kad<text:s/>dalis pensinio amžiaus<text:s/>gyventojų<text:s/>gauna nemažas pajamas ir<text:s/>būtų<text:s/>pajėgūs mokėti mokestį, todėl nėra tikslinga savivaldybes įpareigoti jiems privalomai atidėti mokesčio mokėjimą.<text:s/>Tačiau, kitai<text:s/>daliai senatvės pensijos sulaukusiųjų<text:s/>asmenų<text:s/>nekilnojamojo turto mokesčio mokėjimas gali tapti svaria finansine našta.<text:s/>Atsižvelgiant į tai,<text:s/>bei<text:s/>savivaldybėms<text:s/>nusistačius atitinkamus kriterijus ir tvarką, siūlytina joms pačioms<text:s/>palikti galimybę<text:s/>spręsti, ar<text:s/>senatvės pensijos amžiaus sukakusiems asmenims atidėti mokesčio mokėjimą.<text:s/></text:p>
            <text:p text:style-name="P142"/>
            <text:p text:style-name="P143">Pasiūlymas:</text:p>
            <text:p text:style-name="P144"><text:span text:style-name="T145">„<text:s/></text:span><text:span text:style-name="T146">6. Savivaldybių tarybos turi teisę savo nustatyta tvarka ir apimtimi asmenų, turinčių teisę gauti piniginę socialinę paramą Lietuvos Respublikos piniginės socialinės paramos nepasiturintiems asmenims įstatymo nustatyta tvarka,</text:span><text:span text:style-name="T147"><text:s/></text:span><text:span text:style-name="T148">taip pat</text:span><text:span text:style-name="T149"><text:s/></text:span><text:span text:style-name="T150">fizinio asmens, sukakusio senatvės pensijos amžių</text:span><text:span text:style-name="T151">, prašymu atidėti mokesčio už fizinio asmens pagrindinį gyvenamąjį būstą mokėjimo terminus, įskaitant atidėjimą iki šio turto nuosavybės teisės perleidimo</text:span><text:span text:style-name="T152">.</text:span><text:span text:style-name="T153">,</text:span><text:span text:style-name="T154"><text:s/></text:span><text:span text:style-name="T155">o gauto fizinio asmens, sukakusio senatvės pensijos amžių,</text:span><text:span text:style-name="T156"><text:s/></text:span><text:span text:style-name="T157">prašymo pagrindu savivaldybių tarybos savo nustatyta tvarka privalo atidėti mokesčio už pagrindinį gyvenamąjį būstą mokėjimo terminus, įskaitant atidėjimą iki šio turto nuosavybės teisės perleidimo.</text:span></text:p>
            <text:p text:style-name="P158"/>
          </table:table-cell>
        </table:table-row>
      </table:table>
      <text:p text:style-name="P159"/>
      <text:p text:style-name="P160"/>
      <text:p text:style-name="P161"/>
      <text:p text:style-name="P162"/>
      <text:p text:style-name="P163">Teikia:</text:p>
      <text:p text:style-name="P164"/>
      <text:p text:style-name="Normal"><text:span text:style-name="T165">Seimo narys <text:s text:c="44"/></text:span><text:span text:style-name="T166"><text:tab/></text:span><text:span text:style-name="T167"><text:tab/><text:s text:c="18"/>Mindaugas Lingė</text:span><text:span text:style-name="T1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9-25T10:54:00Z</meta:creation-date>
    <dc:date>2023-09-25T10:54:00Z</dc:date>
    <meta:template xlink:href="Normal.dotm" xlink:type="simple"/>
    <meta:editing-cycles>1</meta:editing-cycles>
    <meta:editing-duration>PT0S</meta:editing-duration>
    <meta:document-statistic meta:page-count="3" meta:paragraph-count="79" meta:word-count="984" meta:character-count="7511" meta:row-count="173" meta:non-whitespace-character-count="6606"/>
  </office:meta>
</office:document-meta>
</file>