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5.3812in" fo:margin-right="0.2312in" fo:text-indent="-0.262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5.3812in" fo:margin-right="0.2312in" fo:text-indent="-0.262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2312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2312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2312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2312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2312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2312in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 fo:margin-right="0.2312in"/>
      <style:text-properties style:font-size-complex="12pt"/>
    </style:style>
    <style:style style:name="P18" style:parent-style-name="Normal" style:family="paragraph">
      <style:paragraph-properties fo:text-align="center" fo:margin-right="0.2312in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" style:family="paragraph">
      <style:paragraph-properties fo:text-align="justify" fo:margin-right="0.2312in"/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justify" fo:margin-right="0.2312in"/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text-align="justify" fo:margin-right="0.2312in" fo:text-indent="0.4923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margin-right="0.2312in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2312in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margin-right="0.2312in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47" style:parent-style-name="apple-converted-space" style:family="text">
      <style:text-properties fo:color="#000000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53" style:parent-style-name="apple-converted-space" style:family="text">
      <style:text-properties fo:color="#000000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0.2312in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62" style:parent-style-name="apple-converted-space" style:family="text">
      <style:text-properties fo:color="#000000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right="0.2312in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0.2312in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right="0.2312in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right="0.2312in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right="0.2312in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right="0.2312in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right="0.2312in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right="0.2312in" fo:text-indent="0.4923in"/>
    </style:style>
    <style:style style:name="P120" style:parent-style-name="Normal" style:family="paragraph">
      <style:paragraph-properties fo:text-align="justify" fo:margin-right="0.2312in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margin-right="0.2312in" fo:text-indent="0.4923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right="0.2312in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right="0.2312in" fo:text-indent="0.5in"/>
    </style:style>
    <style:style style:name="P145" style:parent-style-name="Normal" style:family="paragraph">
      <style:paragraph-properties fo:text-align="justify" fo:margin-right="0.2312in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margin-right="0.2312in" fo:text-indent="0.4923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right="0.2312in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Calibri" style:font-size-complex="11pt"/>
    </style:style>
    <style:style style:name="T155" style:parent-style-name="DefaultParagraphFont" style:family="text">
      <style:text-properties style:font-name-asian="Calibri" style:font-size-complex="11pt"/>
    </style:style>
    <style:style style:name="T156" style:parent-style-name="DefaultParagraphFont" style:family="text">
      <style:text-properties style:font-name-asian="Calibri" fo:font-weight="bold" style:font-weight-asian="bold" style:font-size-complex="11pt"/>
    </style:style>
    <style:style style:name="T157" style:parent-style-name="DefaultParagraphFont" style:family="text">
      <style:text-properties style:font-name-asian="Calibri" style:font-size-complex="11pt"/>
    </style:style>
    <style:style style:name="T15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59" style:parent-style-name="DefaultParagraphFont" style:family="text">
      <style:text-properties style:font-name-asian="Calibri" style:font-size-complex="11pt"/>
    </style:style>
    <style:style style:name="T160" style:parent-style-name="DefaultParagraphFont" style:family="text">
      <style:text-properties style:font-name-asian="Calibri" style:font-size-complex="11pt"/>
    </style:style>
    <style:style style:name="T16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62" style:parent-style-name="DefaultParagraphFont" style:family="text">
      <style:text-properties style:font-name-asian="Calibri" fo:font-weight="bold" style:font-weight-asian="bold" style:font-size-complex="11pt"/>
    </style:style>
    <style:style style:name="T163" style:parent-style-name="DefaultParagraphFont" style:family="text">
      <style:text-properties style:font-name-asian="Calibri" style:font-size-complex="11p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65" style:parent-style-name="DefaultParagraphFont" style:family="text">
      <style:text-properties style:font-name-asian="Calibri" fo:font-weight="bold" style:font-weight-asian="bold" style:font-size-complex="11pt"/>
    </style:style>
    <style:style style:name="T166" style:parent-style-name="DefaultParagraphFont" style:family="text">
      <style:text-properties style:font-name-asian="Calibri" fo:font-weight="bold" style:font-weight-asian="bold" style:font-size-complex="11pt"/>
    </style:style>
    <style:style style:name="T167" style:parent-style-name="DefaultParagraphFont" style:family="text">
      <style:text-properties style:font-name-asian="Calibri" fo:font-weight="bold" style:font-weight-asian="bold" style:font-size-complex="11pt"/>
    </style:style>
    <style:style style:name="T168" style:parent-style-name="DefaultParagraphFont" style:family="text">
      <style:text-properties style:font-name-asian="Calibri" fo:font-weight="bold" style:font-weight-asian="bold" style:font-size-complex="11pt"/>
    </style:style>
    <style:style style:name="T169" style:parent-style-name="DefaultParagraphFont" style:family="text">
      <style:text-properties style:font-name-asian="Calibri" style:font-size-complex="11pt"/>
    </style:style>
    <style:style style:name="P170" style:parent-style-name="Normal" style:family="paragraph">
      <style:paragraph-properties fo:text-align="justify" fo:margin-right="0.2312in" fo:text-indent="0.5in"/>
    </style:style>
    <style:style style:name="P171" style:parent-style-name="Normal" style:family="paragraph">
      <style:paragraph-properties fo:text-align="justify" fo:margin-right="0.2312in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margin-right="0.2312in" fo:text-indent="0.5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margin-right="0.2312in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margin-right="0.2312in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margin-right="0.2312in" fo:text-indent="0.5in"/>
      <style:text-properties style:font-size-complex="12pt"/>
    </style:style>
    <style:style style:name="P217" style:parent-style-name="Normal" style:family="paragraph">
      <style:paragraph-properties fo:text-align="justify" fo:margin-right="0.2312in" fo:text-indent="0.5in"/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margin-right="0.2312in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margin-left="0.1965in" fo:margin-right="0.2312in" fo:text-indent="0.4923in">
        <style:tab-stops/>
      </style:paragraph-properties>
    </style:style>
    <style:style style:name="P229" style:parent-style-name="Normal" style:family="paragraph">
      <style:paragraph-properties fo:text-align="justify" fo:margin-right="0.2312in" fo:text-indent="0.5in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P231" style:parent-style-name="Normal" style:family="paragraph">
      <style:paragraph-properties fo:text-align="justify" fo:margin-right="0.2312in"/>
      <style:text-properties fo:font-variant="small-caps" style:font-size-complex="12pt"/>
    </style:style>
    <style:style style:name="P232" style:parent-style-name="Normal" style:family="paragraph">
      <style:paragraph-properties fo:text-align="justify" fo:margin-right="0.2312in"/>
    </style:style>
    <style:style style:name="T2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XIIP-2153<text:s text:c="2"/>(2)</text:p>
      <text:p text:style-name="P10">lyginamasis variantas</text:p>
      <text:p text:style-name="P11"/>
      <text:p text:style-name="P12">LIETUVOS RESPUBLIKOS<text:s/></text:p>
      <text:p text:style-name="P13">AZARTINIŲ LOŠIMŲ ĮSTATYMO NR. IX-325<text:s/></text:p>
      <text:p text:style-name="P14">13, 19 IR 20 STRAIPSNIŲ PAKEITIMO<text:s/></text:p>
      <text:p text:style-name="P15">ĮSTATYMAS<text:s/></text:p>
      <text:p text:style-name="P16"/>
      <text:p text:style-name="P17">2014 m. <text:s text:c="22"/>d. Nr.<text:s/></text:p>
      <text:p text:style-name="P18">Vilnius<text:s/></text:p>
      <text:p text:style-name="P19"/>
      <text:p text:style-name="P20"/>
      <text:p text:style-name="P21">1 straipsnis. 2 straipsnio pakeitimas</text:p>
      <text:p text:style-name="P22">Pakeisti 2 straipsnio 3 dalies 2 punktą ir jį išdėstyti taip:</text:p>
      <text:p text:style-name="P23">„2)<text:s/>B kategorijos automatas – riboto laimėjimo automatas, kuriame didžiausia statoma suma –<text:s/><text:span text:style-name="T24">1 litas (</text:span><text:span text:style-name="T25">0,</text:span><text:span text:style-name="T26">3</text:span><text:span text:style-name="T27">5</text:span><text:span text:style-name="T28"><text:s/>euro</text:span><text:span text:style-name="T29">)</text:span>, vieno lošimo laimėjimas negali būti daugiau kaip 200 kartų didesnis už statomą sumą, o vieno lošimo trukmė ne trumpesnė kaip 3 sekundės.“</text:p>
      <text:p text:style-name="P30"/>
      <text:p text:style-name="P31"/>
      <text:p text:style-name="P32"><text:span text:style-name="T33">2</text:span><text:span text:style-name="T34"><text:s/>straipsnis.<text:s/></text:span><text:span text:style-name="T35">13 straipsnio pakeitimas</text:span></text:p>
      <text:p text:style-name="P36"><text:span text:style-name="T37">Pakeisti 13 straipsnį ir jį išdėstyti taip:<text:s/></text:span></text:p>
      <text:p text:style-name="P38"><text:span text:style-name="T39">„</text:span><text:span text:style-name="T40">13</text:span><text:span text:style-name="T41"><text:s/>straipsnis.<text:s/></text:span><text:span text:style-name="T42">Reikalavimai lošimus organizuojančių bendrovių įstatiniam kapitalui</text:span></text:p>
      <text:p text:style-name="P43"><text:span text:style-name="T44">1</text:span><text:span text:style-name="T45">. Bingą, totalizatorių, lažybas organizuojančios bendrovės apmokėtas ir įstatuose nurodytas įstatinis kapitalas turi būti ne mažesnis kaip<text:s/></text:span><text:span text:style-name="T46">1 mln. litų</text:span><text:span text:style-name="T47"> </text:span><text:span text:style-name="T48">289</text:span><text:span text:style-name="T49"><text:s/></text:span><text:span text:style-name="T50">000 eurų</text:span><text:span text:style-name="T51">, o žirgų totalizatorių organizuojančios bendrovės – ne mažesnis kaip<text:s/></text:span><text:span text:style-name="T52">0,5 mln. litų</text:span><text:span text:style-name="T53"> </text:span><text:span text:style-name="T54">144</text:span><text:span text:style-name="T55"><text:s/></text:span><text:span text:style-name="T56">000 eurų</text:span><text:span text:style-name="T57">.</text:span></text:p>
      <text:p text:style-name="P58"><text:span text:style-name="T59">2</text:span><text:span text:style-name="T60">. Bendrovės, organizuojančios lošimus B kategorijos automatais, apmokėtas ir įstatuose nurodytas įstatinis kapitalas turi būti ne mažesnis kaip<text:s/></text:span><text:span text:style-name="T61">1 mln. litų</text:span><text:span text:style-name="T62"> </text:span><text:span text:style-name="T63">289</text:span><text:span text:style-name="T64"><text:s/></text:span><text:span text:style-name="T65">000 eurų</text:span><text:span text:style-name="T66">, o tais atvejais, kai bendrovė organizuoja lošimus lošimo namuose (kazino), –<text:s/></text:span><text:span text:style-name="T67">4 mln. litų</text:span><text:span text:style-name="T68"><text:s/></text:span><text:span text:style-name="T69">1</text:span><text:span text:style-name="T70"><text:s/></text:span><text:span text:style-name="T71">158</text:span><text:span text:style-name="T72"><text:s/></text:span><text:span text:style-name="T73">000 eurų</text:span><text:span text:style-name="T74">.</text:span></text:p>
      <text:p text:style-name="P75"><text:span text:style-name="T76">3</text:span><text:span text:style-name="T77">. Bendrovės, kuri verčiasi kelių rūšių lošimų organizavimu, apmokėtas ir įstatuose nurodytas įstatinis kapitalas turi būti ne mažesnis už didžiausią įstatinį kapitalą, nustatytą atitinkamai lošimo rūšiai.</text:span></text:p>
      <text:p text:style-name="P78"><text:span text:style-name="T79">4</text:span><text:span text:style-name="T80">. Šio straipsnio 1, 2 ir 3 dalyse išvardytų bendrovių dokumentų licencijai gauti pateikimo metu nuosavas kapitalas turi atitikti Akcinių bendrovių įstatymo 38 straipsnio 3 dalies reikalavimus.</text:span></text:p>
      <text:p text:style-name="P81"><text:span text:style-name="T82">5</text:span><text:span text:style-name="T83">. Minimali pinigų suma, kurią pagal Priežiūros tarnybos nustatytą investavimo tvarką bendrovės, organizuojančios lošimus, turi investuoti į Vyriausybės vertybinius popierius, laikyti banko sąskaitose, bendrovės kasoje ir (arba) tam skirtose lošimo automatų talpyklose ir skirti tik lošimų laimėjimų išmokėjimams, yra:<text:s/></text:span></text:p>
      <text:p text:style-name="P84"><text:span text:style-name="T85">1</text:span><text:span text:style-name="T86">) vienam lošimo stalui –<text:s/></text:span><text:span text:style-name="T87">40 tūkst. litų</text:span><text:span text:style-name="T88"><text:s/></text:span><text:span text:style-name="T89">1</text:span><text:span text:style-name="T90">1</text:span><text:span text:style-name="T91"><text:s/></text:span><text:span text:style-name="T92">585</text:span><text:span text:style-name="T93"><text:s/>eur</text:span><text:span text:style-name="T94">ai</text:span><text:span text:style-name="T95">;<text:s/></text:span></text:p>
      <text:p text:style-name="P96"><text:span text:style-name="T97">2</text:span><text:span text:style-name="T98">) A kategorijos lošimo automatui –</text:span><text:span text:style-name="T99"><text:s/></text:span><text:span text:style-name="T100">25 tūkst. litų<text:s/></text:span><text:span text:style-name="T101">7</text:span><text:span text:style-name="T102"><text:s/></text:span><text:span text:style-name="T103">241</text:span><text:span text:style-name="T104"><text:s/>eur</text:span><text:span text:style-name="T105">as</text:span><text:span text:style-name="T106">;</text:span></text:p>
      <text:p text:style-name="P107"><text:span text:style-name="T108">3</text:span><text:span text:style-name="T109">) B kategorijos lošimo automatui –<text:s/></text:span><text:span text:style-name="T110">300 litų</text:span><text:span text:style-name="T111"><text:s/></text:span><text:span text:style-name="T112">145</text:span><text:span text:style-name="T113"><text:s/>eur</text:span><text:span text:style-name="T114">ai</text:span><text:span text:style-name="T115">;</text:span></text:p>
      <text:p text:style-name="P116"><text:span text:style-name="T117">4</text:span><text:span text:style-name="T118">) bendrovėms, organizuojančioms bingą, totalizatorių, lažybas, žirgų totalizatorių, – ne mažiau kaip 25 proc. minimalaus reikalaujamo įstatinio kapitalo sumos.“</text:span></text:p>
      <text:p text:style-name="P119"/>
      <text:p text:style-name="P120"><text:span text:style-name="T121">3</text:span><text:span text:style-name="T122"><text:s/>straipsnis.</text:span><text:span text:style-name="T123"><text:s/></text:span><text:span text:style-name="T124">19 straipsnio pakeitimas</text:span></text:p>
      <text:p text:style-name="P125"><text:span text:style-name="T126">Pakeisti 19 straipsnio 1 dalį ir ją išdėstyti taip:</text:span></text:p>
      <text:p text:style-name="P127"><text:span text:style-name="T128">„</text:span><text:span text:style-name="T129">1</text:span><text:span text:style-name="T130">. Lošimo namuose (kazino), automatų ir bingo salonuose laimėjimai išmokami tik pinigais iš karto, jei laimėjimas neviršija<text:s/></text:span><text:span text:style-name="T131">100 tūkst. litų</text:span><text:span text:style-name="T132"><text:s/></text:span><text:span text:style-name="T133">30</text:span><text:span text:style-name="T134"><text:s/></text:span><text:span text:style-name="T135">000 eurų</text:span><text:span text:style-name="T136">, arba ne vėliau kaip per 24 valandas, jei laimėjimas viršija<text:s/></text:span><text:span text:style-name="T137">100 tūkst. litų</text:span><text:span text:style-name="T138"><text:s/></text:span><text:span text:style-name="T139">30</text:span><text:span text:style-name="T140"><text:s/></text:span><text:span text:style-name="T141">000 eurų</text:span><text:span text:style-name="T142">. Laimėjimas lošėjo pageidavimu išmokamas<text:s/></text:span><text:soft-page-break/><text:span text:style-name="T143">grynaisiais pinigais arba įteikiant laimėjusiam asmeniui banko čekį, arba pavedimu į jo sąskaitą banke.“</text:span></text:p>
      <text:p text:style-name="P144"/>
      <text:p text:style-name="P145"><text:span text:style-name="T146">4</text:span><text:span text:style-name="T147"><text:s/>straipsnis.</text:span><text:span text:style-name="T148"><text:s/></text:span><text:span text:style-name="T149">20 straipsnio pakeitimas</text:span></text:p>
      <text:p text:style-name="P150"><text:span text:style-name="T151">Pakeisti 20 straipsnio 1 dalį ir ją išdėstyti taip:</text:span></text:p>
      <text:p text:style-name="P152"><text:span text:style-name="T153">„</text:span><text:span text:style-name="T154">1</text:span><text:span text:style-name="T155">. Azartinius lošimus organizuojančios bendrovės privalo patikrinti kliento, įeinančio į lošimo automatų ir bingo salonus, lažybų bei totalizatoriaus punktus tapatybę,<text:s/></text:span><text:span text:style-name="T156">jeigu kyla</text:span><text:span text:style-name="T157"><text:s/></text:span><text:span text:style-name="T158">esant</text:span><text:span text:style-name="T159"><text:s/></text:span><text:span text:style-name="T160">abejon</text:span><text:span text:style-name="T161">ėms</text:span><text:span text:style-name="T162">ių</text:span><text:span text:style-name="T163">, kad asmuo yra jaunesnis negu 18 metų. Azartinius lošimus organizuojančios bendrovės privalo patikrinti kliento, įeinančio į lošimo namus (kazino), tapatybę ir jį registruoti. Lošimų organizatorius Vyriausybės nustatyta tvarka privalo registruoti asmenis, kurie arba keičia grynuosius pinigus į žetonus, arba įmoka, arba laimi sumą, viršijančią<text:s/></text:span><text:span text:style-name="T164">3 500 litų</text:span><text:span text:style-name="T165"><text:s/></text:span><text:span text:style-name="T166">1</text:span><text:span text:style-name="T167"><text:s/></text:span><text:span text:style-name="T168">000 eurų</text:span><text:span text:style-name="T169"><text:s/>ar ją atitinkančią sumą užsienio valiuta.“</text:span></text:p>
      <text:p text:style-name="P170"/>
      <text:p text:style-name="P171"><text:span text:style-name="T172">5</text:span><text:span text:style-name="T173"><text:s/>straipsnis.<text:s/></text:span><text:span text:style-name="T174">Įstatymo įsigaliojimas ir taikymas</text:span></text:p>
      <text:p text:style-name="P175"><text:span text:style-name="T176">1. Šis įstatymas, išskyrus 6</text:span><text:span text:style-name="T177"><text:s/>straipsnį, įsigalioja 2015 m. sausio 1 d.</text:span></text:p>
      <text:p text:style-name="P178"><text:span text:style-name="T179">2. Lošimo įrenginiai, pritaikyti<text:s/></text:span><text:span text:style-name="T180">darbui su</text:span><text:span text:style-name="T181"><text:s/></text:span><text:span text:style-name="T182">euru</text:span><text:span text:style-name="T183">i</text:span><text:span text:style-name="T184">, tačiau neturintys akredituotų įstaigų (laboratorijų) išduotų sertifikatų, nurodytų Lietuvos Respublikos azartinių lošimų įstatymo 16 straipsnio 5 dalyje, nuo 2015 m. sausio 1 d. gali būti eksploatuojami Lošimų priežiūros tarnybos prie Lietuvos Respublikos finansų ministerijos (toliau – Priežiūros tarnyba) nustatyta tvarka, bet ne ilgiau kaip iki 2015 m.<text:s/></text:span><text:span text:style-name="T185">birželio</text:span><text:span text:style-name="T186"><text:s/></text:span><text:span text:style-name="T187">gruodžio</text:span><text:span text:style-name="T188"><text:s/></text:span><text:span text:style-name="T189">3</text:span><text:span text:style-name="T190">0</text:span><text:span text:style-name="T191">1</text:span><text:span text:style-name="T192"><text:s/>d.<text:s/></text:span></text:p>
      <text:p text:style-name="P193"><text:span text:style-name="T194">3.<text:s/></text:span><text:span text:style-name="T195">Darbui su</text:span><text:span text:style-name="T196"><text:s/></text:span><text:span text:style-name="T197">e</text:span><text:span text:style-name="T198">E</text:span><text:span text:style-name="T199">uru</text:span><text:span text:style-name="T200">i</text:span><text:span text:style-name="T201"><text:s/>pritaikyti lošimo įrenginiai turi būti sertifikuojami per<text:s/></text:span><text:span text:style-name="T202">6</text:span><text:span text:style-name="T203"><text:s/></text:span><text:span text:style-name="T204">12</text:span><text:span text:style-name="T205"><text:s/></text:span><text:span text:style-name="T206">mėnesi</text:span><text:span text:style-name="T207">us</text:span><text:span text:style-name="T208">ų</text:span><text:span text:style-name="T209"><text:s/>nuo 2015 m. sausio 1 d., išskyrus tuos lošimo įrenginius, kurie iki šios datos buvo pritaikyti<text:s/></text:span><text:span text:style-name="T210">darbui</text:span><text:span text:style-name="T211"><text:s/></text:span><text:span text:style-name="T212">su</text:span><text:span text:style-name="T213"><text:s/>euru</text:span><text:span text:style-name="T214">i</text:span><text:span text:style-name="T215"><text:s/>ir turi Lietuvos Respublikos azartinių lošimų įstatymo 16 straipsnio 5 dalyje nurodytus sertifikatus.</text:span></text:p>
      <text:p text:style-name="P216"/>
      <text:p text:style-name="P217">6<text:s/>straipsnis. Pasiūlymas Priežiūros tarnybai</text:p>
      <text:p text:style-name="P218"><text:span text:style-name="T219">Priežiūros tarnyba iki 2014 m.<text:s/></text:span><text:span text:style-name="T220">gruodžio</text:span><text:span text:style-name="T221"><text:s/></text:span><text:span text:style-name="T222">lapkričio</text:span><text:span text:style-name="T223"><text:s/></text:span><text:span text:style-name="T224">3</text:span><text:span text:style-name="T225">1</text:span><text:span text:style-name="T226">0</text:span><text:span text:style-name="T227"><text:s/>d. priima šio įstatymo įgyvendinamuosius teisės aktus.</text:span></text:p>
      <text:p text:style-name="P228"/>
      <text:p text:style-name="P229"><text:span text:style-name="T230">Skelbiu šį Lietuvos Respublikos Seimo priimtą įstatymą.</text:span></text:p>
      <text:p text:style-name="P231"/>
      <text:p text:style-name="P232"><text:span text:style-name="T23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ttp://www2</dc:title>
    <meta:initial-creator>Ilonele</meta:initial-creator>
    <dc:creator>SYSTEM</dc:creator>
    <meta:creation-date>2014-09-19T07:59:00Z</meta:creation-date>
    <dc:date>2014-09-19T07:59:00Z</dc:date>
    <meta:print-date>2014-09-17T11:33:00Z</meta:print-date>
    <meta:template xlink:href="Normal" xlink:type="simple"/>
    <meta:editing-cycles>2</meta:editing-cycles>
    <meta:editing-duration>PT0S</meta:editing-duration>
    <meta:document-statistic meta:page-count="2" meta:paragraph-count="62" meta:word-count="604" meta:character-count="4618" meta:row-count="291" meta:non-whitespace-character-count="4076"/>
  </office:meta>
</office:document-meta>
</file>