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tab-stop style:type="left" style:position="-5.315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1187in">
        <style:tab-stops>
          <style:tab-stop style:type="left" style:position="-5.31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line-height="115%" fo:text-indent="0.4923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vertical-align="baseline" fo:line-height="115%"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line-height="115%"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line-height="115%" fo:text-indent="0.4923in"/>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line-height="115%" fo:text-indent="0.4923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line-height="115%"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line-height="115%" fo:text-indent="0.4923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vertical-align="baseline" fo:line-height="115%" fo:text-indent="0.4923in"/>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fo:language="en" fo:country="US"/>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5in"/>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15%" fo:text-indent="0.5in"/>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4" style:parent-style-name="Normal" style:family="paragraph">
      <style:paragraph-properties fo:text-align="justify" style:vertical-align="baseline" fo:line-height="115%" fo:text-indent="0.5in"/>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line-height="115%" fo:text-indent="0.5in"/>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115%"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5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vertical-align="baseline" fo:line-height="115%" fo:text-indent="0.5in"/>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line-height="115%" fo:text-indent="0.5in"/>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font-weight="bold" style:font-weight-asian="bold" fo:color="#000000" fo:language="en" fo:country="US"/>
    </style:style>
    <style:style style:name="T376" style:parent-style-name="DefaultParagraphFont" style:family="text">
      <style:text-properties fo:font-weight="bold" style:font-weight-asian="bold" fo:color="#000000" fo:language="en" fo:country="US"/>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font-weight="bold" style:font-weight-asian="bold" fo:color="#000000" fo:language="en" fo:country="US"/>
    </style:style>
    <style:style style:name="T398" style:parent-style-name="DefaultParagraphFont" style:family="text">
      <style:text-properties fo:font-weight="bold" style:font-weight-asian="bold" fo:color="#000000" fo:language="en" fo:country="US"/>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font-size-complex="12pt"/>
    </style:style>
    <style:style style:name="P405" style:parent-style-name="Normal" style:family="paragraph">
      <style:paragraph-properties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fo:language="en" fo:country="US"/>
    </style:style>
    <style:style style:name="T418" style:parent-style-name="DefaultParagraphFont" style:family="text">
      <style:text-properties fo:font-weight="bold" style:font-weight-asian="bold"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line-height="115%" fo:text-indent="0.4923in">
        <style:tab-stops>
          <style:tab-stop style:type="left" style:position="0.4923in"/>
          <style:tab-stop style:type="left" style:position="0.5909in"/>
        </style:tab-stops>
      </style:paragraph-properties>
    </style:style>
    <style:style style:name="P434" style:parent-style-name="Normal" style:family="paragraph">
      <style:paragraph-properties fo:line-height="115%" fo:text-indent="0.4923in">
        <style:tab-stops>
          <style:tab-stop style:type="left" style:position="0.4923in"/>
          <style:tab-stop style:type="left" style:position="0.5909in"/>
        </style:tab-stops>
      </style:paragraph-properties>
    </style:style>
    <style:style style:name="T435" style:parent-style-name="DefaultParagraphFont" style:family="text">
      <style:text-properties fo:font-weight="bold" style:font-weight-asian="bold" style:font-size-complex="12pt" fo:language="en" fo:country="U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style:tab-stops>
          <style:tab-stop style:type="left" style:position="0.6895in"/>
        </style:tab-stops>
      </style:paragraph-properties>
    </style:style>
    <style:style style:name="P468"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15%">
        <style:tab-stops>
          <style:tab-stop style:type="left" style:position="0.6895in"/>
        </style:tab-stops>
      </style:paragraph-properties>
    </style:style>
    <style:style style:name="P514"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8" style:parent-style-name="DefaultParagraphFont" style:family="text">
      <style:text-properties fo:color="#000000"/>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font-size-complex="12pt" fo:language="en" fo:country="US"/>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fo:language="en" fo:country="US"/>
    </style:style>
    <style:style style:name="T607" style:parent-style-name="DefaultParagraphFont" style:family="text">
      <style:text-properties fo:font-weight="bold" style:font-weight-asian="bold" fo:color="#000000" style:font-size-complex="12pt" fo:language="en" fo:country="US"/>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fo:language="en" fo:country="US"/>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fo:language="en" fo:country="US"/>
    </style:style>
    <style:style style:name="T612" style:parent-style-name="DefaultParagraphFont" style:family="text">
      <style:text-properties fo:font-weight="bold" style:font-weight-asian="bold" fo:color="#000000" style:font-size-complex="12pt" fo:language="en" fo:country="US"/>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15%"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baseline" fo:line-height="115%"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9" style:parent-style-name="DefaultParagraphFont" style:family="text">
      <style:text-properties fo:color="#000000"/>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baseline" fo:line-height="115%" fo:text-indent="0.4923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vertical-align="baseline" fo:line-height="115%"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style:vertical-align="baseline" fo:line-height="115%"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style:vertical-align="baseline" fo:line-height="115%" fo:text-indent="0.4923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15%" fo:text-indent="0.5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font-size-complex="12pt" fo:language="en" fo:country="U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fo:language="en" fo:country="U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543in"/>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line-height="115%"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justify" fo:line-height="115%"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6" style:parent-style-name="DefaultParagraphFont" style:family="text">
      <style:text-properties fo:color="#000000"/>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font-size-complex="12pt" fo:language="en" fo:country="US"/>
    </style:style>
    <style:style style:name="T974" style:parent-style-name="DefaultParagraphFont" style:family="text">
      <style:text-properties fo:font-weight="bold" style:font-weight-asian="bold" fo:color="#000000" style:font-size-complex="12pt" fo:language="en" fo:country="US"/>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fo:language="en" fo:country="US"/>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fo:language="en" fo:country="US"/>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fo:language="en" fo:country="US"/>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vertical-align="baseline" fo:line-height="115%"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baseline" fo:line-height="115%"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9" style:parent-style-name="DefaultParagraphFont" style:family="text">
      <style:text-properties fo:color="#000000"/>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line-height="115%" fo:text-indent="0.4923in"/>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justify" style:vertical-align="baseline" fo:line-height="115%"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style:vertical-align="baseline" fo:line-height="115%"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style:vertical-align="baseline" fo:line-height="115%"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15%" fo:text-indent="0.5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font-size-complex="12pt" fo:language="en" fo:country="US"/>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fo:language="en" fo:country="US"/>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03" style:parent-style-name="Normal" style:family="paragraph">
      <style:paragraph-properties fo:text-align="justify" fo:line-height="115%" fo:text-indent="0.5in"/>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line-height="115%"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fo:line-height="115%" fo:margin-left="0.9166in">
        <style:tab-stops>
          <style:tab-stop style:type="left" style:position="-0.227in"/>
        </style:tab-stops>
      </style:paragraph-properties>
    </style:style>
    <style:style style:name="P1261"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language-asian="lt" style:country-asian="L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justify" style:vertical-align="baseline" fo:line-height="115%" fo:text-indent="0.5in"/>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style>
    <style:style style:name="P134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P135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font-size-complex="12pt" fo:language="en" fo:country="US"/>
    </style:style>
    <style:style style:name="T1381" style:parent-style-name="DefaultParagraphFont" style:family="text">
      <style:text-properties fo:font-weight="bold" style:font-weight-asian="bold" fo:color="#000000" style:font-size-complex="12pt" fo:language="en" fo:country="US"/>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line-height="115%" fo:text-indent="0.492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style:vertical-align="baseline" fo:line-height="115%" fo:text-indent="0.5in"/>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P1405"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15%"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15%"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15%"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6" style:parent-style-name="DefaultParagraphFont" style:family="text">
      <style:text-properties fo:font-weight="bold" style:font-weight-asian="bold" fo:color="#000000" style:font-size-complex="12pt"/>
    </style:style>
    <style:style style:name="P151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line-height="115%"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style="italic" style:font-style-asian="italic" style:font-style-complex="italic" fo:color="#000000" style:font-size-complex="12pt"/>
    </style:style>
    <style:style style:name="T1536" style:parent-style-name="DefaultParagraphFont" style:family="text">
      <style:text-properties fo:font-style="italic" style:font-style-asian="italic"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style="italic" style:font-style-asian="italic" style:font-style-complex="italic"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fo:background-color="#FFFFFF"/>
    </style:style>
    <style:style style:name="T1589" style:parent-style-name="DefaultParagraphFont" style:family="text">
      <style:text-properties fo:font-weight="bold" style:font-weight-asian="bold" fo:color="#000000" style:font-size-complex="12pt" fo:background-color="#FFFFFF"/>
    </style:style>
    <style:style style:name="T1590" style:parent-style-name="DefaultParagraphFont" style:family="text">
      <style:text-properties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baseline" fo:line-height="115%">
        <style:tab-stops>
          <style:tab-stop style:type="left" style:position="0.6895in"/>
        </style:tab-stops>
      </style:paragraph-properties>
    </style:style>
    <style:style style:name="P1596"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P160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fo:line-height="115%"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baseline" fo:line-height="115%"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baseline" fo:line-height="115%"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15%"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736" style:parent-style-name="DefaultParagraphFont" style:family="text">
      <style:text-properties fo:font-weight="bold" style:font-weight-asian="bold" fo:color="#000000" style:font-size-complex="12pt" fo:language="en" fo:country="US"/>
    </style:style>
    <style:style style:name="T1737" style:parent-style-name="DefaultParagraphFont" style:family="text">
      <style:text-properties fo:font-weight="bold" style:font-weight-asian="bold" fo:color="#000000" style:font-size-complex="12pt" fo:language="en" fo:country="US"/>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fo:language="en" fo:country="US"/>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font-weight="bold" style:font-weight-asian="bold" fo:font-size="10pt" style:font-size-asian="10pt" fo:language="en" fo:country="US"/>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fo:font-size="10pt" style:font-size-asian="10pt" fo:language="en" fo:country="US"/>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P174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fo:color="#000000" style:font-size-complex="12pt" fo:language="en" fo:country="US"/>
    </style:style>
    <style:style style:name="T1752" style:parent-style-name="DefaultParagraphFont" style:family="text">
      <style:text-properties fo:font-weight="bold" style:font-weight-asian="bold" fo:color="#000000" style:font-size-complex="12pt" fo:language="en" fo:country="US"/>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font-weight="bold" style:font-weight-asian="bold" fo:color="#000000" style:font-size-complex="12pt" fo:language="en" fo:country="US"/>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font-weight="bold" style:font-weight-asian="bold" fo:color="#000000" style:font-size-complex="12pt" fo:language="en" fo:country="US"/>
    </style:style>
    <style:style style:name="P1757" style:parent-style-name="Normal" style:family="paragraph">
      <style:paragraph-properties fo:text-align="justify" fo:line-height="115%"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1" style:parent-style-name="DefaultParagraphFont" style:family="text">
      <style:text-properties fo:font-weight="bold" style:font-weight-asian="bold" fo:color="#000000" style:font-size-complex="12pt"/>
    </style:style>
    <style:style style:name="P1762" style:parent-style-name="Normal" style:family="paragraph">
      <style:paragraph-properties fo:text-align="justify" fo:line-height="115%" fo:text-indent="0.4923in"/>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font-size-complex="12pt"/>
    </style:style>
    <style:style style:name="P1766" style:parent-style-name="Normal" style:family="paragraph">
      <style:paragraph-properties fo:text-align="justify" fo:line-height="115%"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line-height="115%"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font-weight="bold" style:font-weight-asian="bold"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line-height="115%"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baseline" fo:line-height="115%"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15%"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style:font-weight-complex="bold" fo:color="#000000" style:font-size-complex="12pt"/>
    </style:style>
    <style:style style:name="P194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944" style:parent-style-name="DefaultParagraphFont" style:family="text">
      <style:text-properties fo:font-weight="bold" style:font-weight-asian="bold" fo:color="#000000" style:font-size-complex="12pt" fo:language="en" fo:country="US"/>
    </style:style>
    <style:style style:name="T1945" style:parent-style-name="DefaultParagraphFont" style:family="text">
      <style:text-properties fo:font-weight="bold" style:font-weight-asian="bold" fo:color="#000000" style:font-size-complex="12pt" fo:language="en" fo:country="US"/>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font-weight="bold" style:font-weight-asian="bold" fo:color="#000000" style:font-size-complex="12pt" fo:language="en" fo:country="US"/>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font-weight="bold" style:font-weight-asian="bold" fo:font-size="10pt" style:font-size-asian="10pt" fo:language="en" fo:country="US"/>
    </style:style>
    <style:style style:name="T1950" style:parent-style-name="DefaultParagraphFont" style:family="text">
      <style:text-properties fo:font-weight="bold" style:font-weight-asian="bold" style:font-weight-complex="bold"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font-weight="bold" style:font-weight-asian="bold" fo:font-size="10pt" style:font-size-asian="10pt" fo:language="en" fo:country="US"/>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fo:color="#000000" style:font-size-complex="12pt" fo:language="en" fo:country="US"/>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fo:color="#000000" style:font-size-complex="12pt" fo:language="en" fo:country="US"/>
    </style:style>
    <style:style style:name="P1963" style:parent-style-name="Normal" style:family="paragraph">
      <style:paragraph-properties fo:text-align="justify" fo:line-height="115%" fo:text-indent="0.492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justify" fo:line-height="115%" fo:text-indent="0.4923in"/>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line-height="115%">
        <style:tab-stops>
          <style:tab-stop style:type="left" style:position="0.4923in"/>
          <style:tab-stop style:type="left" style:position="0.6895in"/>
        </style:tab-stops>
      </style:paragraph-properties>
    </style:style>
    <style:style style:name="P2016"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15%" fo:margin-left="0.25in" fo:text-indent="0.2423in">
        <style:tab-stops>
          <style:tab-stop style:type="left" style:position="0.4395in"/>
        </style:tab-stops>
      </style:paragraph-properties>
    </style:style>
    <style:style style:name="P2029"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15%" fo:text-indent="0.5in"/>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15%"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15%"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15%"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baseline" fo:line-height="115%"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15%"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15%" fo:text-indent="0.4923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baseline" fo:line-height="115%"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baseline" fo:line-height="115%"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baseline" fo:line-height="115%"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baseline" fo:line-height="115%"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baseline" fo:line-height="115%"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baseline" fo:line-height="115%"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baseline" fo:line-height="115%"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baseline" fo:line-height="115%"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baseline" fo:line-height="115%"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baseline" fo:line-height="115%"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baseline" fo:line-height="115%" fo:text-indent="0.5in"/>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15%"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15%" fo:text-indent="0.4923in">
        <style:tab-stops>
          <style:tab-stop style:type="left" style:position="0.689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baseline" fo:line-height="115%"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baseline" fo:line-height="115%"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font-weight="bold" style:font-weight-asian="bold"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0" style:parent-style-name="DefaultParagraphFont" style:family="text">
      <style:text-properties fo:font-weight="bold" style:font-weight-asian="bold"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baseline" fo:line-height="115%"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baseline" fo:line-height="115%"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baseline" fo:line-height="115%"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baseline" fo:line-height="115%"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baseline" fo:line-height="115%"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baseline" fo:line-height="115%"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baseline" fo:line-height="115%"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baseline" fo:line-height="115%"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baseline" fo:line-height="115%"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baseline" fo:line-height="115%"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baseline" fo:line-height="115%"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baseline" fo:line-height="115%"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baseline" fo:line-height="115%"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baseline" fo:line-height="115%"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baseline" fo:line-height="115%"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baseline" fo:line-height="115%"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baseline" fo:line-height="115%"/>
    </style:style>
    <style:style style:name="P2380"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baseline" fo:line-height="115%"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15%"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line-height="115%"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baseline" fo:line-height="115%"/>
    </style:style>
    <style:style style:name="P2438" style:parent-style-name="Normal" style:family="paragraph">
      <style:paragraph-properties fo:text-align="justify" fo:line-height="115%" fo:margin-left="0.4923in">
        <style:tab-stops>
          <style:tab-stop style:type="left" style:position="0.1972in"/>
        </style:tab-stops>
      </style:paragraph-properties>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text-align="justify" fo:line-height="115%" fo:text-indent="0.4923in">
        <style:tab-stops>
          <style:tab-stop style:type="left" style:position="0.6895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15%" fo:text-indent="0.4923in">
        <style:tab-stops>
          <style:tab-stop style:type="left" style:position="0.689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15%" fo:text-indent="0.4923in">
        <style:tab-stops>
          <style:tab-stop style:type="left" style:position="0.689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15%" fo:text-indent="0.4923in">
        <style:tab-stops>
          <style:tab-stop style:type="left" style:position="0.6895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15%" fo:text-indent="0.4923in">
        <style:tab-stops>
          <style:tab-stop style:type="left" style:position="0.689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15%" fo:text-indent="0.4923in">
        <style:tab-stops>
          <style:tab-stop style:type="left" style:position="0.689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15%" fo:text-indent="0.4923in">
        <style:tab-stops>
          <style:tab-stop style:type="left" style:position="0.689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15%" fo:text-indent="0.4923in">
        <style:tab-stops>
          <style:tab-stop style:type="left" style:position="0.689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15%" fo:text-indent="0.4923in">
        <style:tab-stops>
          <style:tab-stop style:type="left" style:position="0.689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15%" fo:text-indent="0.4923in">
        <style:tab-stops>
          <style:tab-stop style:type="left" style:position="0.689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fo:language="en" fo:country="US"/>
    </style:style>
    <style:style style:name="T2499" style:parent-style-name="DefaultParagraphFont" style:family="text">
      <style:text-properties fo:color="#000000" style:font-size-complex="12pt" fo:language="en" fo:country="US"/>
    </style:style>
    <style:style style:name="T2500" style:parent-style-name="DefaultParagraphFont" style:family="text">
      <style:text-properties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15%" fo:text-indent="0.4923in">
        <style:tab-stops>
          <style:tab-stop style:type="left" style:position="0.6895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15%" fo:text-indent="0.4923in">
        <style:tab-stops>
          <style:tab-stop style:type="left" style:position="0.6895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15%" fo:text-indent="0.4923in">
        <style:tab-stops>
          <style:tab-stop style:type="left" style:position="0.689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15%" fo:text-indent="0.4923in">
        <style:tab-stops>
          <style:tab-stop style:type="left" style:position="0.6895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style>
    <style:style style:name="T2532" style:parent-style-name="DefaultParagraphFont" style:family="text">
      <style:text-properties fo:color="#000000" style:font-size-complex="12pt" fo:language="en" fo:country="US"/>
    </style:style>
    <style:style style:name="P2533" style:parent-style-name="Normal" style:family="paragraph">
      <style:paragraph-properties fo:text-align="justify" style:vertical-align="baseline" fo:line-height="115%"/>
    </style:style>
    <style:style style:name="P2534" style:parent-style-name="Normal" style:family="paragraph">
      <style:paragraph-properties fo:line-height="115%" fo:text-indent="0.3937in"/>
    </style:style>
    <style:style style:name="T2535" style:parent-style-name="DefaultParagraphFont" style:family="text">
      <style:text-properties fo:font-style="italic" style:font-style-asian="italic" style:font-style-complex="italic" fo:color="#000000" style:font-size-complex="12pt"/>
    </style:style>
    <style:style style:name="P2536" style:parent-style-name="Normal" style:family="paragraph">
      <style:paragraph-properties fo:line-height="115%"/>
    </style:style>
    <style:style style:name="P2537" style:parent-style-name="Normal" style:family="paragraph">
      <style:paragraph-properties fo:line-height="115%"/>
    </style:style>
    <style:style style:name="T2538" style:parent-style-name="DefaultParagraphFont" style:family="text">
      <style:text-properties fo:color="#000000" style:font-size-complex="12pt" fo:language="en" fo:country="US"/>
    </style:style>
  </office:automatic-styles>
  <office:body>
    <office:text text:use-soft-page-breaks="true">
      <text:p text:style-name="P1"/>
      <text:p text:style-name="P7">Projekto</text:p>
      <text:p text:style-name="P8">lyginamasis variantas</text:p>
      <text:p text:style-name="P9"/>
      <text:p text:style-name="P10"><text:span text:style-name="T11">LIETUVOS RESPUBLIKOS</text:span></text:p>
      <text:p text:style-name="P12"><text:span text:style-name="T13">SPORTO ĮSTATYMO NR. I-1151 2, 3, 5, 7, 10, 16, 17, 18, 19, 20, 21,<text:s/></text:span><text:span text:style-name="T14">24 IR 25<text:s/></text:span><text:span text:style-name="T15">STRAIPSNIŲ PAKEITIMO<text:s/></text:span></text:p>
      <text:p text:style-name="P16"><text:span text:style-name="T17">ĮSTATYMAS</text:span></text:p>
      <text:p text:style-name="P18"/>
      <text:p text:style-name="P19">2021 m. <text:s text:c="22"/>d. Nr.</text:p>
      <text:p text:style-name="P20">Vilnius</text:p>
      <text:p text:style-name="P21"/>
      <text:p text:style-name="P22"/>
      <text:p text:style-name="P23"><text:span text:style-name="T24">1</text:span><text:span text:style-name="T25"><text:tab/><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 straipsnis.</text:span><text:span text:style-name="T33"> </text:span><text:span text:style-name="T34">Pagrindinės šio įstatymo sąvokos</text:span></text:p>
      <text:p text:style-name="P35"><text:span text:style-name="T36">1</text:span><text:span text:style-name="T37">. </text:span><text:span text:style-name="T38">Antidopingo taisyklių pažeidimas<text:s/></text:span><text:span text:style-name="T39">– kaip ši sąvoka apibrėžta</text:span><text:span text:style-name="T40"><text:s/></text:span><text:span text:style-name="T41">2005 m. spalio 19 d. Tarptautinėje konvencijoje prieš dopingo vartojimą sporte, ratifikuotoje<text:s/></text:span><text:span text:style-name="T42">Lietuvos Respublikos 2006 m. gegužės 2 d. įstatymu Nr. X-591 „Dėl Tarptautinės konvencijos prieš dopingo vartojimą sporte ratifikavimo“ (toliau – Tarptautinė konvencija prieš dopingo vartojimą sporte)</text:span><text:span text:style-name="T43"><text:s/>Pasauliniame antidopingo kodekse</text:span><text:span text:style-name="T44">.</text:span></text:p>
      <text:p text:style-name="P45"><text:span text:style-name="T46">2</text:span><text:span text:style-name="T47">. Antidopingo or</text:span><text:span text:style-name="T48">ganizacija – kaip ši sąvoka apibrėžta 2005 m. spalio 19 d. Tarptautinėje konvencijoje prieš dopingo vartojimą sporte, ratifikuotoje Lietuvos Respublikos 2006 m. gegužės 2 d. įstatymu Nr. X-591 „Dėl Tarptautinės konvencijos prieš dopingo vartojimą sporte ra</text:span><text:span text:style-name="T49">tifikavimo“.</text:span></text:p>
      <text:p text:style-name="P50"><text:span text:style-name="T51">3</text:span><text:span text:style-name="T52">. Atrankos aukšto meistriškumo sporto varžybos (toliau – atrankos varžybos) – aukšto meistriškumo sporto varžybų ciklas, kurio metu siekiama atitikti tarptautinių subjektų nustatytas sąlygas ir įgyti teisę dalyvauti atitinkamų tarptautini</text:span><text:span text:style-name="T53">ų aukšto meistriškumo sporto varžybų finaliniame etape.</text:span></text:p>
      <text:p text:style-name="P54"><text:span text:style-name="T55">2</text:span><text:span text:style-name="T56">4</text:span><text:span text:style-name="T57">.<text:s/></text:span><text:span text:style-name="T58">Aukšto meistriškumo sportas</text:span><text:span text:style-name="T59"><text:s/>– asmens fizinės veiklos forma</text:span><text:span text:style-name="T60">,</text:span><text:span text:style-name="T61"><text:s/></text:span><text:span text:style-name="T62">jaunučių,<text:s/></text:span><text:span text:style-name="T63">jaunių,</text:span><text:span text:style-name="T64"><text:s/></text:span><text:span text:style-name="T65">jaunimo ir suaugusiųjų amžiaus (išskyrus veteranų amžiaus grupę) grupėse (</text:span><text:span text:style-name="T66">pagal tarptautinės sporto šakos federacijos ar<text:s/></text:span><text:span text:style-name="T67">paralimpiniam, regos, klausos, judėjimo ar intelekto negalią turinčių asmenų sporto,<text:s/></text:span><text:span text:style-name="T68">studentų<text:s/></text:span><text:span text:style-name="T69">sporto judėjimams (pasaulio ar Europos) vadovaujančios organizacijos</text:span><text:span text:style-name="T70"><text:s/>nustatytus amžiaus reikalavimus),<text:s/></text:span><text:span text:style-name="T71">kai pagal ta</text:span><text:span text:style-name="T72">m tikras taisykles varžantis su kitais asmenimis (individualiai arba komandoje) aukšto meistriškumo sporto varžybose (prireikus pasitelkiant gyvūnus ir (ar) technines priemones) siekiama nugalėti varžovus<text:s/></text:span><text:span text:style-name="T73">ir tobulinti savo fizines ir psichines savybes bei<text:s/></text:span><text:span text:style-name="T74">įgūdžius</text:span><text:span text:style-name="T75">, taip pat veikla, kuria tobulinamos asmens fizinės ir psichinės savybės bei įgūdžiai, siekiant tinkamai pasirengti aukšto meistriškumo sporto varžyboms. Aukšto meistriškumo sportu taip pat laikoma asmens veikla, kuri, nors ir neatitinka nurodytų k</text:span><text:span text:style-name="T76">riterijų, tačiau dėl susiklosčiusių tradicijų ar kitų aplinkybių visuotinai pripažįstama aukšto meistriškumo sportu.</text:span></text:p>
      <text:p text:style-name="P77"><text:span text:style-name="T78">3</text:span><text:span text:style-name="T79">5</text:span><text:span text:style-name="T80">. </text:span><text:span text:style-name="T81">Aukšto meistriškumo sporto pratybos </text:span><text:span text:style-name="T82">(toliau – sporto pratybos) – aukšto meistriškumo sporto specialisto vadovaujama arba<text:s/></text:span><text:span text:style-name="T83">savarankiška veikla, kurios tikslas – pasirengti aukšto meistriškumo sporto varžyboms.</text:span></text:p>
      <text:p text:style-name="P84"><text:span text:style-name="T85">4</text:span><text:span text:style-name="T86">6</text:span><text:span text:style-name="T87">. Aukšto meistriškumo sporto programa</text:span><text:span text:style-name="T88"> –<text:s/></text:span><text:span text:style-name="T89">vienų</text:span><text:span text:style-name="T90"><text:s/></text:span><text:span text:style-name="T91">ketverių</text:span><text:span text:style-name="T92"><text:s/>kalendorinių metų trukmės aukšto meistriškumo sporto planavimo dokumentas, kuriame nurodomi juridinio asmens</text:span><text:span text:style-name="T93"><text:s/>veiklos, nustatytos įstatuose (nuostatuose, statute ar kitame steigimo dokumente), tikslai, uždaviniai ir<text:s/></text:span><text:soft-page-break/><text:span text:style-name="T94">priemonės jiems įgyvendinti, priemonių terminai,<text:s/></text:span><text:span text:style-name="T95">priemonių įgyvendinimo vertinimo kriterijai, jų reikšmės,</text:span><text:span text:style-name="T96"><text:s/>lėšų poreikis šio dokumento įgyvendinimo<text:s/></text:span><text:span text:style-name="T97">k</text:span><text:span text:style-name="T98">iekvienų<text:s/></text:span><text:span text:style-name="T99">einamųjų kalendorinių metų<text:s/></text:span><text:span text:style-name="T100">laikotarpiu ir planuojami šių lėšų šaltiniai</text:span><text:span text:style-name="T101">, priemonių įgyvendinimo vertinimo kriterijai, jų reikšmės</text:span><text:span text:style-name="T102">.</text:span></text:p>
      <text:p text:style-name="P103"><text:span text:style-name="T104">5</text:span><text:span text:style-name="T105">7</text:span><text:span text:style-name="T106">. </text:span><text:span text:style-name="T107">Aukšto meistriškumo sporto specialistas </text:span><text:span text:style-name="T108">(toliau – sporto specialistas) – asmuo, vadovaujantis sportininko au</text:span><text:span text:style-name="T109">kšto meistriškumo sporto pratyboms. </text:span></text:p>
      <text:p text:style-name="P110"><text:span text:style-name="T111">6</text:span><text:span text:style-name="T112">8</text:span><text:span text:style-name="T113">. </text:span><text:span text:style-name="T114">Aukšto meistriškumo sporto treniruočių stovykla</text:span><text:span text:style-name="T115"> – aukšto meistriškumo sporto pratybų proceso dalis, kai vykdomas tikslingas ir apibrėžtos trukmės sportininko rengimas, siekiant įvertinti sportininko pasiektą par</text:span><text:span text:style-name="T116">engtumo lygį ir šį lygį pakelti prieš konkrečias aukšto meistriškumo sporto varžybas.</text:span></text:p>
      <text:p text:style-name="P117"><text:span text:style-name="T118">7</text:span><text:span text:style-name="T119">9</text:span><text:span text:style-name="T120">.<text:s/></text:span><text:span text:style-name="T121">Aukšto meistriškumo sporto varžybos </text:span><text:span text:style-name="T122">(toliau – sporto varžybos) – </text:span><text:span text:style-name="T123">nacionalinių</text:span><text:span text:style-name="T124"><text:s/></text:span><text:span text:style-name="T125">sporto šakos federacijos, kuri yra tarptautinės sporto šakos federacijos narė, arba jos įgalioto juridinio asmens organizuojamas jaunučių, jaunių, jaunimo ar suaugusiųjų amžiaus<text:s/></text:span><text:span text:style-name="T126">(išskyrus veteranų amžiaus grupę)<text:s/></text:span><text:span text:style-name="T127">grupės sporto renginys,</text:span><text:span text:style-name="T128"><text:s/></text:span><text:span text:style-name="T129">įtrauktas į sporto š</text:span><text:span text:style-name="T130">akos federacijos oficialų sporto renginių kalendorių arba<text:s/></text:span><text:span text:style-name="T131">tarptautinės aukšto meistriškumo sporto varžybos</text:span><text:span text:style-name="T132">,<text:s/></text:span><text:span text:style-name="T133">įtrauktos į tarptautinės sporto šakos federacijos oficialų sporto renginių kalendorių,<text:s/></text:span><text:span text:style-name="T134">ar tarptautinių subjektų organizuojam</text:span><text:span text:style-name="T135">a</text:span><text:span text:style-name="T136">o</text:span><text:span text:style-name="T137">s<text:s/></text:span><text:span text:style-name="T138">tam tikros šakos ren</text:span><text:span text:style-name="T139">ginių sistemai priklausantis sporto renginys</text:span><text:span text:style-name="T140"><text:s/></text:span><text:span text:style-name="T141">tarptautinės aukšto meistriškumo sporto varžybos</text:span><text:span text:style-name="T142">,<text:s/></text:span><text:span text:style-name="T143">įtrauktos į tarptautinės sporto šakos federacijos oficialų sporto renginių kalendorių</text:span><text:span text:style-name="T144">,</text:span><text:span text:style-name="T145"><text:s/></text:span><text:span text:style-name="T146">kuriame</text:span><text:span text:style-name="T147"><text:s/></text:span><text:span text:style-name="T148">ir vykdomos</text:span><text:span text:style-name="T149"><text:s/>pagal iš anksto paskelbtus nuostatus ir tarptautinės n</text:span><text:span text:style-name="T150">evyriausybinės sporto organizacijos ar<text:s/></text:span><text:span text:style-name="T151">nacionalinės</text:span><text:span text:style-name="T152"><text:s/>sporto šakos federacijos patvirtintas sporto šakos (šakų) taisykles (tiek, kiek tai neprieštarauja tarptautinės sporto šakos federacijos patvirtintoms taisyklėms)</text:span><text:span text:style-name="T153"><text:s/>sportininkai varžosi tarpusavyje (individ</text:span><text:span text:style-name="T154">ualiai ar komandomis), o šio renginio laimėtoją (laimėtojus) ir rezultatą lemia besivaržančiųjų fizinės ir psichinės savybės ir (ar) įgūdžiai</text:span><text:span text:style-name="T155">.<text:s/></text:span></text:p>
      <text:p text:style-name="P156"><text:span text:style-name="T157">8</text:span><text:span text:style-name="T158">10</text:span><text:span text:style-name="T159">. </text:span><text:span text:style-name="T160">Fizinio aktyvumo ar aukšto meistriškumo sporto instruktorius </text:span><text:span text:style-name="T161">(toliau – instruktorius) – asmuo, talkinan</text:span><text:span text:style-name="T162">tis fizinio aktyvumo ar aukšto meistriškumo sporto specialistui.</text:span></text:p>
      <text:p text:style-name="P163"><text:span text:style-name="T164">9</text:span><text:span text:style-name="T165">11</text:span><text:span text:style-name="T166">. </text:span><text:span text:style-name="T167">Fizinio aktyvumo ar aukšto meistriškumo sporto specialistų arba instruktorių mokymai </text:span><text:span text:style-name="T168">(toliau – mokymai) – teorinio ir praktinio mokymosi turinio elementų, laiduojančių fizinio aktyvu</text:span><text:span text:style-name="T169">mo ir aukšto meistriškumo sporto kompetencijų įgijimą, visuma.</text:span></text:p>
      <text:p text:style-name="P170"><text:span text:style-name="T171">1</text:span><text:span text:style-name="T172">0</text:span><text:span text:style-name="T173">2</text:span><text:span text:style-name="T174">. </text:span><text:span text:style-name="T175">Fizinio aktyvumo pratybos</text:span><text:span text:style-name="T176"> – fizinio aktyvumo specialisto vadovaujama aktyvi fizinė asmens veikla, kurios tikslas nėra pasirengti aukšto meistriškumo sporto varžyboms ir (ar) dalyvauti<text:s/></text:span><text:span text:style-name="T177">jose.</text:span></text:p>
      <text:p text:style-name="P178"><text:span text:style-name="T179">13</text:span><text:span text:style-name="T180">.</text:span><text:span text:style-name="T181"><text:s/></text:span><text:span text:style-name="T182">Fizinio aktyvumo projektas</text:span><text:span text:style-name="T183"> – dokumentas, kuriame aprašoma laikina juridinio asmens veikla, siekiant unikalių ir konkrečių, su fiziniu aktyvumu susijusių kiekybinių ir (ar) kokybinių rezultatų, nurodomi šios veiklos tikslai, uždaviniai ir<text:s/></text:span><text:span text:style-name="T184">priemonės, jų įgyvendinimo terminai, laukiami rezultatai ir jiems pasiekti reikalingos lėšos ir jų šaltiniai.</text:span></text:p>
      <text:p text:style-name="P185"><text:span text:style-name="T186">1</text:span><text:span text:style-name="T187">1</text:span><text:span text:style-name="T188">4</text:span><text:span text:style-name="T189">. </text:span><text:span text:style-name="T190">Fizinio aktyvumo specialistas</text:span><text:span text:style-name="T191"> –</text:span><text:span text:style-name="T192"> </text:span><text:span text:style-name="T193">specialistas, vadovaujantis asmens fizinio aktyvumo veiklai ir (arba) šviečiantis visuomenę sporto, fizin</text:span><text:span text:style-name="T194">io aktyvumo ir taip pasiekiamo sveikatos stiprinimo klausimais. </text:span></text:p>
      <text:p text:style-name="P195"><text:span text:style-name="T196">1</text:span><text:span text:style-name="T197">2</text:span><text:span text:style-name="T198">5</text:span><text:span text:style-name="T199">. </text:span><text:span text:style-name="T200">Fizinis aktyvumas</text:span><text:span text:style-name="T201"><text:s/>– asmens fizinė veikla, kuria siekiama stiprinti sveikatą, tobulinti fizines ir psichines savybes bei įgūdžius neturint tikslo pasirengti aukšto meistriškumo sporto</text:span><text:span text:style-name="T202"><text:s/>varžyboms ir (ar) dalyvauti jose, taip pat veikla šviečiant visuomenę sporto, fizinio aktyvumo ir jais pasiekiamo sveikatos stiprinimo klausimais.</text:span></text:p>
      <text:p text:style-name="P203"><text:span text:style-name="T204">1</text:span><text:span text:style-name="T205">3</text:span><text:span text:style-name="T206">6</text:span><text:span text:style-name="T207">. </text:span><text:span text:style-name="T208">Manipuliavimas aukšto meistriškumo sporto varžybomis</text:span><text:span text:style-name="T209"><text:s/>– tyčinis susitarimas, veikimas arba neveikima</text:span><text:span text:style-name="T210">s, kuriuo bandoma paveikti aukšto meistriškumo sporto varžybų eigą ar<text:s/></text:span><text:soft-page-break/><text:span text:style-name="T211">rezultatą, siekiant visiškai arba iš dalies panaikinti šių sporto varžybų nenuspėjamumą ir taip sau ar kitiems suteikti nepelnytą pranašumą.</text:span></text:p>
      <text:p text:style-name="P212"><text:span text:style-name="T213">17</text:span><text:span text:style-name="T214">. Nacionalinė antidopingo organizacija<text:s/></text:span><text:span text:style-name="T215">–  nacionalinės antidopingo organizacijos statusą, kaip jis yra suprantamas Pasauliniame antidopingo kodekse, Lietuvoje atitinkanti įstaiga, atliekanti nacionalinės antidopingo organizacijos funkcijas bei įgyvendinanti Pasaulinį antidopingo kodeksą.</text:span></text:p>
      <text:p text:style-name="P216"><text:span text:style-name="T217">18</text:span><text:span text:style-name="T218">. Nacionalinė antidopingo programa</text:span><text:span text:style-name="T219"><text:s/>– ketverių kalendorinių metų trukmės planavimo dokumentas, kuriame nurodomi nacionalinės antidopingo organizacijos veiklos, susijusios su<text:s/></text:span><text:span text:style-name="T220">Pasaulinio antidopingo kodekso įgyvendinimu</text:span><text:span text:style-name="T221">, priemonės joms įgyvendinti, priemonių<text:s/></text:span><text:span text:style-name="T222">terminai, lėšų poreikis šio dokumento įgyvendinimo kiekvienų<text:s/></text:span><text:span text:style-name="T223">einamųjų kalendorinių metų<text:s/></text:span><text:span text:style-name="T224">laikotarpiu ir planuojami šių lėšų šaltiniai.</text:span></text:p>
      <text:p text:style-name="P225"><text:span text:style-name="T226">1</text:span><text:span text:style-name="T227">4</text:span><text:span text:style-name="T228">9</text:span><text:span text:style-name="T229">. </text:span><text:span text:style-name="T230">Sportas</text:span><text:span text:style-name="T231"> – visos asmens fizinės veiklos formos, kuriomis siekiama ugdyti ir tobulinti fizines ir psichines jo savy</text:span><text:span text:style-name="T232">bes bei įgūdžius ar stiprinti sveikatą.</text:span></text:p>
      <text:p text:style-name="P233"><text:span text:style-name="T234">15</text:span><text:span text:style-name="T235">20</text:span><text:span text:style-name="T236">.</text:span><text:span text:style-name="T237"> Sportininkas</text:span><text:span text:style-name="T238"> – asmuo, kuris varžosi su kitais asmenimis aukšto meistriškumo sporto varžybose ir (ar) treniruojasi aukšto meistriškumo sporto pratybose, aukšto meistriškumo sporto treniruočių stovyklose,<text:s/></text:span><text:span text:style-name="T239">kurių tikslas – pasirengti aukšto meistriškumo sporto varžyboms.</text:span></text:p>
      <text:p text:style-name="P240"><text:span text:style-name="T241">21</text:span><text:span text:style-name="T242">. Sporto bazė –<text:s/></text:span><text:span text:style-name="T243">statinys ar jo dalis, kurioje leidžiama fizinio aktyvumo ar aukšto meistriškumo sporto veikla.</text:span></text:p>
      <text:p text:style-name="P244"><text:span text:style-name="T245">22</text:span><text:span text:style-name="T246">.<text:s/></text:span><text:span text:style-name="T247">Sporto bazių pagerinimo projektas</text:span><text:span text:style-name="T248"><text:s/>– dokumentas, kuriame aprašoma l</text:span><text:span text:style-name="T249">aikina juridinio asmens veikla, siekiant unikalių ir konkrečių, su sporto bazių pagerinimu susijusių kiekybinių ir (ar) kokybinių rezultatų, nurodomi šios veiklos tikslai, uždaviniai ir priemonės, jų įgyvendinimo terminai, laukiami rezultatai ir jiems pasi</text:span><text:span text:style-name="T250">ekti reikalingos lėšos ir jų šaltiniai.</text:span></text:p>
      <text:p text:style-name="P251"><text:span text:style-name="T252">16</text:span><text:span text:style-name="T253">23</text:span><text:span text:style-name="T254">. </text:span><text:span text:style-name="T255">Sporto klubas</text:span><text:span text:style-name="T256"> – juridinis asmuo ar jo padalinys, kurio tikslas – vienyti asmenis fiziniam aktyvumui, sveikai gyvensenai, siekti kokybinių ir kiekybinių sporto rezultatų.</text:span></text:p>
      <text:p text:style-name="P257"><text:span text:style-name="T258">17</text:span><text:span text:style-name="T259">. </text:span><text:span text:style-name="T260">Sporto projektas</text:span><text:span text:style-name="T261"> – dokumenta</text:span><text:span text:style-name="T262">s, kuriame aprašoma laikina juridinio asmens veikla, siekiant unikalių ir konkrečių, su sportu susijusių kiekybinių ir (ar) kokybinių rezultatų, nurodomi šios veiklos tikslai, uždaviniai ir priemonės, jų įgyvendinimo terminai, laukiami rezultatai ir jiems<text:s/></text:span><text:span text:style-name="T263">pasiekti reikalingos lėšos ir jų šaltiniai.</text:span></text:p>
      <text:p text:style-name="P264"><text:span text:style-name="T265">18</text:span><text:span text:style-name="T266">24</text:span><text:span text:style-name="T267">. </text:span><text:span text:style-name="T268">Sporto renginio dalyvis </text:span><text:span text:style-name="T269">(toliau – dalyvis) – sporto renginyje dalyvaujantis asmuo, išskyrus žiūrovus.</text:span></text:p>
      <text:p text:style-name="P270"><text:span text:style-name="T271">19</text:span><text:span text:style-name="T272">25</text:span><text:span text:style-name="T273">. </text:span><text:span text:style-name="T274">Sporto renginio žiūrovas</text:span><text:span text:style-name="T275"> (toliau – žiūrovas) – asmuo, stebintis sporto renginį.</text:span></text:p>
      <text:p text:style-name="P276"><text:span text:style-name="T277">2</text:span><text:span text:style-name="T278">0</text:span><text:span text:style-name="T279">6</text:span><text:span text:style-name="T280">. </text:span><text:span text:style-name="T281">Sporto renginys</text:span><text:span text:style-name="T282"> – viešas renginys, kuriame populiarinamas sportas ir (arba) varžomasi.</text:span></text:p>
      <text:p text:style-name="P283"><text:span text:style-name="T284">2</text:span><text:span text:style-name="T285">1</text:span><text:span text:style-name="T286">7</text:span><text:span text:style-name="T287">. Sporto šaka</text:span><text:span text:style-name="T288"><text:s/>–<text:s/></text:span><text:span text:style-name="T289">aukšto meistriškumo</text:span><text:span text:style-name="T290"><text:s/>sporto sritis, besiskirianti nuo kitų savitomis taisyklėmis, sportinės kovos metodais, technikos ir taktikos veiksmais, invent</text:span><text:span text:style-name="T291">oriumi<text:s/></text:span><text:span text:style-name="T292">bei</text:span><text:span text:style-name="T293"><text:s/></text:span><text:span text:style-name="T294">ir (ar)</text:span><text:span text:style-name="T295"><text:s/>erdve, kurioje sportuojama.<text:s/></text:span><text:span text:style-name="T296">Aukšto meistriškumo s</text:span><text:span text:style-name="T297">S</text:span><text:span text:style-name="T298">porto sritis taip pat laikoma sporto šaka ne dėl atitikties nurodytiems kriterijams, o dėl istoriškai susiklosčiusių aplinkybių ir (ar) visuotinio šios srities pripažinimo savarankiška sp</text:span><text:span text:style-name="T299">orto šaka. Sporto šakos skirstymą į disciplinas ir rungtis nustato tarptautinė (pasaulio) sporto šakos federacija.</text:span></text:p>
      <text:p text:style-name="P300"><text:span text:style-name="T301">2</text:span><text:span text:style-name="T302">2</text:span><text:span text:style-name="T303">8</text:span><text:span text:style-name="T304">. </text:span><text:span text:style-name="T305">Sporto šakos federacija</text:span><text:span text:style-name="T306"> – narystės pagrindu įsteigta nevyriausybinė organizacija, kuri tam tikroje teritorijoje (valstybės teritorij</text:span><text:span text:style-name="T307">os administraciniame vienete ar visoje valstybės teritorijoje) yra atsakinga už tam tikrą sporto šaką: plėtoja tą sporto šaką, atstovauja jos atstovų interesams, nustato jai būdingus reikalavimus ir (ar) užtikrina jų laikymąsi, rengia ir įgyvendina įvairia</text:span><text:span text:style-name="T308">s tos sporto šakos populiarinimo priemones.</text:span></text:p>
      <text:p text:style-name="P309"><text:span text:style-name="T310">2</text:span><text:span text:style-name="T311">3</text:span><text:span text:style-name="T312">9</text:span><text:span text:style-name="T313">. </text:span><text:span text:style-name="T314">Strateginė sporto šaka</text:span><text:span text:style-name="T315"><text:s/>– Lietuvos Respublikos<text:s/></text:span><text:span text:style-name="T316">Vyriausybės</text:span><text:span text:style-name="T317"><text:s/></text:span><text:span text:style-name="T318">švietimo, mokslo ir sporto ministro</text:span><text:span text:style-name="T319"><text:s/>nustatytus kriterijus atitinkanti sporto šaka, kurios plėtojimui remti valstybė teikia prioritetą.</text:span></text:p>
      <text:p text:style-name="P320"><text:span text:style-name="T321">30</text:span><text:span text:style-name="T322">. </text:span><text:span text:style-name="T323">Tarptautinių aukšto meistriškumo sporto varžybų projektas (toliau – tarptautinių sporto varžybų projektas) – dokumentas, kuriame aprašoma laikina juridinio asmens veikla, siekiant unikalių ir konkrečių, su tarptautinių aukšto meistriškumo sporto varžybų or</text:span><text:span text:style-name="T324">ganizavimu Lietuvoje susijusių kiekybinių ir (ar) kokybinių rezultatų, nurodomi šios veiklos tikslai, uždaviniai ir priemonės, jų įgyvendinimo terminai, laukiami rezultatai ir jiems pasiekti reikalingos lėšos ir jų šaltiniai.</text:span></text:p>
      <text:p text:style-name="P325"><text:span text:style-name="T326">24</text:span><text:span text:style-name="T327">31</text:span><text:span text:style-name="T328">. </text:span><text:span text:style-name="T329">Tarptautinė sporto š</text:span><text:span text:style-name="T330">akos federacija</text:span><text:span text:style-name="T331"><text:s/>– nevyriausybinė organizacija, pasaulio mastu nustatanti pagrindines sporto šakos taisykles ir narystės pagrindu vienijanti keliose valstybėse įsteigtas ir tose valstybėse veiklą vykdančias šios sporto šakos federacijas.</text:span></text:p>
      <text:p text:style-name="P332"><text:span text:style-name="T333">25</text:span><text:span text:style-name="T334">32</text:span><text:span text:style-name="T335">. </text:span><text:span text:style-name="T336">Treneris</text:span><text:span text:style-name="T337"><text:s/></text:span><text:span text:style-name="T338">– aukšto meistriškumo sporto specialistas, rengiantis sportininką (sportininkus) aukšto meistriškumo sporto varžyboms ir (ar) jam (jiems) vadovaujantis šiose varžybose.“</text:span></text:p>
      <text:p text:style-name="P339"/>
      <text:p text:style-name="P340"><text:span text:style-name="T341">2</text:span><text:span text:style-name="T342"><text:s/>straipsnis.<text:s/></text:span><text:span text:style-name="T343">3 straipsnio pakeitimas</text:span></text:p>
      <text:p text:style-name="P344"><text:span text:style-name="T345">1</text:span><text:span text:style-name="T346">. Pakeisti 3 straipsnio 3 punk</text:span><text:span text:style-name="T347">tą ir jį išdėstyti taip:</text:span></text:p>
      <text:p text:style-name="P348"><text:span text:style-name="T349">„</text:span><text:span text:style-name="T350">3</text:span><text:span text:style-name="T351">) antidopingo; šis principas reiškia, kad, siekiant apsaugoti sportininkų ir kitų asmenų, savo sveikatą stiprinančių fiziniu aktyvumu, sveikatą bei užtikrinti sąžiningą varžymąsi sporte, valstybės, savivaldybių institucijos ir<text:s/></text:span><text:span text:style-name="T352">įstaigos bei sporto srityje veikiančios nevyriausybinės organizacijos imasi kovos su antidopingo taisyklių pažeidimais</text:span><text:span text:style-name="T353">, įtvirtintais Tarptautinėje konvencijoje prieš dopingo vartojimą sporte,</text:span><text:span text:style-name="T354"><text:s/>priemonių;“.</text:span></text:p>
      <text:p text:style-name="P355"/>
      <text:p text:style-name="P356"><text:span text:style-name="T357">3</text:span><text:span text:style-name="T358"><text:s/>straipsnis.<text:s/></text:span><text:span text:style-name="T359">5 straipsnio pakeitimas</text:span></text:p>
      <text:p text:style-name="P360"><text:span text:style-name="T361">1</text:span><text:span text:style-name="T362">. Pakeisti 5 straipsnį ir jį išdėstyti taip:</text:span></text:p>
      <text:p text:style-name="P363"><text:span text:style-name="T364">„</text:span><text:span text:style-name="T365">5</text:span><text:span text:style-name="T366"> straipsnis. Sporto stebėsena </text:span></text:p>
      <text:p text:style-name="P367"><text:span text:style-name="T368">1</text:span><text:span text:style-name="T369">.</text:span><text:span text:style-name="T370"><text:s/>Valstybės sporto stebėseną, vadovaudamosi Lietuvos Respublikos švietimo, mokslo ir sporto ministro patvirtintais sporto stebėsenos rodikliais ir jo nustatyta tvarka, vykdo Lietuvos Respublikos švietimo, mokslo</text:span><text:span text:style-name="T371"> </text:span><text:span text:style-name="T372">ir sporto ministerija ir (ar) švietimo, moksl</text:span><text:span text:style-name="T373">o ir sporto ministro įgaliotos įstaigos, taip pat savivaldybių administracijos; stebėseną turi teisę vykdyti ir sporto šakų federacijos.</text:span></text:p>
      <text:p text:style-name="P374"><text:span text:style-name="T375">2</text:span><text:span text:style-name="T376">.<text:s/></text:span><text:span text:style-name="T377">Vyriausybė steigia žinybinį Sporto registrą, kurio valdytoja yra Švietimo, mokslo ir sporto ministerija.</text:span><text:span text:style-name="T378">“</text:span></text:p>
      <text:p text:style-name="P379"><text:span text:style-name="T380">2</text:span><text:span text:style-name="T381">. Pakeisti 5 straipsnį ir jį išdėstyti taip:</text:span></text:p>
      <text:p text:style-name="P382"><text:span text:style-name="T383">„</text:span><text:span text:style-name="T384">5</text:span><text:span text:style-name="T385"> straipsnis. Sporto stebėsena </text:span></text:p>
      <text:p text:style-name="P386"><text:span text:style-name="T387">1</text:span><text:span text:style-name="T388">.</text:span><text:span text:style-name="T389"><text:s/>Valstybės sporto stebėseną, vadovaudamosi Lietuvos Respublikos švietimo, mokslo ir sporto ministro patvirtintais sporto stebėsenos rodikliais ir jo nustatyta tvarka<text:s/></text:span><text:span text:style-name="T390">b</text:span><text:span text:style-name="T391">ei remdamosi Sporto registro duomenimis</text:span><text:span text:style-name="T392">, vykdo Lietuvos Respublikos švietimo, mokslo</text:span><text:span text:style-name="T393"> </text:span><text:span text:style-name="T394">ir sporto ministerija ir (ar) švietimo, mokslo ir sporto ministro įgaliotos įstaigos, taip pat savivaldybių administracijos; stebėseną turi teisę vykdyti ir sporto šakų fe</text:span><text:span text:style-name="T395">deracijos.</text:span></text:p>
      <text:p text:style-name="P396"><text:span text:style-name="T397">2</text:span><text:span text:style-name="T398">.<text:s/></text:span><text:span text:style-name="T399">Vyriausybė steigia žinybinį Sporto registrą, kurio valdytoja yra Švietimo, mokslo ir sporto ministerija.<text:s/></text:span><text:span text:style-name="T400">Švietimo įstaigos,</text:span><text:span text:style-name="T401"><text:s/>ugdančios ir (ar) rengiančios sportininkus,</text:span><text:span text:style-name="T402"><text:s/>ir sporto organizacijos Sporto registrui duomenis privalo teikti Vyria</text:span><text:span text:style-name="T403">usybės nustatyta tvarka.</text:span><text:span text:style-name="T404">“</text:span></text:p>
      <text:p text:style-name="P405"/>
      <text:p text:style-name="P406"><text:span text:style-name="T407">4</text:span><text:span text:style-name="T408"><text:s/>straipsnis.<text:s/></text:span><text:span text:style-name="T409">7 straipsnio pakeitimas</text:span></text:p>
      <text:p text:style-name="P410"><text:span text:style-name="T411">1</text:span><text:span text:style-name="T412">. Pakeisti 7 straipsnio 2 dalį ir ją išdėstyti taip:</text:span></text:p>
      <text:p text:style-name="P413"><text:span text:style-name="T414">„</text:span><text:span text:style-name="T415">2</text:span><text:span text:style-name="T416">. Nacionalinė sporto taryba svarsto sporto politikos strateginius tikslus ir (arba) pažangos uždavinius, </text:span><text:span text:style-name="T417">fizinio<text:s/></text:span><text:span text:style-name="T418">aktyvumo projektų finansavimo valstybės biudžeto lėšomis prioritetus,</text:span><text:span text:style-name="T419"><text:s/></text:span><text:soft-page-break/><text:span text:style-name="T420">sporto šakų pripažinimo strateginėmis sporto šakomis kriterijus, </text:span><text:span text:style-name="T421">poreikį organizuoti šio įstatymo 18 straipsnio 6 dalyje nurodytas tarptautines aukšto meistriškumo sporto varžybas,</text:span><text:span text:style-name="T422"><text:s/>kitus sporto sričių plėtros klausimus.“</text:span></text:p>
      <text:p text:style-name="P423"><text:span text:style-name="T424">2</text:span><text:span text:style-name="T425">. Pakeisti 7 straipsnio 3 dalį ir ją išdėstyti taip:</text:span></text:p>
      <text:p text:style-name="P426"><text:span text:style-name="T427">„</text:span><text:span text:style-name="T428">3</text:span><text:span text:style-name="T429">. Nacionalinę sporto tarybą sudaro ir jos nuostatus tvirtina Vyriausybė arba jos įgaliota institucija. Į Nacionalinę sporto tarybą švietimo, mokslo i</text:span><text:span text:style-name="T430">r sporto ministro teikimu įtraukiami valstybės ir savivaldybių institucijų ir įstaigų ir nacionalinių skėtinių nevyriausybinių organizacijų<text:s/></text:span><text:span text:style-name="T431">(toliau – skėtinė organizacija)</text:span><text:span text:style-name="T432">, veikiančių sporto politikos srityje, atstovai.“</text:span></text:p>
      <text:p text:style-name="P433"/>
      <text:p text:style-name="P434"><text:span text:style-name="T435">5</text:span><text:span text:style-name="T436"><text:s/>straipsnis.<text:s/></text:span><text:span text:style-name="T437">10 straips</text:span><text:span text:style-name="T438">nio pakeitimas</text:span></text:p>
      <text:p text:style-name="P439"><text:span text:style-name="T440">Pakeisti 10 straipsnį ir jį išdėstyti taip:</text:span></text:p>
      <text:p text:style-name="P441"><text:span text:style-name="T442">„</text:span><text:span text:style-name="T443">10</text:span><text:span text:style-name="T444"> straipsnis. Sportininkų, trenerių ir teisėjų veikla</text:span></text:p>
      <text:p text:style-name="P445"><text:span text:style-name="T446">1</text:span><text:span text:style-name="T447">. Sportininkui, treneriui ar teisėjui atlygis už jų vykdomą veiklą gali būti mokamas pagal darbo arba sporto veiklos sutartis.</text:span><text:span text:style-name="T448"><text:s/></text:span></text:p>
      <text:p text:style-name="P449"><text:span text:style-name="T450">2</text:span><text:span text:style-name="T451">.</text:span><text:span text:style-name="T452"><text:s/></text:span><text:span text:style-name="T453">Sporto šakų federacijos, įgyvendinančios aukšto meistriškumo sporto programas, privalo sudaryti sporto veiklos sutartis su sportininkais, kurie rengiami įgyvendinant aukšto meistriškumo sporto programas ir (ar) gauna valstybės stipendiją.</text:span></text:p>
      <text:p text:style-name="P454"><text:span text:style-name="T455">2</text:span><text:span text:style-name="T456">3</text:span><text:span text:style-name="T457">. Sporto veiklos sutartis turi būti rašytinė. Sporto veiklos sutartyje turi būti aptartos sutarties šalių teisės ir pareigos,<text:s/></text:span><text:span text:style-name="T458">atsakomybės, susijusios su pasirengimu ir dalyvavimu sporto varžybose atstovaujant Lietuvos Respublikai</text:span><text:span text:style-name="T459">, atlygis, sutarties šalių<text:s/></text:span><text:span text:style-name="T460">atsakomybė už sporto veiklos sutartyje nurodytų įsipareigojimų nevykdymą, sutarties galiojimo terminas,<text:s/></text:span><text:span text:style-name="T461">sutarties keitimo ir nutraukimo sąlygos</text:span><text:span text:style-name="T462">.<text:s/></text:span><text:span text:style-name="T463">Sporto veiklos sutartis gali būti neatlygintinė.</text:span><text:span text:style-name="T464"><text:s/>Sporto veiklos sutartyje gali būti ir kitų sutarties šalių sut</text:span><text:span text:style-name="T465">artų sąlygų.</text:span><text:span text:style-name="T466">“</text:span></text:p>
      <text:p text:style-name="P467"/>
      <text:p text:style-name="P468"><text:span text:style-name="T469">6</text:span><text:span text:style-name="T470"><text:s/>straipsnis.<text:s/></text:span><text:span text:style-name="T471">16 straipsnio pakeitimas</text:span></text:p>
      <text:p text:style-name="P472"><text:span text:style-name="T473">Pakeisti 16 straipsnį ir jį išdėstyti taip:</text:span></text:p>
      <text:p text:style-name="P474"><text:span text:style-name="T475">„</text:span><text:span text:style-name="T476">16</text:span><text:span text:style-name="T477"> straipsnis. Sporto finansavimo šaltiniai</text:span></text:p>
      <text:p text:style-name="P478"><text:span text:style-name="T479">1</text:span><text:span text:style-name="T480">.</text:span><text:span text:style-name="T481"><text:s/>Sporto finansavimą sudaro:</text:span></text:p>
      <text:p text:style-name="P482"><text:span text:style-name="T483">1</text:span><text:span text:style-name="T484">) valstybės biudžeto lėšos;</text:span></text:p>
      <text:p text:style-name="P485"><text:span text:style-name="T486">2</text:span><text:span text:style-name="T487">) savivaldybių biudžetų lėšos</text:span><text:span text:style-name="T488">;</text:span></text:p>
      <text:p text:style-name="P489"><text:span text:style-name="T490">3</text:span><text:span text:style-name="T491">) kitos lėšos.</text:span></text:p>
      <text:p text:style-name="P492"><text:span text:style-name="T493">2</text:span><text:span text:style-name="T494">. Planuojant kiekvienų metų valstybės biudžeto asignavimus, sporto projektams įgyvendinti skiriama:</text:span></text:p>
      <text:p text:style-name="P495"><text:span text:style-name="T496">1</text:span><text:span text:style-name="T497">) 2019 metais – 2 procentai praėjusių metų faktinių įplaukų iš akcizo už alkoholinius gėrimus ir apdorotą tabaką;</text:span></text:p>
      <text:p text:style-name="P498"><text:span text:style-name="T499">2</text:span><text:span text:style-name="T500">)<text:s/></text:span><text:span text:style-name="T501">2020 metais – 2,5 procento praėjusių metų faktinių įplaukų iš akcizo už alkoholinius gėrimus ir apdorotą tabaką;</text:span></text:p>
      <text:p text:style-name="P502"><text:span text:style-name="T503">3</text:span><text:span text:style-name="T504">) 2021 metais ir vėlesniais metais – 3 procentai praėjusių metų faktinių įplaukų iš akcizo už alkoholinius gėrimus ir apdorotą tabaką;</text:span></text:p>
      <text:p text:style-name="P505"><text:span text:style-name="T506">4</text:span><text:span text:style-name="T507">) kiekvienais metais – 10 procentų praėjusių metų faktinių įplaukų iš loterijų ir azartinių lošimų mokesčio.</text:span></text:p>
      <text:p text:style-name="P508"><text:span text:style-name="T509">3</text:span><text:span text:style-name="T510">. Šio straipsnio 2 dalyje nurodyti valstybės biudžeto asignavimai sudaro dalį kiekvienais metais numatomų fiziniam aktyvumui ir aukšto mei</text:span><text:span text:style-name="T511">striškumo sportui finansuoti šio straipsnio 1 dalies 1 punkte nurodytų valstybės biudžeto asignavimų.</text:span><text:span text:style-name="T512">“</text:span></text:p>
      <text:p text:style-name="P513"/>
      <text:p text:style-name="P514"><text:span text:style-name="T515">7</text:span><text:span text:style-name="T516"><text:s/>straipsnis.<text:s/></text:span><text:span text:style-name="T517">17 straipsnio pakeitimas</text:span></text:p>
      <text:p text:style-name="P518"><text:span text:style-name="T519">1</text:span><text:span text:style-name="T520">. Pakeisti 17 straipsnį ir jį išdėstyti taip:</text:span></text:p>
      <text:p text:style-name="P521"><text:span text:style-name="T522">„</text:span><text:span text:style-name="T523">17</text:span><text:span text:style-name="T524"><text:s/>straipsnis.<text:s/></text:span><text:span text:style-name="T525">Sporto projektų</text:span><text:span text:style-name="T526"><text:s/></text:span><text:span text:style-name="T527">Fizinio aktyvumo</text:span><text:span text:style-name="T528"><text:s/></text:span><text:span text:style-name="T529">ir sporto bazių pagerinimo</text:span><text:span text:style-name="T530"><text:s/>finansavimas<text:s/></text:span><text:span text:style-name="T531">valstybės ir savivaldybių biudžetų lėšomis</text:span></text:p>
      <text:p text:style-name="P532"><text:span text:style-name="T533">1</text:span><text:span text:style-name="T534">.<text:s/></text:span><text:span text:style-name="T535">Šio įstatymo 16 straipsnio 2 dalyje nurodytos valstybės biudžeto lėšos skirstomos</text:span><text:span text:style-name="T536"><text:s/></text:span><text:span text:style-name="T537">per Sporto rėmimo fondą ir skiriamos įgyvendinti sporto projektams, susijusiems su</text:span><text:span text:style-name="T538">:</text:span><text:span text:style-name="T539"><text:s/>F</text:span><text:span text:style-name="T540">izinis aktyvumas ir sporto bazių pagerinimas finansuojamas valstybės ir savivaldybių biudžetų lėšomis. Fizinis aktyvumas ir sporto bazių pagerinimas</text:span><text:span text:style-name="T541"><text:s/></text:span><text:span text:style-name="T542">valstybės biudžeto lėšomis finansuojamas sudarius Sporto rėmimo fondą, švietimo, mokslo ir sporto ministro<text:s/></text:span><text:span text:style-name="T543">nustatyta tvarka skiriant lėšų fizinio aktyvumo projektams ir sporto bazių pagerinimo</text:span><text:span text:style-name="T544"><text:s/></text:span><text:span text:style-name="T545">projektams</text:span><text:span text:style-name="T546"><text:s/></text:span><text:span text:style-name="T547">įgyvendinti.<text:s/></text:span><text:span text:style-name="T548">Ne mažiau kaip 10 procentų valstybės biudžeto lėšų, skirtų fizinio aktyvumo projektams<text:s/></text:span><text:span text:style-name="T549">ir sporto bazių pagerinimo projektams<text:s/></text:span><text:span text:style-name="T550">finansuoti, skiriama<text:s/></text:span><text:span text:style-name="T551">neįgaliųjų fizinio aktyvumo projektams</text:span><text:span text:style-name="T552"><text:s/>ir sporto bazių pagerinimo projektams<text:s/></text:span><text:span text:style-name="T553">įgyvendinti.</text:span></text:p>
      <text:p text:style-name="P554"><text:span text:style-name="T555">1</text:span><text:span text:style-name="T556">) sporto inventoriaus ir įrangos įsigijimu;</text:span></text:p>
      <text:p text:style-name="P557"><text:span text:style-name="T558">2</text:span><text:span text:style-name="T559">) sporto renginių</text:span><text:span text:style-name="T560"> </text:span><text:span text:style-name="T561">organizavimu;</text:span></text:p>
      <text:p text:style-name="P562"><text:span text:style-name="T563">3</text:span><text:span text:style-name="T564">) asmenų, dirbančių ar teikiančių paslaugas sporto srityje, kvalifikacijos to</text:span><text:span text:style-name="T565">bulinimu ir sporto informacijos sklaida;</text:span></text:p>
      <text:p text:style-name="P566"><text:span text:style-name="T567">4</text:span><text:span text:style-name="T568">) fizinio aktyvumo veiklomis, skatinančiomis fizinio aktyvumo plėtrą;</text:span></text:p>
      <text:p text:style-name="P569"><text:span text:style-name="T570">5</text:span><text:span text:style-name="T571">) esamų sporto paskirties pastatų arba sporto paskirties inžinerinių statinių plėtra, priežiūra ir remontu.</text:span><text:span text:style-name="T572"><text:s/></text:span></text:p>
      <text:p text:style-name="P573"><text:span text:style-name="T574">2</text:span><text:span text:style-name="T575">.<text:s/></text:span><text:span text:style-name="T576">Sporto rėmimo fon</text:span><text:span text:style-name="T577">do lėšomis finansuojamų sporto projektų finansavimo tvarkos aprašą</text:span><text:span text:style-name="T578">,<text:s/></text:span><text:span text:style-name="T579">Sporto rėmimo fondo lėšų paskirstymo proporcijas ir Sporto rėmimo fondo administravimui skirtų lėšų dalį nustato Vyriausybė. Sporto rėmimo fondo administravimui skirtos lėšos negali viršyt</text:span><text:span text:style-name="T580">i 4 procentų metinio Sporto rėmimo fondo biudžeto. Sporto rėmimo fondo lėšos negali būti perduodamos į valstybės biudžetą arba naudojamos kitoms valstybės reikmėms finansuoti, per metus nepanaudotos lėšos naudojamos kitais metais numatytiems sporto projekt</text:span><text:span text:style-name="T581">ams finansuoti.</text:span><text:span text:style-name="T582"><text:s/></text:span><text:span text:style-name="T583">Fizinio aktyvumo projektai ir sporto bazių pagerinimo projektai atrenkami taikant bendruosius vertinimo kriterijus:<text:s/></text:span></text:p>
      <text:p text:style-name="P584"><text:span text:style-name="T585">1</text:span><text:span text:style-name="T586">) projekto aktualumas ir svarba;</text:span></text:p>
      <text:p text:style-name="P587"><text:span text:style-name="T588">2</text:span><text:span text:style-name="T589">) projekto veiksmingumas, poveikis ir tęstinumas;<text:s/></text:span></text:p>
      <text:p text:style-name="P590"><text:span text:style-name="T591">3</text:span><text:span text:style-name="T592">) projekto finansinis ir<text:s/></text:span><text:span text:style-name="T593">ekonominis pagrindimas;</text:span></text:p>
      <text:p text:style-name="P594"><text:span text:style-name="T595">4</text:span><text:span text:style-name="T596">) projekto valdymas.</text:span><text:span text:style-name="T597"><text:s/></text:span></text:p>
      <text:p text:style-name="P598"><text:span text:style-name="T599">3</text:span><text:span text:style-name="T600">.<text:s/></text:span><text:span text:style-name="T601">Vyriausybė</text:span><text:span text:style-name="T602"><text:s/></text:span><text:span text:style-name="T603">Švietimo, mokslo ir sporto ministras nustato<text:s/></text:span><text:span text:style-name="T604">fizinio aktyvumo projektų<text:s/></text:span><text:span text:style-name="T605">ir sporto bazių pagerinimo</text:span><text:span text:style-name="T606"><text:s/>projektų finansavimo valstybės biudžeto lėšomis prioritetus, finansavimo proporcijas, f</text:span><text:span text:style-name="T607">izinio aktyvumo projektų<text:s/></text:span><text:span text:style-name="T608">ir sporto bazių pagerinimo</text:span><text:span text:style-name="T609"><text:s/>projektų administravimo išlaidoms skiriamų lėšų dydį, tvirtina fizinio aktyvumo projektų<text:s/></text:span><text:span text:style-name="T610">ir sporto bazių pagerinimo</text:span><text:span text:style-name="T611"><text:s/>projektų finansavimo valstybės biudžeto lėšomis specialiuosius vertinimo kriterijus ir d</text:span><text:span text:style-name="T612">etalizuoja šio straipsnio 2 dalyje nurodytus bendruosius vertinimo kriterijus.<text:s/></text:span><text:span text:style-name="T613">Sporto rėmimo fondo</text:span><text:span text:style-name="T614"><text:s/></text:span><text:span text:style-name="T615">Valstybės biudžeto</text:span><text:span text:style-name="T616"><text:s/>lėšomis finansuojamiems<text:s/></text:span><text:span text:style-name="T617">sporto</text:span><text:span text:style-name="T618"><text:s/></text:span><text:span text:style-name="T619">fizinio aktyvumo</text:span><text:span text:style-name="T620"><text:s/>projektams<text:s/></text:span><text:span text:style-name="T621">ir sporto bazių pagerinimo projektams</text:span><text:span text:style-name="T622"><text:s/></text:span><text:span text:style-name="T623">švietimo, mokslo ir sporto ministras<text:s/></text:span><text:span text:style-name="T624">gali</text:span><text:span text:style-name="T625"><text:s/>nustatyti bendrojo finansavimo dydį<text:s/></text:span><text:span text:style-name="T626">(nuo skirtų valstybės biudžeto lėšų sumos) </text:span><text:span text:style-name="T627">iš<text:s/></text:span><text:span text:style-name="T628">projekto vykdytojo</text:span><text:span text:style-name="T629"><text:s/></text:span><text:span text:style-name="T630">nuosavų ar</text:span><text:span text:style-name="T631"><text:s/>kitų šaltinių.<text:s/></text:span></text:p>
      <text:p text:style-name="P632"><text:span text:style-name="T633">3</text:span><text:span text:style-name="T634">. Planuojant kiekvienų metų valstybės biudžeto asignavimus sporto projektams įgyvendinti, Švietimo, mokslo ir sporto<text:s/></text:span><text:span text:style-name="T635">ministerijai skiriamos šio įstatymo 16 straipsnio 2 dalyje nurodyto dydžio lėšos. Švietimo mainų paramos fondui ir viešajai įstaigai Centrinei projektų valdymo agentūrai lėšos skiriamos iš Švietimo, mokslo ir sporto ministerijai skirtų valstybės biudžeto<text:s/></text:span><text:soft-page-break/><text:span text:style-name="T636">a</text:span><text:span text:style-name="T637">signavimų. Ne mažiau kaip 10 procentų šio įstatymo 16 straipsnio 2 dalyje nurodytų lėšų skiriama neįgaliųjų sporto plėtros skatinimo projektams įgyvendinti.</text:span></text:p>
      <text:p text:style-name="P638"><text:span text:style-name="T639">4</text:span><text:span text:style-name="T640">. Švietimo, mokslo ir sporto ministerija<text:s/></text:span><text:span text:style-name="T641">savo interneto svetainėje skelbia sprendimus dėl vals</text:span><text:span text:style-name="T642">tybės biudžeto lėšų fizinio aktyvumo projektams<text:s/></text:span><text:span text:style-name="T643">ir sporto bazių pagerinimo</text:span><text:span text:style-name="T644"><text:s/>projektams skyrimo.<text:s/></text:span><text:span text:style-name="T645">ar</text:span><text:span text:style-name="T646"><text:s/></text:span><text:span text:style-name="T647">Viešoji įstaiga</text:span><text:span text:style-name="T648"><text:s/>Švietimo mainų paramos fondas ir viešoji įstaiga Centrinė projektų valdymo agentūra<text:s/></text:span><text:span text:style-name="T649">Sporto rėmimo fondo interneto svetainėje</text:span><text:span text:style-name="T650"><text:s/>bei savivaldybės<text:s/></text:span><text:span text:style-name="T651">savo interneto svetainėse skelbia su<text:s/></text:span><text:span text:style-name="T652">sporto</text:span><text:span text:style-name="T653"><text:s/></text:span><text:span text:style-name="T654">fizinio aktyvumo</text:span><text:span text:style-name="T655"><text:s/>projektais<text:s/></text:span><text:span text:style-name="T656">ir sporto bazių pagerinimo</text:span><text:span text:style-name="T657"><text:s/></text:span><text:span text:style-name="T658">projektais</text:span><text:span text:style-name="T659"><text:s/>susijusią informaciją:</text:span><text:span text:style-name="T660"><text:s/></text:span><text:span text:style-name="T661">projektus pateikusių subjektų sąrašus, projektų pavadinimus, nustatytus reikalavimus atitinkančių projektų turinio santrauk</text:span><text:span text:style-name="T662">as, prašomų skirti lėšų sumas,<text:s/></text:span><text:span text:style-name="T663">sprendimus dėl projektų administracinės atitikties tinkamumo vertinimo,</text:span><text:span text:style-name="T664"><text:s/>projektų turinio vertinimo rezultatus, sprendimus dėl lėšų skyrimo (neskyrimo) ir šių sprendimų motyvus, projektams skirtų lėšų dydžius, projektų trukmę,</text:span><text:span text:style-name="T665"><text:s/>informaciją apie</text:span><text:span text:style-name="T666"><text:s/></text:span><text:span text:style-name="T667">projektų įgyvendinimo rezultatus, valstybės ar savivaldybių biudžetų lėšų mokėjimo sustabdymą ar nutraukimą.</text:span></text:p>
      <text:p text:style-name="P668"><text:span text:style-name="T669">5</text:span><text:span text:style-name="T670">.<text:s/></text:span><text:span text:style-name="T671">Viešoji įstaiga</text:span><text:span text:style-name="T672"><text:s/>Švietimo mainų paramos fondas<text:s/></text:span><text:span text:style-name="T673">atlieka šio straipsnio 1 dalies 1–4 punktuose</text:span><text:span text:style-name="T674">, administruodama fizinio<text:s/></text:span><text:span text:style-name="T675">aktyvumo</text:span><text:span text:style-name="T676"><text:s/></text:span><text:span text:style-name="T677">projektus</text:span><text:span text:style-name="T678">, viešoji įstaiga Centrinė projektų valdymo agentūra </text:span><text:span text:style-name="T679">–</text:span><text:span text:style-name="T680"> </text:span><text:span text:style-name="T681">šio straipsnio 1 dalies 5 punkte nurodytų</text:span><text:span text:style-name="T682"><text:s/>sporto<text:s/></text:span><text:span text:style-name="T683">bazių pagerinimo</text:span><text:span text:style-name="T684"><text:s/></text:span><text:span text:style-name="T685">projekt</text:span><text:span text:style-name="T686">ų</text:span><text:span text:style-name="T687">us</text:span><text:span text:style-name="T688">, finansuojamų Sporto rėmimo fondo lėšomis,</text:span><text:span text:style-name="T689">:</text:span><text:span text:style-name="T690"><text:s/></text:span></text:p>
      <text:p text:style-name="P691"><text:span text:style-name="T692">1</text:span><text:span text:style-name="T693">)</text:span><text:span text:style-name="T694"><text:s/></text:span><text:span text:style-name="T695">organizuoja ir atlieka projektų</text:span><text:span text:style-name="T696"><text:s/>atranką<text:s/></text:span><text:span text:style-name="T697">(vertina adminis</text:span><text:span text:style-name="T698">tracinę atitiktį ir turinio bei išlaidų pagrįstumą)</text:span><text:span text:style-name="T699">,<text:s/></text:span><text:span text:style-name="T700">vadovaudamiesi Sporto rėmimo fondo lėšomis finansuojamų sporto projektų finansavimo tvarkos aprašu,</text:span><text:span text:style-name="T701"><text:s/></text:span><text:span text:style-name="T702">priima sprendimus dėl projektų administracinės atitikties tinkamumo vertinimo,<text:s/></text:span><text:span text:style-name="T703">ir teikia</text:span><text:span text:style-name="T704"><text:s/></text:span><text:span text:style-name="T705">rengia</text:span><text:span text:style-name="T706"><text:s/>išvadas</text:span><text:span text:style-name="T707"><text:s/></text:span><text:span text:style-name="T708">sporto projektų komisijai</text:span><text:span text:style-name="T709"><text:s/>dėl<text:s/></text:span><text:span text:style-name="T710">jų</text:span><text:span text:style-name="T711"><text:s/></text:span><text:span text:style-name="T712">projektų</text:span><text:span text:style-name="T713"><text:s/>tinkamumo finansuoti vertinimo<text:s/></text:span><text:span text:style-name="T714">ir jas teikia<text:s/></text:span><text:span text:style-name="T715">fizinio aktyvumo projektų ir sporto bazių pagerinimo projektų<text:s/></text:span><text:span text:style-name="T716">komisijai (toliau – komisija)</text:span><text:span text:style-name="T717">,</text:span><text:span text:style-name="T718">;</text:span><text:span text:style-name="T719"><text:s/></text:span></text:p>
      <text:p text:style-name="P720"><text:span text:style-name="T721">2</text:span><text:span text:style-name="T722">) sudaro valstybės biudžeto lėšomis finansuojamų projektų įgyvendini</text:span><text:span text:style-name="T723">mo sutartis;</text:span></text:p>
      <text:p text:style-name="P724"><text:span text:style-name="T725">3</text:span><text:span text:style-name="T726">)</text:span><text:span text:style-name="T727"><text:s/>vykdo<text:s/></text:span><text:span text:style-name="T728">atrinktų sporto</text:span><text:span text:style-name="T729"><text:s/>projektų įgyvendinimo priežiūrą,<text:s/></text:span><text:span text:style-name="T730">įskaitant prevencinę viešųjų pirkimų kontrolę ir stebėseną, išlaidų pagrįstumo ir teisėtumo vertinimą įgyvendinamuose projektuose ir dėl jų priima sprendimus;</text:span></text:p>
      <text:p text:style-name="P731"><text:span text:style-name="T732">4</text:span><text:span text:style-name="T733">) prižiūri projektų tęstinumo įsipareigojimų vykdymą, pasibaigus projektų įgyvendinimui;<text:s/></text:span></text:p>
      <text:p text:style-name="P734"><text:span text:style-name="T735">5</text:span><text:span text:style-name="T736">) nustato pažeidimus, švietimo, mokslo ir sporto ministro nustatyta tvarka priima sprendimus dėl veiksmų, susijusių su nustatytais pažeidimais, atlieka pažeidimų</text:span><text:span text:style-name="T737"><text:s/>tyrimus dėl projektų įgyvendinimo ir tęstinumo įsipareigojimų vykdymo;<text:s/></text:span></text:p>
      <text:p text:style-name="P738"><text:span text:style-name="T739">6</text:span><text:span text:style-name="T740">)</text:span><text:span text:style-name="T741"><text:s/>įgyvendina kitas šiame įstatyme ir<text:s/></text:span><text:span text:style-name="T742">Sporto rėmimo fondo lėšomis finansuojamų sporto projektų finansavimo tvarkos apraše</text:span><text:span text:style-name="T743"><text:s/></text:span><text:span text:style-name="T744">švietimo, mokslo ir sporto ministro</text:span><text:span text:style-name="T745"><text:s/>nustatytas funkcijas.</text:span><text:span text:style-name="T746"><text:s/></text:span></text:p>
      <text:p text:style-name="P747"><text:span text:style-name="T748">6</text:span><text:span text:style-name="T749">. Viešajai įstaigai Švietimo mainų paramos fondui ir viešajai įstaigai Centrinei projektų valdymo agentūrai lėšos<text:s/></text:span><text:span text:style-name="T750">fizinio aktyvumo projektams<text:s/></text:span><text:span text:style-name="T751">ir sporto bazių pagerinimo</text:span><text:span text:style-name="T752"><text:s/>projektams<text:s/></text:span><text:span text:style-name="T753">administruoti pagal šio straipsnio 5 dalį skiriamos iš Švietimo, mo</text:span><text:span text:style-name="T754">kslo ir sporto ministerijai skirtų valstybės biudžeto asignavimų, skirtų fizinio aktyvumo projektams<text:s/></text:span><text:span text:style-name="T755">ir sporto bazių pagerinimo projektams<text:s/></text:span><text:span text:style-name="T756">finansuoti, ir negali viršyti 4 procentų šių lėšų metinės dalies.</text:span></text:p>
      <text:p text:style-name="P757"><text:span text:style-name="T758">6</text:span><text:span text:style-name="T759">7</text:span><text:span text:style-name="T760">.<text:s/></text:span><text:span text:style-name="T761">Sporto projektų k</text:span><text:span text:style-name="T762">K</text:span><text:span text:style-name="T763">omisija įvertina jai<text:s/></text:span><text:span text:style-name="T764">vieš</text:span><text:span text:style-name="T765">osios įstaigos</text:span><text:span text:style-name="T766"><text:s/>Švietimo mainų paramos fondo ir viešosios įstaigos Centrinės projektų valdymo agentūros pateiktus tinkamus<text:s/></text:span><text:span text:style-name="T767">valstybės biudžeto lėšomis</text:span><text:span text:style-name="T768"><text:s/>finansuoti<text:s/></text:span><text:span text:style-name="T769">Sporto rėmimo fondo lėšomis</text:span><text:span text:style-name="T770"><text:s/></text:span><text:span text:style-name="T771">fizinio aktyvumo projektus ir</text:span><text:span text:style-name="T772"><text:s/>sporto<text:s/></text:span><text:span text:style-name="T773">bazių pagerinimo</text:span><text:span text:style-name="T774"><text:s/>projektus ir t</text:span><text:span text:style-name="T775">eikia<text:s/></text:span><text:span text:style-name="T776">pa</text:span><text:span text:style-name="T777">siūlymus Švietimo, mokslo ir sporto ministerijai ar švietimo, mokslo ir sporto ministro įgaliotai institucijai dėl konkrečių<text:s/></text:span><text:span text:style-name="T778">fizinio aktyvumo projektų ir</text:span><text:span text:style-name="T779"><text:s/>sporto<text:s/></text:span><text:span text:style-name="T780">bazių pagerinimo<text:s/></text:span><text:span text:style-name="T781">projektų finansavimo.</text:span></text:p>
      <text:p text:style-name="P782"><text:span text:style-name="T783">7</text:span><text:span text:style-name="T784">8</text:span><text:span text:style-name="T785">.<text:s/></text:span><text:span text:style-name="T786">Sporto projektų k</text:span><text:span text:style-name="T787">K</text:span><text:span text:style-name="T788">omisijos<text:s/></text:span><text:span text:style-name="T789">institucinę</text:span><text:span text:style-name="T790"><text:s/></text:span><text:span text:style-name="T791">personalinę</text:span><text:span text:style-name="T792"><text:s/></text:span><text:span text:style-name="T793">sudėtį<text:s/></text:span><text:span text:style-name="T794">nustato</text:span><text:span text:style-name="T795"><text:s/>ir<text:s/></text:span><text:span text:style-name="T796">komisi</text:span><text:span text:style-name="T797">jos nuostatus tvirtina<text:s/></text:span><text:span text:style-name="T798">Vyriausybė</text:span><text:span text:style-name="T799"><text:s/></text:span><text:span text:style-name="T800">švietimo, mokslo ir sporto ministras</text:span><text:span text:style-name="T801">. Į<text:s/></text:span><text:span text:style-name="T802">sporto projektų</text:span><text:span text:style-name="T803"><text:s/>komisiją įtraukiami<text:s/></text:span><text:span text:style-name="T804">trijų</text:span><text:span text:style-name="T805"><text:s/>valstybės institucijų ir<text:s/></text:span><text:span text:style-name="T806">įstaigų,</text:span><text:span text:style-name="T807"><text:s/>Lietuvos savivaldybių asociacijos<text:s/></text:span><text:span text:style-name="T808">ir sporto organizacijų</text:span><text:span text:style-name="T809"><text:s/>atstovai.<text:s/></text:span><text:span text:style-name="T810">Vie</text:span><text:span text:style-name="T811">ną atstovą į sporto projektų komisijos narius turi teisę deleguoti olimpiniam sąjūdžiui Lietuvoje vadovaujanti nevyriausybinė organizacija. Po vieną bendrą</text:span><text:span text:style-name="T812"><text:s/></text:span><text:span text:style-name="T813">Tris<text:s/></text:span><text:span text:style-name="T814">atstov</text:span><text:span text:style-name="T815">ą</text:span><text:span text:style-name="T816">us</text:span><text:span text:style-name="T817"><text:s/>į<text:s/></text:span><text:span text:style-name="T818">sporto projektų</text:span><text:span text:style-name="T819"><text:s/>komisijos narius</text:span><text:span text:style-name="T820">, atstovaujančius sporto organizacijas, įskaitant v</text:span><text:span text:style-name="T821">ieną neįgaliųjų sporto judėjimams Lietuvoje vadovaujančių nevyriausybinių organizacijų atstovą,</text:span><text:span text:style-name="T822"><text:s/>turi teisę deleguoti</text:span><text:span text:style-name="T823">:</text:span><text:span text:style-name="T824"><text:s/></text:span><text:span text:style-name="T825">Nacionalinė sporto taryba.<text:s/></text:span></text:p>
      <text:p text:style-name="P826"><text:span text:style-name="T827">1</text:span><text:span text:style-name="T828">) neįgaliųjų sporto judėjimams Lietuvoje vadovaujančios nevyriausybinės organizacijos;</text:span></text:p>
      <text:p text:style-name="P829"><text:span text:style-name="T830">2</text:span><text:span text:style-name="T831">) fizinį aktyvu</text:span><text:span text:style-name="T832">mą plėtojančios skėtinės organizacijos, vienijančios ne mažiau kaip 20 nevyriausybinių organizacijų;</text:span></text:p>
      <text:p text:style-name="P833"><text:span text:style-name="T834">3</text:span><text:span text:style-name="T835">) sporto visiems judėjimui Lietuvoje vadovaujančios nevyriausybinės organizacijos;</text:span></text:p>
      <text:p text:style-name="P836"><text:span text:style-name="T837">4</text:span><text:span text:style-name="T838">)</text:span><text:span text:style-name="T839"><text:s/>šio įstatymo 19 straipsnyje nurodytus kriterijus atitinkanči</text:span><text:span text:style-name="T840">os sporto šakų federacijos</text:span><text:span text:style-name="T841">.</text:span></text:p>
      <text:p text:style-name="P842"><text:span text:style-name="T843">8</text:span><text:span text:style-name="T844">9</text:span><text:span text:style-name="T845">.<text:s/></text:span><text:span text:style-name="T846">Sporto projektų k</text:span><text:span text:style-name="T847">K</text:span><text:span text:style-name="T848">omisijos nariai turi būti nepriekaištingos reputacijos.<text:s/></text:span><text:span text:style-name="T849">Sporto projektų k</text:span><text:span text:style-name="T850">K</text:span><text:span text:style-name="T851">omisijos nariams taikomi tokie patys kaip ir valstybės tarnautojams Valstybės tarnybos įstatyme nustatyti kriterijai, kuriais<text:s/></text:span><text:span text:style-name="T852">remiantis asmuo negali būti laikomas nepriekaištingos reputacijos.</text:span></text:p>
      <text:p text:style-name="P853"><text:span text:style-name="T854">9</text:span><text:span text:style-name="T855">10</text:span><text:span text:style-name="T856">. Sprendimą dėl<text:s/></text:span><text:span text:style-name="T857">sporto</text:span><text:span text:style-name="T858"><text:s/></text:span><text:span text:style-name="T859">fizinio aktyvumo</text:span><text:span text:style-name="T860"><text:s/>projektų<text:s/></text:span><text:span text:style-name="T861">ir<text:s/></text:span><text:span text:style-name="T862">sporto bazių pagerinimo</text:span><text:span text:style-name="T863"><text:s/>projektų<text:s/></text:span><text:span text:style-name="T864">finansavimo<text:s/></text:span><text:span text:style-name="T865">Sporto rėmimo fondo</text:span><text:span text:style-name="T866"><text:s/></text:span><text:span text:style-name="T867">valstybės biudžeto</text:span><text:span text:style-name="T868"><text:s/>lėšomis priima švietimo, mokslo ir sporto mini</text:span><text:span text:style-name="T869">stras ar švietimo, mokslo ir sporto ministro įgaliotos institucijos vadovas.</text:span></text:p>
      <text:p text:style-name="P870"><text:span text:style-name="T871">1</text:span><text:span text:style-name="T872">0</text:span><text:span text:style-name="T873">1</text:span><text:span text:style-name="T874">.<text:s/></text:span><text:span text:style-name="T875">Savivaldybės vykdomoji institucija ar jos įgaliotos įstaigos, vadovaudamosi savivaldybių tarybų nustatytos savivaldybių biudžetų lėšomis finansuojamų<text:s/></text:span><text:span text:style-name="T876">sporto<text:s/></text:span><text:span text:style-name="T877">projektų fina</text:span><text:span text:style-name="T878">nsavimo tvarkos aprašu, vykdo savivaldybei pateiktų<text:s/></text:span><text:span text:style-name="T879">sporto<text:s/></text:span><text:span text:style-name="T880">projektų atranką ir priima sprendimus dėl jų bendrojo finansavimo.</text:span><text:span text:style-name="T881"><text:s/></text:span><text:span text:style-name="T882">Fizinis aktyvumas ir sporto bazių pagerinimas savivaldybių biudžetų lėšomis finansuojamas<text:s/></text:span><text:span text:style-name="T883">savivaldybių tarybų<text:s/></text:span><text:span text:style-name="T884">nustatyta tvarka</text:span><text:span text:style-name="T885">.“</text:span></text:p>
      <text:p text:style-name="P886"><text:span text:style-name="T887">2</text:span><text:span text:style-name="T888">. Pakeisti 17 straipsnį ir jį išdėstyti taip:</text:span></text:p>
      <text:p text:style-name="P889"><text:span text:style-name="T890">„</text:span><text:span text:style-name="T891">17</text:span><text:span text:style-name="T892"><text:s/>straipsnis.<text:s/></text:span><text:span text:style-name="T893">Sporto projektų</text:span><text:span text:style-name="T894"><text:s/></text:span><text:span text:style-name="T895">Fizinio aktyvumo</text:span><text:span text:style-name="T896"><text:s/></text:span><text:span text:style-name="T897">ir sporto bazių pagerinimo</text:span><text:span text:style-name="T898"><text:s/>finansavimas<text:s/></text:span><text:span text:style-name="T899">valstybės ir savivaldybių biudžetų lėšomis</text:span></text:p>
      <text:p text:style-name="P900"><text:span text:style-name="T901">1</text:span><text:span text:style-name="T902">.<text:s/></text:span><text:span text:style-name="T903">Šio įstatymo 16 straipsnio 2 dalyje nurodytos valstybės<text:s/></text:span><text:span text:style-name="T904">biudžeto lėšos skirstomos</text:span><text:span text:style-name="T905"><text:s/></text:span><text:span text:style-name="T906">per Sporto rėmimo fondą ir skiriamos įgyvendinti sporto projektams, susijusiems su</text:span><text:span text:style-name="T907">:</text:span><text:span text:style-name="T908"><text:s/>Fizinis aktyvumas ir sporto bazių pagerinimas finansuojamas valstybės ir savivaldybių biudžetų lėšomis. Fizinis aktyvumas ir sporto bazių pagerini</text:span><text:span text:style-name="T909">mas</text:span><text:span text:style-name="T910"><text:s/></text:span><text:span text:style-name="T911">valstybės biudžeto lėšomis finansuojamas sudarius Sporto rėmimo fondą, švietimo, mokslo ir sporto ministro nustatyta tvarka skiriant lėšų fizinio aktyvumo projektams ir sporto bazių pagerinimo</text:span><text:span text:style-name="T912"><text:s/></text:span><text:span text:style-name="T913">projektams</text:span><text:span text:style-name="T914"><text:s/></text:span><text:span text:style-name="T915">įgyvendinti.<text:s/></text:span><text:span text:style-name="T916">Ne mažiau kaip 10 procentų valstybė</text:span><text:span text:style-name="T917">s biudžeto lėšų, skirtų fizinio aktyvumo projektams<text:s/></text:span><text:span text:style-name="T918">ir sporto bazių pagerinimo projektams<text:s/></text:span><text:span text:style-name="T919">finansuoti, skiriama neįgaliųjų fizinio aktyvumo projektams</text:span><text:span text:style-name="T920"><text:s/>ir sporto bazių pagerinimo projektams</text:span><text:span text:style-name="T921"><text:s/>įgyvendinti.</text:span></text:p>
      <text:p text:style-name="P922"><text:span text:style-name="T923">1</text:span><text:span text:style-name="T924">) sporto inventoriaus ir įrangos įsigijimu;</text:span></text:p>
      <text:p text:style-name="P925"><text:span text:style-name="T926">2</text:span><text:span text:style-name="T927">) s</text:span><text:span text:style-name="T928">porto renginių</text:span><text:span text:style-name="T929"> </text:span><text:span text:style-name="T930">organizavimu;</text:span></text:p>
      <text:p text:style-name="P931"><text:span text:style-name="T932">3</text:span><text:span text:style-name="T933">) asmenų, dirbančių ar teikiančių paslaugas sporto srityje, kvalifikacijos tobulinimu ir sporto informacijos sklaida;</text:span></text:p>
      <text:p text:style-name="P934"><text:span text:style-name="T935">4</text:span><text:span text:style-name="T936">) fizinio aktyvumo veiklomis, skatinančiomis fizinio aktyvumo plėtrą;</text:span></text:p>
      <text:p text:style-name="P937"><text:span text:style-name="T938">5</text:span><text:span text:style-name="T939">) esamų sporto paskirtie</text:span><text:span text:style-name="T940">s pastatų arba sporto paskirties inžinerinių statinių plėtra, priežiūra ir remontu.</text:span><text:span text:style-name="T941"><text:s/></text:span></text:p>
      <text:p text:style-name="P942"><text:span text:style-name="T943">2</text:span><text:span text:style-name="T944">.<text:s/></text:span><text:span text:style-name="T945">Sporto rėmimo fondo lėšomis finansuojamų sporto projektų finansavimo tvarkos aprašą</text:span><text:span text:style-name="T946">,<text:s/></text:span><text:span text:style-name="T947">Sporto rėmimo fondo lėšų paskirstymo proporcijas ir Sporto rėmimo fondo<text:s/></text:span><text:span text:style-name="T948">administravimui skirtų lėšų dalį nustato Vyriausybė. Sporto rėmimo fondo administravimui skirtos lėšos negali viršyti<text:s/></text:span><text:soft-page-break/><text:span text:style-name="T949">4 procentų metinio Sporto rėmimo fondo biudžeto. Sporto rėmimo fondo lėšos negali būti perduodamos į valstybės biudžetą arba naudojamos ki</text:span><text:span text:style-name="T950">toms valstybės reikmėms finansuoti, per metus nepanaudotos lėšos naudojamos kitais metais numatytiems sporto projektams finansuoti.</text:span><text:span text:style-name="T951"><text:s/></text:span><text:span text:style-name="T952">Fizinio aktyvumo projektai ir sporto bazių pagerinimo projektai atrenkami taikant bendruosius vertinimo kriterijus:<text:s/></text:span></text:p>
      <text:p text:style-name="P953"><text:span text:style-name="T954">1</text:span><text:span text:style-name="T955">) pr</text:span><text:span text:style-name="T956">ojekto aktualumas ir svarba;</text:span></text:p>
      <text:p text:style-name="P957"><text:span text:style-name="T958">2</text:span><text:span text:style-name="T959">) projekto veiksmingumas, poveikis ir tęstinumas;<text:s/></text:span></text:p>
      <text:p text:style-name="P960"><text:span text:style-name="T961">3</text:span><text:span text:style-name="T962">) projekto finansinis ir ekonominis pagrindimas;</text:span></text:p>
      <text:p text:style-name="P963"><text:span text:style-name="T964">4</text:span><text:span text:style-name="T965">) projekto valdymas.</text:span><text:span text:style-name="T966"><text:s/></text:span></text:p>
      <text:p text:style-name="P967"><text:span text:style-name="T968">3</text:span><text:span text:style-name="T969">.<text:s/></text:span><text:span text:style-name="T970">Vyriausybė</text:span><text:span text:style-name="T971"><text:s/></text:span><text:span text:style-name="T972">Švietimo, mokslo ir sporto ministras nustato<text:s/></text:span><text:span text:style-name="T973">fizinio aktyvumo projektų</text:span><text:span text:style-name="T974"><text:s/></text:span><text:span text:style-name="T975">ir sporto bazių pagerinimo</text:span><text:span text:style-name="T976"><text:s/>projektų finansavimo valstybės biudžeto lėšomis prioritetus, finansavimo proporcijas, fizinio aktyvumo projektų<text:s/></text:span><text:span text:style-name="T977">ir sporto bazių pagerinimo</text:span><text:span text:style-name="T978"><text:s/>projektų administravimo išlaidoms skiriamų lėšų dydį, tvirtina fizinio aktyvumo projektų<text:s/></text:span><text:span text:style-name="T979">ir sporto bazių pagerinimo</text:span><text:span text:style-name="T980"><text:s/>projektų finansavimo valstybės biudžeto lėšomis specialiuosius vertinimo kriterijus ir detalizuoja šio straipsnio 2 dalyje nurodytus bendruosius vertinimo kriterijus.<text:s/></text:span><text:span text:style-name="T981">Sporto rėmimo fondo</text:span><text:span text:style-name="T982"><text:s/></text:span><text:span text:style-name="T983">Valstybės biudžeto</text:span><text:span text:style-name="T984"><text:s/>lėšomis finansuojamiems</text:span><text:span text:style-name="T985"><text:s/></text:span><text:span text:style-name="T986">sporto</text:span><text:span text:style-name="T987"><text:s/></text:span><text:span text:style-name="T988">fizinio aktyvumo</text:span><text:span text:style-name="T989"><text:s/>projektams<text:s/></text:span><text:span text:style-name="T990">ir sporto bazių pagerinimo projektams</text:span><text:span text:style-name="T991"><text:s/></text:span><text:span text:style-name="T992">švietimo, mokslo ir sporto ministras<text:s/></text:span><text:span text:style-name="T993">gali nustatyti bendrojo finansavimo dydį<text:s/></text:span><text:span text:style-name="T994">(nuo skirtų valstybės biudžeto lėšų sumos) </text:span><text:span text:style-name="T995">iš<text:s/></text:span><text:span text:style-name="T996">projekto vykdytojo</text:span><text:span text:style-name="T997"><text:s/></text:span><text:span text:style-name="T998">nuosavų ar</text:span><text:span text:style-name="T999"><text:s/>kitų šaltinių.<text:s/></text:span></text:p>
      <text:p text:style-name="P1000"><text:span text:style-name="T1001">3</text:span><text:span text:style-name="T1002">. Planu</text:span><text:span text:style-name="T1003">ojant kiekvienų metų valstybės biudžeto asignavimus sporto projektams įgyvendinti, Švietimo, mokslo ir sporto ministerijai skiriamos šio įstatymo 16 straipsnio 2 dalyje nurodyto dydžio lėšos. Švietimo mainų paramos fondui ir viešajai įstaigai Centrinei pro</text:span><text:span text:style-name="T1004">jektų valdymo agentūrai lėšos skiriamos iš Švietimo, mokslo ir sporto ministerijai skirtų valstybės biudžeto asignavimų. Ne mažiau kaip 10 procentų šio įstatymo 16 straipsnio 2 dalyje nurodytų lėšų skiriama neįgaliųjų sporto plėtros skatinimo projektams įg</text:span><text:span text:style-name="T1005">yvendinti.</text:span></text:p>
      <text:p text:style-name="P1006"><text:span text:style-name="T1007">4</text:span><text:span text:style-name="T1008">. Švietimo, mokslo ir sporto ministerija<text:s/></text:span><text:span text:style-name="T1009">savo interneto svetainėje skelbia sprendimus dėl valstybės biudžeto lėšų fizinio aktyvumo projektams<text:s/></text:span><text:span text:style-name="T1010">ir sporto bazių pagerinimo</text:span><text:span text:style-name="T1011"><text:s/>projektams skyrimo.<text:s/></text:span><text:span text:style-name="T1012">ar Švietimo mainų paramos fondas</text:span><text:span text:style-name="T1013"><text:s/></text:span><text:span text:style-name="T1014">Viešoji įstaiga</text:span><text:span text:style-name="T1015"><text:s/></text:span><text:span text:style-name="T1016">Švietimo ir sporto projektų agentūra „Motum“</text:span><text:span text:style-name="T1017"><text:s/>ir viešoji įstaiga Centrinė projektų valdymo agentūra<text:s/></text:span><text:span text:style-name="T1018">Sporto rėmimo fondo interneto svetainėje</text:span><text:span text:style-name="T1019"><text:s/>bei savivaldybės savo interneto svetainėse skelbia su<text:s/></text:span><text:span text:style-name="T1020">sporto</text:span><text:span text:style-name="T1021"><text:s/></text:span><text:span text:style-name="T1022">fizinio aktyvumo</text:span><text:span text:style-name="T1023"><text:s/>projektais<text:s/></text:span><text:span text:style-name="T1024">ir sporto bazių pagerinimo</text:span><text:span text:style-name="T1025"><text:s/></text:span><text:span text:style-name="T1026">projektais</text:span><text:span text:style-name="T1027"><text:s/>susijusią informaciją:</text:span><text:span text:style-name="T1028"><text:s/></text:span><text:span text:style-name="T1029">projektus pateikusių subjektų sąrašus, projektų pavadinimus, nustatytus reikalavimus atitinkančių projektų turinio santraukas, prašomų skirti lėšų sumas,<text:s/></text:span><text:span text:style-name="T1030">sprendimus dėl projektų administracinės atitikties tinkamumo vertini</text:span><text:span text:style-name="T1031">mo,</text:span><text:span text:style-name="T1032"><text:s/>projektų turinio vertinimo rezultatus, sprendimus dėl lėšų skyrimo (neskyrimo) ir šių sprendimų motyvus, projektams skirtų lėšų dydžius, projektų trukmę, informaciją apie</text:span><text:span text:style-name="T1033"><text:s/></text:span><text:span text:style-name="T1034">projektų įgyvendinimo rezultatus, valstybės ar savivaldybių biudžetų lėšų mokėjim</text:span><text:span text:style-name="T1035">o sustabdymą ar nutraukimą.</text:span></text:p>
      <text:p text:style-name="P1036"><text:span text:style-name="T1037">5</text:span><text:span text:style-name="T1038">.<text:s/></text:span><text:span text:style-name="T1039">Švietimo mainų paramos fondas</text:span><text:span text:style-name="T1040"><text:s/></text:span><text:span text:style-name="T1041">Viešoji įstaiga</text:span><text:span text:style-name="T1042"><text:s/></text:span><text:span text:style-name="T1043">Švietimo ir sporto projektų agentūra „Motum“<text:s/></text:span><text:span text:style-name="T1044">atlieka šio straipsnio 1 dalies 1–4 punktuose</text:span><text:span text:style-name="T1045">, administruodama fizinio aktyvumo</text:span><text:span text:style-name="T1046"><text:s/></text:span><text:span text:style-name="T1047">projektus</text:span><text:span text:style-name="T1048">, viešoji įstaiga Centrinė projektų valdy</text:span><text:span text:style-name="T1049">mo agentūra </text:span><text:span text:style-name="T1050">–</text:span><text:span text:style-name="T1051"> </text:span><text:span text:style-name="T1052">šio straipsnio 1 dalies 5 punkte nurodytų</text:span><text:span text:style-name="T1053"><text:s/>sporto<text:s/></text:span><text:span text:style-name="T1054">bazių pagerinimo</text:span><text:span text:style-name="T1055"><text:s/></text:span><text:span text:style-name="T1056">projekt</text:span><text:span text:style-name="T1057">ų</text:span><text:span text:style-name="T1058">us</text:span><text:span text:style-name="T1059">, finansuojamų Sporto rėmimo fondo lėšomis,</text:span><text:span text:style-name="T1060">:</text:span><text:span text:style-name="T1061"><text:s/></text:span></text:p>
      <text:p text:style-name="P1062"><text:span text:style-name="T1063">1</text:span><text:span text:style-name="T1064">)</text:span><text:span text:style-name="T1065"><text:s/></text:span><text:span text:style-name="T1066">organizuoja ir atlieka projektų</text:span><text:span text:style-name="T1067"><text:s/>atranką<text:s/></text:span><text:span text:style-name="T1068">(vertina administracinę atitiktį ir turinio bei išlaidų pagrįstumą)</text:span><text:span text:style-name="T1069">,<text:s/></text:span><text:span text:style-name="T1070">vadova</text:span><text:span text:style-name="T1071">udamiesi Sporto rėmimo fondo lėšomis finansuojamų sporto projektų finansavimo tvarkos aprašu,</text:span><text:span text:style-name="T1072"><text:s/></text:span><text:span text:style-name="T1073">priima sprendimus dėl projektų administracinės atitikties tinkamumo vertinimo,<text:s/></text:span><text:span text:style-name="T1074">ir teikia</text:span><text:span text:style-name="T1075"><text:s/></text:span><text:span text:style-name="T1076">rengia</text:span><text:span text:style-name="T1077"><text:s/>išvadas<text:s/></text:span><text:span text:style-name="T1078">sporto projektų komisijai</text:span><text:span text:style-name="T1079"><text:s/>dėl<text:s/></text:span><text:span text:style-name="T1080">jų</text:span><text:span text:style-name="T1081"><text:s/></text:span><text:span text:style-name="T1082">projektų</text:span><text:span text:style-name="T1083"><text:s/></text:span><text:soft-page-break/><text:span text:style-name="T1084">tinkamumo finans</text:span><text:span text:style-name="T1085">uoti vertinimo<text:s/></text:span><text:span text:style-name="T1086">ir jas teikia</text:span><text:span text:style-name="T1087"><text:s/></text:span><text:span text:style-name="T1088">fizinio aktyvumo projektų ir sporto bazių pagerinimo projektų<text:s/></text:span><text:span text:style-name="T1089">komisijai (toliau – komisija)</text:span><text:span text:style-name="T1090">,</text:span><text:span text:style-name="T1091">;</text:span><text:span text:style-name="T1092"><text:s/></text:span></text:p>
      <text:p text:style-name="P1093"><text:span text:style-name="T1094">2</text:span><text:span text:style-name="T1095">) sudaro valstybės biudžeto lėšomis finansuojamų projektų įgyvendinimo sutartis;</text:span></text:p>
      <text:p text:style-name="P1096"><text:span text:style-name="T1097">3</text:span><text:span text:style-name="T1098">)</text:span><text:span text:style-name="T1099"><text:s/>vykdo<text:s/></text:span><text:span text:style-name="T1100">atrinktų sporto</text:span><text:span text:style-name="T1101"><text:s/>projektų įgyvendinimo priežiūrą,<text:s/></text:span><text:span text:style-name="T1102">įskaitant prevencinę viešųjų pirkimų kontrolę ir stebėseną, išlaidų pagrįstumo ir teisėtumo vertinimą įgyvendinamuose projektuose ir dėl jų priima sprendimus;</text:span></text:p>
      <text:p text:style-name="P1103"><text:span text:style-name="T1104">4</text:span><text:span text:style-name="T1105">) prižiūri projektų tęstinumo įsipareigojimų vykdymą, pasi</text:span><text:span text:style-name="T1106">baigus projektų įgyvendinimui;<text:s/></text:span></text:p>
      <text:p text:style-name="P1107"><text:span text:style-name="T1108">5</text:span><text:span text:style-name="T1109">) nustato pažeidimus, švietimo, mokslo ir sporto ministro nustatyta tvarka priima sprendimus dėl veiksmų, susijusių su nustatytais pažeidimais, atlieka pažeidimų tyrimus dėl projektų įgyvendinimo ir tęstinumo įsipareigo</text:span><text:span text:style-name="T1110">jimų vykdymo;<text:s/></text:span></text:p>
      <text:p text:style-name="P1111"><text:span text:style-name="T1112">6</text:span><text:span text:style-name="T1113">)</text:span><text:span text:style-name="T1114"><text:s/>įgyvendina kitas šiame įstatyme ir<text:s/></text:span><text:span text:style-name="T1115">Sporto rėmimo fondo lėšomis finansuojamų sporto projektų finansavimo tvarkos apraše</text:span><text:span text:style-name="T1116"><text:s/></text:span><text:span text:style-name="T1117">švietimo, mokslo ir sporto ministro</text:span><text:span text:style-name="T1118"><text:s/>nustatytas funkcijas.<text:s/></text:span></text:p>
      <text:p text:style-name="P1119"><text:span text:style-name="T1120">6</text:span><text:span text:style-name="T1121">. Viešajai įstaigai Švietimo ir sporto projektų agentūrai „Motum“ ir viešajai įstaigai Centrinei projektų valdymo agentūrai lėšos<text:s/></text:span><text:span text:style-name="T1122">fizinio aktyvumo projektams<text:s/></text:span><text:span text:style-name="T1123">ir sporto bazių pagerinimo</text:span><text:span text:style-name="T1124"><text:s/>projektams<text:s/></text:span><text:span text:style-name="T1125">administruoti pagal šio straipsnio 5 dalį skiriamos iš Šviet</text:span><text:span text:style-name="T1126">imo, mokslo ir sporto ministerijai skirtų valstybės biudžeto asignavimų, skirtų fizinio aktyvumo projektams<text:s/></text:span><text:span text:style-name="T1127">ir sporto bazių pagerinimo projektams<text:s/></text:span><text:span text:style-name="T1128">finansuoti, ir negali viršyti 4 procentų šių lėšų metinės dalies.</text:span></text:p>
      <text:p text:style-name="P1129"><text:span text:style-name="T1130">6</text:span><text:span text:style-name="T1131">7</text:span><text:span text:style-name="T1132">.<text:s/></text:span><text:span text:style-name="T1133">Sporto projektų k</text:span><text:span text:style-name="T1134">K</text:span><text:span text:style-name="T1135">omisija įvertina jai<text:s/></text:span><text:span text:style-name="T1136">viešosios įstaigos</text:span><text:span text:style-name="T1137"><text:s/>Švietimo mainų paramos fondo ir viešosios įstaigos Centrinės projektų valdymo agentūros pateiktus tinkamus<text:s/></text:span><text:span text:style-name="T1138">valstybės biudžeto lėšomis</text:span><text:span text:style-name="T1139"><text:s/>finansuoti<text:s/></text:span><text:span text:style-name="T1140">Sporto rėmimo fondo lėšomis</text:span><text:span text:style-name="T1141"><text:s/></text:span><text:span text:style-name="T1142">fizinio aktyvumo projektus ir</text:span><text:span text:style-name="T1143"><text:s/>sporto<text:s/></text:span><text:span text:style-name="T1144">bazių</text:span><text:span text:style-name="T1145"><text:s/></text:span><text:span text:style-name="T1146">pagerinimo</text:span><text:span text:style-name="T1147"><text:s/>projektus ir teikia<text:s/></text:span><text:span text:style-name="T1148">pa</text:span><text:span text:style-name="T1149">siūlymus Švietimo, mokslo ir sporto ministerijai ar švietimo, mokslo ir sporto ministro įgaliotai institucijai dėl konkrečių<text:s/></text:span><text:span text:style-name="T1150">fizinio aktyvumo projektų ir</text:span><text:span text:style-name="T1151"><text:s/>sporto<text:s/></text:span><text:span text:style-name="T1152">bazių pagerinimo<text:s/></text:span><text:span text:style-name="T1153">projektų finansavimo.</text:span></text:p>
      <text:p text:style-name="P1154"><text:span text:style-name="T1155">7</text:span><text:span text:style-name="T1156">8</text:span><text:span text:style-name="T1157">.<text:s/></text:span><text:span text:style-name="T1158">Sporto projektų</text:span><text:span text:style-name="T1159"><text:s/>k</text:span><text:span text:style-name="T1160">K</text:span><text:span text:style-name="T1161">omisijos<text:s/></text:span><text:span text:style-name="T1162">institucinę</text:span><text:span text:style-name="T1163"><text:s/></text:span><text:span text:style-name="T1164">personalinę</text:span><text:span text:style-name="T1165"><text:s/></text:span><text:span text:style-name="T1166">sudėtį<text:s/></text:span><text:span text:style-name="T1167">nustato</text:span><text:span text:style-name="T1168"><text:s/>ir<text:s/></text:span><text:span text:style-name="T1169">komisi</text:span><text:span text:style-name="T1170">jos nuostatus tvirtina<text:s/></text:span><text:span text:style-name="T1171">Vyriausybė</text:span><text:span text:style-name="T1172"><text:s/></text:span><text:span text:style-name="T1173">švietimo, mokslo ir sporto ministras</text:span><text:span text:style-name="T1174">. Į<text:s/></text:span><text:span text:style-name="T1175">sporto projektų</text:span><text:span text:style-name="T1176"><text:s/>komisiją įtraukiami<text:s/></text:span><text:span text:style-name="T1177">trijų</text:span><text:span text:style-name="T1178"><text:s/>valstybės institucijų ir<text:s/></text:span><text:span text:style-name="T1179">įstaigų,</text:span><text:span text:style-name="T1180"><text:s/>Lietuvos savivaldybių asociacijos<text:s/></text:span><text:span text:style-name="T1181">ir sporto or</text:span><text:span text:style-name="T1182">ganizacijų</text:span><text:span text:style-name="T1183"><text:s/>atstovai.<text:s/></text:span><text:span text:style-name="T1184">Vieną atstovą į sporto projektų komisijos narius turi teisę deleguoti olimpiniam sąjūdžiui Lietuvoje vadovaujanti nevyriausybinė organizacija. Po vieną bendrą</text:span><text:span text:style-name="T1185"><text:s/></text:span><text:span text:style-name="T1186">Tris<text:s/></text:span><text:span text:style-name="T1187">atstov</text:span><text:span text:style-name="T1188">ą</text:span><text:span text:style-name="T1189">us</text:span><text:span text:style-name="T1190"><text:s/>į<text:s/></text:span><text:span text:style-name="T1191">sporto projektų</text:span><text:span text:style-name="T1192"><text:s/>komisijos narius</text:span><text:span text:style-name="T1193">, atstovaujančius sporto or</text:span><text:span text:style-name="T1194">ganizacijas, įskaitant vieną neįgaliųjų sporto judėjimams Lietuvoje vadovaujančių nevyriausybinių organizacijų atstovą,</text:span><text:span text:style-name="T1195"><text:s/>turi teisę deleguoti</text:span><text:span text:style-name="T1196">:</text:span><text:span text:style-name="T1197"><text:s/></text:span><text:span text:style-name="T1198">Nacionalinė sporto taryba.<text:s/></text:span></text:p>
      <text:p text:style-name="P1199"><text:span text:style-name="T1200">1</text:span><text:span text:style-name="T1201">) neįgaliųjų sporto judėjimams Lietuvoje vadovaujančios nevyriausybinės organizacij</text:span><text:span text:style-name="T1202">os;</text:span></text:p>
      <text:p text:style-name="P1203"><text:span text:style-name="T1204">2</text:span><text:span text:style-name="T1205">) fizinį aktyvumą plėtojančios skėtinės organizacijos, vienijančios ne mažiau kaip 20 nevyriausybinių organizacijų;</text:span></text:p>
      <text:p text:style-name="P1206"><text:span text:style-name="T1207">3</text:span><text:span text:style-name="T1208">) sporto visiems judėjimui Lietuvoje vadovaujančios nevyriausybinės organizacijos;</text:span></text:p>
      <text:p text:style-name="P1209"><text:span text:style-name="T1210">4</text:span><text:span text:style-name="T1211">)</text:span><text:span text:style-name="T1212"><text:s/>šio įstatymo 19 straipsnyje nurodytus kriterijus atitinkančios sporto šakų federacijos</text:span><text:span text:style-name="T1213">.</text:span></text:p>
      <text:p text:style-name="P1214"><text:span text:style-name="T1215">8</text:span><text:span text:style-name="T1216">9</text:span><text:span text:style-name="T1217">.<text:s/></text:span><text:span text:style-name="T1218">Sporto projektų k</text:span><text:span text:style-name="T1219">K</text:span><text:span text:style-name="T1220">omisijos nariai turi būti nepriekaištingos reputacijos.<text:s/></text:span><text:span text:style-name="T1221">Sporto projektų k</text:span><text:span text:style-name="T1222">K</text:span><text:span text:style-name="T1223">omisijos nariams taikomi tokie patys kaip ir valstybės tarnautoja</text:span><text:span text:style-name="T1224">ms Valstybės tarnybos įstatyme nustatyti kriterijai, kuriais remiantis asmuo negali būti laikomas nepriekaištingos reputacijos.</text:span></text:p>
      <text:p text:style-name="P1225"><text:span text:style-name="T1226">9</text:span><text:span text:style-name="T1227">10</text:span><text:span text:style-name="T1228">. Sprendimą dėl<text:s/></text:span><text:span text:style-name="T1229">sporto</text:span><text:span text:style-name="T1230"><text:s/></text:span><text:span text:style-name="T1231">fizinio aktyvumo</text:span><text:span text:style-name="T1232"><text:s/>projektų<text:s/></text:span><text:span text:style-name="T1233">ir<text:s/></text:span><text:span text:style-name="T1234">sporto bazių pagerinimo</text:span><text:span text:style-name="T1235"><text:s/>projektų<text:s/></text:span><text:span text:style-name="T1236">finansavimo<text:s/></text:span><text:span text:style-name="T1237">Sporto rėmimo fondo</text:span><text:span text:style-name="T1238"><text:s/></text:span><text:span text:style-name="T1239">vals</text:span><text:span text:style-name="T1240">tybės biudžeto</text:span><text:span text:style-name="T1241"><text:s/>lėšomis priima švietimo, mokslo ir sporto ministras ar švietimo, mokslo ir sporto ministro įgaliotos institucijos vadovas.</text:span></text:p>
      <text:p text:style-name="P1242"><text:span text:style-name="T1243">1</text:span><text:span text:style-name="T1244">0</text:span><text:span text:style-name="T1245">1</text:span><text:span text:style-name="T1246">.<text:s/></text:span><text:span text:style-name="T1247">Savivaldybės vykdomoji institucija ar jos įgaliotos įstaigos, vadovaudamosi savivaldybių tarybų nustatytos sa</text:span><text:span text:style-name="T1248">vivaldybių biudžetų lėšomis finansuojamų<text:s/></text:span><text:span text:style-name="T1249">sporto<text:s/></text:span><text:span text:style-name="T1250">projektų<text:s/></text:span><text:soft-page-break/><text:span text:style-name="T1251">finansavimo tvarkos aprašu, vykdo savivaldybei pateiktų<text:s/></text:span><text:span text:style-name="T1252">sporto<text:s/></text:span><text:span text:style-name="T1253">projektų atranką ir priima sprendimus dėl jų bendrojo finansavimo.</text:span><text:span text:style-name="T1254"><text:s/></text:span><text:span text:style-name="T1255">Fizinis aktyvumas ir sporto bazių pagerinimas savivaldybių biudžetų l</text:span><text:span text:style-name="T1256">ėšomis finansuojamas<text:s/></text:span><text:span text:style-name="T1257">savivaldybių tarybų<text:s/></text:span><text:span text:style-name="T1258">nustatyta tvarka</text:span><text:span text:style-name="T1259">.“</text:span></text:p>
      <text:p text:style-name="P1260"/>
      <text:p text:style-name="P1261"><text:span text:style-name="T1262">8</text:span><text:span text:style-name="T1263"><text:s/>straipsnis.<text:s/></text:span><text:span text:style-name="T1264">18 straipsnio pakeitimas</text:span></text:p>
      <text:p text:style-name="P1265"><text:span text:style-name="T1266">Pakeisti 18 straipsnį ir jį išdėstyti taip:</text:span></text:p>
      <text:p text:style-name="P1267"><text:span text:style-name="T1268">„</text:span><text:span text:style-name="T1269">18</text:span><text:span text:style-name="T1270"> straipsnis. Aukšto meistriškumo sporto finansavimas valstybės ir savivaldybių biudžetų<text:s/></text:span><text:span text:style-name="T1271">lėšomis</text:span></text:p>
      <text:p text:style-name="P1272"><text:span text:style-name="T1273">1</text:span><text:span text:style-name="T1274">. Aukšto meistriškumo sportas finansuojamas valstybės ir savivaldybių biudžetų lėšomis. Aukšto meistriškumo sportas valstybės biudžeto lėšomis finansuojamas<text:s/></text:span><text:span text:style-name="T1275">Vyriausybės</text:span><text:span text:style-name="T1276"><text:s/></text:span><text:span text:style-name="T1277">švietimo, mokslo ir sporto ministro</text:span><text:span text:style-name="T1278"><text:s/>nustatyta tvarka, skiriant lėšų šio stra</text:span><text:span text:style-name="T1279">ipsnio 3 dalyje nurodytų subjektų pateiktoms aukšto meistriškumo sporto programoms<text:s/></text:span><text:span text:style-name="T1280">ir šio straipsnio 8 dalyje nurodyto subjekto pateiktai</text:span><text:span text:style-name="T1281"><text:s/>nacionalinei antidopingo programai</text:span><text:span text:style-name="T1282"><text:s/></text:span><text:span text:style-name="T1283">įgyvendinti bei įstaig</text:span><text:span text:style-name="T1284">oms</text:span><text:span text:style-name="T1285">ai</text:span><text:span text:style-name="T1286">,<text:s/></text:span><text:span text:style-name="T1287">rengiančioms ir</text:span><text:span text:style-name="T1288"><text:s/>sudaranči</text:span><text:span text:style-name="T1289">oms</text:span><text:span text:style-name="T1290">ai</text:span><text:span text:style-name="T1291"><text:s/>sąlygas sportininkams r</text:span><text:span text:style-name="T1292">engti, išlaikyti.<text:s/></text:span><text:span text:style-name="T1293">Aukšto meistriškumo sportas savivaldybių biudžetų lėšomis finansuojamas<text:s/></text:span><text:span text:style-name="T1294">savivaldybių tarybų<text:s/></text:span><text:span text:style-name="T1295">nustatyta tvarka.</text:span></text:p>
      <text:p text:style-name="P1296"><text:span text:style-name="T1297">2</text:span><text:span text:style-name="T1298">.<text:s/></text:span><text:span text:style-name="T1299">Vyriausybė</text:span><text:span text:style-name="T1300"><text:s/></text:span><text:span text:style-name="T1301">Švietimo, mokslo ir sporto ministras</text:span><text:span text:style-name="T1302"><text:s/></text:span><text:span text:style-name="T1303">nustato strateginių sporto šakų kriterijus</text:span><text:span text:style-name="T1304"><text:s/>4 metams ir tvirtina<text:s/></text:span><text:span text:style-name="T1305">strateginių</text:span><text:span text:style-name="T1306"><text:s/>sporto šakų sąrašą,<text:s/></text:span><text:span text:style-name="T1307">valstybės biudžeto lėšomis finansuojamoms aukšto meistriškumo sporto programoms ir nacionalinei antidopingo programai gali nustatyti bendrojo finansavimo dydį (nuo skirtų valstybės biudžeto lėšų sumos) iš nuosavų ar kitų šal</text:span><text:span text:style-name="T1308">tinių.</text:span></text:p>
      <text:p text:style-name="P1309"><text:span text:style-name="T1310">3</text:span><text:span text:style-name="T1311">. Valstybės biudžeto lėšomis finansuojamos olimpiniam, paralimpiniam, regos, klausos, judėjimo</text:span><text:span text:style-name="T1312"><text:s/></text:span><text:span text:style-name="T1313">ar intelekto negalią turinčių asmenų sporto</text:span><text:span text:style-name="T1314">,</text:span><text:span text:style-name="T1315"><text:s/></text:span><text:span text:style-name="T1316">studentų sporto</text:span><text:span text:style-name="T1317"><text:s/>judėjimams Lietuvoje vadovaujančių nevyriausybinių organizacijų, sporto šakų federacijų atliekamos funkcijos, susijusios su sportininkų rengimu ir jų dalyvavimu tarptautinėse<text:s/></text:span><text:span text:style-name="T1318">aukšto meistriškumo</text:span><text:span text:style-name="T1319"><text:s/>sporto varžybose, sporto pratybų, aukšto meistriškumo sporto</text:span><text:span text:style-name="T1320"><text:s/>treniruočių stovyklų ir sporto renginių<text:s/></text:span><text:span text:style-name="T1321">(išskyrus šio straipsnio 6 dalyje nurodytas tarptautines aukšto meistriškumo sporto varžybas)<text:s/></text:span><text:span text:style-name="T1322">organizavimu, Pasaulinio antidopingo kodekso įgyvendinimu, brutalaus žiūrovų elgesio prevencijos, kovos su manipuliavimu<text:s/></text:span><text:span text:style-name="T1323">sporto varžybomis vykdymu. Tuo tikslu olimpiniam, paralimpiniam, regos, klausos, judėjimo ar intelekto negalią turinčių asmenų sporto</text:span><text:span text:style-name="T1324">, studentų sporto</text:span><text:span text:style-name="T1325"><text:s/>judėjimams Lietuvoje vadovaujančios nevyriausybinės organizacijos, sporto šakų federacijos privalo pareng</text:span><text:span text:style-name="T1326">ti aukšto meistriškumo sporto programas, numatydamos priemones, susijusias su šioje dalyje nurodytų funkcijų atlikimu, ir atitikti šio įstatymo 19 straipsnyje nustatytus kriterijus.<text:s/></text:span></text:p>
      <text:p text:style-name="P1327"><text:span text:style-name="T1328">4</text:span><text:span text:style-name="T1329">.<text:s/></text:span><text:span text:style-name="T1330">Strateginių sporto šakų kriterijų,<text:s/></text:span><text:span text:style-name="T1331">aukšto meistriškumo sporto prog</text:span><text:span text:style-name="T1332">ramų ir nacionalinės antidopingo programos 4 metų laikotarpis gali būti pratęstas atsižvelgiant į</text:span><text:span text:style-name="T1333"><text:s/>laikotarpį, trunkantį nuo vienų<text:s/></text:span><text:span text:style-name="T1334">olimpinių, paralimpinių ar kurčiųjų žaidynių ar specialiosios olimpiados iki kitų tos pačios kategorijos žaidynių.</text:span></text:p>
      <text:p text:style-name="P1335"><text:span text:style-name="T1336">4</text:span><text:span text:style-name="T1337">5</text:span><text:span text:style-name="T1338">. Švi</text:span><text:span text:style-name="T1339">etimo, mokslo ir sporto ministerija ar švietimo, mokslo ir sporto ministro įgaliota institucija ir savivaldybės savo interneto svetainėse skelbia su aukšto meistriškumo sporto programomis susijusią informaciją: programas pateikusių subjektų sąrašus, progra</text:span><text:span text:style-name="T1340">mų pavadinimus, nustatytus reikalavimus atitinkančių programų turinio santraukas, prašomų skirti lėšų sumas, programų turinio vertinimus, sprendimus dėl lėšų skyrimo (neskyrimo) ir šių sprendimų motyvus, informaciją apie programų įgyvendinimo rezultatus, v</text:span><text:span text:style-name="T1341">alstybės biudžeto lėšų mokėjimo sustabdymą ar nutraukimą.</text:span></text:p>
      <text:p text:style-name="P1342"><text:span text:style-name="T1343">6</text:span><text:span text:style-name="T1344">. Į tarptautinės sporto šakos federacijos kalendorių įtrauktų tarptautinių aukšto meistriškumo sporto varžybų organizavimas Lietuvoje finansuojamas švietimo, mokslo ir<text:s/></text:span><text:soft-page-break/><text:span text:style-name="T1345">sporto ministro nustatyta</text:span><text:span text:style-name="T1346"><text:s/>tvarka, skiriant valstybės biudžeto lėšų</text:span><text:span text:style-name="T1347"><text:s/>šio straipsnio 3 dalyje nurodytų subjektų pateiktiems<text:s/></text:span><text:span text:style-name="T1348">tarptautinių sporto varžybų projektams.<text:s/></text:span></text:p>
      <text:p text:style-name="P1349"><text:span text:style-name="T1350">7</text:span><text:span text:style-name="T1351">. Tarptautinių sporto varžybų<text:s/></text:span><text:span text:style-name="T1352">projektai atrenkami taikant bendruosius vertinimo kriterijus:<text:s/></text:span></text:p>
      <text:p text:style-name="P1353"><text:span text:style-name="T1354">1</text:span><text:span text:style-name="T1355">) tarptautinių auk</text:span><text:span text:style-name="T1356">što meistriškumo sporto varžybų aktualumas ir svarba;</text:span></text:p>
      <text:p text:style-name="P1357"><text:span text:style-name="T1358">2</text:span><text:span text:style-name="T1359">) tarptautinių aukšto meistriškumo sporto varžybų vieta sporto šakos tarptautinių aukšto meistriškumo sporto varžybų sistemoje;</text:span></text:p>
      <text:p text:style-name="P1360"><text:span text:style-name="T1361">3</text:span><text:span text:style-name="T1362">) tarptautinių aukšto meistriškumo sporto varžybų finansinis ir<text:s/></text:span><text:span text:style-name="T1363">ekonominis pagrindimas;</text:span></text:p>
      <text:p text:style-name="P1364"><text:span text:style-name="T1365">4</text:span><text:span text:style-name="T1366">) sporto bazės, kurioje vyks tarptautinės aukšto meistriškumo sporto varžybos, būklė;<text:s/></text:span></text:p>
      <text:p text:style-name="P1367"><text:span text:style-name="T1368">5</text:span><text:span text:style-name="T1369">) tarptautinės sporto šakos federacijos veikla, tarptautinių aukšto meistriškumo sporto varžybų dalyviai;</text:span></text:p>
      <text:p text:style-name="P1370"><text:span text:style-name="T1371">6</text:span><text:span text:style-name="T1372">) tarptautinių aukšto<text:s/></text:span><text:span text:style-name="T1373">meistriškumo sporto varžybų sklaida;</text:span></text:p>
      <text:p text:style-name="P1374"><text:span text:style-name="T1375">7</text:span><text:span text:style-name="T1376">) partnerystė.</text:span></text:p>
      <text:p text:style-name="P1377"><text:span text:style-name="T1378">8</text:span><text:span text:style-name="T1379">. Švietimo, mokslo ir sporto ministras tvirtina<text:s/></text:span><text:span text:style-name="T1380">tarptautinių sporto varžybų projektų finansavimo valstybės biudžeto lėšomis vertinimo specialiuosius kriterijus ir detalizuoja šio straipsnio 7<text:s/></text:span><text:span text:style-name="T1381">dalyje nurodytus bendruosius vertinimo kriterijus, nustato tarptautinių sporto varžybų projektų administravimo išlaidoms skiriamų lėšų dydį.<text:s/></text:span><text:span text:style-name="T1382">Valstybės biudžeto lėšomis finansuojamiems<text:s/></text:span><text:span text:style-name="T1383">tarptautinių sporto varžybų<text:s/></text:span><text:span text:style-name="T1384">projektams švietimo, mokslo ir sporto minist</text:span><text:span text:style-name="T1385">ras gali nustatyti bendrojo finansavimo dydį (nuo skirtų valstybės biudžeto lėšų sumos) iš projekto vykdytojo</text:span><text:span text:style-name="T1386"><text:s/></text:span><text:span text:style-name="T1387">nuosavų ar kitų šaltinių.</text:span></text:p>
      <text:p text:style-name="P1388"><text:span text:style-name="T1389">9</text:span><text:span text:style-name="T1390">. Švietimo, mokslo ir sporto ministerija savo interneto svetainėje skelbia su<text:s/></text:span><text:span text:style-name="T1391">tarptautinių sporto varžybų<text:s/></text:span><text:span text:style-name="T1392">projektai</text:span><text:span text:style-name="T1393">s susijusią informaciją: projektus pateikusių subjektų sąrašus, projektų pavadinimus, nustatytus reikalavimus atitinkančių projektų turinio santraukas, prašomų skirti lėšų sumas, projektų turinio vertinimo rezultatus, sprendimus dėl lėšų skyrimo (neskyrimo</text:span><text:span text:style-name="T1394">) ir šių sprendimų motyvus, projektams skirtų lėšų dydžius, projektų trukmę, informaciją apie projektų įgyvendinimo rezultatus, valstybės biudžetų lėšų mokėjimo sustabdymą ar nutraukimą.</text:span></text:p>
      <text:p text:style-name="P1395"><text:span text:style-name="T1396">5</text:span><text:span text:style-name="T1397">10</text:span><text:span text:style-name="T1398">. Nacionalinės antidopingo organizacijos veiklos, susijusios s</text:span><text:span text:style-name="T1399">u Pasaulinio antidopingo kodekso įgyvendinimu, finansuojamos valstybės biudžeto lėšomis. Tuo tikslu nacionalinė antidopingo organizacija rengia nacionalinę antidopingo programą<text:s/></text:span><text:span text:style-name="T1400">ir teikia ją Švietimo, mokslo ir sporto ministerijai įvertinti. Sprendimą dėl n</text:span><text:span text:style-name="T1401">acionalinės antidopingo organizacijos nacionalinėje antidopingo programoje numatytų veiklų finansavimo priima švietimo, mokslo ir sporto ministras</text:span><text:span text:style-name="T1402">.</text:span><text:span text:style-name="T1403">“</text:span></text:p>
      <text:p text:style-name="P1404"/>
      <text:p text:style-name="P1405"><text:span text:style-name="T1406">9</text:span><text:span text:style-name="T1407"><text:s/>straipsnis.<text:s/></text:span><text:span text:style-name="T1408">19 straipsnio pakeitimas</text:span></text:p>
      <text:p text:style-name="P1409"><text:span text:style-name="T1410">1</text:span><text:span text:style-name="T1411">. Pakeisti 19 straipsnį ir jį išdėstyti taip:<text:s/></text:span></text:p>
      <text:p text:style-name="P1412"><text:span text:style-name="T1413">„</text:span><text:span text:style-name="T1414">19</text:span><text:span text:style-name="T1415"> straipsnis. Kriterijai, kuriuos atitinkantis juridinis asmuo turi teisę gauti valstybės biudžeto lėšų aukšto meistriškumo sporto programai įgyvendinti</text:span></text:p>
      <text:p text:style-name="P1416"><text:span text:style-name="T1417">1</text:span><text:span text:style-name="T1418">. Sporto šakos federacija, siekianti gauti valstybės biudžeto lėšų šio įstatymo 18 straipsnio 3<text:s/></text:span><text:span text:style-name="T1419">dalyje nurodytai aukšto meistriškumo sporto programai įgyvendinti, turi atitikti šiuos kriterijus:</text:span></text:p>
      <text:p text:style-name="P1420"><text:span text:style-name="T1421">1</text:span><text:span text:style-name="T1422">) atitikti Lietuvos Respublikos nevyriausybinių organizacijų plėtros įstatyme nevyriausybinėms organizacijoms keliamus reikalavimus ir Lietuvos Respubliko</text:span><text:span text:style-name="T1423">s asociacijų įstatyme asociacijoms keliamus reikalavimus;</text:span></text:p>
      <text:p text:style-name="P1424"><text:span text:style-name="T1425">2</text:span><text:span text:style-name="T1426">) būti atsakinga už visų Lietuvos Respublikoje kultivuojamų atstovaujamos sporto šakos disciplinų plėtrą (tuo atveju, kai<text:s/></text:span><text:span text:style-name="T1427">tos sporto šakos</text:span><text:span text:style-name="T1428"><text:s/>tarptautinė<text:s/></text:span><text:span text:style-name="T1429">tos</text:span><text:span text:style-name="T1430"><text:s/>sporto šakos federacija<text:s/></text:span><text:soft-page-break/><text:span text:style-name="T1431">atstovavimą le</text:span><text:span text:style-name="T1432">idžia ir sporto šakos disciplinų principu, valstybės biudžeto lėšų sporto programoms įgyvendinti gali gauti kelios tos sporto šakos federacijos, kurios yra atsakingos tik už vienos ar kelių tos sporto šakos disciplinų plėtrą);</text:span></text:p>
      <text:p text:style-name="P1433"><text:span text:style-name="T1434">3</text:span><text:span text:style-name="T1435">) per paskutinius 4 metu</text:span><text:span text:style-name="T1436">s iki kreipimosi į Švietimo, mokslo ir sporto ministeriją ar švietimo, mokslo ir sporto ministro įgaliotą instituciją dėl aukšto meistriškumo sporto programos finansavimo dienos ne mažiau kaip vienas federacijos atstovaujamos sporto šakos (sporto šakos dis</text:span><text:span text:style-name="T1437">ciplinos) sportininkas atstovavo Lietuvos Respublikai olimpinėse žaidynėse, pasaulio ir (ar) Europos suaugusiųjų čempionatuose (atitinkamai pasaulio, Europos taurės finalinėse varžybose ir (ar) Europos žaidynėse, jeigu tos sporto šakos pasaulio ir (ar) Eur</text:span><text:span text:style-name="T1438">opos suaugusiųjų čempionatai nevykdomi, o vietoj jų rengiamos atitinkamai tos sporto šakos pasaulio, Europos taurės finalinės varžybos ir (ar) Europos žaidynės) ar patekti į šias sporto varžybas organizuojamose atrankos varžybose;</text:span></text:p>
      <text:p text:style-name="P1439"><text:span text:style-name="T1440">4</text:span><text:span text:style-name="T1441">) yra narė atstovauj</text:span><text:span text:style-name="T1442">amos sporto šakos tarptautinės<text:s/></text:span><text:span text:style-name="T1443">sporto šakos</text:span><text:span text:style-name="T1444"><text:s/>federacijos (arba, kai yra tarptautinės sporto šakos federacijos leidimas</text:span><text:span text:style-name="T1445">,</text:span><text:span text:style-name="T1446"><text:s/></text:span><text:span text:style-name="T1447">–</text:span><text:span text:style-name="T1448"><text:s/>narė tarptautinės<text:s/></text:span><text:span text:style-name="T1449">sporto šakos</text:span><text:span text:style-name="T1450"><text:s/>federacijos, kuruojančios tik konkrečią sporto šakos discipliną ir kartu esančios nare<text:s/></text:span><text:span text:style-name="T1451">tos</text:span><text:span text:style-name="T1452"><text:s/></text:span><text:span text:style-name="T1453">atstovaujanči</text:span><text:span text:style-name="T1454">os<text:s/></text:span><text:span text:style-name="T1455">sporto šakos tarptautinės<text:s/></text:span><text:span text:style-name="T1456">sporto šakos</text:span><text:span text:style-name="T1457"><text:s/>federacijos), kuri:</text:span></text:p>
      <text:p text:style-name="P1458"><text:span text:style-name="T1459">a</text:span><text:span text:style-name="T1460">) turi ne mažiau kaip 55 valstybėse iš ne mažiau kaip 4 žemynų veikiančius narius;</text:span></text:p>
      <text:p text:style-name="P1461"><text:span text:style-name="T1462">b</text:span><text:span text:style-name="T1463">) yra pripažinusi Pasaulinį antidopingo kodeksą;</text:span></text:p>
      <text:p text:style-name="P1464"><text:span text:style-name="T1465">c</text:span><text:span text:style-name="T1466">) per paskutinius 4 metus iki sporto šakos federacijos kreipimosi į Švietimo, mokslo ir sporto ministeriją ar švietimo, mokslo ir sporto ministro įgaliotą instituciją dėl programos finansavimo dienos surengė tos sporto šakos pasaulio suaugusiųjų čempionatą</text:span><text:span text:style-name="T1467"><text:s/>(arba tos sporto šakos pasaulio taurės finalines varžybas, jeigu tos sporto šakos pasaulio čempionatai nevykdomi, o vietoj jų rengiamos tos sporto šakos pasaulio taurės finalinės varžybos), kuriame kartu su atrankos<text:s/></text:span><text:span text:style-name="T1468">į jį</text:span><text:span text:style-name="T1469"><text:s/>varžybomis<text:s/></text:span><text:span text:style-name="T1470">į jį</text:span><text:span text:style-name="T1471"><text:s/>dalyvavo ne mažiau</text:span><text:span text:style-name="T1472"><text:s/>kaip 3 žemynų ne mažiau kaip 16 valstybių atstovai;</text:span></text:p>
      <text:p text:style-name="P1473"><text:span text:style-name="T1474">d</text:span><text:span text:style-name="T1475">) yra pripažinusi šią federaciją vienintele tos sporto šakos (tos sporto šakos (disciplinos) atstove Lietuvos Respublikoje, palaikančia santykius su tarptautine sporto šakos<text:s/></text:span><text:span text:style-name="T1476">(sporto šakos (disciplin</text:span><text:span text:style-name="T1477">os)</text:span><text:span text:style-name="T1478"><text:s/>federacija<text:s/></text:span><text:span text:style-name="T1479">(arba, kai yra tarptautinės sporto šakos federacijos leidimas – su tarptautine sporto šakos federacija, kuruojančia tik konkrečią sporto šakos discipliną)</text:span><text:span text:style-name="T1480">;</text:span></text:p>
      <text:p text:style-name="P1481"><text:span text:style-name="T1482">5</text:span><text:span text:style-name="T1483">) turi savo įstatuose nustatyta tvarka patvirtintas plėtojamos sporto šakos sp</text:span><text:span text:style-name="T1484">orto varžybų saugumo taisykles;</text:span></text:p>
      <text:p text:style-name="P1485"><text:span text:style-name="T1486">6</text:span><text:span text:style-name="T1487">) turi savo įstatuose nustatyta tvarka<text:s/></text:span><text:span text:style-name="T1488">turi</text:span><text:span text:style-name="T1489"><text:s/>patvirtintą etikos kodeksą ir veiklos dokumentuose yra įtvirtinusi atsakomybę už etikos ir Pasaulinio antidopingo kodekso pažeidimus, manipuliavimą sporto varžybomis, brutalų<text:s/></text:span><text:span text:style-name="T1490">elgesį sporto varžybų metu bei vykdydama veiklą laikosi šio įstatymo 3 straipsnyje nurodytų principų;</text:span></text:p>
      <text:p text:style-name="P1491"><text:span text:style-name="T1492">7</text:span><text:span text:style-name="T1493">) turi savo įstatuose nustatyta tvarka patvirtintą strateginį veiklos planą, kuriame numatyti sporto šakos federacijos tikslai ir planuojami rezultat</text:span><text:span text:style-name="T1494">ai per artimiausių 4 metų laikotarpį ir su kuriuo turi derėti sporto šakos federacijos teikiama aukšto meistriškumo sporto programa;</text:span></text:p>
      <text:p text:style-name="P1495"><text:span text:style-name="T1496">8</text:span><text:span text:style-name="T1497">) turi sporto šakos federacijos interneto svetainėje skelbti (išskyrus duomenis, kuriuos įstatymai draudžia viešinti)<text:s/></text:span><text:span text:style-name="T1498">einamųjų kalendorinių metų</text:span><text:span text:style-name="T1499">: federacijos priimamus sprendimus, susijusius su visų amžiaus grupių nacionalinių rinktinių sudarymu (tarp jų ir šių rinktinių sudarymo kriterijus</text:span><text:span text:style-name="T1500">, jeigu sporto šakos federacija tokius yra nustačiusi</text:span><text:span text:style-name="T1501">), federacijos metinio biudžet</text:span><text:span text:style-name="T1502">o sąmatą (išskiriant federacijos veiklai administruoti numatytas išlaidas), etikos kodeksą, strateginį veiklos planą, aukšto meistriškumo sporto programą, kuriai įgyvendinti prašoma valstybės biudžeto lėšų, aukšto meistriškumo sporto programų, kurioms įgyv</text:span><text:span text:style-name="T1503">endinti buvo skirta valstybės biudžeto lėšų, įgyvendinimo ataskaitas;</text:span></text:p>
      <text:p text:style-name="P1504"><text:span text:style-name="T1505">9</text:span><text:span text:style-name="T1506">) turi įsipareigoti skirti ne mažesnio kaip<text:s/></text:span><text:span text:style-name="T1507">Vyriausybės</text:span><text:span text:style-name="T1508"><text:s/></text:span><text:span text:style-name="T1509">švietimo, mokslo ir sporto ministro</text:span><text:span text:style-name="T1510"><text:s/>nustatyto dydžio (nuo skirtų valstybės biudžeto lėšų sumos) nuosavų ar kitų šaltinių lėšų bendrąjį finansavimą aukšto meistriškumo sporto programoms įgyvendinti;</text:span></text:p>
      <text:p text:style-name="P1511"><text:span text:style-name="T1512">10</text:span><text:span text:style-name="T1513">) sporto šakos federacijos steigimo ar kituose dokumentuose yra įtvirtinta sporto šakos</text:span><text:span text:style-name="T1514"><text:s/>federacijos valdymo organų narių rotacija, numatant maksimalų galimą iš eilės einančių kadencijų skaičių tam pačiam asmeniui</text:span><text:span text:style-name="T1515">.</text:span><text:span text:style-name="T1516">;</text:span></text:p>
      <text:p text:style-name="P1517"><text:span text:style-name="T1518">11</text:span><text:span text:style-name="T1519">)</text:span><text:span text:style-name="T1520"><text:s/></text:span><text:span text:style-name="T1521">yra atlikusi praėjusių kalendorinių metų finansinių ataskaitų auditą ir yra pateikusi nepriklausomo auditoriaus išvadą (</text:span><text:span text:style-name="T1522">išskyrus neigiamą išvadą)</text:span><text:span text:style-name="T1523">;<text:s/></text:span></text:p>
      <text:p text:style-name="P1524"><text:span text:style-name="T1525">12</text:span><text:span text:style-name="T1526">) yra suformavusi nacionalinę rinktinę, vadovaudamasi savo patvirtintais ir viešai paskelbtais objektyviais, skaidriais ir nediskriminaciniais nacionalinės rinktinės sudarymo kriterijais, bei<text:s/></text:span><text:span text:style-name="T1527">sudariusi sporto veiklos sutar</text:span><text:span text:style-name="T1528">tis su sportininkais, kurie rengiami įgyvendinant aukšto meistriškumo sporto programas ir (ar) gauna valstybės stipendiją.</text:span></text:p>
      <text:p text:style-name="P1529"><text:span text:style-name="T1530">2</text:span><text:span text:style-name="T1531">. Olimpiniam, paralimpiniam, regos, klausos, judėjimo ar intelekto negalią turinčių asmenų sporto</text:span><text:span text:style-name="T1532">, studentų sporto</text:span><text:span text:style-name="T1533"><text:s/>judėjimams<text:s/></text:span><text:span text:style-name="T1534">Lietuvoje vadovaujančioms nevyriausybinėms organizacijoms, siekiančioms gauti valstybės biudžeto lėšų šio įstatymo 18 straipsnio 3 dalyje nurodytoms aukšto meistriškumo sporto programoms įgyvendinti, </text:span><text:span text:style-name="T1535">mutatis mutandis</text:span><text:span text:style-name="T1536"> </text:span><text:span text:style-name="T1537">taikomi šio straipsnio 1 dalies 6–1</text:span><text:span text:style-name="T1538">0</text:span><text:span text:style-name="T1539">2</text:span><text:span text:style-name="T1540"><text:s/>p</text:span><text:span text:style-name="T1541">unktuose nustatyti kriterijai,<text:s/></text:span><text:span text:style-name="T1542">išskyrus<text:s/></text:span><text:span text:style-name="T1543">intelekto negalią turinčių asmenų sporto<text:s/></text:span><text:span text:style-name="T1544">judėjimui vadovaujančią organizaciją, kuriai netaikomas šio straipsnio 1 dalies 6 punkte nustatytas reikalavimas savo veiklos dokumentuose įtvirtinti atsakomybę už Pasaulinio<text:s/></text:span><text:span text:style-name="T1545">antidopingo kodekso pažeidimus</text:span><text:span text:style-name="T1546">,</text:span><text:span text:style-name="T1547"><text:s/></text:span><text:span text:style-name="T1548">be to, tarptautinės nevyriausybinės<text:s/></text:span><text:span text:style-name="T1549">sporto</text:span><text:span text:style-name="T1550"><text:s/>organizacijos, kurių narėmis yra olimpiniam, paralimpiniam, regos, klausos</text:span><text:span text:style-name="T1551"><text:s/></text:span><text:span text:style-name="T1552">ar</text:span><text:span text:style-name="T1553"><text:s/></text:span><text:span text:style-name="T1554">judėjimo negalią turinčių asmenų sporto</text:span><text:span text:style-name="T1555">, studentų sporto</text:span><text:span text:style-name="T1556"><text:s/>judėjimams Lietuvoje vadovaujančios nevyriausy</text:span><text:span text:style-name="T1557">binės organizacijos, turi būti pripažinusios Pasaulinį antidopingo kodeksą.</text:span></text:p>
      <text:p text:style-name="P1558"><text:span text:style-name="T1559">3</text:span><text:span text:style-name="T1560">. Nacionalin</text:span><text:span text:style-name="T1561">ė</text:span><text:span text:style-name="T1562">ei<text:s/></text:span><text:span text:style-name="T1563">antidopingo organizacija</text:span><text:span text:style-name="T1564">i</text:span><text:span text:style-name="T1565">, siekian</text:span><text:span text:style-name="T1566">ti</text:span><text:span text:style-name="T1567">čiai</text:span><text:span text:style-name="T1568"><text:s/>gauti valstybės ir (ar) savivaldybių biudžeto lėšų nacionalinei antidopingo programai įgyvendinti</text:span><text:span text:style-name="T1569">, privalo atitikti<text:s/></text:span><text:span text:style-name="T1570">nacionalinės antidopingo organizacijos statusą, kaip jis suprantamas Pasauliniame antidopingo kodekse, ir jai</text:span><text:span text:style-name="T1571"> </text:span><text:span text:style-name="T1572">mutatis mutandis</text:span><text:span text:style-name="T1573"> taikomi šio straipsnio 1 dalies 7–10 punktuose nustatyti kriterijai.“</text:span></text:p>
      <text:p text:style-name="P1574"><text:span text:style-name="T1575">2</text:span><text:span text:style-name="T1576">. Pakeisti 19 straipsnio 1 dalies 10 punktą ir j</text:span><text:span text:style-name="T1577">į išdėstyti taip:<text:s/></text:span></text:p>
      <text:p text:style-name="P1578"><text:span text:style-name="T1579">„</text:span><text:span text:style-name="T1580">10</text:span><text:span text:style-name="T1581">) sporto šakos federacijos steigimo<text:s/></text:span><text:span text:style-name="T1582">ar kituose</text:span><text:span text:style-name="T1583"><text:s/>dokument</text:span><text:span text:style-name="T1584">uos</text:span><text:span text:style-name="T1585">e yra įtvirtinta sporto šakos federacijos valdymo organų narių rotacija, numatant<text:s/></text:span><text:span text:style-name="T1586">maksimalų galimą iš eilės einančių kadencijų skaičių</text:span><text:span text:style-name="T1587"><text:s/></text:span><text:span text:style-name="T1588">4 kadencijas po 2 metus arba 2 kadencij</text:span><text:span text:style-name="T1589">as po 4 metus</text:span><text:span text:style-name="T1590"><text:s/>tam pačiam asmeniui<text:s/></text:span><text:span text:style-name="T1591">ir 4 metų pertrauka šioms kadencijoms pasibaigus</text:span><text:span text:style-name="T1592">.</text:span><text:span text:style-name="T1593">;</text:span><text:span text:style-name="T1594">“.</text:span></text:p>
      <text:p text:style-name="P1595"/>
      <text:p text:style-name="P1596"><text:span text:style-name="T1597">10</text:span><text:span text:style-name="T1598"><text:s/>straipsnis.<text:s/></text:span><text:span text:style-name="T1599">20 straipsnio pakeitimas</text:span></text:p>
      <text:p text:style-name="P1600"><text:span text:style-name="T1601">1</text:span><text:span text:style-name="T1602">. Pakeisti 20 straipsnį ir jį išdėstyti taip:<text:s/></text:span></text:p>
      <text:p text:style-name="P1603"><text:span text:style-name="T1604">„</text:span><text:span text:style-name="T1605">20</text:span><text:span text:style-name="T1606"> straipsnis. Finansavimo valstybės biudžeto lėšomis neskyrimo</text:span><text:span text:style-name="T1607"><text:s/>pagrindai ir išmokėtų lėšų grąžinimas</text:span></text:p>
      <text:p text:style-name="P1608"><text:span text:style-name="T1609">1</text:span><text:span text:style-name="T1610">. Valstybės biudžeto lėšos<text:s/></text:span><text:span text:style-name="T1611">sporto</text:span><text:span text:style-name="T1612"><text:s/></text:span><text:span text:style-name="T1613">fizinio aktyvumo</text:span><text:span text:style-name="T1614"><text:s/>projektams</text:span><text:span text:style-name="T1615">, sporto bazių pagerinimo</text:span><text:span text:style-name="T1616"><text:s/></text:span><text:span text:style-name="T1617">projektams,</text:span><text:span text:style-name="T1618"><text:s/></text:span><text:span text:style-name="T1619">tarptautinių sporto varžybų projektams</text:span><text:span text:style-name="T1620"><text:s/>ar aukšto meistriškumo</text:span><text:span text:style-name="T1621"> </text:span><text:span text:style-name="T1622">sporto programoms įgyvendinti negali būti skiriamos,<text:s/></text:span><text:span text:style-name="T1623">jeigu:</text:span></text:p>
      <text:p text:style-name="P1624"><text:span text:style-name="T1625">1</text:span><text:span text:style-name="T1626">) juridinio<text:s/></text:span><text:span text:style-name="T1627">ar kito</text:span><text:span text:style-name="T1628"><text:s/>asmens veikla sustabdyta ar apribota įstatymų nustatytais pagrindais;</text:span></text:p>
      <text:p text:style-name="P1629"><text:span text:style-name="T1630">2</text:span><text:span text:style-name="T1631">) juridinis<text:s/></text:span><text:span text:style-name="T1632">ar kitas</text:span><text:span text:style-name="T1633"><text:s/>asmuo nėra įvykdęs įsipareigojimų, susijusių su mokesčių mokėjimu (išskyrus atvejus, kai mokesčių administratoriaus sprendimu moke</text:span><text:span text:style-name="T1634">stinės nepriemokos mokėjimas yra atidėtas ir (arba) išdėstytas per tam tikrą laikotarpį ir šio sprendimo pagrindu sudaryta nevyriausybinės organizacijos ar kito asmens ir mokesčių administratoriaus mokestinės paskolos sutartis);</text:span></text:p>
      <text:p text:style-name="P1635"><text:span text:style-name="T1636">3</text:span><text:span text:style-name="T1637">) juridiniam<text:s/></text:span><text:span text:style-name="T1638">ar kitam</text:span><text:span text:style-name="T1639"><text:s/></text:span><text:span text:style-name="T1640">asmeniui taikomas turto areštas ir išieškojimas galėtų būti nukreiptas į<text:s/></text:span><text:span text:style-name="T1641">sporto</text:span><text:span text:style-name="T1642"><text:s/></text:span><text:span text:style-name="T1643">fizinio aktyvumo</text:span><text:span text:style-name="T1644"><text:s/>projektui</text:span><text:span text:style-name="T1645">,</text:span><text:span text:style-name="T1646"><text:s/></text:span><text:span text:style-name="T1647">sporto bazių pagerinimo</text:span><text:span text:style-name="T1648"><text:s/></text:span><text:span text:style-name="T1649">projektui, tarptautinių sporto varžybų projektui</text:span><text:span text:style-name="T1650"><text:s/>ar aukšto meistriškumo sporto programai įgyvendinti skirtas valstybės biudž</text:span><text:span text:style-name="T1651">eto lėšas, juridinis asmuo yra likviduojamas arba dėl juridinio<text:s/></text:span><text:span text:style-name="T1652">ar kito</text:span><text:span text:style-name="T1653"><text:s/>asmens pradėtos bankroto procedūros ir išieškojimas galėtų būti nukreiptas į<text:s/></text:span><text:span text:style-name="T1654">sporto</text:span><text:span text:style-name="T1655"><text:s/></text:span><text:span text:style-name="T1656">fizinio aktyvumo</text:span><text:span text:style-name="T1657"><text:s/>projektui</text:span><text:span text:style-name="T1658">,<text:s/></text:span><text:span text:style-name="T1659">sporto bazių pagerinimo</text:span><text:span text:style-name="T1660"><text:s/></text:span><text:span text:style-name="T1661">projektui, tarptautinių sporto varžybų projektui</text:span><text:span text:style-name="T1662"><text:s/>ar aukšto meistriškumo sporto programai įgyvendinti skirtas valstybės biudžeto lėšas;</text:span></text:p>
      <text:p text:style-name="P1663"><text:span text:style-name="T1664">4</text:span><text:span text:style-name="T1665">) juridinis<text:s/></text:span><text:span text:style-name="T1666">ar kitas</text:span><text:span text:style-name="T1667"><text:s/>asmuo, prašydamas valstybės biudžeto lėšų, pateikė tikrovės neatitinkančius duomenis arba suklastotus dokumentus;</text:span></text:p>
      <text:p text:style-name="P1668"><text:span text:style-name="T1669">5</text:span><text:span text:style-name="T1670">) juridinis<text:s/></text:span><text:span text:style-name="T1671">ar kitas</text:span><text:span text:style-name="T1672"><text:s/>asm</text:span><text:span text:style-name="T1673">uo, naudodamas valstybės biudžeto lėšas buvo neįvykdęs valstybės biudžeto lėšų naudojimo sutarties su ta pačia valstybės institucija, priimančia sprendimą dėl valstybės biudžeto lėšų skyrimo<text:s/></text:span><text:span text:style-name="T1674">sporto</text:span><text:span text:style-name="T1675"><text:s/></text:span><text:span text:style-name="T1676">fizinio aktyvumo</text:span><text:span text:style-name="T1677"><text:s/>projektams</text:span><text:span text:style-name="T1678">,<text:s/></text:span><text:span text:style-name="T1679">sporto bazių pagerinimo</text:span><text:span text:style-name="T1680"><text:s/></text:span><text:span text:style-name="T1681">proje</text:span><text:span text:style-name="T1682">ktams, tarptautinių sporto varžybų projektams</text:span><text:span text:style-name="T1683"><text:s/>ar aukšto meistriškumo sporto programoms, ar netinkamai ją įvykdęs ir tai buvo esminis valstybės biudžeto lėšų naudojimo sutarties pažeidimas arba valstybės institucija yra gavusi informaciją apie kitų valstybė</text:span><text:span text:style-name="T1684">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text:span><text:span text:style-name="T1685">s punktas netaikomas, jeigu nuo esminių valstybės biudžeto lėšų naudojimo sutarties sąlygų pažeidimo padarymo dienos iki jo paaiškėjimo dienos yra praėję daugiau kaip 5 metai;</text:span></text:p>
      <text:p text:style-name="P1686"><text:span text:style-name="T1687">6</text:span><text:span text:style-name="T1688">) juridinis<text:s/></text:span><text:span text:style-name="T1689">ar kitas</text:span><text:span text:style-name="T1690"><text:s/>asmuo prašo skirti valstybės biudžeto lėšų aukšto meis</text:span><text:span text:style-name="T1691">triškumo sporto programai įgyvendinti, tačiau šios programos priemonės nedera su Pasauliniu antidopingo kodeksu arba tos sporto šakos tarptautinė<text:s/></text:span><text:span text:style-name="T1692">sporto šakos</text:span><text:span text:style-name="T1693"><text:s/>federacija nepripažįsta Pasaulinio antidopingo kodekso arba neįgyvendina nacionalinių antidopingo</text:span><text:span text:style-name="T1694"><text:s/>taisyklių;</text:span></text:p>
      <text:p text:style-name="P1695"><text:span text:style-name="T1696">7</text:span><text:span text:style-name="T1697">)<text:s/></text:span><text:span text:style-name="T1698">juridinio asmens vadovas, kolegialaus valdymo organo<text:s/></text:span><text:span text:style-name="T1699">vadovas</text:span><text:span text:style-name="T1700"><text:s/></text:span><text:span text:style-name="T1701">nariai</text:span><text:span text:style-name="T1702">, asmuo, turintis teisę juridinio asmens vardu sudaryti sandorį, buhalteris (buhalteriai) ar kitas (kiti) asmuo (asmenys), tvarkantis (tvarkantys) juridinio asmens apskai</text:span><text:span text:style-name="T1703">tą</text:span><text:span text:style-name="T1704">,</text:span><text:span text:style-name="T1705">:<text:s/></text:span></text:p>
      <text:p text:style-name="P1706"><text:span text:style-name="T1707">a</text:span><text:span text:style-name="T1708">)</text:span><text:span text:style-name="T1709"><text:s/>turi neišnykusį ar nepanaikintą teistumą už sunk</text:span><text:span text:style-name="T1710">ius</text:span><text:span text:style-name="T1711">ų</text:span><text:span text:style-name="T1712"><text:s/>ar labai sunk</text:span><text:span text:style-name="T1713">ius</text:span><text:span text:style-name="T1714">ų</text:span><text:span text:style-name="T1715"><text:s/>nusikaltim</text:span><text:span text:style-name="T1716">us</text:span><text:span text:style-name="T1717">ą</text:span><text:span text:style-name="T1718"><text:s/>arba</text:span><text:span text:style-name="T1719"><text:s/>tyčinius<text:s/></text:span><text:span text:style-name="T1720">nusikaltim</text:span><text:span text:style-name="T1721">us</text:span><text:span text:style-name="T1722">ą<text:s/></text:span><text:span text:style-name="T1723">nuosavybei, turtinėms teisėms ir turtiniams interesams, ekonomikai ir verslo tvarkai, finansų sistemai</text:span><text:span text:style-name="T1724">,</text:span><text:span text:style-name="T1725"><text:s/></text:span><text:span text:style-name="T1726">arba</text:span><text:span text:style-name="T1727"><text:s/>už korupcinio pobūdžio nusikalstamas<text:s/></text:span><text:span text:style-name="T1728">veiklas</text:span><text:span text:style-name="T1729"><text:s/>veikas arba veikas, susijusias su</text:span><text:span text:style-name="T1730"><text:s/></text:span><text:span text:style-name="T1731">dopingo medžiagų neteisėtu disponavimu, platinimu ar lenkimu jas vartoti,</text:span><text:span text:style-name="T1732"><text:s/>arba jam yra skirta bausmė už baudžiamąjį nusižengimą už minėtas nusikalstamas veikas ir nuo jos<text:s/></text:span><text:span text:style-name="T1733">skyri</text:span><text:span text:style-name="T1734">mo nepraėjo vieni metai;</text:span></text:p>
      <text:p text:style-name="P1735"><text:span text:style-name="T1736">b</text:span><text:span text:style-name="T1737">) yra baustas administracin</text:span><text:span text:style-name="T1738">e nuobauda arba jam yra pritaikytos administracinio poveikio priemonės</text:span><text:span text:style-name="T1739"><text:s/>už</text:span><text:span text:style-name="T1740"><text:s/>neteisėtą vertimąsi komercine, ūkine, finansine ar profesine veikla</text:span><text:span text:style-name="T1741">,<text:s/></text:span><text:span text:style-name="T1742">komercinės ar ūkinės veiklos tvarkos, viešųjų pirkimų</text:span><text:span text:style-name="T1743">,<text:s/></text:span><text:span text:style-name="T1744">a</text:span><text:span text:style-name="T1745">taskaitų, deklaracijų ar kitų mokesčių administratoriaus funkcijoms įgyvendinti reikalingų dokumentų ir duomenų pateikimo tvarkos, apmokestinamųjų pajamų apskaičiavimo arba mokesčių ar kitų įmokų apskaičiavimo, mokėjimo tvarkos, buhalterinę apskaitą reglam</text:span><text:span text:style-name="T1746">entuojančių teisės aktų pažeidimą ir nuo jų skyrimo nepraėjo vieni metai;</text:span></text:p>
      <text:p text:style-name="P1747"><text:span text:style-name="T1748">c</text:span><text:span text:style-name="T1749">)<text:s/></text:span><text:span text:style-name="T1750">turi jam pritaikytas atitinkamos nevyriausybinės organizacijos, veikiančios aukšto meistriškumo sporto srityje, sankcijas už manipuliavimą sporto varžybomis</text:span><text:span text:style-name="T1751"><text:s/>arba antidopingo o</text:span><text:span text:style-name="T1752">rganizacijos sankcijas</text:span><text:span text:style-name="T1753"><text:s/>už antidopingo taisyklių pažeidimą</text:span><text:span text:style-name="T1754"><text:s/>ir j</text:span><text:span text:style-name="T1755">ų</text:span><text:span text:style-name="T1756"><text:s/>galiojimo terminas yra nesuėjęs;</text:span></text:p>
      <text:p text:style-name="P1757"><text:span text:style-name="T1758">8</text:span><text:span text:style-name="T1759">) juridinis asmuo buvo patrauktas baudžiamojon atsakomybėn ir nepraėjo 10 metų nuo nuosprendžio įsigaliojimo dienos</text:span><text:span text:style-name="T1760">.</text:span><text:span text:style-name="T1761">;</text:span></text:p>
      <text:p text:style-name="P1762"><text:span text:style-name="T1763">9</text:span><text:span text:style-name="T1764">) ilgiau nei 12 mėnesių Jurid</text:span><text:span text:style-name="T1765">inių asmenų registro tvarkytojui nepateikė metinės finansinės atskaitomybės dokumentų.</text:span></text:p>
      <text:p text:style-name="P1766"><text:span text:style-name="T1767">2</text:span><text:span text:style-name="T1768">. Jeigu šio straipsnio 1 dalyje nurodytos aplinkybės atsiranda po sprendimo skirti valstybės biudžeto lėšų<text:s/></text:span><text:span text:style-name="T1769">sporto</text:span><text:span text:style-name="T1770"><text:s/></text:span><text:span text:style-name="T1771">fizinio aktyvumo</text:span><text:span text:style-name="T1772"><text:s/>projektui</text:span><text:span text:style-name="T1773">, sporto bazių pagerin</text:span><text:span text:style-name="T1774">imo</text:span><text:span text:style-name="T1775"><text:s/></text:span><text:span text:style-name="T1776">projektui, tarptautinių sporto varžybų projektui</text:span><text:span text:style-name="T1777"><text:s/>ar aukšto meistriškumo sporto programai įgyvendinti priėmimo, valstybės biudžeto lėšų mokėjimas sustabdomas, o šiomis aplinkybėmis išmokėtos valstybės biudžeto lėšos atitinkamai finansavimą skyrusių institucijų ar įstaigų nustatyta tvarka ir per nustatytu</text:span><text:span text:style-name="T1778">s terminus turi būti grąžintos į valstybės biudžeto lėšų naudojimo sutartyje nurodytą valstybės iždo sąskaitą; jų negrąžinus, išmokėtos lėšos išieškomos. Jeigu aplinkybės išnyksta nepasibaigus<text:s/></text:span><text:span text:style-name="T1779">sporto</text:span><text:span text:style-name="T1780"><text:s/></text:span><text:span text:style-name="T1781">fizinio aktyvumo</text:span><text:span text:style-name="T1782"><text:s/>projekto</text:span><text:span text:style-name="T1783">, sporto bazių pagerinimo</text:span><text:span text:style-name="T1784"><text:s/></text:span><text:span text:style-name="T1785">proje</text:span><text:span text:style-name="T1786">kto, tarptautinių sporto varžybų projekto</text:span><text:span text:style-name="T1787"><text:s/>ar aukšto meistriškumo sporto programos įgyvendinimo terminui, valstybės biudžeto lėšų mokėjimas atnaujinamas<text:s/></text:span><text:span text:style-name="T1788">sporto</text:span><text:span text:style-name="T1789"><text:s/></text:span><text:span text:style-name="T1790">fizinio aktyvumo</text:span><text:span text:style-name="T1791"><text:s/>projektams</text:span><text:span text:style-name="T1792">, sporto bazių pagerinimo</text:span><text:span text:style-name="T1793"><text:s/></text:span><text:span text:style-name="T1794">projektams, tarptautinių sporto varžybų proj</text:span><text:span text:style-name="T1795">ektams</text:span><text:span text:style-name="T1796"><text:s/>ar toms aukšto meistriškumo sporto programos priemonėms, kurių vykdymo terminai nėra pasibaigę, įgyvendinti; priešingu atveju priimamas sprendimas nutraukti valstybės biudžeto lėšų mokėjimą<text:s/></text:span><text:span text:style-name="T1797">sporto</text:span><text:span text:style-name="T1798"><text:s/></text:span><text:span text:style-name="T1799">fizinio aktyvumo</text:span><text:span text:style-name="T1800"><text:s/>projektui</text:span><text:span text:style-name="T1801">, sporto bazių pagerinimo</text:span><text:span text:style-name="T1802"><text:s/></text:span><text:span text:style-name="T1803">projektui, tarptautinių sporto varžybų projektui</text:span><text:span text:style-name="T1804"><text:s/>ar aukšto meistriškumo sporto programai įgyvendinti.“</text:span></text:p>
      <text:p text:style-name="P1805"><text:span text:style-name="T1806">2</text:span><text:span text:style-name="T1807">. Pakeisti 20 straipsnį ir jį išdėstyti taip:<text:s/></text:span></text:p>
      <text:p text:style-name="P1808"><text:span text:style-name="T1809">„</text:span><text:span text:style-name="T1810">20</text:span><text:span text:style-name="T1811"> straipsnis. Finansavimo valstybės biudžeto lėšomis neskyrimo pagrindai ir išmokėtų lėšų<text:s/></text:span><text:span text:style-name="T1812">grąžinimas</text:span></text:p>
      <text:p text:style-name="P1813"><text:span text:style-name="T1814">1</text:span><text:span text:style-name="T1815">. Valstybės biudžeto lėšos<text:s/></text:span><text:span text:style-name="T1816">sporto</text:span><text:span text:style-name="T1817"><text:s/></text:span><text:span text:style-name="T1818">fizinio aktyvumo</text:span><text:span text:style-name="T1819"><text:s/>projektams</text:span><text:span text:style-name="T1820">, sporto bazių pagerinimo</text:span><text:span text:style-name="T1821"><text:s/></text:span><text:span text:style-name="T1822">projektams,</text:span><text:span text:style-name="T1823"><text:s/></text:span><text:span text:style-name="T1824">tarptautinių sporto varžybų projektams</text:span><text:span text:style-name="T1825"><text:s/>ar aukšto meistriškumo</text:span><text:span text:style-name="T1826"> </text:span><text:span text:style-name="T1827">sporto programoms įgyvendinti negali būti skiriamos, jeigu:</text:span></text:p>
      <text:p text:style-name="P1828"><text:span text:style-name="T1829">1</text:span><text:span text:style-name="T1830">) juridinio<text:s/></text:span><text:span text:style-name="T1831">ar kit</text:span><text:span text:style-name="T1832">o</text:span><text:span text:style-name="T1833"><text:s/>asmens veikla sustabdyta ar apribota įstatymų nustatytais pagrindais;</text:span></text:p>
      <text:p text:style-name="P1834"><text:span text:style-name="T1835">2</text:span><text:span text:style-name="T1836">) juridinis<text:s/></text:span><text:span text:style-name="T1837">ar kitas</text:span><text:span text:style-name="T1838"><text:s/>asmuo nėra įvykdęs įsipareigojimų, susijusių su mokesčių mokėjimu (išskyrus atvejus, kai mokesčių administratoriaus sprendimu mokestinės nepriemokos mokėjimas yra atidėtas ir (arba) išdėstytas per tam tikrą laikotarpį ir šio sprendimo pagrindu sudaryta ne</text:span><text:span text:style-name="T1839">vyriausybinės organizacijos ar kito asmens ir mokesčių administratoriaus mokestinės paskolos sutartis);</text:span></text:p>
      <text:p text:style-name="P1840"><text:span text:style-name="T1841">3</text:span><text:span text:style-name="T1842">) juridiniam<text:s/></text:span><text:span text:style-name="T1843">ar kitam</text:span><text:span text:style-name="T1844"><text:s/>asmeniui taikomas turto areštas ir išieškojimas galėtų būti nukreiptas į<text:s/></text:span><text:span text:style-name="T1845">sporto</text:span><text:span text:style-name="T1846"><text:s/></text:span><text:span text:style-name="T1847">fizinio aktyvumo</text:span><text:span text:style-name="T1848"><text:s/>projektui</text:span><text:span text:style-name="T1849">,</text:span><text:span text:style-name="T1850"><text:s/></text:span><text:span text:style-name="T1851">sporto bazių page</text:span><text:span text:style-name="T1852">rinimo</text:span><text:span text:style-name="T1853"><text:s/></text:span><text:span text:style-name="T1854">projektui, tarptautinių sporto varžybų projektui</text:span><text:span text:style-name="T1855"><text:s/>ar aukšto meistriškumo sporto programai įgyvendinti skirtas valstybės biudžeto lėšas, juridinis asmuo yra likviduojamas arba dėl juridinio<text:s/></text:span><text:span text:style-name="T1856">ar kito</text:span><text:span text:style-name="T1857"><text:s/>asmens pradėtos bankroto procedūros ir išieškojimas g</text:span><text:span text:style-name="T1858">alėtų būti nukreiptas į<text:s/></text:span><text:span text:style-name="T1859">sporto</text:span><text:span text:style-name="T1860"><text:s/></text:span><text:span text:style-name="T1861">fizinio aktyvumo</text:span><text:span text:style-name="T1862"><text:s/>projektui</text:span><text:span text:style-name="T1863">,<text:s/></text:span><text:span text:style-name="T1864">sporto bazių pagerinimo</text:span><text:span text:style-name="T1865"><text:s/></text:span><text:span text:style-name="T1866">projektui, tarptautinių sporto varžybų projektui</text:span><text:span text:style-name="T1867"><text:s/>ar aukšto meistriškumo sporto programai įgyvendinti skirtas valstybės biudžeto lėšas;</text:span></text:p>
      <text:p text:style-name="P1868"><text:span text:style-name="T1869">4</text:span><text:span text:style-name="T1870">) juridinis<text:s/></text:span><text:span text:style-name="T1871">ar kitas</text:span><text:span text:style-name="T1872"><text:s/>asmuo, prašy</text:span><text:span text:style-name="T1873">damas valstybės biudžeto lėšų, pateikė tikrovės neatitinkančius duomenis arba suklastotus dokumentus;</text:span></text:p>
      <text:p text:style-name="P1874"><text:span text:style-name="T1875">5</text:span><text:span text:style-name="T1876">) juridinis<text:s/></text:span><text:span text:style-name="T1877">ar kitas</text:span><text:span text:style-name="T1878"><text:s/>asmuo, naudodamas valstybės biudžeto lėšas buvo neįvykdęs valstybės biudžeto lėšų naudojimo sutarties su ta pačia valstybės inst</text:span><text:span text:style-name="T1879">itucija, priimančia sprendimą dėl valstybės biudžeto lėšų skyrimo<text:s/></text:span><text:span text:style-name="T1880">sporto</text:span><text:span text:style-name="T1881"><text:s/></text:span><text:span text:style-name="T1882">fizinio aktyvumo</text:span><text:span text:style-name="T1883"><text:s/>projektams</text:span><text:span text:style-name="T1884">,<text:s/></text:span><text:span text:style-name="T1885">sporto bazių pagerinimo</text:span><text:span text:style-name="T1886"><text:s/></text:span><text:span text:style-name="T1887">projektams, tarptautinių sporto varžybų projektams</text:span><text:span text:style-name="T1888"><text:s/>ar aukšto meistriškumo sporto programoms, ar netinkamai ją įvykdęs ir tai buvo<text:s/></text:span><text:span text:style-name="T1889">esminis valstybės biudžeto lėšų naudojimo sutarties pažeidimas arba valstybės institucija yra gavusi informaciją apie kitų valstybės biudžeto lėšų naudojimo sutarčių su kitomis valstybės institucijomis neįvykdymą ar netinkamą jų įvykdymą ir tai buvo esmini</text:span><text:span text:style-name="T1890">s valstybės biudžeto lėšų naudojimo sutarčių pažeidimas, ir nuo šių pažeidimų<text:s/></text:span><text:soft-page-break/><text:span text:style-name="T1891">paaiškėjimo dienos yra praėję mažiau kaip 3 metai; šis punktas netaikomas, jeigu nuo esminių valstybės biudžeto lėšų naudojimo sutarties sąlygų pažeidimo padarymo dienos iki jo p</text:span><text:span text:style-name="T1892">aaiškėjimo dienos yra praėję daugiau kaip 5 metai;</text:span></text:p>
      <text:p text:style-name="P1893"><text:span text:style-name="T1894">6</text:span><text:span text:style-name="T1895">) juridinis<text:s/></text:span><text:span text:style-name="T1896">ar kitas</text:span><text:span text:style-name="T1897"><text:s/>asmuo prašo skirti valstybės biudžeto lėšų aukšto meistriškumo sporto programai įgyvendinti, tačiau šios programos priemonės nedera su Pasauliniu antidopingo kodeksu arba tos sporto šakos tarptautinė<text:s/></text:span><text:span text:style-name="T1898">sporto šakos</text:span><text:span text:style-name="T1899"><text:s/>federacija nepripažįsta Pasaulinio antidop</text:span><text:span text:style-name="T1900">ingo kodekso arba neįgyvendina nacionalinių antidopingo taisyklių;</text:span></text:p>
      <text:p text:style-name="P1901"><text:span text:style-name="T1902">7</text:span><text:span text:style-name="T1903">)<text:s/></text:span><text:span text:style-name="T1904">juridinio asmens vadovas, kolegialaus valdymo organo<text:s/></text:span><text:span text:style-name="T1905">vadovas</text:span><text:span text:style-name="T1906"><text:s/></text:span><text:span text:style-name="T1907">nariai</text:span><text:span text:style-name="T1908">, asmuo, turintis teisę juridinio asmens vardu sudaryti sandorį, buhalteris (buhalteriai) ar kitas (kiti) asmuo (as</text:span><text:span text:style-name="T1909">menys), tvarkantis (tvarkantys) juridinio asmens apskaitą</text:span><text:span text:style-name="T1910">,</text:span><text:span text:style-name="T1911">:<text:s/></text:span></text:p>
      <text:p text:style-name="P1912"><text:span text:style-name="T1913">a</text:span><text:span text:style-name="T1914">)</text:span><text:span text:style-name="T1915"><text:s/>turi neišnykusį ar nepanaikintą teistumą už sunk</text:span><text:span text:style-name="T1916">ius</text:span><text:span text:style-name="T1917">ų</text:span><text:span text:style-name="T1918"><text:s/>ar labai sunk</text:span><text:span text:style-name="T1919">ius</text:span><text:span text:style-name="T1920">ų</text:span><text:span text:style-name="T1921"><text:s/>nusikaltim</text:span><text:span text:style-name="T1922">us</text:span><text:span text:style-name="T1923">ą</text:span><text:span text:style-name="T1924"><text:s/>arba</text:span><text:span text:style-name="T1925"><text:s/>tyčinius</text:span><text:span text:style-name="T1926"><text:s/>nusikaltim</text:span><text:span text:style-name="T1927">us</text:span><text:span text:style-name="T1928">ą<text:s/></text:span><text:span text:style-name="T1929">nuosavybei, turtinėms teisėms ir turtiniams interesams, ekonomikai ir verslo<text:s/></text:span><text:span text:style-name="T1930">tvarkai, finansų sistemai</text:span><text:span text:style-name="T1931">,</text:span><text:span text:style-name="T1932"><text:s/></text:span><text:span text:style-name="T1933">arba</text:span><text:span text:style-name="T1934"><text:s/>už korupcinio pobūdžio nusikalstamas<text:s/></text:span><text:span text:style-name="T1935">veiklas</text:span><text:span text:style-name="T1936"><text:s/></text:span><text:span text:style-name="T1937">veikas arba veikas, susijusias su</text:span><text:span text:style-name="T1938"><text:s/></text:span><text:span text:style-name="T1939">dopingo medžiagų neteisėtu disponavimu, platinimu ar lenkimu jas vartoti,</text:span><text:span text:style-name="T1940"><text:s/>arba jam yra skirta bausmė už baudžiamąjį nusižengimą už minėtas nusika</text:span><text:span text:style-name="T1941">lstamas veikas ir nuo jos<text:s/></text:span><text:span text:style-name="T1942">skyrimo nepraėjo vieni metai;</text:span></text:p>
      <text:p text:style-name="P1943"><text:span text:style-name="T1944">b</text:span><text:span text:style-name="T1945">) yra baustas administracin</text:span><text:span text:style-name="T1946">e nuobauda arba jam yra pritaikytos administracinio poveikio priemonės</text:span><text:span text:style-name="T1947"><text:s/>už</text:span><text:span text:style-name="T1948"><text:s/>neteisėtą vertimąsi komercine, ūkine, finansine ar profesine veikla</text:span><text:span text:style-name="T1949">,<text:s/></text:span><text:span text:style-name="T1950">komercinės ar ūkinės<text:s/></text:span><text:span text:style-name="T1951">veiklos tvarkos, viešųjų pirkimų</text:span><text:span text:style-name="T1952">,<text:s/></text:span><text:span text:style-name="T1953">ataskaitų, deklaracijų ar kitų mokesčių administratoriaus funkcijoms įgyvendinti reikalingų dokumentų ir duomenų pateikimo tvarkos, apmokestinamųjų pajamų apskaičiavimo arba mokesčių ar kitų įmokų apskaičiavimo, mokėjimo t</text:span><text:span text:style-name="T1954">varkos, buhalterinę apskaitą reglamentuojančių teisės aktų pažeidimą ir nuo jų skyrimo nepraėjo vieni metai;</text:span></text:p>
      <text:p text:style-name="P1955"><text:span text:style-name="T1956">c</text:span><text:span text:style-name="T1957">)<text:s/></text:span><text:span text:style-name="T1958">turi jam pritaikytas atitinkamos nevyriausybinės organizacijos, veikiančios aukšto meistriškumo sporto srityje, sankcijas už manipuliavimą s</text:span><text:span text:style-name="T1959">porto varžybomis</text:span><text:span text:style-name="T1960"><text:s/>arba antidopingo organizacijos sankcijas</text:span><text:span text:style-name="T1961"><text:s/>už antidopingo taisyklių pažeidimą</text:span><text:span text:style-name="T1962"><text:s/>ir jų galiojimo terminas yra nesuėjęs;</text:span></text:p>
      <text:p text:style-name="P1963"><text:span text:style-name="T1964">8</text:span><text:span text:style-name="T1965">) juridinis asmuo buvo patrauktas baudžiamojon atsakomybėn ir nepraėjo 10 metų nuo nuosprendžio įsigaliojimo dienos</text:span><text:span text:style-name="T1966">.</text:span><text:span text:style-name="T1967">;</text:span></text:p>
      <text:p text:style-name="P1968"><text:span text:style-name="T1969">9</text:span><text:span text:style-name="T1970">) juridinis asmuo Sporto registrui neteikia duomenų ir nėra įregistravęs objektų Vyriausybės nustatyta tvarka;<text:s/></text:span></text:p>
      <text:p text:style-name="P1971"><text:span text:style-name="T1972">10</text:span><text:span text:style-name="T1973">) ilgiau nei 12 mėnesių Juridinių asmenų registro tvarkytojui nepateikė metinės finansinės atskaitomybės dokumentų.</text:span></text:p>
      <text:p text:style-name="P1974"><text:span text:style-name="T1975">2</text:span><text:span text:style-name="T1976">. Jeigu š</text:span><text:span text:style-name="T1977">io straipsnio 1 dalyje nurodytos aplinkybės atsiranda po sprendimo skirti valstybės biudžeto lėšų<text:s/></text:span><text:span text:style-name="T1978">sporto</text:span><text:span text:style-name="T1979"><text:s/></text:span><text:span text:style-name="T1980">fizinio aktyvumo</text:span><text:span text:style-name="T1981"><text:s/>projektui</text:span><text:span text:style-name="T1982">, sporto bazių pagerinimo</text:span><text:span text:style-name="T1983"><text:s/></text:span><text:span text:style-name="T1984">projektui, tarptautinių sporto varžybų projektui</text:span><text:span text:style-name="T1985"><text:s/>ar aukšto meistriškumo sporto programai įgyvendint</text:span><text:span text:style-name="T1986">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text:span><text:span text:style-name="T1987"><text:s/>lėšų naudojimo sutartyje nurodytą valstybės iždo sąskaitą; jų negrąžinus, išmokėtos lėšos išieškomos. Jeigu aplinkybės išnyksta nepasibaigus<text:s/></text:span><text:span text:style-name="T1988">sporto</text:span><text:span text:style-name="T1989"><text:s/></text:span><text:span text:style-name="T1990">fizinio aktyvumo</text:span><text:span text:style-name="T1991"><text:s/>projekto</text:span><text:span text:style-name="T1992">, sporto bazių pagerinimo</text:span><text:span text:style-name="T1993"><text:s/></text:span><text:span text:style-name="T1994">projekto, tarptautinių sporto varžybų projekto</text:span><text:span text:style-name="T1995"><text:s/>ar aukšto</text:span><text:span text:style-name="T1996"><text:s/>meistriškumo sporto programos įgyvendinimo terminui, valstybės biudžeto lėšų mokėjimas atnaujinamas<text:s/></text:span><text:span text:style-name="T1997">sporto</text:span><text:span text:style-name="T1998"><text:s/></text:span><text:span text:style-name="T1999">fizinio aktyvumo</text:span><text:span text:style-name="T2000"><text:s/>projektams</text:span><text:span text:style-name="T2001">, sporto bazių pagerinimo</text:span><text:span text:style-name="T2002"><text:s/></text:span><text:span text:style-name="T2003">projektams, tarptautinių sporto varžybų projektams</text:span><text:span text:style-name="T2004"><text:s/>ar toms aukšto meistriškumo sporto programos priemonėms, kurių vykdymo terminai nėra pasibaigę, įgyvendinti; priešingu atveju priimamas sprendimas nutraukti valstybės biudžeto lėšų mokėjimą<text:s/></text:span><text:span text:style-name="T2005">sporto</text:span><text:span text:style-name="T2006"><text:s/></text:span><text:span text:style-name="T2007">fizinio aktyvumo</text:span><text:span text:style-name="T2008"><text:s/></text:span><text:soft-page-break/><text:span text:style-name="T2009">projektui</text:span><text:span text:style-name="T2010">, sporto bazių pagerinimo</text:span><text:span text:style-name="T2011"><text:s/></text:span><text:span text:style-name="T2012">projek</text:span><text:span text:style-name="T2013">tui, tarptautinių sporto varžybų projektui</text:span><text:span text:style-name="T2014"><text:s/>ar aukšto meistriškumo sporto programai įgyvendinti.“</text:span></text:p>
      <text:p text:style-name="P2015"/>
      <text:p text:style-name="P2016"><text:span text:style-name="T2017">11</text:span><text:span text:style-name="T2018"><text:s/>straipsnis.<text:s/></text:span><text:span text:style-name="T2019">21 straipsnio pakeitimas</text:span></text:p>
      <text:p text:style-name="P2020"><text:span text:style-name="T2021">Papildyti 21 straipsnį 3 dalimi:</text:span></text:p>
      <text:p text:style-name="P2022"><text:span text:style-name="T2023">„</text:span><text:span text:style-name="T2024">3</text:span><text:span text:style-name="T2025">. Savivaldybių biudžetų lėšomis finansuojamų sportininkų rengimo įs</text:span><text:span text:style-name="T2026">taigų ir organizacijų veiklos reglamentavimo rekomendacijas tvirtina švietimo, mokslo ir sporto ministras.</text:span><text:span text:style-name="T2027">“</text:span></text:p>
      <text:p text:style-name="P2028"/>
      <text:p text:style-name="P2029"><text:span text:style-name="T2030">12</text:span><text:span text:style-name="T2031"><text:s/>straipsnis.<text:s/></text:span><text:span text:style-name="T2032">24 straipsnio pakeitimas</text:span></text:p>
      <text:p text:style-name="P2033"><text:span text:style-name="T2034">Pakeisti 24 straipsnį ir jį išdėstyti taip:</text:span></text:p>
      <text:p text:style-name="P2035"><text:span text:style-name="T2036">„</text:span><text:span text:style-name="T2037">24</text:span><text:span text:style-name="T2038"> straipsnis. Valstybės stipendijos mokėjimo<text:s/></text:span><text:span text:style-name="T2039">sąlygos ir tvarka</text:span></text:p>
      <text:p text:style-name="P2040"><text:span text:style-name="T2041">1</text:span><text:span text:style-name="T2042">. Sportininkas turi teisę šiame straipsnyje nurodytomis sąlygomis gauti kas mėnesį mokamą valstybės stipendiją, jeigu jis, turėdamas Lietuvos Respublikos pilietybę ir atstovaudamas Lietuvos Respublikai, tapo:</text:span></text:p>
      <text:p text:style-name="P2043"><text:span text:style-name="T2044">1</text:span><text:span text:style-name="T2045">) olimpinių žaidynių ar</text:span><text:span text:style-name="T2046"><text:s/>į olimpinių žaidynių programą įtrauktos rungties pasaulio čempionatų (arba užėmė atitinkamą vietą tos sporto šakos sportininkų reitinge, jeigu tos sporto šakos pasaulio čempionatai nevykdomi, o geriausias tos rungties sportininkas nustatomas pagal tarptau</text:span><text:span text:style-name="T2047">tinės sporto šakos federacijos sudaromą sportininkų reitingą) (toliau – pasaulio čempionatas) 1–16 vietos laimėtoju;</text:span></text:p>
      <text:p text:style-name="P2048"><text:span text:style-name="T2049">2</text:span><text:span text:style-name="T2050">) į olimpinių žaidynių programą įtrauktos rungties Europos čempionatų (toliau – Europos čempionatas) ar Europos žaidynių (jeigu atitin</text:span><text:span text:style-name="T2051">kamoje sporto šakoje neorganizuojami Europos čempionatai), pasaulio jaunimo čempionatų (arba užėmė atitinkamą vietą tos sporto šakos sportininkų (jaunimo) reitinge, jeigu tos sporto šakos pasaulio jaunimo čempionatai nevykdomi, o geriausias tos rungties sp</text:span><text:span text:style-name="T2052">ortininkas nustatomas pagal tarptautinės sporto šakos federacijos sudaromą sportininkų (jaunimo) reitingą) (toliau – pasaulio jaunimo čempionatas), jaunimo olimpinių žaidynių, paralimpinių ar kurčiųjų žaidynių 1–6 vietos laimėtoju;</text:span></text:p>
      <text:p text:style-name="P2053"><text:span text:style-name="T2054">3</text:span><text:span text:style-name="T2055">) į paralimpinių ar kurčiųjų žaidynių programą įtrauktos rungties pasaulio (arba užėmė atitinkamą vietą tos sporto šakos sportininkų reitinge, jeigu tos sporto šakos pasaulio neįgaliųjų čempionatai nevykdomi, o geriausias tos rungties sportininkas nustatom</text:span><text:span text:style-name="T2056">as pagal tarptautinės sporto šakos federacijos sudaromą sportininkų reitingą) (toliau – pasaulio neįgaliųjų čempionatas), Europos neįgaliųjų<text:s/></text:span><text:span text:style-name="T2057">čempionatų 1–3 vietos laimėtoju</text:span><text:span text:style-name="T2058">, ar į olimpinių žaidynių programą įtrauktos rungties Europos jaunimo čempionatų (to</text:span><text:span text:style-name="T2059">liau – Europos jaunimo čempionatas) 1–</text:span><text:span text:style-name="T2060">3</text:span><text:span text:style-name="T2061">6</text:span><text:span text:style-name="T2062"><text:s/>vietos laimėtoju;</text:span></text:p>
      <text:p text:style-name="P2063"><text:span text:style-name="T2064">4</text:span><text:span text:style-name="T2065">) į paralimpinių ar kurčiųjų žaidynių programą įtrauktos rungties pasaulio jaunimo (arba užėmė atitinkamą vietą tos sporto šakos sportininkų (jaunimo neįgaliųjų) reitinge, jeigu tos sporto šak</text:span><text:span text:style-name="T2066">os pasaulio jaunimo neįgaliųjų čempionatai nevykdomi, o geriausias tos rungties sportininkas nustatomas pagal tarptautinės sporto šakos federacijos sudaromą sportininkų (jaunimo neįgaliųjų) reitingą) (toliau – pasaulio jaunimo neįgaliųjų čempionatas) ar Eu</text:span><text:span text:style-name="T2067">ropos jaunimo neįgaliųjų čempionatų (toliau – Europos jaunimo neįgaliųjų čempionatas) 1</text:span><text:span text:style-name="T2068">–3</text:span><text:span text:style-name="T2069"><text:s/>vietos laimėtoju.</text:span></text:p>
      <text:p text:style-name="P2070"><text:span text:style-name="T2071">2</text:span><text:span text:style-name="T2072">. Valstybės stipendiją turi teisę gauti sportininkai:</text:span></text:p>
      <text:p text:style-name="P2073"><text:span text:style-name="T2074">1</text:span><text:span text:style-name="T2075">) olimpinių</text:span><text:span text:style-name="T2076">, paralimpinių ar kurčiųjų</text:span><text:span text:style-name="T2077"><text:s/>žaidynių 1 vietos laimėtojai –<text:s/></text:span><text:span text:style-name="T2078">27</text:span><text:span text:style-name="T2079">30</text:span><text:span text:style-name="T2080"><text:s/>bazinių so</text:span><text:span text:style-name="T2081">cialinių išmokų dydžio; </text:span></text:p>
      <text:p text:style-name="P2082"><text:span text:style-name="T2083">2</text:span><text:span text:style-name="T2084">) olimpinių</text:span><text:span text:style-name="T2085"><text:s/></text:span><text:span text:style-name="T2086">žaidynių 2, 3 vietos, pasaulio čempionatų<text:s/></text:span><text:span text:style-name="T2087">1 vietos</text:span><text:span text:style-name="T2088">, paralimpinių ar kurčiųjų žaidynių<text:s/></text:span><text:span text:style-name="T2089">1</text:span><text:span text:style-name="T2090"><text:s/></text:span><text:span text:style-name="T2091">2, 3</text:span><text:span text:style-name="T2092"><text:s/>vietos laimėtojai – 2</text:span><text:span text:style-name="T2093">3</text:span><text:span text:style-name="T2094">6</text:span><text:span text:style-name="T2095"><text:s/>bazinių socialinių išmokų dydžio; </text:span></text:p>
      <text:p text:style-name="P2096"><text:span text:style-name="T2097">3</text:span><text:span text:style-name="T2098">) olimpinių žaidynių 4–8 vietos, pasaulio čempionatų 2, 3</text:span><text:span text:style-name="T2099"><text:s/>vietos, Europos čempionatų, Europos žaidynių (jeigu atitinkamoje sporto šakoje neorganizuojami Europos čempionatai) 1 vietos, paralimpinių ar kurčiųjų žaidynių<text:s/></text:span><text:span text:style-name="T2100">2, 3</text:span><text:span text:style-name="T2101"><text:s/></text:span><text:span text:style-name="T2102">4–6<text:s/></text:span><text:span text:style-name="T2103">vietos laimėtojai – 2</text:span><text:span text:style-name="T2104">1</text:span><text:span text:style-name="T2105">4</text:span><text:span text:style-name="T2106"><text:s/>bazinės socialinės išmokos dydžio; </text:span></text:p>
      <text:p text:style-name="P2107"><text:span text:style-name="T2108">4</text:span><text:span text:style-name="T2109">) olimpinių žaidynių<text:s/></text:span><text:span text:style-name="T2110">9–12 vietos, pasaulio čempionatų 4–8 vietos, Europos čempionatų, Europos žaidynių (jeigu atitinkamoje sporto šakoje neorganizuojami Europos čempionatai) </text:span><text:span text:style-name="T2111"><text:line-break/>2–3 vietos, pasaulio neįgaliųjų čempionatų 1 vietos laimėtojai –<text:s/></text:span><text:span text:style-name="T2112">17</text:span><text:span text:style-name="T2113">20</text:span><text:span text:style-name="T2114"><text:s/>bazinių socialinių išmokų dydžio</text:span><text:span text:style-name="T2115">;</text:span></text:p>
      <text:p text:style-name="P2116"><text:span text:style-name="T2117">5</text:span><text:span text:style-name="T2118">) olimpinių žaidynių 13–16 vietos, pasaulio čempionatų 9–12 vietos,<text:s/></text:span><text:span text:style-name="T2119">paralimpinių ar kurčiųjų žaidynių 4–6 vietos,</text:span><text:span text:style-name="T2120"><text:s/>pasaulio neįgaliųjų čempionatų 2, 3 vietos, Europos neįgaliųjų čempionatų 1 vietos laimėtojai – 1</text:span><text:span text:style-name="T2121">5</text:span><text:span text:style-name="T2122">8</text:span><text:span text:style-name="T2123"><text:s/>bazinių socialinių išmokų dydžio; </text:span></text:p>
      <text:p text:style-name="P2124"><text:span text:style-name="T2125">6</text:span><text:span text:style-name="T2126">) pasaulio čempionatų 13–16 vietos, Europos čempionatų, Europos žaidynių (jeigu atitinkamoje sporto šakoje neorganizuojami Europos čempionatai) 4–6 vietos, Europos neįgaliųjų čempionatų 2, 3 vietos laimėtojai – 1</text:span><text:span text:style-name="T2127">3</text:span><text:span text:style-name="T2128">6<text:s/></text:span><text:span text:style-name="T2129">bazinių socialinių išmokų dydžio;</text:span></text:p>
      <text:p text:style-name="P2130"><text:span text:style-name="T2131">7</text:span><text:span text:style-name="T2132">) pasaulio jaunimo čempionatų, jaunimo olimpinių žaidynių 1 vietos laimėtojai –<text:s/></text:span><text:span text:style-name="T2133">9</text:span><text:span text:style-name="T2134">12</text:span><text:span text:style-name="T2135"> bazinių socialinių išmokų dydžio; </text:span></text:p>
      <text:p text:style-name="P2136"><text:span text:style-name="T2137">8</text:span><text:span text:style-name="T2138">) pasaulio jaunimo čempionatų, jaunimo olimpinių žaidynių 2, 3 vietos ar Europos jaunimo čempionatų 1 vietos laimėtojai –<text:s/></text:span><text:span text:style-name="T2139">5</text:span><text:span text:style-name="T2140">8</text:span><text:span text:style-name="T2141"><text:s/>bazi</text:span><text:span text:style-name="T2142">nių socialinių išmokų dydžio; </text:span></text:p>
      <text:p text:style-name="P2143"><text:span text:style-name="T2144">9</text:span><text:span text:style-name="T2145">) pasaulio jaunimo čempionatų, jaunimo olimpinių žaidynių 4–6 vietos, Europos jaunimo čempionatų 2, 3 vietos, pasaulio jaunimo neįgaliųjų čempionatų ar Europos jaunimo neįgaliųjų čempionatų 1 vietos laimėtojai –<text:s/></text:span><text:span text:style-name="T2146">3</text:span><text:span text:style-name="T2147">6</text:span><text:span text:style-name="T2148"><text:s/>bazin</text:span><text:span text:style-name="T2149">ių socialinių išmokų dydžio</text:span><text:span text:style-name="T2150">;</text:span><text:span text:style-name="T2151"><text:s/></text:span></text:p>
      <text:p text:style-name="P2152"><text:span text:style-name="T2153">10</text:span><text:span text:style-name="T2154">) Europos jaunimo čempionatų 4–6 vietos, pasaulio jaunimo neįgaliųjų čempionatų ar Europos jaunimo neįgaliųjų čempionatų 2–3 vietos laimėtojai – 3 bazinių socialinių išmokų dydžio</text:span><text:span text:style-name="T2155"><text:s/>valstybės stipendiją.</text:span></text:p>
      <text:p text:style-name="P2156"><text:span text:style-name="T2157">3</text:span><text:span text:style-name="T2158">. Jeigu yra</text:span><text:span text:style-name="T2159"><text:s/>kelios šio straipsnio 1 dalyje nurodytos sąlygos, sportininkas turi teisę vienu metu gauti tik vieną valstybės stipendiją jo pasirinkimu.</text:span></text:p>
      <text:p text:style-name="P2160"><text:span text:style-name="T2161">4</text:span><text:span text:style-name="T2162">. Sportininkas, tapęs olimpinių žaidynių 1–3 vietos, pasaulio čempionatų, Europos čempionatų, Europos žaidynių<text:s/></text:span><text:span text:style-name="T2163">(jeigu atitinkamoje sporto šakoje neorganizuojami Europos čempionatai), paralimpinių ar</text:span><text:span text:style-name="T2164"><text:s/>kurčiųjų žaidynių</text:span><text:span text:style-name="T2165"><text:s/>1</text:span><text:span text:style-name="T2166">–3</text:span><text:span text:style-name="T2167"><text:s/>vietos laimėtoju, turi teisę valstybės stipendiją gauti nuo atitinkamo laimėjimo pasiekimo dienos, jeigu dėl valstybės stipendijos skyrimo į Vyria</text:span><text:span text:style-name="T2168">usybės įgaliotą instituciją kreipėsi ne vėliau kaip per 3 mėnesius nuo atitinkamo laimėjimo pasiekimo dienos. Jeigu sportininkas dėl valstybės stipendijos skyrimo į Vyriausybės įgaliotą instituciją kreipėsi vėliau kaip per 3 mėnesius nuo atitinkamo laimėji</text:span><text:span text:style-name="T2169">mo pasiekimo dienos, jam valstybės stipendija skiriama tik nuo šio kreipimosi dienos.</text:span></text:p>
      <text:p text:style-name="P2170"><text:span text:style-name="T2171">5</text:span><text:span text:style-name="T2172">. Sportininkas, tapęs olimpinių žaidynių 4–16 vietos, paralimpinių, kurčiųjų žaidynių<text:s/></text:span><text:span text:style-name="T2173">4–6 vietos</text:span><text:span text:style-name="T2174"><text:s/>ar pasaulio čempionatų 2–6 vietos, Europos čempionatų, Europos žaidy</text:span><text:span text:style-name="T2175">nių (jeigu atitinkamoje sporto šakoje neorganizuojami Europos čempionatai) 2, 3 vietos, pasaulio neįgaliųjų čempionatų 1 vietos laimėtoju, turi teisę valstybės stipendiją gauti 4 metus nuo atitinkamo laimėjimo pasiekimo dienos<text:s/></text:span><text:span text:style-name="T2176">arba iki kitų tos pačios kate</text:span><text:span text:style-name="T2177">gorijos tarptautinių aukšto meistriškumo sporto varžybų, kurios vyksta po tų tarptautinių aukšto meistriškumo sporto varžybų, kuriose buvo pasiektas atitinkamas laimėjimas, paskutinės dienos</text:span><text:span text:style-name="T2178">, jeigu dėl valstybės stipendijos skyrimo į Vyriausybės įgaliotą i</text:span><text:span text:style-name="T2179">nstituciją kreipėsi ne vėliau kaip per 3 mėnesius nuo atitinkamo laimėjimo pasiekimo dienos. Jeigu sportininkas dėl valstybės stipendijos skyrimo į Vyriausybės įgaliotą instituciją kreipėsi vėliau kaip per 3 mėnesius nuo atitinkamo laimėjimo pasiekimo dien</text:span><text:span text:style-name="T2180">os, jam valstybės stipendija skiriama tik nuo šio kreipimosi dienos iki tos dienos, kol sueis 4 metų terminas skaičiuojant nuo atitinkamo laimėjimo pasiekimo dienos<text:s/></text:span><text:span text:style-name="T2181">arba iki kitų tos<text:s/></text:span><text:soft-page-break/><text:span text:style-name="T2182">pačios kategorijos tarptautinių aukšto meistriškumo sporto varžybų, kurio</text:span><text:span text:style-name="T2183">s vyksta po tų tarptautinių aukšto meistriškumo sporto varžybų, kuriose buvo pasiektas atitinkamas laimėjimas, paskutinės dienos</text:span><text:span text:style-name="T2184">.</text:span></text:p>
      <text:p text:style-name="P2185"><text:span text:style-name="T2186">6</text:span><text:span text:style-name="T2187">. Sportininkas, tapęs pasaulio čempionatų 7–16 vietos, Europos čempionatų, Europos žaidynių (jeigu atitinkamoje sporto ša</text:span><text:span text:style-name="T2188">koje neorganizuojami Europos čempionatai)</text:span><text:span text:style-name="T2189">, paralimpinių ar kurčiųjų žaidynių</text:span><text:span text:style-name="T2190"><text:s/>4–6 vietos, pasaulio neįgaliųjų čempionatų 2, 3 vietos, Europos neįgaliųjų čempionatų 1–3 vietos, pasaulio jaunimo čempionatų, jaunimo olimpinių žaidynių 1–6 vietos, Europos jauni</text:span><text:span text:style-name="T2191">mo čempionatų 1–</text:span><text:span text:style-name="T2192">3</text:span><text:span text:style-name="T2193">6</text:span><text:span text:style-name="T2194"><text:s/>vietos, pasaulio jaunimo neįgaliųjų ar Europos jaunimo neįgaliųjų čempionatų 1</text:span><text:span text:style-name="T2195">–3</text:span><text:span text:style-name="T2196"><text:s/>vietos laimėtoju, turi teisę valstybės stipendiją gauti iki kit</text:span><text:span text:style-name="T2197">o</text:span><text:span text:style-name="T2198">ų</text:span><text:span text:style-name="T2199"><text:s/>tos pačios kategorijos<text:s/></text:span><text:span text:style-name="T2200">sporto renginio</text:span><text:span text:style-name="T2201"><text:s/></text:span><text:span text:style-name="T2202">tarptautinių aukšto meistriškumo sporto varžybų</text:span><text:span text:style-name="T2203">, ku</text:span><text:span text:style-name="T2204">ri</text:span><text:span text:style-name="T2205">o</text:span><text:span text:style-name="T2206">s vyksta po<text:s/></text:span><text:span text:style-name="T2207">to sporto renginio</text:span><text:span text:style-name="T2208"><text:s/></text:span><text:span text:style-name="T2209">tų tarptautinių aukšto meistriškumo sporto varžybų</text:span><text:span text:style-name="T2210">, kuri</text:span><text:span text:style-name="T2211">ame</text:span><text:span text:style-name="T2212">ose</text:span><text:span text:style-name="T2213"><text:s/>buvo pasiektas atitinkamas laimėjimas, paskutinės dienos, bet ne ilgiau kaip 2 metus, jeigu dėl valstybės stipendijos skyrimo į Vyriausybės įgaliotą instituciją kreipėsi ne vėliau kaip per 3 mėnesius nuo atitinkamo laimėjimo pasiekimo dienos. Jeigu sporti</text:span><text:span text:style-name="T2214">ninkas dėl valstybės stipendijos skyrimo į Vyriausybės įgaliotą instituciją kreipėsi vėliau kaip per 3 mėnesius nuo atitinkamo laimėjimo pasiekimo dienos, jam valstybės stipendija skiriama tik nuo šio kreipimosi dienos iki kit</text:span><text:span text:style-name="T2215">o</text:span><text:span text:style-name="T2216">ų</text:span><text:span text:style-name="T2217"><text:s/>tos pačios kategorijos<text:s/></text:span><text:span text:style-name="T2218">spor</text:span><text:span text:style-name="T2219">to renginio</text:span><text:span text:style-name="T2220"><text:s/></text:span><text:span text:style-name="T2221">tarptautinių aukšto meistriškumo sporto varžybų</text:span><text:span text:style-name="T2222">, kuri</text:span><text:span text:style-name="T2223">o</text:span><text:span text:style-name="T2224">s vyksta po<text:s/></text:span><text:span text:style-name="T2225">to sporto renginio</text:span><text:span text:style-name="T2226"><text:s/></text:span><text:span text:style-name="T2227">tų tarptautinių aukšto meistriškumo sporto varžybų</text:span><text:span text:style-name="T2228">, kuri</text:span><text:span text:style-name="T2229">ame</text:span><text:span text:style-name="T2230">ose</text:span><text:span text:style-name="T2231"><text:s/>buvo pasiektas atitinkamas laimėjimas, paskutinės dienos, bet ne ilgiau kaip 2 metams (skaičiuoj</text:span><text:span text:style-name="T2232">ant nuo atitinkamo laimėjimo pasiekimo dienos).</text:span></text:p>
      <text:p text:style-name="P2233"><text:span text:style-name="T2234">7</text:span><text:span text:style-name="T2235">. Jeigu paskutiniaisiais valstybės stipendijos, paskirtos vadovaujantis šio straipsnio 5 ar 6 dalimi, mokėjimo metais turėjęs vykti šio straipsnio 1 dalyje nurodytas sporto renginys, kuriame turėtų galim</text:span><text:span text:style-name="T2236">ybę dalyvauti stipendiją gaunantis sportininkas, nukeliamas dėl priežasčių, nepriklausančių nuo<text:s/></text:span><text:span text:style-name="T2237">šį sporto renginį</text:span><text:span text:style-name="T2238"><text:s/></text:span><text:span text:style-name="T2239">šias tarptautines aukšto meistriškumo sporto varžybas</text:span><text:span text:style-name="T2240"><text:s/>organizuojančių subjektų valios, valstybės stipendijos mokėjimas pratęsiamas iki kit</text:span><text:span text:style-name="T2241">o</text:span><text:span text:style-name="T2242">ų</text:span><text:span text:style-name="T2243"><text:s/>t</text:span><text:span text:style-name="T2244">os pačios kategorijos<text:s/></text:span><text:span text:style-name="T2245">sporto renginio</text:span><text:span text:style-name="T2246"><text:s/></text:span><text:span text:style-name="T2247">tarptautinių aukšto meistriškumo sporto varžybų</text:span><text:span text:style-name="T2248">, kuri</text:span><text:span text:style-name="T2249">o</text:span><text:span text:style-name="T2250">s</text:span><text:span text:style-name="T2251">e</text:span><text:span text:style-name="T2252"><text:s/>pasiekto laimėjimo pagrindu sportininkui mokama valstybės stipendija, paskutinės dienos, bet ne ilgiau kaip 2 metams (skaičiuojant nuo paskutinės valstybės stipe</text:span><text:span text:style-name="T2253">ndijos, paskirtos pagal šio straipsnio 5 ar 6 dalį, mokėjimo dienos). Jeigu sportininkas pratęstos stipendijos gavimo laikotarpiu nedalyvauja bent vien</text:span><text:span text:style-name="T2254">am</text:span><text:span text:style-name="T2255">ose</text:span><text:span text:style-name="T2256"><text:s/>iš šio straipsnio 1 dalyje nurodyt</text:span><text:span text:style-name="T2257">ose</text:span><text:span text:style-name="T2258">ų</text:span><text:span text:style-name="T2259"><text:s/></text:span><text:span text:style-name="T2260">sporto renginių</text:span><text:span text:style-name="T2261"><text:s/></text:span><text:span text:style-name="T2262">tarptautinėse aukšto meistriškumo sporto var</text:span><text:span text:style-name="T2263">žybose</text:span><text:span text:style-name="T2264">, kuri</text:span><text:span text:style-name="T2265">am</text:span><text:span text:style-name="T2266">os</text:span><text:span text:style-name="T2267">e jis turėjo galimybę dalyvauti, sportininkas išmokėtą pratęstą valstybės stipendiją grąžina Vyriausybės įgaliotai institucijai, o jos negrąžinus, valstybės stipendijos suma išieškoma iš valstybės stipendijos gavėjo įstatymų nustatyta tvark</text:span><text:span text:style-name="T2268">a. Išmokėta pratęsta valstybės stipendija nėra grąžinama, jeigu šio straipsnio 1 dalyje nurodyt</text:span><text:span text:style-name="T2269">am</text:span><text:span text:style-name="T2270">os</text:span><text:span text:style-name="T2271">e<text:s/></text:span><text:span text:style-name="T2272">sporto renginyje</text:span><text:span text:style-name="T2273"><text:s/></text:span><text:span text:style-name="T2274">tarptautinėse aukšto meistriškumo sporto varžybose</text:span><text:span text:style-name="T2275"><text:s/>nedalyvaujama dėl aplinkybių, kurių sąrašą tvirtina švietimo, mokslo ir sporto ministra</text:span><text:span text:style-name="T2276">s.</text:span></text:p>
      <text:p text:style-name="P2277"><text:span text:style-name="T2278">8</text:span><text:span text:style-name="T2279">. Sportininkui šio straipsnio 1 dalyje nurodyta valstybės stipendija neskiriama, o paskirtoji nemokama, kai atsiranda bent viena iš šių aplinkybių:</text:span></text:p>
      <text:p text:style-name="P2280"><text:span text:style-name="T2281">1</text:span><text:span text:style-name="T2282">) jis neteko Lietuvos Respublikos pilietybės;</text:span></text:p>
      <text:p text:style-name="P2283"><text:span text:style-name="T2284">2</text:span><text:span text:style-name="T2285">) jis įsiteisėjusiu teismo nuosprendžiu yra pr</text:span><text:span text:style-name="T2286">ipažintas kaltu dėl tyčinio nusikaltimo padarymo ir turi neišnykusį ar nepanaikintą teistumą;</text:span></text:p>
      <text:p text:style-name="P2287"><text:span text:style-name="T2288">3</text:span><text:span text:style-name="T2289">) valstybės stipendijos gavimo metu sportininkas manipuliuoja sporto varžybomis</text:span><text:span text:style-name="T2290">, pažeidžia antidopingo taisykles</text:span><text:span text:style-name="T2291"><text:s/>ir už š</text:span><text:span text:style-name="T2292">iuos</text:span><text:span text:style-name="T2293">į</text:span><text:span text:style-name="T2294"><text:s/>pažeidim</text:span><text:span text:style-name="T2295">us</text:span><text:span text:style-name="T2296">ą</text:span><text:span text:style-name="T2297"><text:s/>jam buvo pritaikytos atitinkamos nevyriausybinės organizacijos, veikiančios aukšto meistriškumo sporto srityje, sankcijos arba šios sankcijos buvo taikytos kartu su baudžiamąja atsakomybe (jeigu už pažeidimą sportininkui buvo pritaikytos tik atitinkamos n</text:span><text:span text:style-name="T2298">evyriausybinės organizacijos, veikiančios aukšto meistriškumo sporto<text:s/></text:span><text:soft-page-break/><text:span text:style-name="T2299">srityje, sankcijos, valstybės stipendija nemokama nuo šių sankcijų<text:s/></text:span><text:span text:style-name="T2300">paskyrimo</text:span><text:span text:style-name="T2301"><text:s/></text:span><text:span text:style-name="T2302">įsigaliojimo pradžios</text:span><text:span text:style-name="T2303"><text:s/>iki jų galiojimo termino pabaigos. Jeigu už pažeidimą sportininkui buvo pritaikyta tiek<text:s/></text:span><text:span text:style-name="T2304">baudžiamoji atsakomybė, tiek ir atitinkamos nevyriausybinės organizacijos, veikiančios aukšto meistriškumo sporto srityje, sankcijos, valstybės stipendijos mokėjimas nutraukiamas atsižvelgiant į tai, kas įsiteisėjo anksčiau – teismo nuosprendis ar nevyriau</text:span><text:span text:style-name="T2305">sybinės organizacijos, veikiančios aukšto meistriškumo sporto srityje, sankcijos, ir valstybės stipendija nemokama iki teistumo išnykimo ar panaikinimo arba atitinkamos nevyriausybinės organizacijos, veikiančios aukšto meistriškumo sporto srityje, sankcijų</text:span><text:span text:style-name="T2306"><text:s/>galiojimo termino pabaigos (atsižvelgiant į tai, kas iš jų baigia galioti vėliau);</text:span></text:p>
      <text:p text:style-name="P2307"><text:span text:style-name="T2308">4</text:span><text:span text:style-name="T2309">) jis gauna valstybinę pensiją (nuo sprendimo skirti valstybinę pensiją dienos);</text:span></text:p>
      <text:p text:style-name="P2310"><text:span text:style-name="T2311">5</text:span><text:span text:style-name="T2312">) jeigu laimėjimas, kurio pagrindu buvo skirta valstybės stipendija, buvo anuliuo</text:span><text:span text:style-name="T2313">tas dėl manipuliavimo sporto varžybomis, antidopingo taisyklių pažeidimo;</text:span></text:p>
      <text:p text:style-name="P2314"><text:span text:style-name="T2315">6</text:span><text:span text:style-name="T2316">) valstybės stipendijos gavimo metu nustatoma, kad sportininkas pažeidė antidopingo taisykles ir už tai jam buvo pritaikytos</text:span><text:span text:style-name="T2317"><text:s/></text:span><text:span text:style-name="T2318">atitinkamos nevyriausybinės organizacijos, veikianči</text:span><text:span text:style-name="T2319">os aukšto meistriškumo sporto srityje,</text:span><text:span text:style-name="T2320"><text:s/></text:span><text:span text:style-name="T2321">antidopingo organizacijos</text:span><text:span text:style-name="T2322"><text:s/>sankcijos</text:span><text:span text:style-name="T2323">.</text:span><text:span text:style-name="T2324"><text:s/></text:span><text:span text:style-name="T2325">arba šios sankcijos buvo taikytos kartu su baudžiamąja atsakomybe (jeigu už pažeidimą sportininkui buvo pritaikytos tik antidopingo organizacijos sankcijos,<text:s/></text:span><text:span text:style-name="T2326">V</text:span><text:span text:style-name="T2327">v</text:span><text:span text:style-name="T2328">alstybės</text:span><text:span text:style-name="T2329"><text:s/></text:span><text:span text:style-name="T2330">stipendija n</text:span><text:span text:style-name="T2331">emokama nuo</text:span><text:span text:style-name="T2332"><text:s/></text:span><text:span text:style-name="T2333">atitinkamos nevyriausybinės organizacijos, veikiančios aukšto meistriškumo sporto srityje,</text:span><text:span text:style-name="T2334"><text:s/></text:span><text:span text:style-name="T2335">šių<text:s/></text:span><text:span text:style-name="T2336">sankcij</text:span><text:span text:style-name="T2337">os</text:span><text:span text:style-name="T2338">ų<text:s/></text:span><text:span text:style-name="T2339">už šį pažeidimą paskyrimo</text:span><text:span text:style-name="T2340"><text:s/>įsigaliojimo pradžios<text:s/></text:span><text:span text:style-name="T2341">iki j</text:span><text:span text:style-name="T2342">os</text:span><text:span text:style-name="T2343">ų</text:span><text:span text:style-name="T2344"><text:s/>galiojimo termino pabaigos</text:span><text:span text:style-name="T2345">. Jeigu už pažeidimą sportininkui buvo pritaikyta tiek<text:s/></text:span><text:span text:style-name="T2346">baudžiamoji atsakomybė, tiek ir antidopingo organizacijos sankcijos, valstybės stipendijos mokėjimas nutraukiamas atsižvelgiant į tai, kas įsiteisėjo anksčiau – teismo nuosprendis ar antidopingo organizacijos sankcijos, ir valstybės stipendija nemokama iki</text:span><text:span text:style-name="T2347"><text:s/>teistumo išnykimo ar panaikinimo arba antidopingo organizacijos sankcijų galiojimo termino pabaigos (atsižvelgiant į tai, kas iš jų baigia galioti vėliau)</text:span><text:span text:style-name="T2348">;</text:span></text:p>
      <text:p text:style-name="P2349"><text:span text:style-name="T2350">7</text:span><text:span text:style-name="T2351">) jis, pasiekdamas šio straipsnio 1 dalyje nurodytą laimėjimą, nurungė mažiau varžovų, negu nu</text:span><text:span text:style-name="T2352">rodyta šio įstatymo 23 straipsnio 3 dalyje;</text:span></text:p>
      <text:p text:style-name="P2353"><text:span text:style-name="T2354">8</text:span><text:span text:style-name="T2355">) jis baigia sportininko karjerą;</text:span></text:p>
      <text:p text:style-name="P2356"><text:span text:style-name="T2357">9</text:span><text:span text:style-name="T2358">) jis sporto varžybose atstovauja (ar sporto pratybose rengdamasis toms sporto varžyboms ketina atstovauti) kitai valstybei.</text:span></text:p>
      <text:p text:style-name="P2359"><text:span text:style-name="T2360">9</text:span><text:span text:style-name="T2361">. Vyriausybės nustatyta tvarka šio s</text:span><text:span text:style-name="T2362">traipsnio 1 dalyje nurodytas valstybės stipendijas iš valstybės biudžeto lėšų skiria ir moka Vyriausybės įgaliota institucija.</text:span></text:p>
      <text:p text:style-name="P2363"><text:span text:style-name="T2364">10</text:span><text:span text:style-name="T2365">. Sportininkas privalo pranešti šio straipsnio 1 dalyje nurodytą valstybės stipendiją mokančiai Vyriausybės įgaliotai insti</text:span><text:span text:style-name="T2366">tucijai apie šio straipsnio 8 dalyje nurodytas aplinkybes per 5 darbo dienas nuo jų atsiradimo. Jeigu apie šias aplinkybes laiku nepranešama ir dėl to valstybės stipendija permokama, permokėtos valstybės stipendijos sumą sportininkas privalo grąžinti Vyria</text:span><text:span text:style-name="T2367">usybės įgaliotai institucijai, o jos negrąžinus, permokėtos valstybės stipendijos suma išieškoma iš valstybės stipendijos gavėjo įstatymų nustatyta tvarka.</text:span></text:p>
      <text:p text:style-name="P2368"><text:span text:style-name="T2369">11</text:span><text:span text:style-name="T2370">. Šio straipsnio 8 dalies 5 punkte nurodytu atveju sportininkas privalo grąžinti visą anuliuot</text:span><text:span text:style-name="T2371">ų laimėjimų pagrindu jam išmokėtos valstybės stipendijos sumą, o jos negrąžinus, išmokėtos valstybės stipendijos suma išieškoma iš valstybės stipendijos gavėjo įstatymų nustatyta tvarka.</text:span></text:p>
      <text:p text:style-name="P2372"><text:span text:style-name="T2373">12</text:span><text:span text:style-name="T2374">. Sportininkas apie baigiamą karjerą informuoja Vyriausybės<text:s/></text:span><text:span text:style-name="T2375">įgaliotą instituciją švietimo, mokslo ir sporto ministro nustatyta tvarka.</text:span></text:p>
      <text:p text:style-name="P2376"><text:span text:style-name="T2377">13</text:span><text:span text:style-name="T2378">. Informacija apie sportininkams skirtas valstybės stipendijas skelbiama Vyriausybės įgaliotos institucijos interneto svetainėje.“</text:span></text:p>
      <text:p text:style-name="P2379"/>
      <text:p text:style-name="P2380"><text:span text:style-name="T2381">13</text:span><text:span text:style-name="T2382"><text:s/>straipsnis.<text:s/></text:span><text:span text:style-name="T2383">25 straipsnio pa</text:span><text:span text:style-name="T2384">keitimas</text:span></text:p>
      <text:p text:style-name="P2385"><text:span text:style-name="T2386">1</text:span><text:span text:style-name="T2387">. Pakeisti 25 straipsnio 3 dalies 3 punktą ir jį išdėstyti taip:</text:span></text:p>
      <text:p text:style-name="P2388"><text:span text:style-name="T2389">„</text:span><text:span text:style-name="T2390">3</text:span><text:span text:style-name="T2391">) jis rentos gavimo metu manipuliuoja sporto varžybomis ir už šį pažeidimą jam buvo pritaikytos atitinkamos nevyriausybinės organizacijos, veikiančios aukšto meistriškumo sporto srityje, sankcijos arba šios sankcijos buvo taikytos kartu su baudžiamąja atsa</text:span><text:span text:style-name="T2392">komybe (jeigu už pažeidimą sportininkui buvo pritaikytos tik atitinkamos nevyriausybinės organizacijos, veikiančios aukšto meistriškumo sporto srityje, sankcijos, renta nemokama nuo šių sankcijų<text:s/></text:span><text:span text:style-name="T2393">paskyrimo</text:span><text:span text:style-name="T2394"><text:s/></text:span><text:span text:style-name="T2395">įsigaliojimo pradžios</text:span><text:span text:style-name="T2396"><text:s/>iki jų galiojimo termino paba</text:span><text:span text:style-name="T2397">igos. Jeigu už pažeidimą sportininkui buvo pritaikyta tiek baudžiamoji atsakomybė, tiek ir atitinkamos nevyriausybinės organizacijos, veikiančios aukšto meistriškumo sporto srityje, sankcijos, rentos mokėjimas nutraukiamas atsižvelgiant į tai, kas įsiteisė</text:span><text:span text:style-name="T2398">jo anksčiau – teismo nuosprendis ar nevyriausybinės organizacijos, veikiančios aukšto meistriškumo sporto srityje, sankcijos, ir renta nemokama iki teistumo išnykimo ar panaikinimo arba atitinkamos nevyriausybinės organizacijos, veikiančios aukšto meistriš</text:span><text:span text:style-name="T2399">kumo sporto srityje, sankcijų galiojimo termino pabaigos (atsižvelgiant į tai, kas iš jų baigia galioti vėliau);“.</text:span></text:p>
      <text:p text:style-name="P2400"><text:span text:style-name="T2401">2</text:span><text:span text:style-name="T2402">. Pakeisti 25 straipsnio 3 dalies 6 punktą ir jį išdėstyti taip:</text:span></text:p>
      <text:p text:style-name="P2403"><text:span text:style-name="T2404">„</text:span><text:span text:style-name="T2405">6</text:span><text:span text:style-name="T2406">) rentos gavimo metu<text:s/></text:span><text:span text:style-name="T2407">sportininko karjerą baigusiam</text:span><text:span text:style-name="T2408"><text:s/>asmeniui buv</text:span><text:span text:style-name="T2409">o pritaikytos<text:s/></text:span><text:span text:style-name="T2410">atitinkamos nevyriausybinės organizacijos, veikiančios aukšto meistriškumo sporto srityje,</text:span><text:span text:style-name="T2411"><text:s/></text:span><text:span text:style-name="T2412">antidopingo organizacijos</text:span><text:span text:style-name="T2413"><text:s/>sankcijos už antidopingo taisyklių pažeidimus</text:span><text:span text:style-name="T2414">.</text:span><text:span text:style-name="T2415"><text:s/></text:span><text:span text:style-name="T2416">arba šios sankcijos buvo taikytos kartu su baudžiamąja atsakomybe (jeigu už pa</text:span><text:span text:style-name="T2417">žeidimą asmeniui buvo pritaikytos tik antidopingo organizacijos sankcijos,<text:s/></text:span><text:span text:style-name="T2418">R</text:span><text:span text:style-name="T2419">r</text:span><text:span text:style-name="T2420">enta nemokama nuo</text:span><text:span text:style-name="T2421"><text:s/></text:span><text:span text:style-name="T2422">atitinkamos nevyriausybinės organizacijos, veikiančios aukšto meistriškumo sporto srityje,</text:span><text:span text:style-name="T2423"><text:s/></text:span><text:span text:style-name="T2424">šių<text:s/></text:span><text:span text:style-name="T2425">sankcij</text:span><text:span text:style-name="T2426">os</text:span><text:span text:style-name="T2427">ų<text:s/></text:span><text:span text:style-name="T2428">už šį pažeidimą paskyrimo</text:span><text:span text:style-name="T2429"><text:s/>įsigaliojimo pradžios<text:s/></text:span><text:span text:style-name="T2430">iki j</text:span><text:span text:style-name="T2431">os</text:span><text:span text:style-name="T2432">ų</text:span><text:span text:style-name="T2433"><text:s/>galiojimo termino pabaigos</text:span><text:span text:style-name="T2434">. Jeigu už pažeidimą asmeniui buvo pritaikyta tiek baudžiamoji atsakomybė, tiek ir antidopingo organizacijos sankcijos, rentos mokėjimas nutraukiamas atsižvelgiant į tai, kas įsiteisėjo anksčiau – teismo nuosprendis ar antidopin</text:span><text:span text:style-name="T2435">go organizacijos sankcijos, ir renta nemokama iki teistumo išnykimo ar panaikinimo arba antidopingo organizacijos sankcijų galiojimo termino pabaigos (atsižvelgiant į tai, kas iš jų baigia galioti vėliau)</text:span><text:span text:style-name="T2436">;“.</text:span></text:p>
      <text:p text:style-name="P2437"/>
      <text:p text:style-name="P2438"><text:span text:style-name="T2439">14</text:span><text:span text:style-name="T2440"><text:s/>straipsnis.<text:s/></text:span><text:span text:style-name="T2441">Įstatymo įsigaliojimas</text:span><text:span text:style-name="T2442"><text:s/>ir įgyvendinimas</text:span></text:p>
      <text:p text:style-name="P2443"><text:span text:style-name="T2444">1</text:span><text:span text:style-name="T2445">.</text:span><text:span text:style-name="T2446"><text:tab/>Šis įstatymas, išskyrus šio įstatymo 3 straipsnio 2 dalį, 5 straipsnį, 7 straipsnio 2 dalį, 8 ir 9 straipsnius, 10 straipsnio 2 dalį ir 11 straipsnį ir šio straipsnio 14 dalį, įsigalioja 2021 m. liepos 1 d.<text:s/></text:span></text:p>
      <text:p text:style-name="P2447"><text:span text:style-name="T2448">2</text:span><text:span text:style-name="T2449">.</text:span><text:span text:style-name="T2450"><text:tab/>Šio įstatymo 5 i</text:span><text:span text:style-name="T2451">r 8 straipsniai, 9 straipsnio 1 dalis ir 11 straipsnis įsigalioja 2022 m. sausio 1 d.</text:span></text:p>
      <text:p text:style-name="P2452"><text:span text:style-name="T2453">3</text:span><text:span text:style-name="T2454">.</text:span><text:span text:style-name="T2455"><text:tab/>Šio įstatymo 7 straipsnio 1 dalis galioja iki 2022 m. birželio 30 d.</text:span></text:p>
      <text:p text:style-name="P2456"><text:span text:style-name="T2457">4</text:span><text:span text:style-name="T2458">.</text:span><text:span text:style-name="T2459"><text:tab/>Šio įstatymo 7 straipsnio 2 dalis įsigalioja 2022 m. liepos 1 d.</text:span></text:p>
      <text:p text:style-name="P2460"><text:span text:style-name="T2461">5</text:span><text:span text:style-name="T2462">.</text:span><text:span text:style-name="T2463"><text:tab/>Šio įstatymo 3<text:s/></text:span><text:span text:style-name="T2464">straipsnio 1 dalis ir 10 straipsnio 1 dalis galioja iki 2022 m. gruodžio 31 d.</text:span></text:p>
      <text:p text:style-name="P2465"><text:span text:style-name="T2466">6</text:span><text:span text:style-name="T2467">.</text:span><text:span text:style-name="T2468"><text:tab/>Šio įstatymo 3 straipsnio 2 dalis, 9 straipsnio 2 dalis ir 10 straipsnio 2 dalis įsigalioja 2023 m. sausio 1 d.</text:span></text:p>
      <text:p text:style-name="P2469"><text:span text:style-name="T2470">7</text:span><text:span text:style-name="T2471">.</text:span><text:span text:style-name="T2472"><text:tab/>Sporto projektai, dėl kurių finansavimo Sporto rėmi</text:span><text:span text:style-name="T2473">mo fondo lėšomis buvo sudarytos Sporto rėmimo fondo lėšomis finansuojamų sporto projektų įgyvendinimo sutartys, įskaitant pagal 2021 metų kvietimą teikti paraiškas Sporto rėmimo fondo lėšoms gauti sudarytas sutartis, ir nebaigti įgyvendinti iki šio įstatym</text:span><text:span text:style-name="T2474">o įsigaliojimo, administruojami ir baigiami įgyvendinti pagal iki šio įstatymo įsigaliojimo galiojusį teisinį reguliavimą.<text:s/></text:span></text:p>
      <text:p text:style-name="P2475"><text:span text:style-name="T2476">8</text:span><text:span text:style-name="T2477">.</text:span><text:span text:style-name="T2478"><text:tab/>Lietuvos Respublikos sporto įstatymo 20 straipsnio 1 dalies 5 punkte nurodytu pagrindu ir nurodytam laikotarpiui valstybės<text:s/></text:span><text:span text:style-name="T2479">bi</text:span><text:span text:style-name="T2480">udžeto lėšos neskiriamos ir tiems juridiniams asmenims, kurie pateikė fizinio aktyvumo</text:span><text:span text:style-name="T2481"><text:s/>projektus ar<text:s/></text:span><text:span text:style-name="T2482">sporto bazių pagerinimo projektus, tačiau</text:span><text:span text:style-name="T2483"><text:s/></text:span><text:span text:style-name="T2484">su jais<text:s/></text:span><text:span text:style-name="T2485">valstybės biudžeto lėšų naudojimo sutartys dėl sporto projektų įgyvendinimo, sudarytos<text:s/></text:span><text:span text:style-name="T2486">iki šio įstatymo įs</text:span><text:span text:style-name="T2487">igaliojimo,</text:span><text:span text:style-name="T2488"><text:s/>buvo nutrauktos dėl šių sutarčių neįvykdymo su ta pačia valstybės institucija, priėmusia sprendimą dėl valstybės biudžeto lėšų skyrimo sporto projektams, ar netinkamo jų įvykdymo ir tai buvo esminis valstybės biudžeto lėšų naudojimo sutarčių pa</text:span><text:span text:style-name="T2489">žeidimas.</text:span></text:p>
      <text:p text:style-name="P2490"><text:span text:style-name="T2491">9</text:span><text:span text:style-name="T2492">.</text:span><text:span text:style-name="T2493"><text:tab/>Aukšto meistriškumo sporto programos, kurioms buvo skirtos valstybės biudžeto lėšos iki šio įstatymo įsigaliojimo, baigiamos įgyvendinti pagal iki šio įstatymo įsigaliojimo galiojusį teisinį reguliavimą.</text:span></text:p>
      <text:p text:style-name="P2494"><text:span text:style-name="T2495">10</text:span><text:span text:style-name="T2496">.</text:span><text:span text:style-name="T2497"><text:tab/></text:span><text:span text:style-name="T2498">Asmenų prašymai dėl valstyb</text:span><text:span text:style-name="T2499">ės stipendijų skyrimo, pateikti pagal iki šio įstatymo įsigaliojimo galiojusias Lietuvos Respublikos sporto įstatymo 24 straipsnio nuostatas ir nebaigti nagrinėti iki šio įstatymo įsigaliojimo, baigiami nagrinėti ir sprendimus dėl jų priima Vyriausybės įga</text:span><text:span text:style-name="T2500">liota institucija pagal</text:span><text:span text:style-name="T2501"><text:s/>šio įstatymo 12 straipsnio nuostatas. </text:span></text:p>
      <text:p text:style-name="P2502"><text:span text:style-name="T2503">11</text:span><text:span text:style-name="T2504">.</text:span><text:span text:style-name="T2505"><text:tab/>Asmenims, kuriems iki šio įstatymo įsigaliojimo paskirtos valstybės stipendijos, šios valstybės stipendijos toliau mokamos pagal šio įstatymo 12 straipsnio nuostatas. </text:span></text:p>
      <text:p text:style-name="P2506"><text:span text:style-name="T2507">12</text:span><text:span text:style-name="T2508">.</text:span><text:span text:style-name="T2509"><text:tab/>Asmenys,<text:s/></text:span><text:span text:style-name="T2510">iki šio įstatymo įsigaliojimo pasiekę laimėjimus, kurie įsigaliojus šiam įstatymui suteikia teisę gauti valstybės stipendiją, prašymus valstybės stipendijai gauti turi teisę pateikti per tris mėnesius nuo šio įstatymo įsigaliojimo dienos. Šiems asmenims va</text:span><text:span text:style-name="T2511">lstybės stipendija būtų mokama nuo šio įstatymo įsigaliojimo dienos iki kitų tos pačios kategorijos tarptautinių aukšto meistriškumo sporto varžybų, kurios vyksta po tų tarptautinių aukšto meistriškumo sporto varžybų, kuriose buvo pasiektas atitinkamas lai</text:span><text:span text:style-name="T2512">mėjimas, paskutinės dienos, bet ne ilgiau kaip 2 metus (skaičiuojant nuo atitinkamo laimėjimo pasiekimo dienos), jeigu dėl valstybės stipendijos skyrimo į Vyriausybės įgaliotą instituciją kreipėsi ne vėliau kaip per 3 mėnesius nuo šio įstatymo įsigaliojimo</text:span><text:span text:style-name="T2513"><text:s/>dienos. Jeigu asmuo dėl valstybės stipendijos skyrimo į Vyriausybės įgaliotą instituciją kreipėsi vėliau kaip per 3 mėnesius nuo šio įstatymo įsigaliojimo dienos, jam valstybės stipendija skiriama tik nuo šio kreipimosi dienos iki kito tos pačios kategori</text:span><text:span text:style-name="T2514">jos sporto renginio, kuris vyksta po to sporto renginio, kuriame buvo pasiektas atitinkamas laimėjimas, paskutinės dienos, bet ne ilgiau kaip 2 metams (skaičiuojant nuo atitinkamo laimėjimo pasiekimo dienos).</text:span></text:p>
      <text:p text:style-name="P2515"><text:span text:style-name="T2516">13</text:span><text:span text:style-name="T2517">.</text:span><text:span text:style-name="T2518"><text:tab/></text:span><text:span text:style-name="T2519">Lietuvos Respublikos švietimo, mokslo i</text:span><text:span text:style-name="T2520">r sporto ministras</text:span><text:span text:style-name="T2521"><text:s/>gali papildomai skirti valstybės biudžeto lėšų Lietuvos Respublikos sporto įstatymo 18 straipsnio 3 dalyje nurodytų subjektų parengtoms 2021 metų aukšto meistriškumo sporto programoms įgyvendinti ir nustatyti terminą aukšto meistriškumo<text:s/></text:span><text:span text:style-name="T2522">sporto programoms papildyti 2021 metais, prireikus nustatyti tikslą, kuriam skiriamos papildomos valstybės biudžeto lėšos, už kurias atsiskaitoma iki šio įstatymo įsigaliojimo galiojusia Vyriausybės nustatyta tvarka.</text:span></text:p>
      <text:p text:style-name="P2523"><text:span text:style-name="T2524">14</text:span><text:span text:style-name="T2525">.</text:span><text:span text:style-name="T2526"><text:tab/></text:span><text:span text:style-name="T2527">Lietuvos Respublikos Vyriausybė</text:span><text:span text:style-name="T2528"><text:s/>ir Lietuvos Respublikos švietimo, mokslo ir sporto ministras<text:s/></text:span><text:span text:style-name="T2529">iki<text:s/></text:span><text:span text:style-name="T2530">2021 m. birželio 30 d.<text:s/></text:span><text:span text:style-name="T2531">priima šio įstatymo 4 ir 7 straipsnių įgyvendinamuosius teisės aktus, iki 2021 m. gruodžio 31 d.<text:s/></text:span><text:span text:style-name="T2532">priima likusių šio įstatymo straipsnių įgyvendinamuosius teisės aktus.</text:span></text:p>
      <text:p text:style-name="P2533"/>
      <text:p text:style-name="P2534"><text:span text:style-name="T2535">Skelbiu šį Lietuvos Respublikos Seimo priimtą įstatymą.</text:span></text:p>
      <text:p text:style-name="P2536"/>
      <text:p text:style-name="P2537"/>
      <text:p text:style-name="Normal"><text:span text:style-name="T25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fa2cfbe-1c51-400f-8577-59ea7d6a730b</dc:title>
    <meta:initial-creator>Ilona Simkunaite</meta:initial-creator>
    <dc:creator>adlibuser</dc:creator>
    <meta:creation-date>2021-05-21T07:40:00Z</meta:creation-date>
    <dc:date>2021-05-21T07:40:00Z</dc:date>
    <meta:print-date>2021-05-04T12: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3" meta:paragraph-count="1380" meta:word-count="10604" meta:character-count="81442" meta:row-count="4513" meta:non-whitespace-character-count="72218"/>
  </office:meta>
</office:document-meta>
</file>