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style:line-height-at-least="0.2777in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line-height-at-least="0.2777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style:line-height-at-least="0.2777in"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777in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777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Lyginamasis variantas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<text:span text:style-name="T19">DĖL LIETUVOS RESPUBLIKOS SEIMO 2016 M. LAPKRIČIO 22 D. NUTARIMO NR. XIII-35 „DĖL LIETUVOS RESPUBLIKOS SEIMO SAVIŽUDYBIŲ IR SMURTO PREVENCIJOS KOMISIJOS SUDARYMO“ PAKEITIMO</text:span></text:p>
      <text:p text:style-name="P20">2019<text:s/>m.<text:s/><text:s text:c="20"/><text:s/>d. Nr.<text:s/></text:p>
      <text:p text:style-name="P21">Vilnius</text:p>
      <text:p text:style-name="P22"/>
      <text:p text:style-name="P23"/>
      <text:p text:style-name="P24">Lietuvos Respublikos Seimas n u t a r i a:</text:p>
      <text:p text:style-name="P25">1 straipsnis.</text:p>
      <text:p text:style-name="P26">Pakeisti 1 straipsnį ir jį išdėstyti taip:<text:s/></text:p>
      <text:p text:style-name="P27">1 straipsnis.</text:p>
      <text:p text:style-name="P28"><text:span text:style-name="T29">Sudaryti<text:s/></text:span><text:span text:style-name="T30">Lietuvos Respublikos Seimo Savižudybių ir smurto prevencijos</text:span><text:span text:style-name="T31"><text:s/></text:span><text:span text:style-name="T32">komisiją iš<text:s/></text:span><text:span text:style-name="T33">9<text:s/></text:span><text:span text:style-name="T34">8 narių.</text:span><text:s/></text:p>
      <text:p text:style-name="P35"/>
      <text:p text:style-name="P36">2<text:s/>straipsnis.</text:p>
      <text:p text:style-name="P37">Pakeisti<text:s/>2<text:s/>straipsnį ir jį išdėstyti taip:<text:s/></text:p>
      <text:p text:style-name="P38">2 straipsnis.</text:p>
      <text:p text:style-name="P39"><text:span text:style-name="T40">Patvirtinti šios sudėties Lietuvos Respublikos Seimo Savižudybių ir smurto prevencijos</text:span><text:span text:style-name="T41"><text:s/>komisiją:</text:span></text:p>
      <text:p text:style-name="P42">1) Aušrinė Armonaitė;</text:p>
      <text:p text:style-name="P43">2) Irena Haase;</text:p>
      <text:p text:style-name="P44">3) Michal Mackevič;</text:p>
      <text:p text:style-name="P45">3) Mykolas Majauskas;</text:p>
      <text:p text:style-name="P46">4) Andrius Navickas;</text:p>
      <text:p text:style-name="P47">5) Vytautas Rastenis;</text:p>
      <text:p text:style-name="P48"><text:span text:style-name="T49">6</text:span><text:span text:style-name="T50">)<text:s/></text:span><text:span text:style-name="T51">Zenonas Streikus;</text:span></text:p>
      <text:p text:style-name="P52">7)<text:s/>Dovilė Šakalienė;</text:p>
      <text:p text:style-name="P53"><text:span text:style-name="T54">8</text:span><text:span text:style-name="T55">) Robertas Šarknickas.</text:span><text:s/></text:p>
      <text:p text:style-name="Normal"/>
      <text:p text:style-name="P56"/>
      <text:p text:style-name="P57"/>
      <text:p text:style-name="P58">Seimo Pirmininkas</text:p>
      <text:p text:style-name="P59"/>
      <text:p text:style-name="P60">teikia: Seimo Pirmininko pirmoji pavaduotoja <text:s text:c="10"/><text:tab/>Rima Baškienė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19-09-26T11:57:00Z</meta:creation-date>
    <dc:date>2019-09-26T11:57:00Z</dc:date>
    <meta:print-date>2019-09-26T11:4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32" meta:character-count="914" meta:row-count="45" meta:non-whitespace-character-count="813"/>
  </office:meta>
</office:document-meta>
</file>