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LVL3" style:num-suffix="." style:num-format="1" text:display-levels="3">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4" text:style-name="WW_CharLFO1LVL4" style:num-suffix="."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text:style-name="WW_CharLFO1LVL5" style:num-suffix="." style:num-format="1" text:display-levels="5">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6" text:style-name="WW_CharLFO1LVL6" style:num-suffix="." style:num-format="1" text:display-levels="6">
        <style:list-level-properties text:space-before="1.5458in" text:min-label-width="0.75in" text:list-level-position-and-space-mode="label-alignment">
          <style:list-level-label-alignment text:label-followed-by="listtab" fo:margin-left="2.2958in" fo:text-indent="-0.75in"/>
        </style:list-level-properties>
      </text:list-level-style-number>
      <text:list-level-style-number text:level="7" text:style-name="WW_CharLFO1LVL7" style:num-suffix="." style:num-format="1" text:display-levels="7">
        <style:list-level-properties text:space-before="1.7958in" text:min-label-width="1in" text:list-level-position-and-space-mode="label-alignment">
          <style:list-level-label-alignment text:label-followed-by="listtab" fo:margin-left="2.7958in" fo:text-indent="-1in"/>
        </style:list-level-properties>
      </text:list-level-style-number>
      <text:list-level-style-number text:level="8" text:style-name="WW_CharLFO1LVL8" style:num-suffix="." style:num-format="1" text:display-levels="8">
        <style:list-level-properties text:space-before="2.0458in" text:min-label-width="1in" text:list-level-position-and-space-mode="label-alignment">
          <style:list-level-label-alignment text:label-followed-by="listtab" fo:margin-left="3.0458in" fo:text-indent="-1in"/>
        </style:list-level-properties>
      </text:list-level-style-number>
      <text:list-level-style-number text:level="9" text:style-name="WW_CharLFO1LVL9" style:num-suffix="." style:num-format="1" text:display-levels="9">
        <style:list-level-properties text:space-before="2.2958in" text:min-label-width="1.25in" text:list-level-position-and-space-mode="label-alignment">
          <style:list-level-label-alignment text:label-followed-by="listtab" fo:margin-left="3.5458in" fo:text-indent="-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format="1" text:start-value="326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fo:font-size="6pt" style:font-size-asian="6pt" style:font-size-complex="6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0pt"/>
    </style:style>
    <style:style style:name="T18" style:parent-style-name="DefaultParagraphFont" style:family="text">
      <style:text-properties fo:font-weight="bold" style:font-weight-asian="bold" style:font-weight-complex="bold" style:font-size-complex="10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style:font-size-complex="10pt"/>
    </style:style>
    <style:style style:name="T27" style:parent-style-name="DefaultParagraphFont" style:family="text">
      <style:text-properties fo:font-weight="bold" style:font-weight-asian="bold" style:font-size-complex="10pt"/>
    </style:style>
    <style:style style:name="P28" style:parent-style-name="Normal" style:family="paragraph">
      <style:paragraph-properties>
        <style:tab-stops>
          <style:tab-stop style:type="center" style:position="5.2555in"/>
          <style:tab-stop style:type="left" style:position="9.1875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vertical-align="baseline" fo:margin-left="0.5in" fo:text-indent="0.0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5458in">
        <style:tab-stops/>
      </style:paragraph-properties>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4888in" style:use-optimal-column-width="false"/>
    </style:style>
    <style:style style:name="TableColumn45" style:family="table-column">
      <style:table-column-properties style:column-width="1.2743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506in" style:use-optimal-column-width="false"/>
    </style:style>
    <style:style style:name="TableColumn50" style:family="table-column">
      <style:table-column-properties style:column-width="3.5437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2.1652in" style:use-optimal-column-width="false"/>
    </style:style>
    <style:style style:name="Table43" style:family="table">
      <style:table-properties style:width="10.234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glyph-orientation-vertical="0" fo:padding-top="0in" fo:padding-left="0.075in" fo:padding-bottom="0in" fo:padding-right="0.075in"/>
    </style:style>
    <style:style style:name="P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start" fo:margin-left="0.0208in">
        <style:tab-stops/>
      </style:paragraph-properties>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0pt"/>
    </style:style>
    <style:style style:name="T88" style:parent-style-name="DefaultParagraphFont" style:family="text">
      <style:text-properties style:font-size-complex="10pt" fo:language="en" fo:country="US"/>
    </style:style>
    <style:style style:name="T89" style:parent-style-name="DefaultParagraphFont" style:family="text">
      <style:text-properties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5909in"/>
      <style:text-properties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margin-left="0in" fo:text-indent="0.4923in">
        <style:tab-stops>
          <style:tab-stop style:type="left" style:position="0.689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text-align="justify"/>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P121" style:parent-style-name="Pasiūlymai2" style:family="paragraph">
      <style:paragraph-properties fo:text-align="center"/>
    </style:style>
    <style:style style:name="T122" style:parent-style-name="DefaultParagraphFont" style:family="text">
      <style:text-properties style:font-size-complex="10pt"/>
    </style:style>
    <style:style style:name="T123" style:parent-style-name="DefaultParagraphFont" style:family="text">
      <style:text-properties style:font-size-complex="10pt" fo:language="en" fo:country="US"/>
    </style:style>
    <style:style style:name="T124" style:parent-style-name="DefaultParagraphFont" style:family="text">
      <style:text-properties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5909in"/>
      <style:text-properties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689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text-align="justify"/>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line-height-at-least="0.1944in"/>
      <style:text-properties style:font-weight-complex="bold"/>
    </style:style>
    <style:style style:name="P145" style:parent-style-name="Normal" style:family="paragraph">
      <style:paragraph-properties fo:text-align="justify" style:line-height-at-least="0.1944in"/>
      <style:text-properties style:font-weight-complex="bold"/>
    </style:style>
    <style:style style:name="P146" style:parent-style-name="Normal" style:family="paragraph">
      <style:paragraph-properties fo:text-align="justify"/>
      <style:text-properties style:font-weight-complex="bold"/>
    </style:style>
    <style:style style:name="P147" style:parent-style-name="Normal" style:family="paragraph">
      <style:paragraph-properties fo:text-align="justify" style:line-height-at-least="0.1944in"/>
      <style:text-properties style:font-weight-complex="bold"/>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P153" style:parent-style-name="Pasiūlymai2" style:family="paragraph">
      <style:paragraph-properties fo:text-align="center"/>
    </style:style>
    <style:style style:name="T154" style:parent-style-name="DefaultParagraphFont" style:family="text">
      <style:text-properties style:font-size-complex="10pt"/>
    </style:style>
    <style:style style:name="T155" style:parent-style-name="DefaultParagraphFont" style:family="text">
      <style:text-properties style:font-size-complex="10pt" fo:language="en" fo:country="US"/>
    </style:style>
    <style:style style:name="T156" style:parent-style-name="DefaultParagraphFont" style:family="text">
      <style:text-properties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5909in"/>
      <style:text-properties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6895in"/>
        </style:tab-stops>
      </style:paragraph-properties>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line-height-at-least="0.1944in"/>
      <style:text-properties style:font-weight-complex="bold"/>
    </style:style>
    <style:style style:name="P175" style:parent-style-name="Normal" style:family="paragraph">
      <style:paragraph-properties fo:text-align="justify" style:line-height-at-least="0.1944in"/>
      <style:text-properties style:font-weight-complex="bold"/>
    </style:style>
    <style:style style:name="P176" style:parent-style-name="Normal" style:family="paragraph">
      <style:paragraph-properties fo:text-align="justify" style:line-height-at-least="0.1944in"/>
      <style:text-properties style:font-weight-complex="bold"/>
    </style:style>
    <style:style style:name="P177" style:parent-style-name="Normal" style:family="paragraph">
      <style:paragraph-properties fo:text-align="justify" style:line-height-at-least="0.1944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weight-complex="bold"/>
    </style:style>
    <style:style style:name="P199" style:parent-style-name="Normal" style:family="paragraph">
      <style:paragraph-properties fo:text-align="justify"/>
      <style:text-properties fo:font-weight="bold" style:font-weight-asian="bold"/>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start" fo:margin-left="0.0208in">
        <style:tab-stops/>
      </style:paragraph-properties>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P205" style:parent-style-name="Pasiūlymai2" style:family="paragraph">
      <style:paragraph-properties fo:text-align="center"/>
    </style:style>
    <style:style style:name="T206" style:parent-style-name="DefaultParagraphFont" style:family="text">
      <style:text-properties style:font-size-complex="10pt"/>
    </style:style>
    <style:style style:name="T207" style:parent-style-name="DefaultParagraphFont" style:family="text">
      <style:text-properties style:font-size-complex="10pt" fo:language="en" fo:country="US"/>
    </style:style>
    <style:style style:name="T208" style:parent-style-name="DefaultParagraphFont" style:family="text">
      <style:text-properties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5909in"/>
      <style:text-properties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start" fo:margin-left="0.0208in">
        <style:tab-stops/>
      </style:paragraph-properties>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P228" style:parent-style-name="Pasiūlymai2" style:family="paragraph">
      <style:paragraph-properties fo:text-align="center"/>
    </style:style>
    <style:style style:name="T229" style:parent-style-name="DefaultParagraphFont" style:family="text">
      <style:text-properties style:font-size-complex="10pt"/>
    </style:style>
    <style:style style:name="T230" style:parent-style-name="DefaultParagraphFont" style:family="text">
      <style:text-properties style:font-size-complex="10pt" fo:language="en" fo:country="US"/>
    </style:style>
    <style:style style:name="T231" style:parent-style-name="DefaultParagraphFont" style:family="text">
      <style:text-properties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5909in"/>
      <style:text-properties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6895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weight-complex="bold"/>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P254" style:parent-style-name="Pasiūlymai2" style:family="paragraph">
      <style:paragraph-properties fo:text-align="center"/>
    </style:style>
    <style:style style:name="T255" style:parent-style-name="DefaultParagraphFont" style:family="text">
      <style:text-properties style:font-size-complex="10pt"/>
    </style:style>
    <style:style style:name="T256" style:parent-style-name="DefaultParagraphFont" style:family="text">
      <style:text-properties style:font-size-complex="10pt" fo:language="en" fo:country="US"/>
    </style:style>
    <style:style style:name="T257" style:parent-style-name="DefaultParagraphFont" style:family="text">
      <style:text-properties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5909in"/>
      <style:text-properties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P279" style:parent-style-name="Pasiūlymai2" style:family="paragraph">
      <style:paragraph-properties fo:text-align="center"/>
    </style:style>
    <style:style style:name="T280" style:parent-style-name="DefaultParagraphFont" style:family="text">
      <style:text-properties style:font-size-complex="10pt"/>
    </style:style>
    <style:style style:name="T281" style:parent-style-name="DefaultParagraphFont" style:family="text">
      <style:text-properties style:font-size-complex="10pt" fo:language="en" fo:country="US"/>
    </style:style>
    <style:style style:name="T282" style:parent-style-name="DefaultParagraphFont" style:family="text">
      <style:text-properties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5909in"/>
      <style:text-properties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6895in"/>
        </style:tab-stops>
      </style:paragraph-properties>
    </style:style>
    <style:style style:name="T293" style:parent-style-name="DefaultParagraphFont" style:family="text">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P303" style:parent-style-name="Pasiūlymai2" style:family="paragraph">
      <style:paragraph-properties fo:text-align="center"/>
    </style:style>
    <style:style style:name="T304" style:parent-style-name="DefaultParagraphFont" style:family="text">
      <style:text-properties style:font-size-complex="10pt"/>
    </style:style>
    <style:style style:name="T305" style:parent-style-name="DefaultParagraphFont" style:family="text">
      <style:text-properties style:font-size-complex="10pt" fo:language="en" fo:country="US"/>
    </style:style>
    <style:style style:name="T306" style:parent-style-name="DefaultParagraphFont" style:family="text">
      <style:text-properties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5909in"/>
      <style:text-properties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style:style>
    <style:style style:name="P331" style:parent-style-name="Pasiūlymai2" style:family="paragraph">
      <style:paragraph-properties fo:text-align="center"/>
    </style:style>
    <style:style style:name="T332" style:parent-style-name="DefaultParagraphFont" style:family="text">
      <style:text-properties style:font-size-complex="10pt"/>
    </style:style>
    <style:style style:name="T333" style:parent-style-name="DefaultParagraphFont" style:family="text">
      <style:text-properties style:font-size-complex="10pt" fo:language="en" fo:country="US"/>
    </style:style>
    <style:style style:name="T334" style:parent-style-name="DefaultParagraphFont" style:family="text">
      <style:text-properties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909in"/>
      <style:text-properties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start" fo:margin-left="0.0208in">
        <style:tab-stops/>
      </style:paragraph-properties>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size="12pt" style:font-size-asian="12pt" style:font-size-complex="12pt"/>
    </style:style>
    <style:style style:name="P357" style:parent-style-name="Pasiūlymai2" style:family="paragraph">
      <style:paragraph-properties fo:text-align="center"/>
    </style:style>
    <style:style style:name="T358" style:parent-style-name="DefaultParagraphFont" style:family="text">
      <style:text-properties style:font-size-complex="10pt"/>
    </style:style>
    <style:style style:name="T359" style:parent-style-name="DefaultParagraphFont" style:family="text">
      <style:text-properties style:font-size-complex="10pt" fo:language="en" fo:country="US"/>
    </style:style>
    <style:style style:name="T360" style:parent-style-name="DefaultParagraphFont" style:family="text">
      <style:text-properties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fo:font-size="12pt" style:font-size-asian="12pt" style:font-size-complex="12pt"/>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P364" style:parent-style-name="Pasiūlymai2" style:family="paragraph">
      <style:paragraph-properties fo:text-align="center"/>
      <style:text-properties fo:font-weight="bold" style:font-weight-asian="bold" fo:font-size="12pt" style:font-size-asian="12pt" style:font-size-complex="12pt"/>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P368" style:parent-style-name="Pasiūlymai2" style:family="paragraph">
      <style:paragraph-properties fo:text-align="center"/>
      <style:text-properties fo:font-weight="bold" style:font-weight-asian="bold" fo:font-size="12pt" style:font-size-asian="12pt" style:font-size-complex="12pt"/>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5909in"/>
      <style:text-properties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7875in"/>
        </style:tab-stops>
      </style:paragraph-properties>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line-height-at-least="0.1944in"/>
      <style:text-properties style:font-weight-complex="bold"/>
    </style:style>
    <style:style style:name="P383" style:parent-style-name="Normal" style:family="paragraph">
      <style:paragraph-properties fo:text-align="justify" style:line-height-at-least="0.1944in"/>
      <style:text-properties style:font-weight-complex="bold"/>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P389" style:parent-style-name="Pasiūlymai2" style:family="paragraph">
      <style:paragraph-properties fo:text-align="center"/>
    </style:style>
    <style:style style:name="T390" style:parent-style-name="DefaultParagraphFont" style:family="text">
      <style:text-properties style:font-size-complex="10pt"/>
    </style:style>
    <style:style style:name="T391" style:parent-style-name="DefaultParagraphFont" style:family="text">
      <style:text-properties style:font-size-complex="10pt" fo:language="en" fo:country="US"/>
    </style:style>
    <style:style style:name="T392" style:parent-style-name="DefaultParagraphFont" style:family="text">
      <style:text-properties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5909in"/>
      <style:text-properties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7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start" fo:margin-left="0.0208in">
        <style:tab-stops/>
      </style:paragraph-properties>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P416" style:parent-style-name="Pasiūlymai2" style:family="paragraph">
      <style:paragraph-properties fo:text-align="center"/>
    </style:style>
    <style:style style:name="T417" style:parent-style-name="DefaultParagraphFont" style:family="text">
      <style:text-properties style:font-size-complex="10pt"/>
    </style:style>
    <style:style style:name="T418" style:parent-style-name="DefaultParagraphFont" style:family="text">
      <style:text-properties style:font-size-complex="10pt" fo:language="en" fo:country="US"/>
    </style:style>
    <style:style style:name="T419" style:parent-style-name="DefaultParagraphFont" style:family="text">
      <style:text-properties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5909in"/>
      <style:text-properties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font-weight-complex="bold" fo:color="#000000"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line-height-at-least="0.1944in"/>
      <style:text-properties style:font-weight-complex="bold"/>
    </style:style>
    <style:style style:name="P450" style:parent-style-name="Normal" style:family="paragraph">
      <style:paragraph-properties fo:text-align="justify" style:line-height-at-least="0.1944in"/>
      <style:text-properties style:font-weight-complex="bold"/>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start" fo:margin-left="0.0208in">
        <style:tab-stops/>
      </style:paragraph-properties>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P456" style:parent-style-name="Pasiūlymai2" style:family="paragraph">
      <style:paragraph-properties fo:text-align="center"/>
    </style:style>
    <style:style style:name="T457" style:parent-style-name="DefaultParagraphFont" style:family="text">
      <style:text-properties style:font-size-complex="10pt"/>
    </style:style>
    <style:style style:name="T458" style:parent-style-name="DefaultParagraphFont" style:family="text">
      <style:text-properties style:font-size-complex="10pt" fo:language="en" fo:country="US"/>
    </style:style>
    <style:style style:name="T459" style:parent-style-name="DefaultParagraphFont" style:family="text">
      <style:text-properties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P462" style:parent-style-name="Pasiūlymai2" style:family="paragraph">
      <style:paragraph-properties fo:text-align="center"/>
      <style:text-properties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fo:font-size="12pt" style:font-size-asian="12pt" style:font-size-complex="12pt"/>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5909in"/>
      <style:text-properties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7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weight="bold" style:font-weight-asian="bold"/>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start" fo:margin-left="0.0208in">
        <style:tab-stops/>
      </style:paragraph-properties>
      <style:text-properties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P485" style:parent-style-name="Pasiūlymai2" style:family="paragraph">
      <style:paragraph-properties fo:text-align="center"/>
    </style:style>
    <style:style style:name="T486" style:parent-style-name="DefaultParagraphFont" style:family="text">
      <style:text-properties style:font-size-complex="10pt"/>
    </style:style>
    <style:style style:name="T487" style:parent-style-name="DefaultParagraphFont" style:family="text">
      <style:text-properties style:font-size-complex="10pt" fo:language="en" fo:country="US"/>
    </style:style>
    <style:style style:name="T488" style:parent-style-name="DefaultParagraphFont" style:family="text">
      <style:text-properties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5909in"/>
      <style:text-properties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7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style:style>
    <style:style style:name="P503" style:parent-style-name="Normal" style:family="paragraph">
      <style:paragraph-properties fo:text-align="justify"/>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line-height-at-least="0.1944in"/>
      <style:text-properties style:font-weight-complex="bold"/>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size="12pt" style:font-size-asian="12pt" style:font-size-complex="12pt"/>
    </style:style>
    <style:style style:name="P513" style:parent-style-name="Pasiūlymai2" style:family="paragraph">
      <style:paragraph-properties fo:text-align="center"/>
    </style:style>
    <style:style style:name="T514" style:parent-style-name="DefaultParagraphFont" style:family="text">
      <style:text-properties style:font-size-complex="10pt"/>
    </style:style>
    <style:style style:name="T515" style:parent-style-name="DefaultParagraphFont" style:family="text">
      <style:text-properties style:font-size-complex="10pt" fo:language="en" fo:country="US"/>
    </style:style>
    <style:style style:name="T516" style:parent-style-name="DefaultParagraphFont" style:family="text">
      <style:text-properties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text-indent="0.5909in"/>
      <style:text-properties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7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size="12pt" style:font-size-asian="12pt" style:font-size-complex="12pt"/>
    </style:style>
    <style:style style:name="P541" style:parent-style-name="Pasiūlymai2" style:family="paragraph">
      <style:paragraph-properties fo:text-align="center"/>
    </style:style>
    <style:style style:name="T542" style:parent-style-name="DefaultParagraphFont" style:family="text">
      <style:text-properties style:font-size-complex="10pt"/>
    </style:style>
    <style:style style:name="T543" style:parent-style-name="DefaultParagraphFont" style:family="text">
      <style:text-properties style:font-size-complex="10pt"/>
    </style:style>
    <style:style style:name="T544" style:parent-style-name="DefaultParagraphFont" style:family="text">
      <style:text-properties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5909in"/>
      <style:text-properties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7875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size="12pt" style:font-size-asian="12pt" style:font-size-complex="12pt"/>
    </style:style>
    <style:style style:name="P564" style:parent-style-name="Pasiūlymai2" style:family="paragraph">
      <style:paragraph-properties fo:text-align="center"/>
    </style:style>
    <style:style style:name="T565" style:parent-style-name="DefaultParagraphFont" style:family="text">
      <style:text-properties style:font-size-complex="10pt"/>
    </style:style>
    <style:style style:name="T566" style:parent-style-name="DefaultParagraphFont" style:family="text">
      <style:text-properties style:font-size-complex="10pt" fo:language="en" fo:country="US"/>
    </style:style>
    <style:style style:name="T567" style:parent-style-name="DefaultParagraphFont" style:family="text">
      <style:text-properties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5909in"/>
      <style:text-properties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7875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size="12pt" style:font-size-asian="12pt" style:font-size-complex="12pt"/>
    </style:style>
    <style:style style:name="P591" style:parent-style-name="Pasiūlymai2" style:family="paragraph">
      <style:paragraph-properties fo:text-align="center"/>
    </style:style>
    <style:style style:name="T592" style:parent-style-name="DefaultParagraphFont" style:family="text">
      <style:text-properties style:font-size-complex="10pt"/>
    </style:style>
    <style:style style:name="T593" style:parent-style-name="DefaultParagraphFont" style:family="text">
      <style:text-properties style:font-size-complex="10pt" fo:language="en" fo:country="US"/>
    </style:style>
    <style:style style:name="T594" style:parent-style-name="DefaultParagraphFont" style:family="text">
      <style:text-properties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5909in"/>
      <style:text-properties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size="12pt" style:font-size-asian="12pt" style:font-size-complex="12pt"/>
    </style:style>
    <style:style style:name="P614" style:parent-style-name="Pasiūlymai2" style:family="paragraph">
      <style:paragraph-properties fo:text-align="center"/>
    </style:style>
    <style:style style:name="T615" style:parent-style-name="DefaultParagraphFont" style:family="text">
      <style:text-properties style:font-size-complex="10pt"/>
    </style:style>
    <style:style style:name="T616" style:parent-style-name="DefaultParagraphFont" style:family="text">
      <style:text-properties style:font-size-complex="10pt" fo:language="en" fo:country="US"/>
    </style:style>
    <style:style style:name="T617" style:parent-style-name="DefaultParagraphFont" style:family="text">
      <style:text-properties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2" style:family="paragraph">
      <style:paragraph-properties fo:text-align="center"/>
      <style:text-properties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5909in"/>
      <style:text-properties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text-properties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line-height-at-least="0.1944in"/>
      <style:text-properties style:font-weight-complex="bold"/>
    </style:style>
    <style:style style:name="P632" style:parent-style-name="Normal" style:family="paragraph">
      <style:paragraph-properties fo:text-align="justify" style:line-height-at-least="0.1944in"/>
      <style:text-properties style:font-weight-complex="bold"/>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start" fo:margin-left="0.0208in">
        <style:tab-stops/>
      </style:paragraph-properties>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size="12pt" style:font-size-asian="12pt" style:font-size-complex="12pt"/>
    </style:style>
    <style:style style:name="P638" style:parent-style-name="Pasiūlymai2" style:family="paragraph">
      <style:paragraph-properties fo:text-align="center"/>
    </style:style>
    <style:style style:name="T639" style:parent-style-name="DefaultParagraphFont" style:family="text">
      <style:text-properties style:font-size-complex="10pt"/>
    </style:style>
    <style:style style:name="T640" style:parent-style-name="DefaultParagraphFont" style:family="text">
      <style:text-properties style:font-size-complex="10pt"/>
    </style:style>
    <style:style style:name="T641" style:parent-style-name="DefaultParagraphFont" style:family="text">
      <style:text-properties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5909in"/>
      <style:text-properties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7875in"/>
        </style:tab-stops>
      </style:paragraph-properties>
    </style:style>
    <style:style style:name="T652" style:parent-style-name="DefaultParagraphFont" style:family="text">
      <style:text-properties style:font-weight-complex="bold" fo:color="#000000"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P654" style:parent-style-name="Normal" style:family="paragraph">
      <style:paragraph-properties fo:text-align="justify"/>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style:line-height-at-least="0.1944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start" fo:margin-left="0.0208in">
        <style:tab-stops/>
      </style:paragraph-properties>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size="12pt" style:font-size-asian="12pt" style:font-size-complex="12pt"/>
    </style:style>
    <style:style style:name="P685" style:parent-style-name="Pasiūlymai2" style:family="paragraph">
      <style:paragraph-properties fo:text-align="center"/>
    </style:style>
    <style:style style:name="T686" style:parent-style-name="DefaultParagraphFont" style:family="text">
      <style:text-properties style:font-size-complex="10pt"/>
    </style:style>
    <style:style style:name="T687" style:parent-style-name="DefaultParagraphFont" style:family="text">
      <style:text-properties style:font-size-complex="10pt" fo:language="en" fo:country="US"/>
    </style:style>
    <style:style style:name="T688" style:parent-style-name="DefaultParagraphFont" style:family="text">
      <style:text-properties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5909in"/>
      <style:text-properties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fo:font-style="italic" style:font-style-asian="italic" style:font-style-complex="italic"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font-weight-complex="bold"/>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font-style="italic" style:font-style-asian="italic" style:font-style-complex="italic"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start" fo:margin-left="0.0208in">
        <style:tab-stops/>
      </style:paragraph-properties>
      <style:text-properties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text-properties fo:font-size="12pt" style:font-size-asian="12pt" style:font-size-complex="12pt"/>
    </style:style>
    <style:style style:name="P717" style:parent-style-name="Pasiūlymai2" style:family="paragraph">
      <style:paragraph-properties fo:text-align="center"/>
    </style:style>
    <style:style style:name="T718" style:parent-style-name="DefaultParagraphFont" style:family="text">
      <style:text-properties style:font-size-complex="10pt"/>
    </style:style>
    <style:style style:name="T719" style:parent-style-name="DefaultParagraphFont" style:family="text">
      <style:text-properties style:font-size-complex="10pt" fo:language="en" fo:country="US"/>
    </style:style>
    <style:style style:name="T720" style:parent-style-name="DefaultParagraphFont" style:family="text">
      <style:text-properties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5909in"/>
      <style:text-properties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7875in"/>
        </style:tab-stops>
      </style:paragraph-properties>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color="#000000"/>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fo:font-style="italic" style:font-style-asian="italic"/>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font-style="italic" style:font-style-asian="italic"/>
    </style:style>
    <style:style style:name="T738" style:parent-style-name="DefaultParagraphFont" style:family="text">
      <style:text-properties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line-height-at-least="0.1944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font-style="italic" style:font-style-asian="italic" style:font-style-complex="italic"/>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size="12pt" style:font-size-asian="12pt" style:font-size-complex="12pt"/>
    </style:style>
    <style:style style:name="P754" style:parent-style-name="Pasiūlymai2" style:family="paragraph">
      <style:paragraph-properties fo:text-align="center"/>
    </style:style>
    <style:style style:name="T755" style:parent-style-name="DefaultParagraphFont" style:family="text">
      <style:text-properties style:font-size-complex="10pt"/>
    </style:style>
    <style:style style:name="T756" style:parent-style-name="DefaultParagraphFont" style:family="text">
      <style:text-properties style:font-size-complex="10pt" fo:language="en" fo:country="US"/>
    </style:style>
    <style:style style:name="T757" style:parent-style-name="DefaultParagraphFont" style:family="text">
      <style:text-properties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weight="bold" style:font-weight-asian="bold"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text-indent="0.5909in"/>
      <style:text-properties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style>
    <style:style style:name="P768" style:parent-style-name="Normal" style:family="paragraph">
      <style:paragraph-properties fo:text-align="justify"/>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line-height-at-least="0.1944in"/>
      <style:text-properties style:font-weight-complex="bold"/>
    </style:style>
    <style:style style:name="P773" style:parent-style-name="Normal" style:family="paragraph">
      <style:paragraph-properties fo:text-align="justify" style:line-height-at-least="0.1944in"/>
      <style:text-properties style:font-weight-complex="bold"/>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size="12pt" style:font-size-asian="12pt" style:font-size-complex="12pt"/>
    </style:style>
    <style:style style:name="P779" style:parent-style-name="Pasiūlymai2" style:family="paragraph">
      <style:paragraph-properties fo:text-align="center"/>
    </style:style>
    <style:style style:name="T780" style:parent-style-name="DefaultParagraphFont" style:family="text">
      <style:text-properties style:font-size-complex="10pt"/>
    </style:style>
    <style:style style:name="T781" style:parent-style-name="DefaultParagraphFont" style:family="text">
      <style:text-properties style:font-size-complex="10pt" fo:language="en" fo:country="US"/>
    </style:style>
    <style:style style:name="T782" style:parent-style-name="DefaultParagraphFont" style:family="text">
      <style:text-properties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paragraph-properties fo:text-align="center"/>
      <style:text-properties fo:font-weight="bold" style:font-weight-asian="bold"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5909in"/>
      <style:text-properties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7875in"/>
        </style:tab-stops>
      </style:paragraph-properties>
    </style:style>
    <style:style style:name="P793" style:parent-style-name="Normal" style:family="paragraph">
      <style:paragraph-properties fo:text-align="justify"/>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line-height-at-least="0.1944in"/>
      <style:text-properties style:font-weight-complex="bold"/>
    </style:style>
    <style:style style:name="P798" style:parent-style-name="Normal" style:family="paragraph">
      <style:paragraph-properties fo:text-align="justify" style:line-height-at-least="0.1944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fo:font-style="italic" style:font-style-asian="italic" style:font-style-complex="italic"/>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size="12pt" style:font-size-asian="12pt" style:font-size-complex="12pt"/>
    </style:style>
    <style:style style:name="P809" style:parent-style-name="Pasiūlymai2" style:family="paragraph">
      <style:paragraph-properties fo:text-align="center"/>
    </style:style>
    <style:style style:name="T810" style:parent-style-name="DefaultParagraphFont" style:family="text">
      <style:text-properties style:font-size-complex="10pt"/>
    </style:style>
    <style:style style:name="T811" style:parent-style-name="DefaultParagraphFont" style:family="text">
      <style:text-properties style:font-size-complex="10pt" fo:language="en" fo:country="US"/>
    </style:style>
    <style:style style:name="T812" style:parent-style-name="DefaultParagraphFont" style:family="text">
      <style:text-properties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text-indent="0.5909in"/>
      <style:text-properties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text-properties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size="12pt" style:font-size-asian="12pt" style:font-size-complex="12pt"/>
    </style:style>
    <style:style style:name="P834" style:parent-style-name="Pasiūlymai2" style:family="paragraph">
      <style:paragraph-properties fo:text-align="center"/>
    </style:style>
    <style:style style:name="T835" style:parent-style-name="DefaultParagraphFont" style:family="text">
      <style:text-properties style:font-size-complex="10pt"/>
    </style:style>
    <style:style style:name="T836" style:parent-style-name="DefaultParagraphFont" style:family="text">
      <style:text-properties style:font-size-complex="10pt" fo:language="en" fo:country="US"/>
    </style:style>
    <style:style style:name="T837" style:parent-style-name="DefaultParagraphFont" style:family="text">
      <style:text-properties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text-indent="0.5909in"/>
      <style:text-properties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7875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line-height-at-least="0.1944in"/>
      <style:text-properties style:font-weight-complex="bold"/>
    </style:style>
    <style:style style:name="P852" style:parent-style-name="Normal" style:family="paragraph">
      <style:paragraph-properties fo:text-align="justify" style:line-height-at-least="0.1944in"/>
      <style:text-properties style:font-weight-complex="bold"/>
    </style:style>
    <style:style style:name="P853" style:parent-style-name="Normal" style:family="paragraph">
      <style:paragraph-properties fo:text-align="justify"/>
      <style:text-properties fo:font-weight="bold" style:font-weight-asian="bold"/>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size="12pt" style:font-size-asian="12pt" style:font-size-complex="12pt"/>
    </style:style>
    <style:style style:name="P859" style:parent-style-name="Pasiūlymai2" style:family="paragraph">
      <style:paragraph-properties fo:text-align="center"/>
    </style:style>
    <style:style style:name="T860" style:parent-style-name="DefaultParagraphFont" style:family="text">
      <style:text-properties style:font-size-complex="10pt"/>
    </style:style>
    <style:style style:name="T861" style:parent-style-name="DefaultParagraphFont" style:family="text">
      <style:text-properties style:font-size-complex="10pt" fo:language="en" fo:country="US"/>
    </style:style>
    <style:style style:name="T862" style:parent-style-name="DefaultParagraphFont" style:family="text">
      <style:text-properties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text-properties fo:font-weight="bold" style:font-weight-asian="bold" fo:font-size="12pt" style:font-size-asian="12pt" style:font-size-complex="12pt"/>
    </style:style>
    <style:style style:name="P865" style:parent-style-name="Pasiūlymai2" style:family="paragraph">
      <style:paragraph-properties fo:text-align="center"/>
      <style:text-properties fo:font-weight="bold" style:font-weight-asian="bold"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text-properties fo:font-weight="bold" style:font-weight-asian="bold" fo:font-size="12pt" style:font-size-asian="12pt" style:font-size-complex="12pt"/>
    </style:style>
    <style:style style:name="P868" style:parent-style-name="Pasiūlymai2" style:family="paragraph">
      <style:paragraph-properties fo:text-align="center"/>
      <style:text-properties fo:font-weight="bold" style:font-weight-asian="bold"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text-indent="0.5909in"/>
      <style:text-properties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text-properties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text-properties fo:font-size="12pt" style:font-size-asian="12pt" style:font-size-complex="12pt"/>
    </style:style>
    <style:style style:name="P884" style:parent-style-name="Pasiūlymai2" style:family="paragraph">
      <style:paragraph-properties fo:text-align="center"/>
    </style:style>
    <style:style style:name="T885" style:parent-style-name="DefaultParagraphFont" style:family="text">
      <style:text-properties style:font-size-complex="10pt"/>
    </style:style>
    <style:style style:name="T886" style:parent-style-name="DefaultParagraphFont" style:family="text">
      <style:text-properties style:font-size-complex="10pt" fo:language="en" fo:country="US"/>
    </style:style>
    <style:style style:name="T887" style:parent-style-name="DefaultParagraphFont" style:family="text">
      <style:text-properties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5909in"/>
      <style:text-properties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weight-complex="bold"/>
    </style:style>
    <style:style style:name="P904" style:parent-style-name="Normal" style:family="paragraph">
      <style:paragraph-properties fo:text-align="justify" style:line-height-at-least="0.1944in"/>
      <style:text-properties style:font-weight-complex="bold"/>
    </style:style>
    <style:style style:name="P905" style:parent-style-name="Normal" style:family="paragraph">
      <style:paragraph-properties fo:text-align="justify"/>
      <style:text-properties fo:font-weight="bold" style:font-weight-asian="bold"/>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size="12pt" style:font-size-asian="12pt" style:font-size-complex="12pt"/>
    </style:style>
    <style:style style:name="P911" style:parent-style-name="Pasiūlymai2" style:family="paragraph">
      <style:paragraph-properties fo:text-align="center"/>
    </style:style>
    <style:style style:name="T912" style:parent-style-name="DefaultParagraphFont" style:family="text">
      <style:text-properties style:font-size-complex="10pt"/>
    </style:style>
    <style:style style:name="T913" style:parent-style-name="DefaultParagraphFont" style:family="text">
      <style:text-properties style:font-size-complex="10pt" fo:language="en" fo:country="US"/>
    </style:style>
    <style:style style:name="T914" style:parent-style-name="DefaultParagraphFont" style:family="text">
      <style:text-properties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text-properties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center"/>
      <style:text-properties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text-properties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5909in"/>
      <style:text-properties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7875in"/>
        </style:tab-stops>
      </style:paragraph-properties>
    </style:style>
    <style:style style:name="T925" style:parent-style-name="DefaultParagraphFont" style:family="text">
      <style:text-properties fo:color="#000000"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weight-complex="bold"/>
    </style:style>
    <style:style style:name="P930" style:parent-style-name="Normal" style:family="paragraph">
      <style:paragraph-properties fo:text-align="justify" style:line-height-at-least="0.1944in"/>
      <style:text-properties style:font-weight-complex="bold"/>
    </style:style>
    <style:style style:name="P931" style:parent-style-name="Normal" style:family="paragraph">
      <style:paragraph-properties fo:text-align="justify" style:line-height-at-least="0.1944in"/>
      <style:text-properties style:font-weight-complex="bold"/>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start" fo:margin-left="0.0208in">
        <style:tab-stops/>
      </style:paragraph-properties>
      <style:text-propertie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2" style:family="paragraph">
      <style:paragraph-properties fo:text-align="center"/>
      <style:text-properties fo:font-size="12pt" style:font-size-asian="12pt" style:font-size-complex="12pt"/>
    </style:style>
    <style:style style:name="P937" style:parent-style-name="Pasiūlymai2" style:family="paragraph">
      <style:paragraph-properties fo:text-align="center"/>
    </style:style>
    <style:style style:name="T938" style:parent-style-name="DefaultParagraphFont" style:family="text">
      <style:text-properties style:font-size-complex="10pt"/>
    </style:style>
    <style:style style:name="T939" style:parent-style-name="DefaultParagraphFont" style:family="text">
      <style:text-properties style:font-size-complex="10pt" fo:language="en" fo:country="US"/>
    </style:style>
    <style:style style:name="T940" style:parent-style-name="DefaultParagraphFont" style:family="text">
      <style:text-properties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text-indent="0.5909in"/>
      <style:text-properties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style:text-properties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weight="bold" style:font-weight-asian="bold"/>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start" fo:margin-left="0.0208in">
        <style:tab-stops/>
      </style:paragraph-properties>
      <style:text-properties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size="12pt" style:font-size-asian="12pt" style:font-size-complex="12pt"/>
    </style:style>
    <style:style style:name="P962" style:parent-style-name="Pasiūlymai2" style:family="paragraph">
      <style:paragraph-properties fo:text-align="center"/>
    </style:style>
    <style:style style:name="T963" style:parent-style-name="DefaultParagraphFont" style:family="text">
      <style:text-properties style:font-size-complex="10pt"/>
    </style:style>
    <style:style style:name="T964" style:parent-style-name="DefaultParagraphFont" style:family="text">
      <style:text-properties style:font-size-complex="10pt" fo:language="en" fo:country="US"/>
    </style:style>
    <style:style style:name="T965" style:parent-style-name="DefaultParagraphFont" style:family="text">
      <style:text-properties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text-indent="0.5909in"/>
      <style:text-properties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align="center"/>
      <style:text-properties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start" fo:margin-left="0.0208in">
        <style:tab-stops/>
      </style:paragraph-properties>
      <style:text-properties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2" style:family="paragraph">
      <style:paragraph-properties fo:text-align="center"/>
      <style:text-properties fo:font-size="12pt" style:font-size-asian="12pt" style:font-size-complex="12pt"/>
    </style:style>
    <style:style style:name="P988" style:parent-style-name="Pasiūlymai2" style:family="paragraph">
      <style:paragraph-properties fo:text-align="center"/>
    </style:style>
    <style:style style:name="T989" style:parent-style-name="DefaultParagraphFont" style:family="text">
      <style:text-properties style:font-size-complex="10pt"/>
    </style:style>
    <style:style style:name="T990" style:parent-style-name="DefaultParagraphFont" style:family="text">
      <style:text-properties style:font-size-complex="10pt" fo:language="en" fo:country="US"/>
    </style:style>
    <style:style style:name="T991" style:parent-style-name="DefaultParagraphFont" style:family="text">
      <style:text-properties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fo:font-weight="bold" style:font-weight-asian="bold"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text-indent="0.5909in"/>
      <style:text-properties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7875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size="12pt" style:font-size-asian="12pt" style:font-size-complex="12pt"/>
    </style:style>
    <style:style style:name="P1013" style:parent-style-name="Pasiūlymai2" style:family="paragraph">
      <style:paragraph-properties fo:text-align="center"/>
    </style:style>
    <style:style style:name="T1014" style:parent-style-name="DefaultParagraphFont" style:family="text">
      <style:text-properties style:font-size-complex="10pt"/>
    </style:style>
    <style:style style:name="T1015" style:parent-style-name="DefaultParagraphFont" style:family="text">
      <style:text-properties style:font-size-complex="10pt" fo:language="en" fo:country="US"/>
    </style:style>
    <style:style style:name="T1016" style:parent-style-name="DefaultParagraphFont" style:family="text">
      <style:text-properties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text-indent="0.5909in"/>
      <style:text-properties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7875in"/>
        </style:tab-stops>
      </style:paragraph-properties>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size="12pt" style:font-size-asian="12pt" style:font-size-complex="12pt"/>
    </style:style>
    <style:style style:name="P1038" style:parent-style-name="Pasiūlymai2" style:family="paragraph">
      <style:paragraph-properties fo:text-align="center"/>
    </style:style>
    <style:style style:name="T1039" style:parent-style-name="DefaultParagraphFont" style:family="text">
      <style:text-properties style:font-size-complex="10pt"/>
    </style:style>
    <style:style style:name="T1040" style:parent-style-name="DefaultParagraphFont" style:family="text">
      <style:text-properties style:font-size-complex="10pt" fo:language="en" fo:country="US"/>
    </style:style>
    <style:style style:name="T1041" style:parent-style-name="DefaultParagraphFont" style:family="text">
      <style:text-properties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text-indent="0.5909in"/>
      <style:text-properties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7875in"/>
        </style:tab-stops>
      </style:paragraph-properties>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align="center"/>
      <style:text-properties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text-properties fo:font-size="12pt" style:font-size-asian="12pt" style:font-size-complex="12pt"/>
    </style:style>
    <style:style style:name="P1063" style:parent-style-name="Pasiūlymai2" style:family="paragraph">
      <style:paragraph-properties fo:text-align="center"/>
    </style:style>
    <style:style style:name="T1064" style:parent-style-name="DefaultParagraphFont" style:family="text">
      <style:text-properties style:font-size-complex="10pt"/>
    </style:style>
    <style:style style:name="T1065" style:parent-style-name="DefaultParagraphFont" style:family="text">
      <style:text-properties style:font-size-complex="10pt" fo:language="en" fo:country="US"/>
    </style:style>
    <style:style style:name="T1066" style:parent-style-name="DefaultParagraphFont" style:family="text">
      <style:text-properties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weight="bold" style:font-weight-asian="bold"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5909in"/>
      <style:text-properties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7875in"/>
        </style:tab-stops>
      </style:paragraph-properties>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P1079" style:parent-style-name="Normal" style:family="paragraph">
      <style:paragraph-properties fo:text-align="justify">
        <style:tab-stops>
          <style:tab-stop style:type="left" style:position="0.7875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2" style:family="paragraph">
      <style:paragraph-properties fo:text-align="center"/>
      <style:text-properties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weight-complex="bold"/>
    </style:style>
    <style:style style:name="P1084" style:parent-style-name="Normal" style:family="paragraph">
      <style:paragraph-properties fo:text-align="justify" style:line-height-at-least="0.1944in"/>
      <style:text-properties style:font-weight-complex="bold"/>
    </style:style>
    <style:style style:name="P1085" style:parent-style-name="Normal" style:family="paragraph">
      <style:paragraph-properties fo:text-align="justify"/>
      <style:text-properties fo:font-weight="bold" style:font-weight-asian="bold"/>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size="12pt" style:font-size-asian="12pt" style:font-size-complex="12pt"/>
    </style:style>
    <style:style style:name="P1091" style:parent-style-name="Pasiūlymai2" style:family="paragraph">
      <style:paragraph-properties fo:text-align="center"/>
    </style:style>
    <style:style style:name="T1092" style:parent-style-name="DefaultParagraphFont" style:family="text">
      <style:text-properties style:font-size-complex="10pt"/>
    </style:style>
    <style:style style:name="T1093" style:parent-style-name="DefaultParagraphFont" style:family="text">
      <style:text-properties style:font-size-complex="10pt" fo:language="en" fo:country="US"/>
    </style:style>
    <style:style style:name="T1094" style:parent-style-name="DefaultParagraphFont" style:family="text">
      <style:text-properties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paragraph-properties fo:text-align="center"/>
      <style:text-properties fo:font-weight="bold" style:font-weight-asian="bold"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paragraph-properties fo:text-align="center"/>
      <style:text-properties fo:font-weight="bold" style:font-weight-asian="bold"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align="center"/>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text-indent="0.5909in"/>
      <style:text-properties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7875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font-style="italic" style:font-style-asian="italic"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fo:font-style="italic" style:font-style-asian="italic"/>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2" style:family="paragraph">
      <style:paragraph-properties fo:text-align="center"/>
      <style:text-properties fo:font-size="12pt" style:font-size-asian="12pt" style:font-size-complex="12pt"/>
    </style:style>
    <style:style style:name="P1124" style:parent-style-name="Pasiūlymai2" style:family="paragraph">
      <style:paragraph-properties fo:text-align="center"/>
    </style:style>
    <style:style style:name="T1125" style:parent-style-name="DefaultParagraphFont" style:family="text">
      <style:text-properties style:font-size-complex="10pt"/>
    </style:style>
    <style:style style:name="T1126" style:parent-style-name="DefaultParagraphFont" style:family="text">
      <style:text-properties style:font-size-complex="10pt" fo:language="en" fo:country="US"/>
    </style:style>
    <style:style style:name="T1127" style:parent-style-name="DefaultParagraphFont" style:family="text">
      <style:text-properties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text-properties fo:font-weight="bold" style:font-weight-asian="bold"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weight="bold" style:font-weight-asian="bold"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5909in"/>
      <style:text-properties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7875in"/>
        </style:tab-stops>
      </style:paragraph-properties>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weight="bold" style:font-weight-asian="bold"/>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text-properties fo:font-size="12pt" style:font-size-asian="12pt" style:font-size-complex="12pt"/>
    </style:style>
    <style:style style:name="P1148" style:parent-style-name="Pasiūlymai2" style:family="paragraph">
      <style:paragraph-properties fo:text-align="center"/>
    </style:style>
    <style:style style:name="T1149" style:parent-style-name="DefaultParagraphFont" style:family="text">
      <style:text-properties style:font-size-complex="10pt"/>
    </style:style>
    <style:style style:name="T1150" style:parent-style-name="DefaultParagraphFont" style:family="text">
      <style:text-properties style:font-size-complex="10pt" fo:language="en" fo:country="US"/>
    </style:style>
    <style:style style:name="T1151" style:parent-style-name="DefaultParagraphFont" style:family="text">
      <style:text-properties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P1154" style:parent-style-name="Pasiūlymai2"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fo:font-size="12pt" style:font-size-asian="12pt" style:font-size-complex="12pt"/>
    </style:style>
    <style:style style:name="P1157" style:parent-style-name="Pasiūlymai2" style:family="paragraph">
      <style:paragraph-properties fo:text-align="center"/>
      <style:text-properties fo:font-weight="bold" style:font-weight-asian="bold"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2" style:family="paragraph">
      <style:paragraph-properties fo:text-align="center"/>
      <style:text-properties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5909in"/>
      <style:text-properties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s>
      </style:paragraph-properties>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2" style:family="paragraph">
      <style:paragraph-properties fo:text-align="center"/>
      <style:text-properties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align="center"/>
      <style:text-properties fo:font-size="12pt" style:font-size-asian="12pt" style:font-size-complex="12pt"/>
    </style:style>
    <style:style style:name="P1175" style:parent-style-name="Pasiūlymai2" style:family="paragraph">
      <style:paragraph-properties fo:text-align="center"/>
    </style:style>
    <style:style style:name="T1176" style:parent-style-name="DefaultParagraphFont" style:family="text">
      <style:text-properties style:font-size-complex="10pt"/>
    </style:style>
    <style:style style:name="T1177" style:parent-style-name="DefaultParagraphFont" style:family="text">
      <style:text-properties style:font-size-complex="10pt" fo:language="en" fo:country="US"/>
    </style:style>
    <style:style style:name="T1178" style:parent-style-name="DefaultParagraphFont" style:family="text">
      <style:text-properties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2" style:family="paragraph">
      <style:paragraph-properties fo:text-align="center"/>
      <style:text-properties fo:font-weight="bold" style:font-weight-asian="bold"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text-indent="0.5909in"/>
      <style:text-properties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7875in"/>
        </style:tab-stops>
      </style:paragraph-properties>
    </style:style>
    <style:style style:name="P1189" style:parent-style-name="Normal" style:family="paragraph">
      <style:paragraph-properties fo:text-align="justify"/>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text-properties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text-properties fo:font-size="12pt" style:font-size-asian="12pt" style:font-size-complex="12pt"/>
    </style:style>
    <style:style style:name="P1199" style:parent-style-name="Pasiūlymai2" style:family="paragraph">
      <style:paragraph-properties fo:text-align="center"/>
    </style:style>
    <style:style style:name="T1200" style:parent-style-name="DefaultParagraphFont" style:family="text">
      <style:text-properties style:font-size-complex="10pt"/>
    </style:style>
    <style:style style:name="T1201" style:parent-style-name="DefaultParagraphFont" style:family="text">
      <style:text-properties style:font-size-complex="10pt" fo:language="en" fo:country="US"/>
    </style:style>
    <style:style style:name="T1202" style:parent-style-name="DefaultParagraphFont" style:family="text">
      <style:text-properties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2" style:family="paragraph">
      <style:paragraph-properties fo:text-align="center"/>
      <style:text-properties fo:font-weight="bold" style:font-weight-asian="bold"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2" style:family="paragraph">
      <style:paragraph-properties fo:text-align="center"/>
      <style:text-properties fo:font-weight="bold" style:font-weight-asian="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text-indent="0.5909in"/>
      <style:text-properties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7875in"/>
        </style:tab-stops>
      </style:paragraph-properties>
    </style:style>
    <style:style style:name="P1213" style:parent-style-name="Normal" style:family="paragraph">
      <style:paragraph-properties fo:text-align="justify"/>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fo:text-align="center"/>
      <style:text-properties fo:font-size="12pt" style:font-size-asian="12pt" style:font-size-complex="12pt"/>
    </style:style>
    <style:style style:name="P1223" style:parent-style-name="Pasiūlymai2" style:family="paragraph">
      <style:paragraph-properties fo:text-align="center"/>
    </style:style>
    <style:style style:name="T1224" style:parent-style-name="DefaultParagraphFont" style:family="text">
      <style:text-properties style:font-size-complex="10pt"/>
    </style:style>
    <style:style style:name="T1225" style:parent-style-name="DefaultParagraphFont" style:family="text">
      <style:text-properties style:font-size-complex="10pt" fo:language="en" fo:country="US"/>
    </style:style>
    <style:style style:name="T1226" style:parent-style-name="DefaultParagraphFont" style:family="text">
      <style:text-properties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2" style:family="paragraph">
      <style:paragraph-properties fo:text-align="center"/>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5909in"/>
      <style:text-properties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7875in"/>
        </style:tab-stops>
      </style:paragraph-properties>
    </style:style>
    <style:style style:name="T1237" style:parent-style-name="DefaultParagraphFont" style:family="text">
      <style:text-properties fo:color="#000000"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text-properties fo:font-size="12pt" style:font-size-asian="12pt" style:font-size-complex="12pt"/>
    </style:style>
    <style:style style:name="P1247" style:parent-style-name="Pasiūlymai2" style:family="paragraph">
      <style:paragraph-properties fo:text-align="center"/>
    </style:style>
    <style:style style:name="T1248" style:parent-style-name="DefaultParagraphFont" style:family="text">
      <style:text-properties style:font-size-complex="10pt"/>
    </style:style>
    <style:style style:name="T1249" style:parent-style-name="DefaultParagraphFont" style:family="text">
      <style:text-properties style:font-size-complex="10pt" fo:language="en" fo:country="US"/>
    </style:style>
    <style:style style:name="T1250" style:parent-style-name="DefaultParagraphFont" style:family="text">
      <style:text-properties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2" style:family="paragraph">
      <style:paragraph-properties fo:text-align="center"/>
      <style:text-properties fo:font-weight="bold" style:font-weight-asian="bold"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2" style:family="paragraph">
      <style:paragraph-properties fo:text-align="center"/>
      <style:text-properties fo:font-weight="bold" style:font-weight-asian="bold"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5909in"/>
      <style:text-properties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7875in"/>
        </style:tab-stops>
      </style:paragraph-properties>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text-align="center"/>
      <style:text-properties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font-size="12pt" style:font-size-asian="12pt" style:font-size-complex="12pt"/>
    </style:style>
    <style:style style:name="P1272" style:parent-style-name="Pasiūlymai2" style:family="paragraph">
      <style:paragraph-properties fo:text-align="center"/>
    </style:style>
    <style:style style:name="T1273" style:parent-style-name="DefaultParagraphFont" style:family="text">
      <style:text-properties style:font-size-complex="10pt"/>
    </style:style>
    <style:style style:name="T1274" style:parent-style-name="DefaultParagraphFont" style:family="text">
      <style:text-properties style:font-size-complex="10pt" fo:language="en" fo:country="US"/>
    </style:style>
    <style:style style:name="T1275" style:parent-style-name="DefaultParagraphFont" style:family="text">
      <style:text-properties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text-properties fo:font-weight="bold" style:font-weight-asian="bold"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5909in"/>
      <style:text-properties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7875in"/>
        </style:tab-stops>
      </style:paragraph-properties>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font-weight-complex="bold"/>
    </style:style>
    <style:style style:name="P1290" style:parent-style-name="Normal"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line-height-at-least="0.1944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fo:font-style="italic" style:font-style-asian="italic" style:font-style-complex="italic"/>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paragraph-properties fo:text-align="justify" style:line-height-at-least="0.1944in"/>
      <style:text-properties style:font-weight-complex="bold"/>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center"/>
      <style:text-properties fo:font-size="12pt" style:font-size-asian="12pt" style:font-size-complex="12pt"/>
    </style:style>
    <style:style style:name="P1308" style:parent-style-name="Pasiūlymai2" style:family="paragraph">
      <style:paragraph-properties fo:text-align="center"/>
    </style:style>
    <style:style style:name="T1309" style:parent-style-name="DefaultParagraphFont" style:family="text">
      <style:text-properties style:font-size-complex="10pt"/>
    </style:style>
    <style:style style:name="T1310" style:parent-style-name="DefaultParagraphFont" style:family="text">
      <style:text-properties style:font-size-complex="10pt" fo:language="en" fo:country="US"/>
    </style:style>
    <style:style style:name="T1311" style:parent-style-name="DefaultParagraphFont" style:family="text">
      <style:text-properties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2" style:family="paragraph">
      <style:paragraph-properties fo:text-align="center"/>
      <style:text-properties fo:font-weight="bold" style:font-weight-asian="bold"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Pasiūlymai2" style:family="paragraph">
      <style:paragraph-properties fo:text-align="center"/>
      <style:text-properties fo:font-weight="bold" style:font-weight-asian="bold"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text-indent="0.5909in"/>
      <style:text-properties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7875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paragraph-properties fo:text-align="center"/>
      <style:text-properties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text-properties fo:font-size="12pt" style:font-size-asian="12pt" style:font-size-complex="12pt"/>
    </style:style>
    <style:style style:name="P1334" style:parent-style-name="Pasiūlymai2" style:family="paragraph">
      <style:paragraph-properties fo:text-align="center"/>
    </style:style>
    <style:style style:name="T1335" style:parent-style-name="DefaultParagraphFont" style:family="text">
      <style:text-properties style:font-size-complex="10pt"/>
    </style:style>
    <style:style style:name="T1336" style:parent-style-name="DefaultParagraphFont" style:family="text">
      <style:text-properties style:font-size-complex="10pt" fo:language="en" fo:country="US"/>
    </style:style>
    <style:style style:name="T1337" style:parent-style-name="DefaultParagraphFont" style:family="text">
      <style:text-properties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text-properties fo:font-weight="bold" style:font-weight-asian="bold"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paragraph-properties fo:text-align="center"/>
      <style:text-properties fo:font-weight="bold" style:font-weight-asian="bold"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text-indent="0.5909in"/>
      <style:text-properties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7875in"/>
        </style:tab-stops>
      </style:paragraph-properties>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align="center"/>
      <style:text-properties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size="12pt" style:font-size-asian="12pt" style:font-size-complex="12pt"/>
    </style:style>
    <style:style style:name="P1359" style:parent-style-name="Pasiūlymai2" style:family="paragraph">
      <style:paragraph-properties fo:text-align="center"/>
    </style:style>
    <style:style style:name="T1360" style:parent-style-name="DefaultParagraphFont" style:family="text">
      <style:text-properties style:font-size-complex="10pt"/>
    </style:style>
    <style:style style:name="T1361" style:parent-style-name="DefaultParagraphFont" style:family="text">
      <style:text-properties style:font-size-complex="10pt" fo:language="en" fo:country="US"/>
    </style:style>
    <style:style style:name="T1362" style:parent-style-name="DefaultParagraphFont" style:family="text">
      <style:text-properties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paragraph-properties fo:text-align="center"/>
      <style:text-properties fo:font-weight="bold" style:font-weight-asian="bold"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text-align="center"/>
      <style:text-properties fo:font-weight="bold" style:font-weight-asian="bold"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text-indent="0.5909in"/>
      <style:text-properties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7875in"/>
        </style:tab-stops>
      </style:paragraph-properties>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family="paragraph">
      <style:paragraph-properties fo:text-align="center"/>
      <style:text-properties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weight="bold" style:font-weight-asian="bold"/>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2" style:family="paragraph">
      <style:paragraph-properties fo:text-align="center"/>
      <style:text-properties fo:font-size="12pt" style:font-size-asian="12pt" style:font-size-complex="12pt"/>
    </style:style>
    <style:style style:name="P1384" style:parent-style-name="Pasiūlymai2" style:family="paragraph">
      <style:paragraph-properties fo:text-align="center"/>
    </style:style>
    <style:style style:name="T1385" style:parent-style-name="DefaultParagraphFont" style:family="text">
      <style:text-properties style:font-size-complex="10pt"/>
    </style:style>
    <style:style style:name="T1386" style:parent-style-name="DefaultParagraphFont" style:family="text">
      <style:text-properties style:font-size-complex="10pt"/>
    </style:style>
    <style:style style:name="T1387" style:parent-style-name="DefaultParagraphFont" style:family="text">
      <style:text-properties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align="center"/>
      <style:text-properties fo:font-weight="bold" style:font-weight-asian="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text-properties fo:font-weight="bold" style:font-weight-asian="bold"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5909in"/>
      <style:text-properties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7875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2" style:family="paragraph">
      <style:paragraph-properties fo:text-align="center"/>
      <style:text-properties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size="12pt" style:font-size-asian="12pt" style:font-size-complex="12pt"/>
    </style:style>
    <style:style style:name="P1407" style:parent-style-name="Pasiūlymai2" style:family="paragraph">
      <style:paragraph-properties fo:text-align="center"/>
    </style:style>
    <style:style style:name="T1408" style:parent-style-name="DefaultParagraphFont" style:family="text">
      <style:text-properties style:font-size-complex="10pt"/>
    </style:style>
    <style:style style:name="T1409" style:parent-style-name="DefaultParagraphFont" style:family="text">
      <style:text-properties style:font-size-complex="10pt" fo:language="en" fo:country="US"/>
    </style:style>
    <style:style style:name="T1410" style:parent-style-name="DefaultParagraphFont" style:family="text">
      <style:text-properties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2" style:family="paragraph">
      <style:paragraph-properties fo:text-align="center"/>
      <style:text-properties fo:font-weight="bold" style:font-weight-asian="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font-weight="bold" style:font-weight-asian="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5909in"/>
      <style:text-properties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7875in"/>
        </style:tab-stops>
      </style:paragraph-properties>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center"/>
      <style:text-properties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weight="bold" style:font-weight-asian="bold"/>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2" style:family="paragraph">
      <style:paragraph-properties fo:text-align="center"/>
      <style:text-properties fo:font-size="12pt" style:font-size-asian="12pt" style:font-size-complex="12pt"/>
    </style:style>
    <style:style style:name="P1433" style:parent-style-name="Pasiūlymai2" style:family="paragraph">
      <style:paragraph-properties fo:text-align="center"/>
    </style:style>
    <style:style style:name="T1434" style:parent-style-name="DefaultParagraphFont" style:family="text">
      <style:text-properties style:font-size-complex="10pt"/>
    </style:style>
    <style:style style:name="T1435" style:parent-style-name="DefaultParagraphFont" style:family="text">
      <style:text-properties style:font-size-complex="10pt" fo:language="en" fo:country="US"/>
    </style:style>
    <style:style style:name="T1436" style:parent-style-name="DefaultParagraphFont" style:family="text">
      <style:text-properties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center"/>
      <style:text-properties fo:font-weight="bold" style:font-weight-asian="bold"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text-properties fo:font-weight="bold" style:font-weight-asian="bold"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2"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5909in"/>
      <style:text-properties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7875in"/>
        </style:tab-stops>
      </style:paragraph-properties>
    </style:style>
    <style:style style:name="T1447" style:parent-style-name="DefaultParagraphFont" style:family="text">
      <style:text-properties style:font-weight-complex="bold"/>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align="center"/>
      <style:text-properties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line-height-at-least="0.1944in"/>
      <style:text-properties style:font-weight-complex="bold"/>
    </style:style>
    <style:style style:name="P1453" style:parent-style-name="Normal" style:family="paragraph">
      <style:paragraph-properties fo:text-align="justify" style:line-height-at-least="0.1944in"/>
      <style:text-properties style:font-weight-complex="bold"/>
    </style:style>
    <style:style style:name="P1454" style:parent-style-name="Normal" style:family="paragraph">
      <style:paragraph-properties fo:text-align="justify" style:line-height-at-least="0.1944in"/>
    </style:style>
    <style:style style:name="T1455" style:parent-style-name="DefaultParagraphFont" style:family="text">
      <style:text-properties style:font-weight-complex="bold"/>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2" style:family="paragraph">
      <style:paragraph-properties fo:text-align="center"/>
      <style:text-properties fo:font-size="12pt" style:font-size-asian="12pt" style:font-size-complex="12pt"/>
    </style:style>
    <style:style style:name="P1461" style:parent-style-name="Pasiūlymai2" style:family="paragraph">
      <style:paragraph-properties fo:text-align="center"/>
    </style:style>
    <style:style style:name="T1462" style:parent-style-name="DefaultParagraphFont" style:family="text">
      <style:text-properties style:font-size-complex="10pt"/>
    </style:style>
    <style:style style:name="T1463" style:parent-style-name="DefaultParagraphFont" style:family="text">
      <style:text-properties style:font-size-complex="10pt" fo:language="en" fo:country="US"/>
    </style:style>
    <style:style style:name="T1464" style:parent-style-name="DefaultParagraphFont" style:family="text">
      <style:text-properties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align="center"/>
      <style:text-properties fo:font-weight="bold" style:font-weight-asian="bold"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family="paragraph">
      <style:paragraph-properties fo:text-align="center"/>
      <style:text-properties fo:font-weight="bold" style:font-weight-asian="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5909in"/>
      <style:text-properties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7875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text-properties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weight="bold" style:font-weight-asian="bold"/>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align="center"/>
      <style:text-properties fo:font-size="12pt" style:font-size-asian="12pt" style:font-size-complex="12pt"/>
    </style:style>
    <style:style style:name="P1484" style:parent-style-name="Pasiūlymai2" style:family="paragraph">
      <style:paragraph-properties fo:text-align="center"/>
    </style:style>
    <style:style style:name="T1485" style:parent-style-name="DefaultParagraphFont" style:family="text">
      <style:text-properties style:font-size-complex="10pt"/>
    </style:style>
    <style:style style:name="T1486" style:parent-style-name="DefaultParagraphFont" style:family="text">
      <style:text-properties style:font-size-complex="10pt" fo:language="en" fo:country="US"/>
    </style:style>
    <style:style style:name="T1487" style:parent-style-name="DefaultParagraphFont" style:family="text">
      <style:text-properties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2" style:family="paragraph">
      <style:paragraph-properties fo:text-align="center"/>
      <style:text-properties fo:font-weight="bold" style:font-weight-asian="bold"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text-indent="0.5909in"/>
      <style:text-properties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0.7875in"/>
        </style:tab-stops>
      </style:paragraph-properties>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text-properties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weight="bold" style:font-weight-asian="bold"/>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2" style:family="paragraph">
      <style:paragraph-properties fo:text-align="center"/>
      <style:text-properties fo:font-size="12pt" style:font-size-asian="12pt" style:font-size-complex="12pt"/>
    </style:style>
    <style:style style:name="P1509" style:parent-style-name="Pasiūlymai2" style:family="paragraph">
      <style:paragraph-properties fo:text-align="center"/>
    </style:style>
    <style:style style:name="T1510" style:parent-style-name="DefaultParagraphFont" style:family="text">
      <style:text-properties style:font-size-complex="10pt"/>
    </style:style>
    <style:style style:name="T1511" style:parent-style-name="DefaultParagraphFont" style:family="text">
      <style:text-properties style:font-size-complex="10pt" fo:language="en" fo:country="US"/>
    </style:style>
    <style:style style:name="T1512" style:parent-style-name="DefaultParagraphFont" style:family="text">
      <style:text-properties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paragraph-properties fo:text-align="center"/>
      <style:text-properties fo:font-weight="bold" style:font-weight-asian="bold"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2" style:family="paragraph">
      <style:paragraph-properties fo:text-align="center"/>
      <style:text-properties fo:font-weight="bold" style:font-weight-asian="bold"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2" style:family="paragraph">
      <style:paragraph-properties fo:text-align="center"/>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5909in"/>
      <style:text-properties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0.787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line-height-at-least="0.1944in"/>
      <style:text-properties style:font-weight-complex="bold"/>
    </style:style>
    <style:style style:name="P1531" style:parent-style-name="Normal" style:family="paragraph">
      <style:paragraph-properties fo:text-align="justify"/>
      <style:text-properties fo:font-weight="bold" style:font-weight-asian="bold"/>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2" style:family="paragraph">
      <style:paragraph-properties fo:text-align="center"/>
      <style:text-properties fo:font-size="12pt" style:font-size-asian="12pt" style:font-size-complex="12pt"/>
    </style:style>
    <style:style style:name="P1537" style:parent-style-name="Pasiūlymai2" style:family="paragraph">
      <style:paragraph-properties fo:text-align="center"/>
    </style:style>
    <style:style style:name="T1538" style:parent-style-name="DefaultParagraphFont" style:family="text">
      <style:text-properties style:font-size-complex="10pt"/>
    </style:style>
    <style:style style:name="T1539" style:parent-style-name="DefaultParagraphFont" style:family="text">
      <style:text-properties style:font-size-complex="10pt" fo:language="en" fo:country="US"/>
    </style:style>
    <style:style style:name="T1540" style:parent-style-name="DefaultParagraphFont" style:family="text">
      <style:text-properties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align="center"/>
      <style:text-properties fo:font-weight="bold" style:font-weight-asian="bold"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2" style:family="paragraph">
      <style:paragraph-properties fo:text-align="center"/>
      <style:text-properties fo:font-weight="bold" style:font-weight-asian="bold"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2" style:family="paragraph">
      <style:paragraph-properties fo:text-align="center"/>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text-indent="0.5909in"/>
      <style:text-properties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7875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line-height-at-least="0.1944in"/>
      <style:text-properties style:font-weight-complex="bold"/>
    </style:style>
    <style:style style:name="P1566" style:parent-style-name="Normal" style:family="paragraph">
      <style:paragraph-properties fo:text-align="justify" style:line-height-at-least="0.1944in"/>
      <style:text-properties style:font-weight-complex="bold"/>
    </style:style>
    <style:style style:name="P1567" style:parent-style-name="Normal" style:family="paragraph">
      <style:paragraph-properties fo:text-align="justify" style:line-height-at-least="0.1944in"/>
      <style:text-properties style:font-weight-complex="bold"/>
    </style:style>
    <style:style style:name="P1568" style:parent-style-name="Normal" style:family="paragraph">
      <style:paragraph-properties fo:text-align="justify" style:line-height-at-least="0.1944in"/>
      <style:text-properties style:font-weight-complex="bold"/>
    </style:style>
    <style:style style:name="P1569" style:parent-style-name="Normal" style:family="paragraph">
      <style:paragraph-properties fo:text-align="justify" style:line-height-at-least="0.1944in"/>
      <style:text-properties style:font-weight-complex="bold"/>
    </style:style>
    <style:style style:name="P1570" style:parent-style-name="Normal" style:family="paragraph">
      <style:paragraph-properties fo:text-align="justify" style:line-height-at-least="0.1944in"/>
      <style:text-properties style:font-weight-complex="bold"/>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align="center"/>
      <style:text-properties fo:font-size="12pt" style:font-size-asian="12pt" style:font-size-complex="12pt"/>
    </style:style>
    <style:style style:name="P1576" style:parent-style-name="Pasiūlymai2" style:family="paragraph">
      <style:paragraph-properties fo:text-align="center"/>
    </style:style>
    <style:style style:name="T1577" style:parent-style-name="DefaultParagraphFont" style:family="text">
      <style:text-properties style:font-size-complex="10pt"/>
    </style:style>
    <style:style style:name="T1578" style:parent-style-name="DefaultParagraphFont" style:family="text">
      <style:text-properties style:font-size-complex="10pt" fo:language="en" fo:country="US"/>
    </style:style>
    <style:style style:name="T1579" style:parent-style-name="DefaultParagraphFont" style:family="text">
      <style:text-properties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fo:font-size="12pt" style:font-size-asian="12pt" style:font-size-complex="12pt"/>
    </style:style>
    <style:style style:name="P1582" style:parent-style-name="Pasiūlymai2" style:family="paragraph">
      <style:paragraph-properties fo:text-align="center"/>
      <style:text-properties fo:font-weight="bold" style:font-weight-asian="bold"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2" style:family="paragraph">
      <style:paragraph-properties fo:text-align="center"/>
      <style:text-properties fo:font-weight="bold" style:font-weight-asian="bold" fo:font-size="12pt" style:font-size-asian="12pt" style:font-size-complex="12pt"/>
    </style:style>
    <style:style style:name="P1585" style:parent-style-name="Pasiūlymai2" style:family="paragraph">
      <style:paragraph-properties fo:text-align="center"/>
      <style:text-properties fo:font-weight="bold" style:font-weight-asian="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2"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text-indent="0.5909in"/>
      <style:text-properties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7875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2" style:family="paragraph">
      <style:paragraph-properties fo:text-align="center"/>
      <style:text-properties fo:font-size="12pt" style:font-size-asian="12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weight="bold" style:font-weight-asian="bold"/>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Pasiūlymai2" style:family="paragraph">
      <style:paragraph-properties fo:text-align="center"/>
      <style:text-properties fo:font-size="12pt" style:font-size-asian="12pt" style:font-size-complex="12pt"/>
    </style:style>
    <style:style style:name="P1601" style:parent-style-name="Pasiūlymai2" style:family="paragraph">
      <style:paragraph-properties fo:text-align="center"/>
    </style:style>
    <style:style style:name="T1602" style:parent-style-name="DefaultParagraphFont" style:family="text">
      <style:text-properties style:font-size-complex="10pt"/>
    </style:style>
    <style:style style:name="T1603" style:parent-style-name="DefaultParagraphFont" style:family="text">
      <style:text-properties style:font-size-complex="10pt" fo:language="en" fo:country="US"/>
    </style:style>
    <style:style style:name="T1604" style:parent-style-name="DefaultParagraphFont" style:family="text">
      <style:text-properties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2"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2" style:family="paragraph">
      <style:paragraph-properties fo:text-align="center"/>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5909in"/>
      <style:text-properties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7875in"/>
        </style:tab-stops>
      </style:paragraph-properties>
    </style:style>
    <style:style style:name="T1615" style:parent-style-name="DefaultParagraphFont" style:family="text">
      <style:text-properties style:font-weight-complex="bold"/>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text-align="center"/>
      <style:text-properties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weight="bold" style:font-weight-asian="bold"/>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2" style:family="paragraph">
      <style:paragraph-properties fo:text-align="center"/>
      <style:text-properties fo:font-size="12pt" style:font-size-asian="12pt" style:font-size-complex="12pt"/>
    </style:style>
    <style:style style:name="P1630" style:parent-style-name="Pasiūlymai2" style:family="paragraph">
      <style:paragraph-properties fo:text-align="center"/>
    </style:style>
    <style:style style:name="T1631" style:parent-style-name="DefaultParagraphFont" style:family="text">
      <style:text-properties style:font-size-complex="10pt"/>
    </style:style>
    <style:style style:name="T1632" style:parent-style-name="DefaultParagraphFont" style:family="text">
      <style:text-properties style:font-size-complex="10pt" fo:language="en" fo:country="US"/>
    </style:style>
    <style:style style:name="T1633" style:parent-style-name="DefaultParagraphFont" style:family="text">
      <style:text-properties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align="center"/>
      <style:text-properties fo:font-weight="bold" style:font-weight-asian="bold"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paragraph-properties fo:text-align="center"/>
      <style:text-properties fo:font-weight="bold" style:font-weight-asian="bold"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2"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5909in"/>
      <style:text-properties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7875in"/>
        </style:tab-stops>
      </style:paragraph-properties>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text-properties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weight="bold" style:font-weight-asian="bold"/>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2" style:family="paragraph">
      <style:paragraph-properties fo:text-align="center"/>
      <style:text-properties fo:font-size="12pt" style:font-size-asian="12pt" style:font-size-complex="12pt"/>
    </style:style>
    <style:style style:name="P1657" style:parent-style-name="Pasiūlymai2" style:family="paragraph">
      <style:paragraph-properties fo:text-align="center"/>
    </style:style>
    <style:style style:name="T1658" style:parent-style-name="DefaultParagraphFont" style:family="text">
      <style:text-properties style:font-size-complex="10pt"/>
    </style:style>
    <style:style style:name="T1659" style:parent-style-name="DefaultParagraphFont" style:family="text">
      <style:text-properties style:font-size-complex="10pt" fo:language="en" fo:country="US"/>
    </style:style>
    <style:style style:name="T1660" style:parent-style-name="DefaultParagraphFont" style:family="text">
      <style:text-properties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Pasiūlymai2" style:family="paragraph">
      <style:paragraph-properties fo:text-align="center"/>
      <style:text-properties fo:font-weight="bold" style:font-weight-asian="bold"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Pasiūlymai2" style:family="paragraph">
      <style:paragraph-properties fo:text-align="center"/>
      <style:text-properties fo:font-weight="bold" style:font-weight-asian="bold"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2" style:family="paragraph">
      <style:paragraph-properties fo:text-align="center"/>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5909in"/>
      <style:text-properties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7875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2" style:family="paragraph">
      <style:paragraph-properties fo:text-align="center"/>
      <style:text-properties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line-height-at-least="0.1944in"/>
      <style:text-properties style:font-weight-complex="bold"/>
    </style:style>
    <style:style style:name="P1675" style:parent-style-name="Normal" style:family="paragraph">
      <style:paragraph-properties fo:text-align="justify" style:line-height-at-least="0.1944in"/>
    </style:style>
    <style:style style:name="T1676" style:parent-style-name="DefaultParagraphFont" style:family="text">
      <style:text-properties style:font-weight-complex="bold"/>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Pasiūlymai2" style:family="paragraph">
      <style:paragraph-properties fo:text-align="center"/>
      <style:text-properties fo:font-size="12pt" style:font-size-asian="12pt" style:font-size-complex="12pt"/>
    </style:style>
    <style:style style:name="P1682" style:parent-style-name="Pasiūlymai2" style:family="paragraph">
      <style:paragraph-properties fo:text-align="center"/>
    </style:style>
    <style:style style:name="T1683" style:parent-style-name="DefaultParagraphFont" style:family="text">
      <style:text-properties style:font-size-complex="10pt"/>
    </style:style>
    <style:style style:name="T1684" style:parent-style-name="DefaultParagraphFont" style:family="text">
      <style:text-properties style:font-size-complex="10pt" fo:language="en" fo:country="US"/>
    </style:style>
    <style:style style:name="T1685" style:parent-style-name="DefaultParagraphFont" style:family="text">
      <style:text-properties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style:text-properties fo:font-weight="bold" style:font-weight-asian="bold"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2" style:family="paragraph">
      <style:paragraph-properties fo:text-align="center"/>
      <style:text-properties fo:font-weight="bold" style:font-weight-asian="bold"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center"/>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5909in"/>
      <style:text-properties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7875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2" style:family="paragraph">
      <style:paragraph-properties fo:text-align="center"/>
      <style:text-properties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line-height-at-least="0.1944in"/>
      <style:text-properties style:font-weight-complex="bold"/>
    </style:style>
    <style:style style:name="P1700" style:parent-style-name="Normal" style:family="paragraph">
      <style:paragraph-properties fo:text-align="justify" style:line-height-at-least="0.1944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style:text-properties fo:font-weight="bold" style:font-weight-asian="bold"/>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Pasiūlymai2" style:family="paragraph">
      <style:paragraph-properties fo:text-align="center"/>
      <style:text-properties fo:font-size="12pt" style:font-size-asian="12pt" style:font-size-complex="12pt"/>
    </style:style>
    <style:style style:name="P1709" style:parent-style-name="Pasiūlymai2" style:family="paragraph">
      <style:paragraph-properties fo:text-align="center"/>
    </style:style>
    <style:style style:name="T1710" style:parent-style-name="DefaultParagraphFont" style:family="text">
      <style:text-properties style:font-size-complex="10pt"/>
    </style:style>
    <style:style style:name="T1711" style:parent-style-name="DefaultParagraphFont" style:family="text">
      <style:text-properties style:font-size-complex="10pt" fo:language="en" fo:country="US"/>
    </style:style>
    <style:style style:name="T1712" style:parent-style-name="DefaultParagraphFont" style:family="text">
      <style:text-properties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2" style:family="paragraph">
      <style:paragraph-properties fo:text-align="center"/>
      <style:text-properties fo:font-weight="bold" style:font-weight-asian="bold"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2" style:family="paragraph">
      <style:paragraph-properties fo:text-align="center"/>
      <style:text-properties fo:font-weight="bold" style:font-weight-asian="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2" style:family="paragraph">
      <style:paragraph-properties fo:text-align="center"/>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5909in"/>
      <style:text-properties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ab-stops>
          <style:tab-stop style:type="left" style:position="0.7875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2" style:family="paragraph">
      <style:paragraph-properties fo:text-align="center"/>
      <style:text-properties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line-height-at-least="0.1944in"/>
      <style:text-properties style:font-weight-complex="bold"/>
    </style:style>
    <style:style style:name="P1727" style:parent-style-name="Normal" style:family="paragraph">
      <style:paragraph-properties fo:text-align="justify"/>
      <style:text-properties fo:font-weight="bold" style:font-weight-asian="bold"/>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2" style:family="paragraph">
      <style:paragraph-properties fo:text-align="start" fo:margin-left="0.0208in">
        <style:tab-stops/>
      </style:paragraph-properties>
      <style:text-properties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2" style:family="paragraph">
      <style:paragraph-properties fo:text-align="center"/>
      <style:text-properties fo:font-size="12pt" style:font-size-asian="12pt" style:font-size-complex="12pt"/>
    </style:style>
    <style:style style:name="P1733" style:parent-style-name="Pasiūlymai2" style:family="paragraph">
      <style:paragraph-properties fo:text-align="center"/>
    </style:style>
    <style:style style:name="T1734" style:parent-style-name="DefaultParagraphFont" style:family="text">
      <style:text-properties style:font-size-complex="10pt"/>
    </style:style>
    <style:style style:name="T1735" style:parent-style-name="DefaultParagraphFont" style:family="text">
      <style:text-properties style:font-size-complex="10pt" fo:language="en" fo:country="US"/>
    </style:style>
    <style:style style:name="T1736" style:parent-style-name="DefaultParagraphFont" style:family="text">
      <style:text-properties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2" style:family="paragraph">
      <style:paragraph-properties fo:text-align="center"/>
      <style:text-properties fo:font-weight="bold" style:font-weight-asian="bold"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text-properties fo:font-weight="bold" style:font-weight-asian="bold"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5909in"/>
      <style:text-properties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7875in"/>
        </style:tab-stops>
      </style:paragraph-properties>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2" style:family="paragraph">
      <style:paragraph-properties fo:text-align="center"/>
      <style:text-properties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text-transform="uppercase" fo:color="#000000"/>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keep-with-next="always" fo:text-align="justify"/>
      <style:text-properties style:font-weight-complex="bold"/>
    </style:style>
    <style:style style:name="P1762" style:parent-style-name="Normal" style:family="paragraph">
      <style:paragraph-properties fo:keep-with-next="always" fo:text-align="justify"/>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ListParagraph" style:family="paragraph">
      <style:paragraph-properties fo:text-align="justify" fo:margin-left="0.5458in">
        <style:tab-stops/>
      </style:paragraph-properties>
      <style:text-properties fo:font-size="10pt" style:font-size-asian="10pt"/>
    </style:style>
    <style:style style:name="TableColumn1767" style:family="table-column">
      <style:table-column-properties style:column-width="0.3937in" style:use-optimal-column-width="false"/>
    </style:style>
    <style:style style:name="TableColumn1768" style:family="table-column">
      <style:table-column-properties style:column-width="1.5861in" style:use-optimal-column-width="false"/>
    </style:style>
    <style:style style:name="TableColumn1769" style:family="table-column">
      <style:table-column-properties style:column-width="0.4923in" style:use-optimal-column-width="false"/>
    </style:style>
    <style:style style:name="TableColumn1770" style:family="table-column">
      <style:table-column-properties style:column-width="0.4923in" style:use-optimal-column-width="false"/>
    </style:style>
    <style:style style:name="TableColumn1771" style:family="table-column">
      <style:table-column-properties style:column-width="0.4923in" style:use-optimal-column-width="false"/>
    </style:style>
    <style:style style:name="TableColumn1772" style:family="table-column">
      <style:table-column-properties style:column-width="3.8277in" style:use-optimal-column-width="false"/>
    </style:style>
    <style:style style:name="TableColumn1773" style:family="table-column">
      <style:table-column-properties style:column-width="1.2986in" style:use-optimal-column-width="false"/>
    </style:style>
    <style:style style:name="TableColumn1774" style:family="table-column">
      <style:table-column-properties style:column-width="1.95in" style:use-optimal-column-width="false"/>
    </style:style>
    <style:style style:name="Table1766" style:family="table">
      <style:table-properties style:width="10.5333in" fo:margin-left="0in" table:align="center"/>
    </style:style>
    <style:style style:name="TableRow1775" style:family="table-row">
      <style:table-row-properties style:min-row-height="0.3277in"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TableRow1792" style:family="table-row">
      <style:table-row-properties style:min-row-height="0.348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3" style:family="paragraph">
      <style:text-properties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Hyperlink" style:family="text">
      <style:text-properties style:use-window-font-color="true" fo:font-size="12pt" style:font-size-asian="12pt" style:font-size-complex="12pt" fo:background-color="#FFFFFF" style:text-underline-type="none"/>
    </style:style>
    <style:style style:name="TableCell1804" style:family="table-cell">
      <style:table-cell-properties fo:border="0.0069in solid #000000" style:writing-mode="lr-tb" fo:padding-top="0in" fo:padding-left="0.075in" fo:padding-bottom="0in" fo:padding-right="0.075in"/>
    </style:style>
    <style:style style:name="P1805" style:parent-style-name="Pasiūlymai3" style:family="paragraph">
      <style:text-properties fo:font-weight="bold" style:font-weight-asian="bold"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3" style:family="paragraph">
      <style:text-properties fo:font-weight="bold" style:font-weight-asian="bold"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3" style:family="paragraph">
      <style:text-properties fo:font-weight="bold" style:font-weight-asian="bold"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Pasiūlymai3" style:family="paragraph">
      <style:paragraph-properties fo:text-indent="0.1215in"/>
      <style:text-properties fo:font-size="12pt" style:font-size-asian="12pt" style:font-size-complex="12pt"/>
    </style:style>
    <style:style style:name="P1812" style:parent-style-name="Pasiūlymai3" style:family="paragraph">
      <style:paragraph-properties fo:text-indent="0.1215in"/>
      <style:text-properties fo:font-size="12pt" style:font-size-asian="12pt" style:font-size-complex="12pt"/>
    </style:style>
    <style:style style:name="P1813" style:parent-style-name="Pasiūlymai3" style:family="paragraph">
      <style:paragraph-properties fo:text-indent="0.1215in"/>
      <style:text-properties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3"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3" style:family="paragraph">
      <style:paragraph-properties fo:text-indent="0.1576in"/>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3" style:family="paragraph">
      <style:text-properties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3" style:family="paragraph">
      <style:text-properties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3" style:family="paragraph">
      <style:text-properties fo:font-weight="bold" style:font-weight-asian="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Pasiūlymai3" style:family="paragraph">
      <style:text-properties fo:font-weight="bold" style:font-weight-asian="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3" style:family="paragraph">
      <style:text-properties fo:font-weight="bold" style:font-weight-asian="bold"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Pagrindinistekstas1" style:family="paragraph">
      <style:paragraph-properties fo:text-align="justify" fo:line-height="100%" fo:margin-left="0.0138in" fo:text-indent="0.4722in" fo:background-color="transparent">
        <style:tab-stops/>
      </style:paragraph-properties>
      <style:text-properties fo:font-size="12pt" style:font-size-asian="12pt" style:font-size-complex="12pt"/>
    </style:style>
    <style:style style:name="P1831" style:parent-style-name="Pagrindinistekstas1" style:family="paragraph">
      <style:paragraph-properties fo:text-align="justify" fo:line-height="100%" fo:margin-left="0.0138in" fo:margin-right="0.0138in" fo:background-color="transparent">
        <style:tab-stops>
          <style:tab-stop style:type="left" style:position="0.3951in"/>
        </style:tab-stops>
      </style:paragraph-properties>
      <style:text-properties fo:font-size="12pt" style:font-size-asian="12pt" style:font-size-complex="12pt"/>
    </style:style>
    <style:style style:name="P1832" style:parent-style-name="Bodytext4" style:family="paragraph">
      <style:paragraph-properties fo:margin-top="0in" fo:margin-bottom="0in" fo:line-height="100%" fo:margin-left="0.0138in" fo:background-color="transparent">
        <style:tab-stops/>
      </style:paragraph-properties>
      <style:text-properties fo:font-size="12pt" style:font-size-asian="12pt" style:font-size-complex="12pt"/>
    </style:style>
    <style:style style:name="P1833" style:parent-style-name="Pagrindinistekstas1" style:family="paragraph">
      <style:paragraph-properties fo:text-align="justify" fo:line-height="100%" fo:margin-left="0.0138in" fo:margin-right="0.0138in" fo:text-indent="0.4722in" fo:background-color="transparent">
        <style:tab-stops/>
      </style:paragraph-properties>
    </style:style>
    <style:style style:name="T1834" style:parent-style-name="DefaultParagraphFont" style:family="text">
      <style:text-properties fo:font-size="12pt" style:font-size-asian="12pt" style:font-size-complex="12pt"/>
    </style:style>
    <style:style style:name="T1835" style:parent-style-name="DefaultParagraphFont" style:family="text">
      <style:text-properties style:text-position="super 66.6%" fo:font-size="12pt" style:font-size-asian="12pt" style:font-size-complex="12pt"/>
    </style:style>
    <style:style style:name="P1836" style:parent-style-name="Normal" style:family="paragraph">
      <style:paragraph-properties fo:margin-left="0.0138in">
        <style:tab-stops>
          <style:tab-stop style:type="left" style:position="0.0666in"/>
        </style:tab-stops>
      </style:paragraph-properties>
    </style:style>
    <style:style style:name="T1837" style:parent-style-name="DefaultParagraphFont" style:family="text">
      <style:text-properties fo:font-size="12pt" style:font-size-asian="12pt" style:font-size-complex="12pt"/>
    </style:style>
    <style:style style:name="P1838" style:parent-style-name="Pagrindinistekstas1" style:family="paragraph">
      <style:paragraph-properties fo:text-align="justify" fo:line-height="100%" fo:margin-left="0.0138in" fo:margin-right="0.0138in" fo:background-color="transparent">
        <style:tab-stops>
          <style:tab-stop style:type="left" style:position="0.3951in"/>
        </style:tab-stops>
      </style:paragraph-properties>
      <style:text-properties fo:font-size="12pt" style:font-size-asian="12pt" style:font-size-complex="12pt"/>
    </style:style>
    <style:style style:name="P1839" style:parent-style-name="Pagrindinistekstas1" style:family="paragraph">
      <style:paragraph-properties fo:text-align="justify" fo:line-height="100%" fo:margin-left="0.0138in" fo:margin-right="0.0138in" fo:text-indent="0.4722in" fo:background-color="transparent">
        <style:tab-stops/>
      </style:paragraph-properties>
    </style:style>
    <style:style style:name="T1840" style:parent-style-name="DefaultParagraphFont" style:family="text">
      <style:text-properties fo:font-size="12pt" style:font-size-asian="12pt" style:font-size-complex="12pt"/>
    </style:style>
    <style:style style:name="T1841" style:parent-style-name="DefaultParagraphFont" style:family="text">
      <style:text-properties style:text-position="super 66.6%" fo:font-size="12pt" style:font-size-asian="12pt" style:font-size-complex="12pt"/>
    </style:style>
    <style:style style:name="P1842" style:parent-style-name="Footnote2" style:family="paragraph">
      <style:paragraph-properties fo:margin-right="0.0138in" fo:background-color="transparent">
        <style:tab-stops>
          <style:tab-stop style:type="left" style:position="0.0833in"/>
        </style:tab-stops>
      </style:paragraph-properties>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style:text-position="super 66.6%" fo:font-size="12pt" style:font-size-asian="12pt" style:font-size-complex="12pt"/>
    </style:style>
    <style:style style:name="P1845" style:parent-style-name="Normal" style:family="paragraph">
      <style:paragraph-properties fo:line-height="0.15in">
        <style:tab-stops>
          <style:tab-stop style:type="left" style:position="0.0736in"/>
        </style:tab-stops>
      </style:paragraph-properties>
    </style:style>
    <style:style style:name="T1846" style:parent-style-name="DefaultParagraphFont" style:family="text">
      <style:text-properties fo:font-size="12pt" style:font-size-asian="12pt" style:font-size-complex="12pt"/>
    </style:style>
    <style:style style:name="P1847" style:parent-style-name="Pagrindinistekstas1" style:family="paragraph">
      <style:paragraph-properties fo:text-align="justify" fo:line-height="100%" fo:margin-left="0.0277in" fo:margin-right="0.0138in" fo:text-indent="0.4722in" fo:background-color="transparent">
        <style:tab-stops/>
      </style:paragraph-properties>
    </style:style>
    <style:style style:name="T1848" style:parent-style-name="DefaultParagraphFont" style:family="text">
      <style:text-properties fo:font-size="12pt" style:font-size-asian="12pt" style:font-size-complex="12pt"/>
    </style:style>
    <style:style style:name="T1849" style:parent-style-name="DefaultParagraphFont" style:family="text">
      <style:text-properties style:text-position="super 66.6%" fo:font-size="12pt" style:font-size-asian="12pt" style:font-size-complex="12pt"/>
    </style:style>
    <style:style style:name="P1850" style:parent-style-name="Normal" style:family="paragraph">
      <style:paragraph-properties fo:line-height="0.15in">
        <style:tab-stops>
          <style:tab-stop style:type="left" style:position="0.0763in"/>
        </style:tab-stops>
      </style:paragraph-properties>
    </style:style>
    <style:style style:name="T1851" style:parent-style-name="DefaultParagraphFont" style:family="text">
      <style:text-properties fo:font-size="12pt" style:font-size-asian="12pt" style:font-size-complex="12pt"/>
    </style:style>
    <style:style style:name="T1852" style:parent-style-name="DefaultParagraphFont" style:family="text">
      <style:text-properties style:text-position="super 66.6%" fo:font-size="12pt" style:font-size-asian="12pt" style:font-size-complex="12pt"/>
    </style:style>
    <style:style style:name="P1853" style:parent-style-name="Footnote3" style:family="paragraph">
      <style:paragraph-properties fo:background-color="transparent">
        <style:tab-stops>
          <style:tab-stop style:type="left" style:position="0.0701in"/>
        </style:tab-stops>
      </style:paragraph-properties>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style:text-position="super 66.6%" fo:font-size="12pt" style:font-size-asian="12pt" style:font-size-complex="12pt"/>
    </style:style>
    <style:style style:name="P1856" style:parent-style-name="Normal" style:family="paragraph">
      <style:paragraph-properties fo:line-height="0.15in">
        <style:tab-stops>
          <style:tab-stop style:type="left" style:position="0.0763in"/>
        </style:tab-stops>
      </style:paragraph-properties>
    </style:style>
    <style:style style:name="T1857" style:parent-style-name="DefaultParagraphFont" style:family="text">
      <style:text-properties fo:font-size="12pt" style:font-size-asian="12pt" style:font-size-complex="12pt"/>
    </style:style>
    <style:style style:name="P1858" style:parent-style-name="Pagrindinistekstas1" style:family="paragraph">
      <style:paragraph-properties fo:text-align="justify" fo:line-height="100%" fo:margin-left="0.0277in" fo:margin-right="0.0138in" fo:text-indent="0.4722in" fo:background-color="transparent">
        <style:tab-stops/>
      </style:paragraph-properties>
    </style:style>
    <style:style style:name="T1859" style:parent-style-name="DefaultParagraphFont" style:family="text">
      <style:text-properties fo:font-size="12pt" style:font-size-asian="12pt" style:font-size-complex="12pt"/>
    </style:style>
    <style:style style:name="T1860" style:parent-style-name="DefaultParagraphFont" style:family="text">
      <style:text-properties style:text-position="super 66.6%" fo:font-size="12pt" style:font-size-asian="12pt" style:font-size-complex="12pt"/>
    </style:style>
    <style:style style:name="P1861" style:parent-style-name="Normal" style:family="paragraph">
      <style:paragraph-properties fo:line-height="0.15in" fo:margin-right="0.0138in">
        <style:tab-stops>
          <style:tab-stop style:type="left" style:position="0.0902in"/>
        </style:tab-stops>
      </style:paragraph-properties>
    </style:style>
    <style:style style:name="P1862" style:parent-style-name="Footnote4" style:family="paragraph">
      <style:paragraph-properties fo:line-height="0.1458in" fo:background-color="transparent"/>
    </style:style>
    <style:style style:name="P1863" style:parent-style-name="Footnote5" style:family="paragraph">
      <style:paragraph-properties fo:margin-right="1.6666in" fo:background-color="transparent"/>
    </style:style>
    <style:style style:name="P1864" style:parent-style-name="Footnote5" style:family="paragraph">
      <style:paragraph-properties fo:text-align="justify" fo:background-color="transparent"/>
    </style:style>
    <style:style style:name="T1865" style:parent-style-name="Hyperlink" style:family="text">
      <style:text-properties fo:language="en" fo:country="US"/>
    </style:style>
    <style:style style:name="T1866" style:parent-style-name="DefaultParagraphFont" style:family="text">
      <style:text-properties fo:language="en" fo:country="US"/>
    </style:style>
    <style:style style:name="T1867" style:parent-style-name="DefaultParagraphFont" style:family="text">
      <style:text-properties fo:font-size="12pt" style:font-size-asian="12pt" style:font-size-complex="12pt"/>
    </style:style>
    <style:style style:name="T1868" style:parent-style-name="BodytextItalic"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P1870" style:parent-style-name="Pagrindinistekstas1" style:family="paragraph">
      <style:paragraph-properties fo:text-align="justify" fo:line-height="100%" fo:margin-left="0.0277in" fo:margin-right="0.0138in" fo:text-indent="0.4722in" fo:background-color="transparent">
        <style:tab-stops/>
      </style:paragraph-properties>
      <style:text-properties fo:font-size="12pt" style:font-size-asian="12pt" style:font-size-complex="12pt"/>
    </style:style>
    <style:style style:name="P1871" style:parent-style-name="Bodytext4" style:family="paragraph">
      <style:paragraph-properties fo:margin-top="0in" fo:margin-bottom="0in" fo:line-height="100%" fo:margin-left="0.0138in" fo:text-indent="0.4861in" fo:background-color="transparent">
        <style:tab-stops/>
      </style:paragraph-properties>
      <style:text-properties fo:font-size="12pt" style:font-size-asian="12pt" style:font-size-complex="12pt"/>
    </style:style>
    <style:style style:name="P1872" style:parent-style-name="Pagrindinistekstas1" style:family="paragraph">
      <style:paragraph-properties fo:text-align="justify" fo:line-height="100%" fo:margin-left="0.0138in" fo:margin-right="0.0138in" fo:text-indent="0.4861in" fo:background-color="transparent">
        <style:tab-stops/>
      </style:paragraph-properties>
      <style:text-properties fo:font-size="12pt" style:font-size-asian="12pt" style:font-size-complex="12pt"/>
    </style:style>
    <style:style style:name="P1873" style:parent-style-name="Pagrindinistekstas1" style:family="paragraph">
      <style:paragraph-properties fo:text-align="justify" fo:line-height="100%" fo:margin-left="0.0138in" fo:margin-right="0.0138in" fo:text-indent="0.4861in" fo:background-color="transparent">
        <style:tab-stops>
          <style:tab-stop style:type="left" style:position="0.8611in"/>
        </style:tab-stops>
      </style:paragraph-properties>
    </style:style>
    <style:style style:name="T1874" style:parent-style-name="DefaultParagraphFont" style:family="text">
      <style:text-properties fo:font-size="12pt" style:font-size-asian="12pt" style:font-size-complex="12pt"/>
    </style:style>
    <style:style style:name="T1875" style:parent-style-name="BodytextBold"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style:text-position="super 66.6%" fo:font-size="12pt" style:font-size-asian="12pt" style:font-size-complex="12pt"/>
    </style:style>
    <style:style style:name="P1878" style:parent-style-name="Footnote6" style:family="paragraph">
      <style:paragraph-properties fo:margin-bottom="0in" fo:line-height="0.1458in" fo:background-color="transparent"/>
    </style:style>
    <style:style style:name="P1879" style:parent-style-name="Footnote5" style:family="paragraph">
      <style:paragraph-properties fo:margin-right="1.6666in" fo:background-color="transparent"/>
    </style:style>
    <style:style style:name="P1880" style:parent-style-name="Footnote5" style:family="paragraph">
      <style:paragraph-properties fo:background-color="transparent"/>
    </style:style>
    <style:style style:name="T1881" style:parent-style-name="Hyperlink" style:family="text">
      <style:text-properties fo:language="en" fo:country="US"/>
    </style:style>
    <style:style style:name="T1882" style:parent-style-name="DefaultParagraphFont" style:family="text">
      <style:text-properties fo:language="en" fo:country="US"/>
    </style:style>
    <style:style style:name="T1883" style:parent-style-name="DefaultParagraphFont" style:family="text">
      <style:text-properties fo:font-size="12pt" style:font-size-asian="12pt" style:font-size-complex="12pt"/>
    </style:style>
    <style:style style:name="T1884" style:parent-style-name="DefaultParagraphFont" style:family="text">
      <style:text-properties style:text-position="super 66.6%" fo:font-size="12pt" style:font-size-asian="12pt" style:font-size-complex="12pt"/>
    </style:style>
    <style:style style:name="T1885" style:parent-style-name="DefaultParagraphFont" style:family="text">
      <style:text-properties fo:font-size="12pt" style:font-size-asian="12pt" style:font-size-complex="12pt"/>
    </style:style>
    <style:style style:name="P1886" style:parent-style-name="Pasiūlymai3" style:family="paragraph">
      <style:paragraph-properties fo:text-indent="0.1215in"/>
      <style:text-properties fo:font-size="12pt" style:font-size-asian="12pt" style:font-size-complex="12pt"/>
    </style:style>
    <style:style style:name="P1887" style:parent-style-name="Pagrindinistekstas1" style:family="paragraph">
      <style:paragraph-properties fo:text-align="justify" fo:line-height="100%" fo:margin-left="0.0138in" fo:margin-right="0.0138in" fo:text-indent="0.4861in" fo:background-color="transparent">
        <style:tab-stops>
          <style:tab-stop style:type="left" style:position="0.8611in"/>
        </style:tab-stops>
      </style:paragraph-properties>
    </style:style>
    <style:style style:name="T1888" style:parent-style-name="DefaultParagraphFont" style:family="text">
      <style:text-properties fo:font-size="12pt" style:font-size-asian="12pt" style:font-size-complex="12pt"/>
    </style:style>
    <style:style style:name="T1889" style:parent-style-name="BodytextBold" style:family="text">
      <style:text-properties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BodytextBold"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T1893" style:parent-style-name="BodytextBold" style:family="text">
      <style:text-properties fo:font-size="12pt" style:font-size-asian="12pt" style:font-size-complex="12pt"/>
    </style:style>
    <style:style style:name="T1894" style:parent-style-name="DefaultParagraphFont" style:family="text">
      <style:text-properties fo:font-size="12pt" style:font-size-asian="12pt" style:font-size-complex="12pt"/>
    </style:style>
    <style:style style:name="T1895" style:parent-style-name="DefaultParagraphFont" style:family="text">
      <style:text-properties style:text-position="super 66.6%" fo:font-size="12pt" style:font-size-asian="12pt" style:font-size-complex="12pt"/>
    </style:style>
    <style:style style:name="P1896" style:parent-style-name="Footnote6" style:family="paragraph">
      <style:paragraph-properties fo:margin-bottom="0in" fo:line-height="0.1458in" fo:margin-right="0.0138in" fo:background-color="transparent"/>
    </style:style>
    <style:style style:name="P1897" style:parent-style-name="Footnote5" style:family="paragraph">
      <style:paragraph-properties fo:margin-right="1.6527in" fo:background-color="transparent"/>
    </style:style>
    <style:style style:name="T1898" style:parent-style-name="Hyperlink" style:family="text">
      <style:text-properties fo:language="en" fo:country="US"/>
    </style:style>
    <style:style style:name="T1899" style:parent-style-name="DefaultParagraphFont" style:family="text">
      <style:text-properties fo:language="en" fo:country="US"/>
    </style:style>
    <style:style style:name="T1900" style:parent-style-name="DefaultParagraphFont" style:family="text">
      <style:text-properties fo:font-size="12pt" style:font-size-asian="12pt" style:font-size-complex="12pt"/>
    </style:style>
    <style:style style:name="T1901" style:parent-style-name="BodytextBold"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BodytextBold" style:family="text">
      <style:text-properties fo:font-size="12pt" style:font-size-asian="12pt" style:font-size-complex="12pt"/>
    </style:style>
    <style:style style:name="T1904" style:parent-style-name="DefaultParagraphFont" style:family="text">
      <style:text-properties fo:font-size="12pt" style:font-size-asian="12pt" style:font-size-complex="12pt"/>
    </style:style>
    <style:style style:name="P1905" style:parent-style-name="Pagrindinistekstas1" style:family="paragraph">
      <style:paragraph-properties fo:text-align="justify" fo:line-height="100%" fo:margin-left="0.0138in" fo:margin-right="0.0138in" fo:text-indent="0.4861in" fo:background-color="transparent">
        <style:tab-stops>
          <style:tab-stop style:type="left" style:position="0.8701in"/>
        </style:tab-stops>
      </style:paragraph-properties>
    </style:style>
    <style:style style:name="T1906" style:parent-style-name="DefaultParagraphFont" style:family="text">
      <style:text-properties fo:font-size="12pt" style:font-size-asian="12pt" style:font-size-complex="12pt"/>
    </style:style>
    <style:style style:name="T1907" style:parent-style-name="BodytextBold"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Pasiūlymai3" style:family="paragraph">
      <style:paragraph-properties fo:text-align="center"/>
    </style:style>
    <style:style style:name="P1911" style:parent-style-name="Pasiūlymai3" style:family="paragraph">
      <style:paragraph-properties fo:text-align="center"/>
    </style:style>
    <style:style style:name="P1912" style:parent-style-name="Pasiūlymai3" style:family="paragraph">
      <style:paragraph-properties fo:text-align="center"/>
    </style:style>
    <style:style style:name="P1913" style:parent-style-name="Pasiūlymai3" style:family="paragraph">
      <style:paragraph-properties fo:text-align="center"/>
    </style:style>
    <style:style style:name="P1914" style:parent-style-name="Pasiūlymai3" style:family="paragraph">
      <style:paragraph-properties fo:text-align="center"/>
    </style:style>
    <style:style style:name="P1915" style:parent-style-name="Pasiūlymai3" style:family="paragraph">
      <style:paragraph-properties fo:text-align="center"/>
    </style:style>
    <style:style style:name="P1916" style:parent-style-name="Pasiūlymai3" style:family="paragraph">
      <style:paragraph-properties fo:text-align="center"/>
    </style:style>
    <style:style style:name="P1917" style:parent-style-name="Pasiūlymai3" style:family="paragraph">
      <style:paragraph-properties fo:text-align="center"/>
    </style:style>
    <style:style style:name="P1918" style:parent-style-name="Pasiūlymai3" style:family="paragraph">
      <style:paragraph-properties fo:text-align="center"/>
    </style:style>
    <style:style style:name="P1919" style:parent-style-name="Pasiūlymai3" style:family="paragraph">
      <style:paragraph-properties fo:text-align="center"/>
    </style:style>
    <style:style style:name="P1920" style:parent-style-name="Pasiūlymai3" style:family="paragraph">
      <style:paragraph-properties fo:text-align="center"/>
    </style:style>
    <style:style style:name="P1921" style:parent-style-name="Pasiūlymai3" style:family="paragraph">
      <style:paragraph-properties fo:text-align="center"/>
    </style:style>
    <style:style style:name="P1922" style:parent-style-name="Pasiūlymai3" style:family="paragraph">
      <style:paragraph-properties fo:text-align="center"/>
    </style:style>
    <style:style style:name="P1923" style:parent-style-name="Pasiūlymai3" style:family="paragraph">
      <style:paragraph-properties fo:text-align="center"/>
    </style:style>
    <style:style style:name="P1924" style:parent-style-name="Pasiūlymai3" style:family="paragraph">
      <style:paragraph-properties fo:text-align="center"/>
    </style:style>
    <style:style style:name="P1925" style:parent-style-name="Pasiūlymai3" style:family="paragraph">
      <style:paragraph-properties fo:text-align="center"/>
    </style:style>
    <style:style style:name="P1926" style:parent-style-name="Pasiūlymai3" style:family="paragraph">
      <style:paragraph-properties fo:text-align="center"/>
    </style:style>
    <style:style style:name="P1927" style:parent-style-name="Pasiūlymai3" style:family="paragraph">
      <style:paragraph-properties fo:text-align="center"/>
    </style:style>
    <style:style style:name="P1928" style:parent-style-name="Pasiūlymai3" style:family="paragraph">
      <style:paragraph-properties fo:text-align="center"/>
    </style:style>
    <style:style style:name="P1929" style:parent-style-name="Pasiūlymai3" style:family="paragraph">
      <style:paragraph-properties fo:text-align="center"/>
    </style:style>
    <style:style style:name="P1930" style:parent-style-name="Pasiūlymai3" style:family="paragraph">
      <style:paragraph-properties fo:text-align="center"/>
    </style:style>
    <style:style style:name="P1931" style:parent-style-name="Pasiūlymai3" style:family="paragraph">
      <style:paragraph-properties fo:text-align="center"/>
    </style:style>
    <style:style style:name="P1932" style:parent-style-name="Pasiūlymai3" style:family="paragraph">
      <style:paragraph-properties fo:text-align="center"/>
    </style:style>
    <style:style style:name="P1933" style:parent-style-name="Pasiūlymai3" style:family="paragraph">
      <style:paragraph-properties fo:text-align="center"/>
    </style:style>
    <style:style style:name="P1934" style:parent-style-name="Pasiūlymai3" style:family="paragraph">
      <style:paragraph-properties fo:text-align="center"/>
    </style:style>
    <style:style style:name="P1935" style:parent-style-name="Pasiūlymai3" style:family="paragraph">
      <style:paragraph-properties fo:text-align="center"/>
    </style:style>
    <style:style style:name="P1936" style:parent-style-name="Pasiūlymai3" style:family="paragraph">
      <style:paragraph-properties fo:text-align="center"/>
    </style:style>
    <style:style style:name="P1937" style:parent-style-name="Pasiūlymai3" style:family="paragraph">
      <style:paragraph-properties fo:text-align="center"/>
    </style:style>
    <style:style style:name="P1938" style:parent-style-name="Pasiūlymai3" style:family="paragraph">
      <style:paragraph-properties fo:text-align="center"/>
    </style:style>
    <style:style style:name="P1939" style:parent-style-name="Pasiūlymai3" style:family="paragraph">
      <style:paragraph-properties fo:text-align="center"/>
    </style:style>
    <style:style style:name="P1940" style:parent-style-name="Pasiūlymai3" style:family="paragraph">
      <style:paragraph-properties fo:text-align="center"/>
    </style:style>
    <style:style style:name="P1941" style:parent-style-name="Pasiūlymai3" style:family="paragraph">
      <style:paragraph-properties fo:text-align="center"/>
    </style:style>
    <style:style style:name="P1942" style:parent-style-name="Pasiūlymai3" style:family="paragraph">
      <style:paragraph-properties fo:text-align="center"/>
    </style:style>
    <style:style style:name="P1943" style:parent-style-name="Pasiūlymai3" style:family="paragraph">
      <style:paragraph-properties fo:text-align="center"/>
    </style:style>
    <style:style style:name="P1944" style:parent-style-name="Pasiūlymai3" style:family="paragraph">
      <style:paragraph-properties fo:text-align="center"/>
    </style:style>
    <style:style style:name="P1945" style:parent-style-name="Pasiūlymai3" style:family="paragraph">
      <style:paragraph-properties fo:text-align="center"/>
    </style:style>
    <style:style style:name="P1946" style:parent-style-name="Pasiūlymai3" style:family="paragraph">
      <style:paragraph-properties fo:text-align="center"/>
    </style:style>
    <style:style style:name="P1947" style:parent-style-name="Pasiūlymai3" style:family="paragraph">
      <style:paragraph-properties fo:text-align="center"/>
    </style:style>
    <style:style style:name="P1948" style:parent-style-name="Pasiūlymai3" style:family="paragraph">
      <style:paragraph-properties fo:text-align="center"/>
    </style:style>
    <style:style style:name="P1949" style:parent-style-name="Pasiūlymai3" style:family="paragraph">
      <style:paragraph-properties fo:text-align="center"/>
    </style:style>
    <style:style style:name="P1950" style:parent-style-name="Pasiūlymai3" style:family="paragraph">
      <style:paragraph-properties fo:text-align="center"/>
    </style:style>
    <style:style style:name="P1951" style:parent-style-name="Pasiūlymai3" style:family="paragraph">
      <style:paragraph-properties fo:text-align="center"/>
    </style:style>
    <style:style style:name="P1952" style:parent-style-name="Pasiūlymai3" style:family="paragraph">
      <style:paragraph-properties fo:text-align="center"/>
    </style:style>
    <style:style style:name="P1953" style:parent-style-name="Pasiūlymai3" style:family="paragraph">
      <style:paragraph-properties fo:text-align="center"/>
    </style:style>
    <style:style style:name="P1954" style:parent-style-name="Pasiūlymai3" style:family="paragraph">
      <style:paragraph-properties fo:text-align="center"/>
    </style:style>
    <style:style style:name="P1955" style:parent-style-name="Pasiūlymai3" style:family="paragraph">
      <style:paragraph-properties fo:text-align="center"/>
    </style:style>
    <style:style style:name="P1956" style:parent-style-name="Pasiūlymai3" style:family="paragraph">
      <style:paragraph-properties fo:text-align="center"/>
    </style:style>
    <style:style style:name="P1957" style:parent-style-name="Pasiūlymai3" style:family="paragraph">
      <style:paragraph-properties fo:text-align="center"/>
    </style:style>
    <style:style style:name="P1958" style:parent-style-name="Pasiūlymai3" style:family="paragraph">
      <style:paragraph-properties fo:text-align="center"/>
    </style:style>
    <style:style style:name="P1959" style:parent-style-name="Pasiūlymai3" style:family="paragraph">
      <style:paragraph-properties fo:text-align="center"/>
    </style:style>
    <style:style style:name="P1960" style:parent-style-name="Pasiūlymai3" style:family="paragraph">
      <style:paragraph-properties fo:text-align="center"/>
    </style:style>
    <style:style style:name="P1961" style:parent-style-name="Pasiūlymai3" style:family="paragraph">
      <style:paragraph-properties fo:text-align="center"/>
    </style:style>
    <style:style style:name="P1962" style:parent-style-name="Pasiūlymai3" style:family="paragraph">
      <style:paragraph-properties fo:text-align="center"/>
    </style:style>
    <style:style style:name="P1963" style:parent-style-name="Pasiūlymai3" style:family="paragraph">
      <style:paragraph-properties fo:text-align="center"/>
    </style:style>
    <style:style style:name="P1964" style:parent-style-name="Pasiūlymai3" style:family="paragraph">
      <style:paragraph-properties fo:text-align="center"/>
    </style:style>
    <style:style style:name="P1965" style:parent-style-name="Pasiūlymai3" style:family="paragraph">
      <style:paragraph-properties fo:text-align="center"/>
    </style:style>
    <style:style style:name="P1966" style:parent-style-name="Pasiūlymai3" style:family="paragraph">
      <style:paragraph-properties fo:text-align="center"/>
    </style:style>
    <style:style style:name="P1967" style:parent-style-name="Pasiūlymai3" style:family="paragraph">
      <style:paragraph-properties fo:text-align="center"/>
    </style:style>
    <style:style style:name="P1968" style:parent-style-name="Pasiūlymai3" style:family="paragraph">
      <style:paragraph-properties fo:text-align="center"/>
    </style:style>
    <style:style style:name="P1969" style:parent-style-name="Pasiūlymai3" style:family="paragraph">
      <style:paragraph-properties fo:text-align="center"/>
    </style:style>
    <style:style style:name="P1970" style:parent-style-name="Pasiūlymai3" style:family="paragraph">
      <style:paragraph-properties fo:text-align="center"/>
    </style:style>
    <style:style style:name="P1971" style:parent-style-name="Pasiūlymai3" style:family="paragraph">
      <style:paragraph-properties fo:text-align="center"/>
    </style:style>
    <style:style style:name="P1972" style:parent-style-name="Pasiūlymai3" style:family="paragraph">
      <style:paragraph-properties fo:text-align="center"/>
    </style:style>
    <style:style style:name="P1973" style:parent-style-name="Pasiūlymai3" style:family="paragraph">
      <style:paragraph-properties fo:text-align="center"/>
    </style:style>
    <style:style style:name="P1974" style:parent-style-name="Pasiūlymai3" style:family="paragraph">
      <style:paragraph-properties fo:text-align="center"/>
    </style:style>
    <style:style style:name="P1975" style:parent-style-name="Pasiūlymai3" style:family="paragraph">
      <style:paragraph-properties fo:text-align="center"/>
    </style:style>
    <style:style style:name="P1976" style:parent-style-name="Pasiūlymai3" style:family="paragraph">
      <style:paragraph-properties fo:text-align="center"/>
    </style:style>
    <style:style style:name="P1977" style:parent-style-name="Pasiūlymai3" style:family="paragraph">
      <style:paragraph-properties fo:text-align="center"/>
    </style:style>
    <style:style style:name="P1978" style:parent-style-name="Pasiūlymai3" style:family="paragraph">
      <style:paragraph-properties fo:text-align="center"/>
    </style:style>
    <style:style style:name="P1979" style:parent-style-name="Pasiūlymai3" style:family="paragraph">
      <style:paragraph-properties fo:text-align="center"/>
    </style:style>
    <style:style style:name="P1980" style:parent-style-name="Pasiūlymai3" style:family="paragraph">
      <style:paragraph-properties fo:text-align="center"/>
    </style:style>
    <style:style style:name="P1981" style:parent-style-name="Pasiūlymai3" style:family="paragraph">
      <style:paragraph-properties fo:text-align="center"/>
    </style:style>
    <style:style style:name="P1982" style:parent-style-name="Pasiūlymai3" style:family="paragraph">
      <style:paragraph-properties fo:text-align="center"/>
    </style:style>
    <style:style style:name="P1983" style:parent-style-name="Pasiūlymai3" style:family="paragraph">
      <style:paragraph-properties fo:text-align="center"/>
    </style:style>
    <style:style style:name="P1984" style:parent-style-name="Pasiūlymai3" style:family="paragraph">
      <style:paragraph-properties fo:text-align="center"/>
    </style:style>
    <style:style style:name="P1985" style:parent-style-name="Pasiūlymai3" style:family="paragraph">
      <style:paragraph-properties fo:text-align="center"/>
    </style:style>
    <style:style style:name="P1986" style:parent-style-name="Pasiūlymai3" style:family="paragraph">
      <style:paragraph-properties fo:text-align="center"/>
    </style:style>
    <style:style style:name="P1987" style:parent-style-name="Pasiūlymai3" style:family="paragraph">
      <style:paragraph-properties fo:text-align="center"/>
    </style:style>
    <style:style style:name="P1988" style:parent-style-name="Pasiūlymai3" style:family="paragraph">
      <style:paragraph-properties fo:text-align="center"/>
    </style:style>
    <style:style style:name="P1989" style:parent-style-name="Pasiūlymai3" style:family="paragraph">
      <style:paragraph-properties fo:text-align="center"/>
    </style:style>
    <style:style style:name="P1990" style:parent-style-name="Pasiūlymai3" style:family="paragraph">
      <style:paragraph-properties fo:text-align="center"/>
    </style:style>
    <style:style style:name="P1991" style:parent-style-name="Pasiūlymai3" style:family="paragraph">
      <style:paragraph-properties fo:text-align="center"/>
    </style:style>
    <style:style style:name="P1992" style:parent-style-name="Pasiūlymai3" style:family="paragraph">
      <style:paragraph-properties fo:text-align="center"/>
    </style:style>
    <style:style style:name="P1993" style:parent-style-name="Pasiūlymai3" style:family="paragraph">
      <style:paragraph-properties fo:text-align="center"/>
    </style:style>
    <style:style style:name="P1994" style:parent-style-name="Pasiūlymai3" style:family="paragraph">
      <style:paragraph-properties fo:text-align="center"/>
    </style:style>
    <style:style style:name="P1995" style:parent-style-name="Pasiūlymai3" style:family="paragraph">
      <style:paragraph-properties fo:text-align="center"/>
    </style:style>
    <style:style style:name="P1996" style:parent-style-name="Pasiūlymai3" style:family="paragraph">
      <style:paragraph-properties fo:text-align="center"/>
    </style:style>
    <style:style style:name="P1997" style:parent-style-name="Pasiūlymai3" style:family="paragraph">
      <style:paragraph-properties fo:text-align="center"/>
    </style:style>
    <style:style style:name="P1998" style:parent-style-name="Pasiūlymai3" style:family="paragraph">
      <style:paragraph-properties fo:text-align="center"/>
    </style:style>
    <style:style style:name="P1999" style:parent-style-name="Pasiūlymai3" style:family="paragraph">
      <style:paragraph-properties fo:text-align="center"/>
    </style:style>
    <style:style style:name="P2000" style:parent-style-name="Pasiūlymai3" style:family="paragraph">
      <style:paragraph-properties fo:text-align="center"/>
    </style:style>
    <style:style style:name="P2001" style:parent-style-name="Pasiūlymai3" style:family="paragraph">
      <style:paragraph-properties fo:text-align="center"/>
    </style:style>
    <style:style style:name="P2002" style:parent-style-name="Pasiūlymai3" style:family="paragraph">
      <style:paragraph-properties fo:text-align="center"/>
    </style:style>
    <style:style style:name="P2003" style:parent-style-name="Pasiūlymai3" style:family="paragraph">
      <style:paragraph-properties fo:text-align="center"/>
    </style:style>
    <style:style style:name="P2004" style:parent-style-name="Pasiūlymai3" style:family="paragraph">
      <style:paragraph-properties fo:text-align="center"/>
    </style:style>
    <style:style style:name="P2005" style:parent-style-name="Pasiūlymai3" style:family="paragraph">
      <style:paragraph-properties fo:text-align="center"/>
    </style:style>
    <style:style style:name="P2006" style:parent-style-name="Pasiūlymai3" style:family="paragraph">
      <style:paragraph-properties fo:text-align="center"/>
    </style:style>
    <style:style style:name="P2007" style:parent-style-name="Pasiūlymai3" style:family="paragraph">
      <style:paragraph-properties fo:text-align="center"/>
    </style:style>
    <style:style style:name="P2008" style:parent-style-name="Pasiūlymai3" style:family="paragraph">
      <style:paragraph-properties fo:text-align="center"/>
    </style:style>
    <style:style style:name="P2009" style:parent-style-name="Pasiūlymai3" style:family="paragraph">
      <style:paragraph-properties fo:text-align="center"/>
    </style:style>
    <style:style style:name="P2010" style:parent-style-name="Pasiūlymai3" style:family="paragraph">
      <style:paragraph-properties fo:text-align="center"/>
    </style:style>
    <style:style style:name="P2011" style:parent-style-name="Pasiūlymai3" style:family="paragraph">
      <style:paragraph-properties fo:text-align="center"/>
    </style:style>
    <style:style style:name="P2012" style:parent-style-name="Pasiūlymai3" style:family="paragraph">
      <style:paragraph-properties fo:text-align="center"/>
    </style:style>
    <style:style style:name="P2013" style:parent-style-name="Pasiūlymai3" style:family="paragraph">
      <style:paragraph-properties fo:text-align="center"/>
    </style:style>
    <style:style style:name="P2014" style:parent-style-name="Pasiūlymai3" style:family="paragraph">
      <style:paragraph-properties fo:text-align="center"/>
    </style:style>
    <style:style style:name="P2015" style:parent-style-name="Pasiūlymai3" style:family="paragraph">
      <style:paragraph-properties fo:text-align="center"/>
    </style:style>
    <style:style style:name="P2016" style:parent-style-name="Pasiūlymai3" style:family="paragraph">
      <style:paragraph-properties fo:text-align="center"/>
    </style:style>
    <style:style style:name="P2017" style:parent-style-name="Pasiūlymai3" style:family="paragraph">
      <style:paragraph-properties fo:text-align="center"/>
    </style:style>
    <style:style style:name="P2018" style:parent-style-name="Pasiūlymai3" style:family="paragraph">
      <style:paragraph-properties fo:text-align="center"/>
    </style:style>
    <style:style style:name="P2019" style:parent-style-name="Pasiūlymai3" style:family="paragraph">
      <style:paragraph-properties fo:text-align="center"/>
    </style:style>
    <style:style style:name="P2020" style:parent-style-name="Pasiūlymai3" style:family="paragraph">
      <style:paragraph-properties fo:text-align="center"/>
    </style:style>
    <style:style style:name="P2021" style:parent-style-name="Pasiūlymai3" style:family="paragraph">
      <style:paragraph-properties fo:text-align="center"/>
    </style:style>
    <style:style style:name="P2022" style:parent-style-name="Pasiūlymai3" style:family="paragraph">
      <style:paragraph-properties fo:text-align="center"/>
    </style:style>
    <style:style style:name="P2023" style:parent-style-name="Pasiūlymai3" style:family="paragraph">
      <style:paragraph-properties fo:text-align="center"/>
    </style:style>
    <style:style style:name="P2024" style:parent-style-name="Pasiūlymai3" style:family="paragraph">
      <style:paragraph-properties fo:text-align="center"/>
    </style:style>
    <style:style style:name="P2025" style:parent-style-name="Pasiūlymai3" style:family="paragraph">
      <style:paragraph-properties fo:text-align="center"/>
    </style:style>
    <style:style style:name="P2026" style:parent-style-name="Pasiūlymai3" style:family="paragraph">
      <style:paragraph-properties fo:text-align="center"/>
    </style:style>
    <style:style style:name="P2027" style:parent-style-name="Pasiūlymai3" style:family="paragraph">
      <style:paragraph-properties fo:text-align="center"/>
    </style:style>
    <style:style style:name="P2028" style:parent-style-name="Pasiūlymai3" style:family="paragraph">
      <style:paragraph-properties fo:text-align="center"/>
    </style:style>
    <style:style style:name="P2029" style:parent-style-name="Pasiūlymai3" style:family="paragraph">
      <style:paragraph-properties fo:text-align="center"/>
    </style:style>
    <style:style style:name="P2030" style:parent-style-name="Pasiūlymai3" style:family="paragraph">
      <style:paragraph-properties fo:text-align="center"/>
    </style:style>
    <style:style style:name="P2031" style:parent-style-name="Pasiūlymai3" style:family="paragraph">
      <style:paragraph-properties fo:text-align="center"/>
    </style:style>
    <style:style style:name="P2032" style:parent-style-name="Pasiūlymai3" style:family="paragraph">
      <style:paragraph-properties fo:text-align="center"/>
    </style:style>
    <style:style style:name="P2033" style:parent-style-name="Pasiūlymai3" style:family="paragraph">
      <style:paragraph-properties fo:text-align="center"/>
    </style:style>
    <style:style style:name="P2034" style:parent-style-name="Pasiūlymai3" style:family="paragraph">
      <style:paragraph-properties fo:text-align="center"/>
    </style:style>
    <style:style style:name="P2035" style:parent-style-name="Pasiūlymai3" style:family="paragraph">
      <style:paragraph-properties fo:text-align="center"/>
    </style:style>
    <style:style style:name="P2036" style:parent-style-name="Pasiūlymai3" style:family="paragraph">
      <style:paragraph-properties fo:text-align="center"/>
    </style:style>
    <style:style style:name="P2037" style:parent-style-name="Pasiūlymai3" style:family="paragraph">
      <style:paragraph-properties fo:text-align="center"/>
    </style:style>
    <style:style style:name="P2038" style:parent-style-name="Pasiūlymai3" style:family="paragraph">
      <style:paragraph-properties fo:text-align="center"/>
    </style:style>
    <style:style style:name="P2039" style:parent-style-name="Pasiūlymai3" style:family="paragraph">
      <style:paragraph-properties fo:text-align="center"/>
    </style:style>
    <style:style style:name="P2040" style:parent-style-name="Pasiūlymai3" style:family="paragraph">
      <style:paragraph-properties fo:text-align="center"/>
    </style:style>
    <style:style style:name="P2041" style:parent-style-name="Pasiūlymai3" style:family="paragraph">
      <style:paragraph-properties fo:text-align="center"/>
    </style:style>
    <style:style style:name="P2042" style:parent-style-name="Pasiūlymai3" style:family="paragraph">
      <style:paragraph-properties fo:text-align="center"/>
    </style:style>
    <style:style style:name="P2043" style:parent-style-name="Pasiūlymai3" style:family="paragraph">
      <style:paragraph-properties fo:text-align="center"/>
    </style:style>
    <style:style style:name="P2044" style:parent-style-name="Pasiūlymai3" style:family="paragraph">
      <style:paragraph-properties fo:text-align="center"/>
    </style:style>
    <style:style style:name="P2045" style:parent-style-name="Pasiūlymai3" style:family="paragraph">
      <style:paragraph-properties fo:text-align="center"/>
    </style:style>
    <style:style style:name="P2046" style:parent-style-name="Pasiūlymai3" style:family="paragraph">
      <style:paragraph-properties fo:text-align="center"/>
    </style:style>
    <style:style style:name="P2047" style:parent-style-name="Pasiūlymai3" style:family="paragraph">
      <style:paragraph-properties fo:text-align="center"/>
    </style:style>
    <style:style style:name="P2048" style:parent-style-name="Pasiūlymai3" style:family="paragraph">
      <style:paragraph-properties fo:text-align="center"/>
    </style:style>
    <style:style style:name="P2049" style:parent-style-name="Pasiūlymai3" style:family="paragraph">
      <style:paragraph-properties fo:text-align="center"/>
    </style:style>
    <style:style style:name="P2050" style:parent-style-name="Pasiūlymai3" style:family="paragraph">
      <style:paragraph-properties fo:text-align="center"/>
    </style:style>
    <style:style style:name="P2051" style:parent-style-name="Pasiūlymai3" style:family="paragraph">
      <style:paragraph-properties fo:text-align="center"/>
    </style:style>
    <style:style style:name="P2052" style:parent-style-name="Pasiūlymai3" style:family="paragraph">
      <style:paragraph-properties fo:text-align="center"/>
    </style:style>
    <style:style style:name="P2053" style:parent-style-name="Pasiūlymai3" style:family="paragraph">
      <style:paragraph-properties fo:text-align="center"/>
    </style:style>
    <style:style style:name="P2054" style:parent-style-name="Pasiūlymai3" style:family="paragraph">
      <style:paragraph-properties fo:text-align="center"/>
    </style:style>
    <style:style style:name="P2055" style:parent-style-name="Pasiūlymai3" style:family="paragraph">
      <style:paragraph-properties fo:text-align="center"/>
    </style:style>
    <style:style style:name="P2056" style:parent-style-name="Pasiūlymai3" style:family="paragraph">
      <style:paragraph-properties fo:text-align="center"/>
    </style:style>
    <style:style style:name="P2057" style:parent-style-name="Pasiūlymai3" style:family="paragraph">
      <style:paragraph-properties fo:text-align="center"/>
    </style:style>
    <style:style style:name="P2058" style:parent-style-name="Pasiūlymai3" style:family="paragraph">
      <style:paragraph-properties fo:text-align="center"/>
    </style:style>
    <style:style style:name="P2059" style:parent-style-name="Pasiūlymai3" style:family="paragraph">
      <style:paragraph-properties fo:text-align="center"/>
    </style:style>
    <style:style style:name="P2060" style:parent-style-name="Pasiūlymai3" style:family="paragraph">
      <style:paragraph-properties fo:text-align="center"/>
    </style:style>
    <style:style style:name="P2061" style:parent-style-name="Pasiūlymai3" style:family="paragraph">
      <style:paragraph-properties fo:text-align="center"/>
    </style:style>
    <style:style style:name="P2062" style:parent-style-name="Pasiūlymai3" style:family="paragraph">
      <style:paragraph-properties fo:text-align="center"/>
    </style:style>
    <style:style style:name="P2063" style:parent-style-name="Pasiūlymai3" style:family="paragraph">
      <style:paragraph-properties fo:text-align="center"/>
    </style:style>
    <style:style style:name="P2064" style:parent-style-name="Pasiūlymai3" style:family="paragraph">
      <style:paragraph-properties fo:text-align="center"/>
    </style:style>
    <style:style style:name="P2065" style:parent-style-name="Pasiūlymai3" style:family="paragraph">
      <style:paragraph-properties fo:text-align="center"/>
    </style:style>
    <style:style style:name="P2066" style:parent-style-name="Pasiūlymai3" style:family="paragraph">
      <style:paragraph-properties fo:text-align="center"/>
    </style:style>
    <style:style style:name="P2067" style:parent-style-name="Pasiūlymai3" style:family="paragraph">
      <style:paragraph-properties fo:text-align="center"/>
    </style:style>
    <style:style style:name="P2068" style:parent-style-name="Pasiūlymai3" style:family="paragraph">
      <style:paragraph-properties fo:text-align="center"/>
    </style:style>
    <style:style style:name="P2069" style:parent-style-name="Pasiūlymai3" style:family="paragraph">
      <style:paragraph-properties fo:text-align="center"/>
    </style:style>
    <style:style style:name="P2070" style:parent-style-name="Pasiūlymai3" style:family="paragraph">
      <style:paragraph-properties fo:text-align="center"/>
    </style:style>
    <style:style style:name="P2071" style:parent-style-name="Pasiūlymai3" style:family="paragraph">
      <style:paragraph-properties fo:text-align="center"/>
    </style:style>
    <style:style style:name="P2072" style:parent-style-name="Pasiūlymai3" style:family="paragraph">
      <style:paragraph-properties fo:text-align="center"/>
    </style:style>
    <style:style style:name="P2073" style:parent-style-name="Pasiūlymai3" style:family="paragraph">
      <style:paragraph-properties fo:text-align="center"/>
    </style:style>
    <style:style style:name="P2074" style:parent-style-name="Pasiūlymai3" style:family="paragraph">
      <style:paragraph-properties fo:text-align="center"/>
    </style:style>
    <style:style style:name="P2075" style:parent-style-name="Pasiūlymai3" style:family="paragraph">
      <style:paragraph-properties fo:text-align="center"/>
    </style:style>
    <style:style style:name="P2076" style:parent-style-name="Pasiūlymai3" style:family="paragraph">
      <style:paragraph-properties fo:text-align="center"/>
    </style:style>
    <style:style style:name="P2077" style:parent-style-name="Pasiūlymai3" style:family="paragraph">
      <style:paragraph-properties fo:text-align="center"/>
    </style:style>
    <style:style style:name="P2078" style:parent-style-name="Pasiūlymai3" style:family="paragraph">
      <style:paragraph-properties fo:text-align="center"/>
    </style:style>
    <style:style style:name="T2079" style:parent-style-name="DefaultParagraphFont" style:family="text">
      <style:text-properties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Pasiūlymai3" style:family="paragraph">
      <style:paragraph-properties fo:text-indent="0.1576in"/>
      <style:text-properties style:font-weight-complex="normal"/>
    </style:style>
    <style:style style:name="P2082" style:parent-style-name="Pasiūlymai3" style:family="paragraph">
      <style:paragraph-properties fo:text-indent="0.1576in"/>
      <style:text-properties style:font-weight-complex="normal"/>
    </style:style>
    <style:style style:name="P2083" style:parent-style-name="Pasiūlymai3" style:family="paragraph">
      <style:paragraph-properties fo:text-indent="0.1576in"/>
      <style:text-properties style:font-weight-complex="normal"/>
    </style:style>
    <style:style style:name="P2084" style:parent-style-name="Pasiūlymai3" style:family="paragraph">
      <style:paragraph-properties fo:text-indent="0.1576in"/>
      <style:text-properties style:font-weight-complex="normal"/>
    </style:style>
    <style:style style:name="P2085" style:parent-style-name="Pasiūlymai3" style:family="paragraph">
      <style:paragraph-properties fo:text-indent="0.1576in"/>
      <style:text-properties style:font-weight-complex="normal"/>
    </style:style>
    <style:style style:name="P2086" style:parent-style-name="Pasiūlymai3" style:family="paragraph">
      <style:paragraph-properties fo:text-indent="0.1576in"/>
      <style:text-properties style:font-weight-complex="normal"/>
    </style:style>
    <style:style style:name="P2087" style:parent-style-name="Pasiūlymai3" style:family="paragraph">
      <style:paragraph-properties fo:text-indent="0.1576in"/>
      <style:text-properties style:font-weight-complex="normal"/>
    </style:style>
    <style:style style:name="P2088" style:parent-style-name="Pasiūlymai3" style:family="paragraph">
      <style:paragraph-properties fo:text-indent="0.1576in"/>
      <style:text-properties style:font-weight-complex="normal"/>
    </style:style>
    <style:style style:name="P2089" style:parent-style-name="Pasiūlymai3" style:family="paragraph">
      <style:paragraph-properties fo:text-indent="0.1576in"/>
      <style:text-properties style:font-weight-complex="normal"/>
    </style:style>
    <style:style style:name="P2090" style:parent-style-name="Pasiūlymai3" style:family="paragraph">
      <style:paragraph-properties fo:text-indent="0.1576in"/>
      <style:text-properties style:font-weight-complex="normal"/>
    </style:style>
    <style:style style:name="P2091" style:parent-style-name="Pasiūlymai3" style:family="paragraph">
      <style:paragraph-properties fo:text-indent="0.1576in"/>
      <style:text-properties style:font-weight-complex="normal"/>
    </style:style>
    <style:style style:name="P2092" style:parent-style-name="Pasiūlymai3" style:family="paragraph">
      <style:paragraph-properties fo:text-indent="0.1576in"/>
      <style:text-properties style:font-weight-complex="normal"/>
    </style:style>
    <style:style style:name="P2093" style:parent-style-name="Pasiūlymai3" style:family="paragraph">
      <style:paragraph-properties fo:text-indent="0.1576in"/>
      <style:text-properties style:font-weight-complex="normal"/>
    </style:style>
    <style:style style:name="P2094" style:parent-style-name="Pasiūlymai3" style:family="paragraph">
      <style:paragraph-properties fo:text-indent="0.1576in"/>
      <style:text-properties style:font-weight-complex="normal"/>
    </style:style>
    <style:style style:name="P2095" style:parent-style-name="Pasiūlymai3" style:family="paragraph">
      <style:paragraph-properties fo:text-indent="0.1576in"/>
      <style:text-properties style:font-weight-complex="normal"/>
    </style:style>
    <style:style style:name="P2096" style:parent-style-name="Pasiūlymai3" style:family="paragraph">
      <style:paragraph-properties fo:text-indent="0.1576in"/>
      <style:text-properties style:font-weight-complex="normal"/>
    </style:style>
    <style:style style:name="P2097" style:parent-style-name="Pasiūlymai3" style:family="paragraph">
      <style:paragraph-properties fo:text-indent="0.1576in"/>
      <style:text-properties style:font-weight-complex="normal"/>
    </style:style>
    <style:style style:name="P2098" style:parent-style-name="Pasiūlymai3" style:family="paragraph">
      <style:paragraph-properties fo:text-indent="0.1576in"/>
      <style:text-properties style:font-weight-complex="normal"/>
    </style:style>
    <style:style style:name="P2099" style:parent-style-name="Pasiūlymai3" style:family="paragraph">
      <style:paragraph-properties fo:text-indent="0.1576in"/>
      <style:text-properties style:font-weight-complex="normal"/>
    </style:style>
    <style:style style:name="P2100" style:parent-style-name="Pasiūlymai3" style:family="paragraph">
      <style:paragraph-properties fo:text-indent="0.1576in"/>
      <style:text-properties style:font-weight-complex="normal"/>
    </style:style>
    <style:style style:name="P2101" style:parent-style-name="Pasiūlymai3" style:family="paragraph">
      <style:paragraph-properties fo:text-indent="0.1576in"/>
      <style:text-properties style:font-weight-complex="normal"/>
    </style:style>
    <style:style style:name="P2102" style:parent-style-name="Pasiūlymai3" style:family="paragraph">
      <style:paragraph-properties fo:text-indent="0.1576in"/>
      <style:text-properties style:font-weight-complex="normal"/>
    </style:style>
    <style:style style:name="P2103" style:parent-style-name="Pasiūlymai3" style:family="paragraph">
      <style:paragraph-properties fo:text-indent="0.1576in"/>
      <style:text-properties style:font-weight-complex="normal"/>
    </style:style>
    <style:style style:name="P2104" style:parent-style-name="Pasiūlymai3" style:family="paragraph">
      <style:paragraph-properties fo:text-indent="0.1576in"/>
      <style:text-properties style:font-weight-complex="normal"/>
    </style:style>
    <style:style style:name="P2105" style:parent-style-name="Pasiūlymai3" style:family="paragraph">
      <style:paragraph-properties fo:text-indent="0.1576in"/>
      <style:text-properties style:font-weight-complex="normal"/>
    </style:style>
    <style:style style:name="P2106" style:parent-style-name="Pasiūlymai3" style:family="paragraph">
      <style:paragraph-properties fo:text-indent="0.1576in"/>
      <style:text-properties style:font-weight-complex="normal"/>
    </style:style>
    <style:style style:name="P2107" style:parent-style-name="Pasiūlymai3" style:family="paragraph">
      <style:paragraph-properties fo:text-indent="0.1576in"/>
      <style:text-properties style:font-weight-complex="normal"/>
    </style:style>
    <style:style style:name="P2108" style:parent-style-name="Pasiūlymai3" style:family="paragraph">
      <style:paragraph-properties fo:text-indent="0.1576in"/>
      <style:text-properties style:font-weight-complex="normal"/>
    </style:style>
    <style:style style:name="P2109" style:parent-style-name="Pasiūlymai3" style:family="paragraph">
      <style:paragraph-properties fo:text-indent="0.1576in"/>
      <style:text-properties style:font-weight-complex="normal"/>
    </style:style>
    <style:style style:name="P2110" style:parent-style-name="Pasiūlymai3" style:family="paragraph">
      <style:paragraph-properties fo:text-indent="0.1576in"/>
      <style:text-properties style:font-weight-complex="normal"/>
    </style:style>
    <style:style style:name="P2111" style:parent-style-name="Pasiūlymai3" style:family="paragraph">
      <style:paragraph-properties fo:text-indent="0.1576in"/>
      <style:text-properties style:font-weight-complex="normal"/>
    </style:style>
    <style:style style:name="P2112" style:parent-style-name="Pasiūlymai3" style:family="paragraph">
      <style:paragraph-properties fo:text-indent="0.1576in"/>
      <style:text-properties style:font-weight-complex="normal"/>
    </style:style>
    <style:style style:name="P2113" style:parent-style-name="Pasiūlymai3" style:family="paragraph">
      <style:paragraph-properties fo:text-indent="0.1576in"/>
      <style:text-properties style:font-weight-complex="normal"/>
    </style:style>
    <style:style style:name="P2114" style:parent-style-name="Pasiūlymai3" style:family="paragraph">
      <style:paragraph-properties fo:text-indent="0.1576in"/>
      <style:text-properties style:font-weight-complex="normal"/>
    </style:style>
    <style:style style:name="P2115" style:parent-style-name="Pasiūlymai3" style:family="paragraph">
      <style:paragraph-properties fo:text-indent="0.1576in"/>
      <style:text-properties style:font-weight-complex="normal"/>
    </style:style>
    <style:style style:name="P2116" style:parent-style-name="Pasiūlymai3" style:family="paragraph">
      <style:paragraph-properties fo:text-indent="0.1576in"/>
      <style:text-properties style:font-weight-complex="normal"/>
    </style:style>
    <style:style style:name="P2117" style:parent-style-name="Pasiūlymai3" style:family="paragraph">
      <style:paragraph-properties fo:text-indent="0.1576in"/>
      <style:text-properties style:font-weight-complex="normal"/>
    </style:style>
    <style:style style:name="P2118" style:parent-style-name="Pasiūlymai3" style:family="paragraph">
      <style:paragraph-properties fo:text-indent="0.1576in"/>
      <style:text-properties style:font-weight-complex="normal"/>
    </style:style>
    <style:style style:name="P2119" style:parent-style-name="Pasiūlymai3" style:family="paragraph">
      <style:paragraph-properties fo:text-indent="0.1576in"/>
      <style:text-properties style:font-weight-complex="normal"/>
    </style:style>
    <style:style style:name="P2120" style:parent-style-name="Pasiūlymai3" style:family="paragraph">
      <style:paragraph-properties fo:text-indent="0.1576in"/>
      <style:text-properties style:font-weight-complex="normal"/>
    </style:style>
    <style:style style:name="P2121" style:parent-style-name="Pasiūlymai3" style:family="paragraph">
      <style:paragraph-properties fo:text-indent="0.1576in"/>
      <style:text-properties style:font-weight-complex="normal"/>
    </style:style>
    <style:style style:name="P2122" style:parent-style-name="Pasiūlymai3" style:family="paragraph">
      <style:paragraph-properties fo:text-indent="0.1576in"/>
      <style:text-properties style:font-weight-complex="normal"/>
    </style:style>
    <style:style style:name="P2123" style:parent-style-name="Pasiūlymai3" style:family="paragraph">
      <style:paragraph-properties fo:text-indent="0.1576in"/>
      <style:text-properties style:font-weight-complex="normal"/>
    </style:style>
    <style:style style:name="P2124" style:parent-style-name="Pasiūlymai3" style:family="paragraph">
      <style:paragraph-properties fo:text-indent="0.1576in"/>
      <style:text-properties style:font-weight-complex="normal"/>
    </style:style>
    <style:style style:name="P2125" style:parent-style-name="Pasiūlymai3" style:family="paragraph">
      <style:paragraph-properties fo:text-indent="0.1576in"/>
      <style:text-properties style:font-weight-complex="normal"/>
    </style:style>
    <style:style style:name="P2126" style:parent-style-name="Pasiūlymai3" style:family="paragraph">
      <style:paragraph-properties fo:text-indent="0.1576in"/>
      <style:text-properties style:font-weight-complex="normal"/>
    </style:style>
    <style:style style:name="P2127" style:parent-style-name="Pasiūlymai3" style:family="paragraph">
      <style:paragraph-properties fo:text-indent="0.1576in"/>
      <style:text-properties style:font-weight-complex="normal"/>
    </style:style>
    <style:style style:name="P2128" style:parent-style-name="Pasiūlymai3" style:family="paragraph">
      <style:paragraph-properties fo:text-indent="0.1576in"/>
      <style:text-properties style:font-weight-complex="normal"/>
    </style:style>
    <style:style style:name="P2129" style:parent-style-name="Pasiūlymai3" style:family="paragraph">
      <style:paragraph-properties fo:text-indent="0.1576in"/>
      <style:text-properties style:font-weight-complex="normal"/>
    </style:style>
    <style:style style:name="P2130" style:parent-style-name="Pasiūlymai3" style:family="paragraph">
      <style:paragraph-properties fo:text-indent="0.1576in"/>
      <style:text-properties style:font-weight-complex="normal"/>
    </style:style>
    <style:style style:name="P2131" style:parent-style-name="Pasiūlymai3" style:family="paragraph">
      <style:paragraph-properties fo:text-indent="0.1576in"/>
      <style:text-properties style:font-weight-complex="normal"/>
    </style:style>
    <style:style style:name="P2132" style:parent-style-name="Pasiūlymai3" style:family="paragraph">
      <style:paragraph-properties fo:text-indent="0.1576in"/>
      <style:text-properties style:font-weight-complex="normal"/>
    </style:style>
    <style:style style:name="P2133" style:parent-style-name="Pasiūlymai3" style:family="paragraph">
      <style:paragraph-properties fo:text-indent="0.1576in"/>
      <style:text-properties style:font-weight-complex="normal"/>
    </style:style>
    <style:style style:name="P2134" style:parent-style-name="Pasiūlymai3" style:family="paragraph">
      <style:paragraph-properties fo:text-indent="0.1576in"/>
      <style:text-properties style:font-weight-complex="normal"/>
    </style:style>
    <style:style style:name="P2135" style:parent-style-name="Pasiūlymai3" style:family="paragraph">
      <style:paragraph-properties fo:text-indent="0.1576in"/>
      <style:text-properties style:font-weight-complex="normal"/>
    </style:style>
    <style:style style:name="P2136" style:parent-style-name="Pasiūlymai3" style:family="paragraph">
      <style:paragraph-properties fo:text-indent="0.1576in"/>
      <style:text-properties style:font-weight-complex="normal"/>
    </style:style>
    <style:style style:name="P2137" style:parent-style-name="Pasiūlymai3" style:family="paragraph">
      <style:paragraph-properties fo:text-indent="0.1576in"/>
      <style:text-properties style:font-weight-complex="normal"/>
    </style:style>
    <style:style style:name="P2138" style:parent-style-name="Pasiūlymai3" style:family="paragraph">
      <style:paragraph-properties fo:text-indent="0.1576in"/>
      <style:text-properties style:font-weight-complex="normal"/>
    </style:style>
    <style:style style:name="P2139" style:parent-style-name="Pasiūlymai3" style:family="paragraph">
      <style:paragraph-properties fo:text-indent="0.1576in"/>
      <style:text-properties style:font-weight-complex="normal"/>
    </style:style>
    <style:style style:name="P2140" style:parent-style-name="Pasiūlymai3" style:family="paragraph">
      <style:paragraph-properties fo:text-indent="0.1576in"/>
      <style:text-properties style:font-weight-complex="normal"/>
    </style:style>
    <style:style style:name="P2141" style:parent-style-name="Pasiūlymai3" style:family="paragraph">
      <style:paragraph-properties fo:text-indent="0.1576in"/>
      <style:text-properties style:font-weight-complex="normal"/>
    </style:style>
    <style:style style:name="P2142" style:parent-style-name="Pasiūlymai3" style:family="paragraph">
      <style:paragraph-properties fo:text-indent="0.1576in"/>
      <style:text-properties style:font-weight-complex="normal"/>
    </style:style>
    <style:style style:name="P2143" style:parent-style-name="Pasiūlymai3" style:family="paragraph">
      <style:paragraph-properties fo:text-indent="0.1576in"/>
      <style:text-properties style:font-weight-complex="normal"/>
    </style:style>
    <style:style style:name="P2144" style:parent-style-name="Pasiūlymai3" style:family="paragraph">
      <style:paragraph-properties fo:text-indent="0.1576in"/>
      <style:text-properties style:font-weight-complex="normal"/>
    </style:style>
    <style:style style:name="P2145" style:parent-style-name="Pasiūlymai3" style:family="paragraph">
      <style:paragraph-properties fo:text-indent="0.1576in"/>
      <style:text-properties style:font-weight-complex="normal"/>
    </style:style>
    <style:style style:name="P2146" style:parent-style-name="Pasiūlymai3" style:family="paragraph">
      <style:paragraph-properties fo:text-indent="0.1576in"/>
      <style:text-properties style:font-weight-complex="normal"/>
    </style:style>
    <style:style style:name="P2147" style:parent-style-name="Pasiūlymai3" style:family="paragraph">
      <style:paragraph-properties fo:text-indent="0.1576in"/>
      <style:text-properties style:font-weight-complex="normal"/>
    </style:style>
    <style:style style:name="P2148" style:parent-style-name="Pasiūlymai3" style:family="paragraph">
      <style:paragraph-properties fo:text-indent="0.1576in"/>
      <style:text-properties style:font-weight-complex="normal"/>
    </style:style>
    <style:style style:name="P2149" style:parent-style-name="Pasiūlymai3" style:family="paragraph">
      <style:paragraph-properties fo:text-indent="0.1576in"/>
      <style:text-properties style:font-weight-complex="normal"/>
    </style:style>
    <style:style style:name="P2150" style:parent-style-name="Pasiūlymai3" style:family="paragraph">
      <style:paragraph-properties fo:text-indent="0.1576in"/>
      <style:text-properties style:font-weight-complex="normal"/>
    </style:style>
    <style:style style:name="P2151" style:parent-style-name="Pasiūlymai3" style:family="paragraph">
      <style:paragraph-properties fo:text-indent="0.1576in"/>
      <style:text-properties style:font-weight-complex="normal"/>
    </style:style>
    <style:style style:name="P2152" style:parent-style-name="Pasiūlymai3" style:family="paragraph">
      <style:paragraph-properties fo:text-indent="0.1576in"/>
      <style:text-properties style:font-weight-complex="normal"/>
    </style:style>
    <style:style style:name="P2153" style:parent-style-name="Pasiūlymai3" style:family="paragraph">
      <style:paragraph-properties fo:text-indent="0.1576in"/>
      <style:text-properties style:font-weight-complex="normal"/>
    </style:style>
    <style:style style:name="P2154" style:parent-style-name="Pasiūlymai3" style:family="paragraph">
      <style:paragraph-properties fo:text-indent="0.1576in"/>
      <style:text-properties style:font-weight-complex="normal"/>
    </style:style>
    <style:style style:name="P2155" style:parent-style-name="Pasiūlymai3" style:family="paragraph">
      <style:paragraph-properties fo:text-indent="0.1576in"/>
      <style:text-properties style:font-weight-complex="normal"/>
    </style:style>
    <style:style style:name="P2156" style:parent-style-name="Pasiūlymai3" style:family="paragraph">
      <style:paragraph-properties fo:text-indent="0.1576in"/>
      <style:text-properties style:font-weight-complex="normal"/>
    </style:style>
    <style:style style:name="P2157" style:parent-style-name="Pasiūlymai3" style:family="paragraph">
      <style:paragraph-properties fo:text-indent="0.1576in"/>
      <style:text-properties style:font-weight-complex="normal"/>
    </style:style>
    <style:style style:name="P2158" style:parent-style-name="Pasiūlymai3" style:family="paragraph">
      <style:paragraph-properties fo:text-indent="0.1576in"/>
      <style:text-properties style:font-weight-complex="normal"/>
    </style:style>
    <style:style style:name="P2159" style:parent-style-name="Pasiūlymai3" style:family="paragraph">
      <style:paragraph-properties fo:text-indent="0.1576in"/>
      <style:text-properties style:font-weight-complex="normal"/>
    </style:style>
    <style:style style:name="P2160" style:parent-style-name="Pasiūlymai3" style:family="paragraph">
      <style:paragraph-properties fo:text-indent="0.1576in"/>
      <style:text-properties style:font-weight-complex="normal"/>
    </style:style>
    <style:style style:name="P2161" style:parent-style-name="Pasiūlymai3" style:family="paragraph">
      <style:paragraph-properties fo:text-indent="0.1576in"/>
      <style:text-properties style:font-weight-complex="normal"/>
    </style:style>
    <style:style style:name="P2162" style:parent-style-name="Pasiūlymai3" style:family="paragraph">
      <style:paragraph-properties fo:text-indent="0.1576in"/>
      <style:text-properties style:font-weight-complex="normal"/>
    </style:style>
    <style:style style:name="P2163" style:parent-style-name="Pasiūlymai3" style:family="paragraph">
      <style:paragraph-properties fo:text-indent="0.1576in"/>
      <style:text-properties style:font-weight-complex="normal"/>
    </style:style>
    <style:style style:name="P2164" style:parent-style-name="Pasiūlymai3" style:family="paragraph">
      <style:paragraph-properties fo:text-indent="0.1576in"/>
      <style:text-properties style:font-weight-complex="normal"/>
    </style:style>
    <style:style style:name="P2165" style:parent-style-name="Pasiūlymai3" style:family="paragraph">
      <style:paragraph-properties fo:text-indent="0.1576in"/>
      <style:text-properties style:font-weight-complex="normal"/>
    </style:style>
    <style:style style:name="P2166" style:parent-style-name="Pasiūlymai3" style:family="paragraph">
      <style:paragraph-properties fo:text-indent="0.1576in"/>
      <style:text-properties style:font-weight-complex="normal"/>
    </style:style>
    <style:style style:name="P2167" style:parent-style-name="Pasiūlymai3" style:family="paragraph">
      <style:paragraph-properties fo:text-indent="0.1576in"/>
      <style:text-properties style:font-weight-complex="normal"/>
    </style:style>
    <style:style style:name="P2168" style:parent-style-name="Pasiūlymai3" style:family="paragraph">
      <style:paragraph-properties fo:text-indent="0.1576in"/>
      <style:text-properties style:font-weight-complex="normal"/>
    </style:style>
    <style:style style:name="P2169" style:parent-style-name="Pasiūlymai3" style:family="paragraph">
      <style:paragraph-properties fo:text-indent="0.1576in"/>
      <style:text-properties style:font-weight-complex="normal"/>
    </style:style>
    <style:style style:name="P2170" style:parent-style-name="Pasiūlymai3" style:family="paragraph">
      <style:paragraph-properties fo:text-indent="0.1576in"/>
      <style:text-properties style:font-weight-complex="normal"/>
    </style:style>
    <style:style style:name="P2171" style:parent-style-name="Pasiūlymai3" style:family="paragraph">
      <style:paragraph-properties fo:text-indent="0.1576in"/>
      <style:text-properties style:font-weight-complex="normal"/>
    </style:style>
    <style:style style:name="P2172" style:parent-style-name="Pasiūlymai3" style:family="paragraph">
      <style:paragraph-properties fo:text-indent="0.1576in"/>
      <style:text-properties style:font-weight-complex="normal"/>
    </style:style>
    <style:style style:name="P2173" style:parent-style-name="Pasiūlymai3" style:family="paragraph">
      <style:paragraph-properties fo:text-indent="0.1576in"/>
      <style:text-properties style:font-weight-complex="normal"/>
    </style:style>
    <style:style style:name="P2174" style:parent-style-name="Pasiūlymai3" style:family="paragraph">
      <style:paragraph-properties fo:text-indent="0.1576in"/>
      <style:text-properties style:font-weight-complex="normal"/>
    </style:style>
    <style:style style:name="P2175" style:parent-style-name="Pasiūlymai3" style:family="paragraph">
      <style:paragraph-properties fo:text-indent="0.1576in"/>
      <style:text-properties style:font-weight-complex="normal"/>
    </style:style>
    <style:style style:name="P2176" style:parent-style-name="Pasiūlymai3" style:family="paragraph">
      <style:paragraph-properties fo:text-indent="0.1576in"/>
      <style:text-properties style:font-weight-complex="normal"/>
    </style:style>
    <style:style style:name="P2177" style:parent-style-name="Pasiūlymai3" style:family="paragraph">
      <style:paragraph-properties fo:text-indent="0.1576in"/>
      <style:text-properties style:font-weight-complex="normal"/>
    </style:style>
    <style:style style:name="P2178" style:parent-style-name="Pasiūlymai3" style:family="paragraph">
      <style:paragraph-properties fo:text-indent="0.1576in"/>
      <style:text-properties style:font-weight-complex="normal"/>
    </style:style>
    <style:style style:name="P2179" style:parent-style-name="Pasiūlymai3" style:family="paragraph">
      <style:paragraph-properties fo:text-indent="0.1576in"/>
      <style:text-properties style:font-weight-complex="normal"/>
    </style:style>
    <style:style style:name="P2180" style:parent-style-name="Pasiūlymai3" style:family="paragraph">
      <style:paragraph-properties fo:text-indent="0.1576in"/>
      <style:text-properties style:font-weight-complex="normal"/>
    </style:style>
    <style:style style:name="P2181" style:parent-style-name="Pasiūlymai3" style:family="paragraph">
      <style:paragraph-properties fo:text-indent="0.1576in"/>
      <style:text-properties style:font-weight-complex="normal"/>
    </style:style>
    <style:style style:name="P2182" style:parent-style-name="Pasiūlymai3" style:family="paragraph">
      <style:paragraph-properties fo:text-indent="0.1576in"/>
      <style:text-properties style:font-weight-complex="normal"/>
    </style:style>
    <style:style style:name="P2183" style:parent-style-name="Pasiūlymai3" style:family="paragraph">
      <style:paragraph-properties fo:text-indent="0.1576in"/>
      <style:text-properties style:font-weight-complex="normal"/>
    </style:style>
    <style:style style:name="P2184" style:parent-style-name="Pasiūlymai3" style:family="paragraph">
      <style:paragraph-properties fo:text-indent="0.1576in"/>
      <style:text-properties style:font-weight-complex="normal"/>
    </style:style>
    <style:style style:name="P2185" style:parent-style-name="Pasiūlymai3" style:family="paragraph">
      <style:paragraph-properties fo:text-indent="0.1576in"/>
      <style:text-properties style:font-weight-complex="normal"/>
    </style:style>
    <style:style style:name="P2186" style:parent-style-name="Pasiūlymai3" style:family="paragraph">
      <style:paragraph-properties fo:text-indent="0.1576in"/>
      <style:text-properties style:font-weight-complex="normal"/>
    </style:style>
    <style:style style:name="P2187" style:parent-style-name="Pasiūlymai3" style:family="paragraph">
      <style:paragraph-properties fo:text-indent="0.1576in"/>
      <style:text-properties style:font-weight-complex="normal"/>
    </style:style>
    <style:style style:name="P2188" style:parent-style-name="Pasiūlymai3" style:family="paragraph">
      <style:paragraph-properties fo:text-indent="0.1576in"/>
      <style:text-properties style:font-weight-complex="normal"/>
    </style:style>
    <style:style style:name="P2189" style:parent-style-name="Pasiūlymai3" style:family="paragraph">
      <style:paragraph-properties fo:text-indent="0.1576in"/>
      <style:text-properties style:font-weight-complex="normal"/>
    </style:style>
    <style:style style:name="P2190" style:parent-style-name="Pasiūlymai3" style:family="paragraph">
      <style:paragraph-properties fo:text-indent="0.1576in"/>
      <style:text-properties style:font-weight-complex="normal"/>
    </style:style>
    <style:style style:name="P2191" style:parent-style-name="Pasiūlymai3" style:family="paragraph">
      <style:paragraph-properties fo:text-indent="0.1576in"/>
      <style:text-properties style:font-weight-complex="normal"/>
    </style:style>
    <style:style style:name="P2192" style:parent-style-name="Pasiūlymai3" style:family="paragraph">
      <style:paragraph-properties fo:text-indent="0.1576in"/>
      <style:text-properties style:font-weight-complex="normal"/>
    </style:style>
    <style:style style:name="P2193" style:parent-style-name="Pasiūlymai3" style:family="paragraph">
      <style:paragraph-properties fo:text-indent="0.1576in"/>
      <style:text-properties style:font-weight-complex="normal"/>
    </style:style>
    <style:style style:name="P2194" style:parent-style-name="Pasiūlymai3" style:family="paragraph">
      <style:paragraph-properties fo:text-indent="0.1576in"/>
      <style:text-properties style:font-weight-complex="normal"/>
    </style:style>
    <style:style style:name="P2195" style:parent-style-name="Pasiūlymai3" style:family="paragraph">
      <style:paragraph-properties fo:text-indent="0.1576in"/>
      <style:text-properties style:font-weight-complex="normal"/>
    </style:style>
    <style:style style:name="P2196" style:parent-style-name="Pasiūlymai3" style:family="paragraph">
      <style:paragraph-properties fo:text-indent="0.1576in"/>
    </style:style>
    <style:style style:name="T2197" style:parent-style-name="DefaultParagraphFont" style:family="text">
      <style:text-properties style:font-weight-complex="normal"/>
    </style:style>
    <style:style style:name="T2198" style:parent-style-name="DefaultParagraphFont" style:family="text">
      <style:text-properties style:font-weight-complex="normal"/>
    </style:style>
    <style:style style:name="T2199" style:parent-style-name="DefaultParagraphFont" style:family="text">
      <style:text-properties style:font-weight-complex="normal" fo:color="#000000"/>
    </style:style>
    <style:style style:name="T2200" style:parent-style-name="DefaultParagraphFont" style:family="text">
      <style:text-properties style:font-weight-complex="normal" fo:text-transform="uppercase" fo:color="#000000"/>
    </style:style>
    <style:style style:name="T2201" style:parent-style-name="DefaultParagraphFont" style:family="text">
      <style:text-properties style:font-weight-complex="normal"/>
    </style:style>
    <style:style style:name="T2202" style:parent-style-name="DefaultParagraphFont" style:family="text">
      <style:text-properties style:font-weight-complex="normal"/>
    </style:style>
    <style:style style:name="P2203" style:parent-style-name="Pasiūlymai3" style:family="paragraph">
      <style:paragraph-properties fo:text-indent="0.1576in"/>
      <style:text-properties style:font-weight-complex="normal"/>
    </style:style>
    <style:style style:name="P2204" style:parent-style-name="Pasiūlymai3" style:family="paragraph">
      <style:paragraph-properties fo:text-indent="0.1576in"/>
      <style:text-properties style:font-weight-complex="normal"/>
    </style:style>
    <style:style style:name="P2205" style:parent-style-name="Pasiūlymai3" style:family="paragraph">
      <style:paragraph-properties fo:text-indent="0.1576in"/>
      <style:text-properties style:font-weight-complex="normal"/>
    </style:style>
    <style:style style:name="P2206" style:parent-style-name="Pasiūlymai3" style:family="paragraph">
      <style:paragraph-properties fo:text-indent="0.1576in"/>
      <style:text-properties style:font-weight-complex="normal"/>
    </style:style>
    <style:style style:name="P2207" style:parent-style-name="Pasiūlymai3" style:family="paragraph">
      <style:text-properties style:font-weight-complex="normal"/>
    </style:style>
    <style:style style:name="P2208" style:parent-style-name="Pasiūlymai3" style:family="paragraph">
      <style:paragraph-properties fo:text-indent="0.1576in"/>
      <style:text-properties style:font-weight-complex="normal"/>
    </style:style>
    <style:style style:name="P2209" style:parent-style-name="Pasiūlymai3" style:family="paragraph">
      <style:paragraph-properties fo:text-indent="0.1576in"/>
      <style:text-properties style:font-weight-complex="normal"/>
    </style:style>
    <style:style style:name="P2210" style:parent-style-name="Pasiūlymai3" style:family="paragraph">
      <style:text-properties style:font-weight-complex="normal"/>
    </style:style>
    <style:style style:name="P2211" style:parent-style-name="Pasiūlymai3" style:family="paragraph">
      <style:paragraph-properties fo:text-indent="0.1576in"/>
      <style:text-properties style:font-weight-complex="normal"/>
    </style:style>
    <style:style style:name="P2212" style:parent-style-name="Pasiūlymai3" style:family="paragraph">
      <style:paragraph-properties fo:text-indent="0.1576in"/>
      <style:text-properties style:font-weight-complex="normal"/>
    </style:style>
    <style:style style:name="P2213" style:parent-style-name="Pasiūlymai3" style:family="paragraph">
      <style:paragraph-properties fo:text-indent="0.1576in"/>
      <style:text-properties style:font-weight-complex="normal"/>
    </style:style>
    <style:style style:name="P2214" style:parent-style-name="Pasiūlymai3" style:family="paragraph">
      <style:paragraph-properties fo:text-indent="0.1576in"/>
      <style:text-properties style:font-weight-complex="normal"/>
    </style:style>
    <style:style style:name="P2215" style:parent-style-name="Pasiūlymai3" style:family="paragraph">
      <style:paragraph-properties fo:text-indent="0.1576in"/>
      <style:text-properties style:font-weight-complex="normal"/>
    </style:style>
    <style:style style:name="P2216" style:parent-style-name="Pasiūlymai3" style:family="paragraph">
      <style:paragraph-properties fo:text-indent="0.1576in"/>
      <style:text-properties style:font-weight-complex="normal"/>
    </style:style>
    <style:style style:name="P2217" style:parent-style-name="Pasiūlymai3" style:family="paragraph">
      <style:paragraph-properties fo:text-indent="0.1576in"/>
      <style:text-properties style:font-weight-complex="normal"/>
    </style:style>
    <style:style style:name="P2218" style:parent-style-name="Pasiūlymai3" style:family="paragraph">
      <style:paragraph-properties fo:text-indent="0.1576in"/>
      <style:text-properties style:font-weight-complex="normal"/>
    </style:style>
    <style:style style:name="P2219" style:parent-style-name="Pasiūlymai3" style:family="paragraph">
      <style:paragraph-properties fo:text-indent="0.1576in"/>
      <style:text-properties style:font-weight-complex="normal"/>
    </style:style>
    <style:style style:name="P2220" style:parent-style-name="Pasiūlymai3" style:family="paragraph">
      <style:paragraph-properties fo:text-indent="0.1576in"/>
      <style:text-properties style:font-weight-complex="normal"/>
    </style:style>
    <style:style style:name="P2221" style:parent-style-name="Pasiūlymai3" style:family="paragraph">
      <style:paragraph-properties fo:text-indent="0.1576in"/>
      <style:text-properties style:font-weight-complex="normal"/>
    </style:style>
    <style:style style:name="P2222" style:parent-style-name="Pasiūlymai3" style:family="paragraph">
      <style:paragraph-properties fo:text-indent="0.1576in"/>
      <style:text-properties style:font-weight-complex="normal"/>
    </style:style>
    <style:style style:name="P2223" style:parent-style-name="Pasiūlymai3" style:family="paragraph">
      <style:paragraph-properties fo:text-indent="0.1576in"/>
      <style:text-properties style:font-weight-complex="normal"/>
    </style:style>
    <style:style style:name="P2224" style:parent-style-name="Pasiūlymai3" style:family="paragraph">
      <style:paragraph-properties fo:text-indent="0.1576in"/>
      <style:text-properties style:font-weight-complex="normal"/>
    </style:style>
    <style:style style:name="P2225" style:parent-style-name="Pasiūlymai3" style:family="paragraph">
      <style:paragraph-properties fo:text-indent="0.1576in"/>
      <style:text-properties style:font-weight-complex="normal"/>
    </style:style>
    <style:style style:name="P2226" style:parent-style-name="Pasiūlymai3" style:family="paragraph">
      <style:paragraph-properties fo:text-indent="0.1576in"/>
      <style:text-properties style:font-weight-complex="normal"/>
    </style:style>
    <style:style style:name="P2227" style:parent-style-name="Pasiūlymai3" style:family="paragraph">
      <style:paragraph-properties fo:text-indent="0.1576in"/>
      <style:text-properties style:font-weight-complex="normal"/>
    </style:style>
    <style:style style:name="P2228" style:parent-style-name="Pasiūlymai3" style:family="paragraph">
      <style:paragraph-properties fo:text-indent="0.1576in"/>
      <style:text-properties style:font-weight-complex="normal"/>
    </style:style>
    <style:style style:name="P2229" style:parent-style-name="Pasiūlymai3" style:family="paragraph">
      <style:paragraph-properties fo:text-indent="0.1576in"/>
      <style:text-properties style:font-weight-complex="normal"/>
    </style:style>
    <style:style style:name="P2230" style:parent-style-name="Pasiūlymai3" style:family="paragraph">
      <style:paragraph-properties fo:text-indent="0.1576in"/>
      <style:text-properties style:font-weight-complex="normal"/>
    </style:style>
    <style:style style:name="P2231" style:parent-style-name="Pasiūlymai3" style:family="paragraph">
      <style:paragraph-properties fo:text-indent="0.1576in"/>
      <style:text-properties style:font-weight-complex="normal"/>
    </style:style>
    <style:style style:name="P2232" style:parent-style-name="Pasiūlymai3" style:family="paragraph">
      <style:paragraph-properties fo:text-indent="0.1576in"/>
      <style:text-properties style:font-weight-complex="normal"/>
    </style:style>
    <style:style style:name="P2233" style:parent-style-name="Pasiūlymai3" style:family="paragraph">
      <style:paragraph-properties fo:text-indent="0.1576in"/>
      <style:text-properties style:font-weight-complex="normal"/>
    </style:style>
    <style:style style:name="P2234" style:parent-style-name="Pasiūlymai3" style:family="paragraph">
      <style:paragraph-properties fo:text-indent="0.1576in"/>
      <style:text-properties style:font-weight-complex="normal"/>
    </style:style>
    <style:style style:name="P2235" style:parent-style-name="Pasiūlymai3" style:family="paragraph">
      <style:paragraph-properties fo:text-indent="0.1576in"/>
      <style:text-properties style:font-weight-complex="normal"/>
    </style:style>
    <style:style style:name="P2236" style:parent-style-name="Pasiūlymai3" style:family="paragraph">
      <style:paragraph-properties fo:text-indent="0.1576in"/>
      <style:text-properties style:font-weight-complex="normal"/>
    </style:style>
    <style:style style:name="P2237" style:parent-style-name="Pasiūlymai3" style:family="paragraph">
      <style:paragraph-properties fo:text-indent="0.1576in"/>
      <style:text-properties style:font-weight-complex="normal"/>
    </style:style>
    <style:style style:name="P2238" style:parent-style-name="Pasiūlymai3" style:family="paragraph">
      <style:paragraph-properties fo:text-indent="0.1576in"/>
      <style:text-properties style:font-weight-complex="normal"/>
    </style:style>
    <style:style style:name="P2239" style:parent-style-name="Pasiūlymai3" style:family="paragraph">
      <style:paragraph-properties fo:text-indent="0.1576in"/>
      <style:text-properties style:font-weight-complex="normal"/>
    </style:style>
    <style:style style:name="P2240" style:parent-style-name="Pasiūlymai3" style:family="paragraph">
      <style:paragraph-properties fo:text-indent="0.1576in"/>
      <style:text-properties style:font-weight-complex="normal"/>
    </style:style>
    <style:style style:name="P2241" style:parent-style-name="Pasiūlymai3" style:family="paragraph">
      <style:paragraph-properties fo:text-indent="0.1576in"/>
      <style:text-properties style:font-weight-complex="normal"/>
    </style:style>
    <style:style style:name="P2242" style:parent-style-name="Pasiūlymai3" style:family="paragraph">
      <style:paragraph-properties fo:text-indent="0.1576in"/>
      <style:text-properties style:font-weight-complex="normal"/>
    </style:style>
    <style:style style:name="P2243" style:parent-style-name="Pasiūlymai3" style:family="paragraph">
      <style:paragraph-properties fo:text-indent="0.1576in"/>
      <style:text-properties style:font-weight-complex="normal"/>
    </style:style>
    <style:style style:name="P2244" style:parent-style-name="Pasiūlymai3" style:family="paragraph">
      <style:paragraph-properties fo:text-indent="0.1576in"/>
      <style:text-properties style:font-weight-complex="normal"/>
    </style:style>
    <style:style style:name="P2245" style:parent-style-name="Pasiūlymai3" style:family="paragraph">
      <style:text-properties style:font-weight-complex="normal"/>
    </style:style>
    <style:style style:name="P2246" style:parent-style-name="Pasiūlymai3" style:family="paragraph">
      <style:text-properties fo:font-size="12pt" style:font-size-asian="12pt" style:font-size-complex="12pt"/>
    </style:style>
    <style:style style:name="P2247" style:parent-style-name="Normal" style:family="paragraph">
      <style:paragraph-properties fo:keep-with-next="always" fo:text-align="justify"/>
      <style:text-properties style:font-weight-complex="bold"/>
    </style:style>
    <style:style style:name="P2248" style:parent-style-name="Normal" style:family="paragraph">
      <style:paragraph-properties fo:keep-with-next="always" fo:text-align="justify"/>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style:font-weight-complex="bold"/>
    </style:style>
    <style:style style:name="P2252" style:parent-style-name="ListParagraph" style:family="paragraph">
      <style:paragraph-properties fo:keep-with-next="always"/>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fo:line-height="115%"/>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ListParagraph" style:family="paragraph">
      <style:paragraph-properties fo:text-align="justify" fo:line-height="115%"/>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line-height="115%" fo:margin-left="0.5458in">
        <style:tab-stops/>
      </style:paragraph-properties>
      <style:text-properties fo:color="#000000"/>
    </style:style>
    <style:style style:name="P2263" style:parent-style-name="Normal" style:family="paragraph">
      <style:paragraph-properties fo:text-align="justify" fo:line-height="115%"/>
    </style:style>
    <style:style style:name="T2264" style:parent-style-name="DefaultParagraphFont" style:family="text">
      <style:text-properties fo:font-weight="bold" style:font-weight-asian="bold"/>
    </style:style>
    <style:style style:name="P2265" style:parent-style-name="ListParagraph" style:family="paragraph"/>
    <style:style style:name="T2266" style:parent-style-name="DefaultParagraphFont" style:family="text">
      <style:text-properties fo:font-weight="bold" style:font-weight-asian="bold"/>
    </style:style>
    <style:style style:name="P2267" style:parent-style-name="ListParagraph" style:family="paragraph"/>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T2276" style:parent-style-name="DefaultParagraphFont" style:family="text">
      <style:text-properties fo:color="#FFFFFF"/>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text-align="justify"/>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font-size-complex="10pt"/>
    </style:style>
    <style:style style:name="T228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p>
      <text:p text:style-name="P9"><text:span text:style-name="T10"><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11"/>
      <text:p text:style-name="P12">LIETUVOS RESPUBLIKOS SEIMO</text:p>
      <text:p text:style-name="P13">žMOGAUS TEISIŲ kOMITETO</text:p>
      <text:p text:style-name="P14"/>
      <text:h text:style-name="P15" text:outline-level="2">PAPILDOMO<text:s/>KOMITETO IŠVADA</text:h>
      <text:p text:style-name="P16"><text:s/><text:span text:style-name="T17">DĖL LIETUVOS RESPUBLIKOS</text:span><text:span text:style-name="T18"><text:s/></text:span><text:span text:style-name="T19">PILIEČIŲ ĮSTATYMŲ LEIDYBOS INICIATYVOS<text:s/></text:span></text:p>
      <text:p text:style-name="P20"><text:span text:style-name="T21">KONSTITUCINIO</text:span><text:span text:style-name="T22"><text:s/></text:span><text:span text:style-name="T23"> </text:span><text:span text:style-name="T24">ĮSTATYMO<text:s/></text:span><text:span text:style-name="T25">PROJEKTO</text:span><text:span text:style-name="T26"><text:s/></text:span><text:span text:style-name="T27">NR. XIVP-3268</text:span></text:p>
      <text:p text:style-name="P28"><text:tab/>2023-12-20<text:s/>Nr. 112-P-<text:s/>41<text:tab/></text:p>
      <text:p text:style-name="P29">Vilnius</text:p>
      <text:p text:style-name="P30"/>
      <text:list text:style-name="LFO1" text:continue-numbering="true">
        <text:list-item>
          <text:p text:style-name="P31"><text:span text:style-name="T32">Komiteto posėdyje dalyvavo:</text:span><text:s/><text:s text:c="2"/>Komiteto pirmininkas Tomas Vytautas Raskevičius, Komiteto pirmininko pavaduotojas Dainius Kepenis, nariai:<text:s/>Vytautas Bakas,<text:s/>Andrius Navickas,<text:s/>Arūnas Valinskas; Komiteto biuro vedėja Jolanta Savickienė, Komiteto biuro patarėjos<text:s/>Eglė Lukšienė,<text:s/>Rūta Ragaliauskienė, Inga Strazdė; biuro padėjėja Ingrida Aidietienė.<text:s/></text:p>
        </text:list-item>
      </text:list>
      <text:p text:style-name="P33"><text:span text:style-name="T34">Kviestieji asmenys:</text:span><text:tab/>Teisingumo viceministrė Jurga Greičienė<text:span text:style-name="T35">, Teisingumo ministerijos Teisinių paslaugų politikos grupės vyresnio patarėja</text:span><text:span text:style-name="T36"><text:s text:c="4"/>Vaida<text:s/></text:span><text:span text:style-name="T37"><text:s text:c="3"/>Rudėnaitė</text:span><text:span text:style-name="T38">,</text:span><text:span text:style-name="T39"><text:s/></text:span>Teisingumo ministerijos Teisėkūros politikos grupės vyresnioji patarėja Mėta Matuzevičienė, patarėja Sandra Vasiulytė-Maliaukė.</text:p>
      <text:p text:style-name="P40"/>
      <text:list text:style-name="LFO1" text:continue-numbering="true">
        <text:list-item>
          <text:p text:style-name="P41"><text:span text:style-name="T42">Ekspertų, konsultantų, specialistų išvados, pasiūlymai, pataisos, pastabos<text:s/></text:span>(toliau – pasiūlymai):</text:p>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soft-page-break/>
              <text:p text:style-name="P55">Eil.</text:p>
              <text:p text:style-name="P56">Nr.</text:p>
            </table:table-cell>
            <table:table-cell table:style-name="TableCell57" table:number-rows-spanned="2">
              <text:p text:style-name="P58">Pasiūlymo teikėjas, data</text:p>
              <text:p text:style-name="P59"/>
              <text:p text:style-name="P60"/>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
              <text:p text:style-name="P67">Pasiūlymo turinys</text:p>
              <text:p text:style-name="P68"/>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text:span text:style-name="T87">202</text:span><text:span text:style-name="T88">3</text:span><text:span text:style-name="T89">-11-16</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list text:style-name="LFO2" text:continue-numbering="true">
              <text:list-item>
                <text:p text:style-name="P99">Projektu siūloma<text:s/><text:span text:style-name="T100">Piliečių įstatymų leidybos iniciatyvos konstituciniame įstatyme numatyti galimybę piliečiams, įgyvendinant konstitucinę įstatymų leidybos iniciatyvos teisę, teikti Seimui ne tik įstatymų (kaip nustatyta galiojančiame<text:s/></text:span><text:span text:style-name="T101">P</text:span><text:span text:style-name="T102">iliečių įstatymų leidybos iniciatyvos įstatyme</text:span><text:span text:style-name="T103">), bet ir kitų Seimo priimamų<text:s/></text:span><text:span text:style-name="T104">norminių</text:span><text:span text:style-name="T105"><text:s/>teisės aktų projektus (2 straipsnio 4 dalis). Projekto aiškinamajame rašte pažymėta, kad tai siūloma atsižvelgiant, be kita ko, į Konstitucinio Teismo 2018 m. birželio 29 d. nutarimo nuostatas, pagal kurias konstitucinė<text:s/></text:span><text:span text:style-name="T106">įstatymų leidybos iniciatyvos teisės samprata apima ne tik įstatymo galią ir formą turinčių teisės aktų, bet ir kitų Seimo teisės aktų priėmimo iniciatyvos teisę (kuo dar, be šio nutarimo nuostatų, grindžiamas aptariamas siūlymas, projekto aiškinamajame rašte neatskleista). Konstitucinis Teismas minėtame nutarime konstatavo, kad Konstitucijos 68 straipsnio nuostatų negalima aiškinti taikant vien lingvistinį metodą, pažodžiui, esą<text:s/></text:span>šiame straipsnyje<text:s/><text:span text:style-name="T107">nurodytieji subjektai gali inicijuoti tik įstatymo galią ir formą turinčių teisės aktų priėmimą Seime; šios konstitucinės nuostatos reiškia, kad tik Konstitucijos 68 straipsnyje nurodyti subjektai turi įstatymų ir<text:s/></text:span><text:span text:style-name="T108">kitų Seimo teisės aktų</text:span><text:span text:style-name="T109"><text:s/>priėmimo iniciatyvos teisę, išskyrus pačioje Konstitucijoje nustatytus atskirus atvejus. Atsižvelgiant į šias oficialiosios konstitucinės doktrinos nuostatas, neaišku, kodėl projektu siūloma nustatyti 50 tūkstančių piliečių teisę teikti Seimui, be įstatymų, tik norminių, o ne visų kitų Seimo teisės aktų projektus (išskyrus, aišku, iš pačios Konstitucijos kylančias išimtis, kai įgaliojimus teikti Seimui tam tikrų teisės aktų projektus turi tik konkretūs<text:s/></text:span><text:span text:style-name="T110">įstatymų leidybos iniciatyvos teisės subjektai).</text:span></text:p>
              </text:list-item>
            </text:list>
            <text:p text:style-name="P111"/>
          </table:table-cell>
          <table:table-cell table:style-name="TableCell112">
            <text:p text:style-name="P113">Nepritarti</text:p>
          </table:table-cell>
          <table:table-cell table:style-name="TableCell114">
            <text:p text:style-name="P115">Manytina, kad<text:s/>nėra pagrindo (argumentų) išplėsti piliečių įstatymų leidybos iniciatyvos<text:s/>teisę, suteikiant teisę piliečiams teikti Seimui<text:s/>ir kitų (ne tik norminių) Seimo teisės aktų projektus. Pastebėtina, kad Konstitucijos 68 straipsnio 2 dalyje įtvirtinta piliečių teisė teikti Seimui „įstatymo projektą“, kuri, net atsižvelgus į Konstitucinio Teismo 2018 m. birželio 29 d. nutarimo nuostatas, neturėtų būti aiškinama pernelyg plačiai, kaip apimanti ir nenorminius Seimo priimamus teisės aktus. Taip pat įvertinus ir tai, kad piliečių įstatymų leidybos iniciatyvos teisės įgyvendinimo procesas yra ilgas, reikalaujantis gana daug sąnaudų, įtraukiantis didelį piliečių skaičių, manytina, kad piliečių įstatymų leidybos iniciatyvos teisė turėtų būti siejama su ypač svarbių visuomenei teisės aktų projektų teikimu. Kartu pastebėtina, kad nenorminiai Seimo priimami teisės<text:s/>aktai dažniausiai atskleidžia Seimo požiūrį/poziciją tam tikrais politiniais klausimais, pavyzdžiui, dėl karo Ukrainoje, arba<text:s/>jais<text:s/>išreiškiamas pritarimas/nepritarimas, pavyzdžiui, ataskaitai<text:s/>ir pan.</text:p>
          </table:table-cell>
        </table:table-row>
        <table:table-row table:style-name="TableRow116">
          <table:table-cell table:style-name="TableCell117">
            <text:p text:style-name="P118">2.</text:p>
          </table:table-cell>
          <table:table-cell table:style-name="TableCell119">
            <text:p text:style-name="P120">Seimo kanceliarijos Teisės departamentas</text:p>
            <text:p text:style-name="P121"><text:span text:style-name="T122">202</text:span><text:span text:style-name="T123">3</text:span><text:span text:style-name="T124">-11-16</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text:s text:c="13"/></text:span><text:span text:style-name="T136">Projektu siūloma nustatyti Vyriausiosios rinkimų komisijos įgaliojimus vertinti, ar piliečių teikiamo teisės akto projekto nuostatomis nepaneigiami iš Konstitucijos kylantys reikalavimai (9 straipsnio 1 dalis), ir neregistruoti iniciatyvinės<text:s/></text:span><text:soft-page-break/><text:span text:style-name="T137">grupės, jeigu, šios komisijos vertinimu, projekto nuostatomis paneigiami šie reikalavimai (9 straipsnio 6 dalies 4 punktas). Pažymėtina, kad kitaip nei tuo atveju, kai piliečiai įgyvendina referendumo paskelbimo iniciatyvos teisę, įgyvendinant piliečių įstatymų leidybos ar Konstitucijos keitimo Seime iniciatyvos teisę teisės akto projektas teikiamas Seimui svarstyti ir spręsti dėl jo priėmimo. Svarstant įstatymų ir kitų Seimo teisės aktų projektus Seime pagal Seimo statutą yra vykdoma privaloma vidinė prevencinė jų konstitucingumo kontrolė, užkertant kelią leisti įstatymus, kitus teisės aktus, kurie galėtų prieštarauti Konstitucijai. Jeigu Konstitucijos pakeitimo ar kito įstatymo projektas piliečių yra teikiamas priimti referendumu, Seimas to projekto nesvarsto ir nevertina, taigi tik Vyriausioji rinkimų komisija, kaip įgaliojimus organizuoti referendumą turinti institucija, gali įvertinti piliečių referendumui teikiamo projekto atitiktį Konstitucijai ir užkirsti kelią referendumu priimti jai prieštaraujantį įstatymą.</text:span></text:p>
            <text:p text:style-name="P138"><text:span text:style-name="T139">Atsižvelgiant į šį esminį piliečių pateiktų Konstitucijos pakeitimo ar kitų įstatymų projektų priėmimo referendumu ir Seime skirtumą, diskutuotina, ar Vyriausiajai rinkimų komisijai turėtų būti suteikti įgaliojimai užkirsti kelią piliečiams įgyvendinti įstatymų leidybos ar Konstitucijos keitimo Seime iniciatyvos teisę, nusprendus, kad jų teikiamas projektas neatitinka Konstitucijos, kai atitikties Konstitucijai kontrolė gali būti veiksmingai atlikta jau įgyvendinus šią konstitucinę piliečių teisę, t. y. Seime įregistravus piliečių pateiktą projektą.</text:span></text:p>
            <text:p text:style-name="P140"/>
          </table:table-cell>
          <table:table-cell table:style-name="TableCell141">
            <text:p text:style-name="P142">Nepritarti<text:s text:c="3"/></text:p>
          </table:table-cell>
          <table:table-cell table:style-name="TableCell143">
            <text:p text:style-name="P144">Teikimo įstatymo<text:s/>projekte<text:s/>Vyriausiosios rinkimų komisijos (toliau – VRK)<text:s/>pareiga vertinti<text:s/>iniciatyvinės grupės teikiamo<text:s/><text:soft-page-break/>teisės akto projekto atitiktį iš Konstitucijos kylantiems reikalavimams nustatyta atsižvelgiant į Konstitucinio Teismo 2014 m. liepos 11 d. nutarimo Nr. KT36-N10/2014 nuostatą, kad VRK turi vertinti iniciatyvinės grupės siūlomo priimti įstatymo projekto turinį, taip pat į<text:s/>Referendumo konstitucinio įstatyme (toliau – RKĮ) nustatytą analogišką VRK pareigą.<text:s/></text:p>
            <text:p text:style-name="P145">Pastebėtina, kad nėra ginčijama VRK pareiga vertinti atitiktį Teisėkūros pagrindų įstatyme nustatytiems reikalavimams, nors kai kurie iš jų kyla arba sietini su Konstitucijoje įtvirtintais reikalavimais.<text:s/></text:p>
            <text:p text:style-name="P146">Nesutiktina, kad Seimas piliečių pateikiamo siūlymo referendumui atveju nesvarsto (o šiuo atveju svarstytų) ir iš viso negali vertinti projekto ir užkirsti kelio referendumu priimti Konstitucijai prieštaraujantį teisės aktą.</text:p>
            <text:p text:style-name="P147">Pastebėtina, kad net referendumui pateikiamo siūlymo atveju Seimas priima arba nepriima nutarimą dėl referendumo paskelbimo. Be to, tokį Seimo nutarimą galima skųsti Konstituciniam Teismui.<text:s/></text:p>
          </table:table-cell>
        </table:table-row>
        <text:soft-page-break/>
        <table:table-row table:style-name="TableRow148">
          <table:table-cell table:style-name="TableCell149">
            <text:p text:style-name="P150">3.</text:p>
          </table:table-cell>
          <table:table-cell table:style-name="TableCell151">
            <text:p text:style-name="P152">Seimo kanceliarijos Teisės departamentas</text:p>
            <text:p text:style-name="P153"><text:span text:style-name="T154">202</text:span><text:span text:style-name="T155">3</text:span><text:span text:style-name="T156">-11-16</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 text:c="13"/>Konstitucinio Teismo aktuose pažymėta, kad įstatymų leidybos iniciatyvos teisė įgyvendinama pateikiant Seimui įstatymo projektą; kai įstatymų leidybos iniciatyvos teisės Seime subjektas pateikia įstatymo projektą, Seimui iškyla pareiga pradėti jį svarstyti (2005 m. sausio 19 d., 2011 m. rugsėjo 28 d., 2015 m. lapkričio 19 d., 2018 m. birželio 29 d. nutarimai); Seimo įgaliojimų įgyvendinimas priimant kitus Seimo teisės aktus taip pat gali būti inicijuojamas tik pateikiant Seimui atitinkamo teisės akto projektą, kurį Seimas privalo pradėti svarstyti (2018 m. birželio 29 d. nutarimas). Taigi pagal Seimo statutą įregistravus įstatymo ar kito Seimo teisės akto projektą Seime, įstatymų leidybos iniciatyvos teisė yra įgyvendinta, Seimui kyla pareiga pradėti svarstyti jam pateiktą projektą ir prasideda antroji įstatymų leidybos proceso stadija – įstatymų projektų svarstymo stadija. Atsižvelgiant į tai, taip pat į Konstitucijos 76 straipsnio nuostatą, pagal kurią Seimo darbo tvarka turi būti nustatoma Seimo statute, pažymėtina, jog įstatymų ir kitų Seimo priimamų teisės aktų projektų svarstymas ir priėmimas Seime neturėtų būti projektu teikiamo konstitucinio įstatymo (kuriuo reguliuotini svarbiausi piliečių įstatymų leidybos ir Konstitucijos keitimo Seime iniciatyvos teisių įgyvendinimo santykiai) reguliavimo objektas. Todėl siūlome atsisakyti projekto VI skyriuje „Piliečių teikiamo teisės akto projekto svarstymas“ numatyto teisinio reguliavimo, paliekant projektų svarstymo ir priėmimo procedūras sureguliuoti Seimo statute.</text:p>
            <text:p text:style-name="P167">Jeigu projektu teikiamame konstituciniame įstatyme, kuris turėtų aukštesnę galią nei Seimo statutas, vis dėlto būtų norima nustatyti tam tikrus esminius piliečių pateiktų projektų svarstymo ir priėmimo Seime procedūrų ypatumus, kurie saistytų Seimą jam Seimo statute detaliai reglamentuojant šias procedūras, atkreiptinas dėmesys į tai, kad nėra teisinio poreikio nustatyti tokių reikalavimų, kurie kyla iš pačios Konstitucijos ir tiesiogiai saisto įstatymų leidėją, pavyzdžiui, kad Seimas privalo svarstyti piliečių pateiktą projektą (projekto 25 straipsnio 1 dalis; Konstitucijos 68 straipsnio 2 dalis), kad<text:s/><text:span text:style-name="T168">svarstant Seime Konstitucijos pakeitimo įstatymų projektus gali būti daromi tik neesminiai, t. y. iš esmės nekeičiantys pateikto projekto turinio, pakeitimai, kuriais siekiama Konstitucijos pataisos projekto tekstą geriau suredaguoti lietuvių kalbos ir teisinės technikos požiūriu, nekeičiant siūlomo konstitucinio teisinio reguliavimo apimties patikslinti ar sukonkretinti siūlomas formuluotes (</text:span>projekto 25 straipsnio 3 dalis;<text:span text:style-name="T169"><text:s/>žr. Konstitucinio Teismo 2014 m. sausio 24 d. nutarimą, Seimo statuto 170 straipsnio 6 dalies 2 punktą, 8 ir 9 dalis), ir pan.</text:span></text:p>
            <text:p text:style-name="P170">Kartu reikėtų atkreipti dėmesį į tai, kad nustačius projekto 24 straipsnyje siūlomą teisinį reguliavimą, pagal kurį piliečių teikiamas projektas turėtų būti pateiktas artimiausiame Seimo posėdyje, Seimo kanceliarijos Teisės departamentas galėtų neturėti galimybės įvertinti to projekto, be kita ko, atitikties Konstitucijai aspektu (žr. Seimo statuto 136 straipsnio 2 dalį), ir galėtų būti sutrikdyta Seimo vidinės prevencinės projekto konstitucingumo kontrolės procedūra (žr. Seimo statuto 138 straipsnio 2 dalį).</text:p>
          </table:table-cell>
          <table:table-cell table:style-name="TableCell171">
            <text:p text:style-name="P172">Pritarti iš dalies</text:p>
          </table:table-cell>
          <table:table-cell table:style-name="TableCell173">
            <text:p text:style-name="P174">Atsižvelgiant į tai, kad<text:s/>teikiamo<text:s/>konstitucinio įstatymo teisinė galia yra aukštesnė už Seimo statuto, taip pat į tai, kad tam tikros Konstitucijos nuostatos yra išaiškintos Konstitucinio Teismo aktuose,<text:s/>įstatymo<text:s/>projekte<text:s/>Konstitucijos nuostatos<text:s/>detalizuojamos, nustatant pagrindinius, su jų įgyvendinimu susijusius, principus (parodant iniciatyvinės grupės ir Seimo teisių ir pareigų santykį), kurių taikymo tvarka turėtų būti detalizuota Seimo<text:s/>statute.</text:p>
            <text:p text:style-name="P175"/>
            <text:p text:style-name="P176">Atsižvelgiant į Teisės departamento pastabą, siūlytina KĮ projekto 25 straipsnio 3 dalies antrąjį sakinį patikslinti, nesiejant jo su konkretaus Seimo struktūrinio padalinio teisėmis<text:s/>ir<text:s/>jį pakeičiant taip:</text:p>
            <text:p text:style-name="P177"><text:span text:style-name="T178">„</text:span><text:span text:style-name="T179">Seimas svarstomą kitą piliečių</text:span><text:span text:style-name="T180"><text:s/></text:span><text:span text:style-name="T181">Piliečių<text:s/></text:span><text:span text:style-name="T182">teikiamą</text:span><text:span text:style-name="T183"><text:s/></text:span><text:span text:style-name="T184">teikiamas kitas<text:s/></text:span><text:span text:style-name="T185">teisės akto<text:s/></text:span><text:span text:style-name="T186">projektą</text:span><text:span text:style-name="T187"><text:s/></text:span><text:span text:style-name="T188">projektas<text:s/></text:span><text:span text:style-name="T189">gali<text:s/></text:span><text:span text:style-name="T190">būti<text:s/></text:span><text:span text:style-name="T191">grąžinti tobulinti</text:span><text:span text:style-name="T192"><text:s/></text:span><text:span text:style-name="T193">tobulinamas<text:s/></text:span><text:span text:style-name="T194">tik<text:s/></text:span><text:span text:style-name="T195">Seimo paskirtam pagrindiniam komitetui</text:span><text:span text:style-name="T196"><text:s/></text:span><text:span text:style-name="T197">Seime jo svarstymo metu</text:span><text:span text:style-name="T198">.“</text:span></text:p>
            <text:p text:style-name="P199"/>
          </table:table-cell>
        </table:table-row>
        <table:table-row table:style-name="TableRow200">
          <table:table-cell table:style-name="TableCell201">
            <text:p text:style-name="P202">4.</text:p>
          </table:table-cell>
          <table:table-cell table:style-name="TableCell203">
            <text:p text:style-name="P204">Seimo kanceliarijos Teisės departamentas</text:p>
            <text:p text:style-name="P205"><text:span text:style-name="T206">202</text:span><text:span text:style-name="T207">3</text:span><text:span text:style-name="T208">-11-16</text:span></text:p>
          </table:table-cell>
          <table:table-cell table:style-name="TableCell209">
            <text:p text:style-name="P210">1</text:p>
          </table:table-cell>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text:s text:c="10"/>Projekto 1 straipsnio 2 dalyje atsisakytina perteklinių žodžių „su teisėkūra susijusi“, o vietoj žodžio „įtvirtinta“ įrašytinas žodis „nustatyta“ (plg. su Peticijų konstitucinio įstatymo 1 straipsnio 2 dalimi).</text:p>
          </table:table-cell>
          <table:table-cell table:style-name="TableCell219">
            <text:p text:style-name="P220">Pritarti</text:p>
          </table:table-cell>
          <table:table-cell table:style-name="TableCell221">
            <text:p text:style-name="P222"/>
          </table:table-cell>
        </table:table-row>
        <table:table-row table:style-name="TableRow223">
          <table:table-cell table:style-name="TableCell224">
            <text:p text:style-name="P225">5.</text:p>
          </table:table-cell>
          <table:table-cell table:style-name="TableCell226">
            <text:p text:style-name="P227">Seimo kanceliarijos Teisės departamentas</text:p>
            <text:p text:style-name="P228"><text:span text:style-name="T229">202</text:span><text:span text:style-name="T230">3</text:span><text:span text:style-name="T231">-11-16</text:span></text:p>
          </table:table-cell>
          <table:table-cell table:style-name="TableCell232">
            <text:p text:style-name="P233">2</text:p>
          </table:table-cell>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text:s text:c="11"/>Atsižvelgiant į tai, kad įstatymo ar kito Seimo teisės akto priėmimo<text:s/><text:span text:style-name="T242">iniciatyva</text:span><text:s/>reiškia atitinkamo teisės akto<text:s/><text:span text:style-name="T243">projekto pateikimą</text:span><text:s/>Seimui, svarstytina, ar projekto 2 straipsnio 3 dalyje siūlomo apibrėžti termino „<text:span text:style-name="T244">piliečių įstatymų leidybos iniciatyvos projektas</text:span>“ ir jo trumpinio „iniciatyvos projektas“ nereikėtų atsisakyti kaip iš esmės tautologinių; diskutuotina, ar vietoj šio termino negalėtų būti apibrėžtas (jeigu tai apskritai reikalinga) ir vietoj nurodyto trumpinio vartojamas, pavyzdžiui, terminas „piliečių teikiamas projektas“.</text:p>
          </table:table-cell>
          <table:table-cell table:style-name="TableCell245">
            <text:p text:style-name="P246">Nepritarti</text:p>
          </table:table-cell>
          <table:table-cell table:style-name="TableCell247">
            <text:p text:style-name="P248">Iniciatyvinė grupė, teikdama prašymą ją įregistruoti, išreiškia ketinimą įgyvendinti piliečių įstatymų leidybos arba Konstitucijos keitimo iniciatyvos teisę (toliau kartu – iniciatyvos teisė) ir pateikia atitinkamo teisės akto projektą. Toks projektas, kol dėl jo dar nėra surinktas reikiamas skaičius piliečių parašų ir kol jis nėra pateiktas Seimui, negali būti vadinamas „piliečių teikiamu teisės akto projektu“. Todėl<text:s/>įstatymo<text:s/>projektu siūloma iniciatyvinės grupės teikiamą teisės akto projektą iki kol bus surinkti piliečių parašai vadinti „piliečių įstatymų leidybos iniciatyvos projektu (toliau – iniciatyvos projektas)“, o juos surinkus ir pateikus Seimui – „piliečių teikiamu teisės akto projektu“.</text:p>
          </table:table-cell>
        </table:table-row>
        <table:table-row table:style-name="TableRow249">
          <table:table-cell table:style-name="TableCell250">
            <text:p text:style-name="P251">6.</text:p>
          </table:table-cell>
          <table:table-cell table:style-name="TableCell252">
            <text:p text:style-name="P253">Seimo kanceliarijos Teisės departamentas</text:p>
            <text:p text:style-name="P254"><text:span text:style-name="T255">202</text:span><text:span text:style-name="T256">3</text:span><text:span text:style-name="T257">-11-16</text:span></text:p>
          </table:table-cell>
          <table:table-cell table:style-name="TableCell258">
            <text:p text:style-name="P259">2</text:p>
          </table:table-cell>
          <table:table-cell table:style-name="TableCell260">
            <text:p text:style-name="P261">4</text:p>
          </table:table-cell>
          <table:table-cell table:style-name="TableCell262">
            <text:p text:style-name="P263"/>
          </table:table-cell>
          <table:table-cell table:style-name="TableCell264">
            <text:p text:style-name="P265"/>
          </table:table-cell>
          <table:table-cell table:style-name="TableCell266">
            <text:p text:style-name="P267"><text:s text:c="11"/>Projekto 2 straipsnio 4 dalyje prieš žodį „projektą“ išbrauktini žodžiai „<text:span text:style-name="T268">ar jo pakeitimo, papildymo ar pripažinimo netekusiu galios</text:span>“, nes konstrukcijos „<text:span text:style-name="T269">pakeitimo projektas“, „papildymo projektas“, „pripažinimo netekusiu galios projektas“ yra ne tik perteklinės, bet ir teisiškai netikslios.</text:span></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Seimo kanceliarijos Teisės departamentas</text:p>
            <text:p text:style-name="P279"><text:span text:style-name="T280">202</text:span><text:span text:style-name="T281">3</text:span><text:span text:style-name="T282">-11-16</text:span></text:p>
          </table:table-cell>
          <table:table-cell table:style-name="TableCell283">
            <text:p text:style-name="P284">2</text:p>
          </table:table-cell>
          <table:table-cell table:style-name="TableCell285">
            <text:p text:style-name="P286">5</text:p>
          </table:table-cell>
          <table:table-cell table:style-name="TableCell287">
            <text:p text:style-name="P288"/>
          </table:table-cell>
          <table:table-cell table:style-name="TableCell289">
            <text:p text:style-name="P290"/>
          </table:table-cell>
          <table:table-cell table:style-name="TableCell291">
            <text:p text:style-name="P292"><text:s text:c="11"/>Projekto 2 straipsnio 5 dalyje vietoj formuluotės „<text:span text:style-name="T293">Konstitucijos keitimo ar papildymo įstatymo“ siūlytume įrašyti tikslią formuluotę „Konstitucijos nuostatų pakeitimo, pripažinimo netekusiomis galios ar jos papildymo įstatymo“ (arba, priešingai, – lakonišką formuluotę „Konstitucijos pakeitimo įstatymo“).</text:span></text:p>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p text:style-name="P300">8.</text:p>
          </table:table-cell>
          <table:table-cell table:style-name="TableCell301">
            <text:p text:style-name="P302">Seimo kanceliarijos Teisės departamentas</text:p>
            <text:p text:style-name="P303"><text:span text:style-name="T304">202</text:span><text:span text:style-name="T305">3</text:span><text:span text:style-name="T306">-11-16</text:span></text:p>
          </table:table-cell>
          <table:table-cell table:style-name="TableCell307">
            <text:p text:style-name="P308">3</text:p>
          </table:table-cell>
          <table:table-cell table:style-name="TableCell309">
            <text:p text:style-name="P310">1</text:p>
          </table:table-cell>
          <table:table-cell table:style-name="TableCell311">
            <text:p text:style-name="P312"/>
          </table:table-cell>
          <table:table-cell table:style-name="TableCell313">
            <text:p text:style-name="P314"/>
          </table:table-cell>
          <table:table-cell table:style-name="TableCell315">
            <text:p text:style-name="P316"><text:span text:style-name="T317"><text:s text:c="12"/></text:span><text:span text:style-name="T318">Projekto 3 straipsnio 1 dalies nuostatą iki dvitaškio siūlome pakoreguoti, atsižvelgiant į tai, kad<text:s/></text:span><text:span text:style-name="T319">Vyriausioji rinkimų komisija negali „užtikrinti“ piliečių įstatymų leidybos ir Konstitucijos keitimo iniciatyvos teisių įgyvendinimo, ir šią nuostatą išdėstyti, pavyzdžiui, taip: „</text:span><text:span text:style-name="T320">Vyriausioji rinkimų komisija vykdo šiuos su iniciatyvos teisės įgyvendinimu susijusius įgaliojimus:</text:span><text:span text:style-name="T321">“.</text:span></text:p>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Seimo kanceliarijos Teisės departamentas</text:p>
            <text:p text:style-name="P331"><text:span text:style-name="T332">202</text:span><text:span text:style-name="T333">3</text:span><text:span text:style-name="T334">-11-16</text:span></text:p>
          </table:table-cell>
          <table:table-cell table:style-name="TableCell335">
            <text:p text:style-name="P336">3</text:p>
          </table:table-cell>
          <table:table-cell table:style-name="TableCell337">
            <text:p text:style-name="P338">1</text:p>
          </table:table-cell>
          <table:table-cell table:style-name="TableCell339">
            <text:p text:style-name="P340">1</text:p>
          </table:table-cell>
          <table:table-cell table:style-name="TableCell341">
            <text:p text:style-name="P342"/>
          </table:table-cell>
          <table:table-cell table:style-name="TableCell343">
            <text:p text:style-name="P344"><text:span text:style-name="T345"><text:s text:c="11"/></text:span><text:span text:style-name="T346">Projekto 3 straipsnio 1 dalies 1 punkte prieš žodį „prašymus“ vietoj <text:s/>žodžių „iniciatyvinės grupės“ įrašytini žodžiai „iniciatyvinių grupių“.</text:span></text:p>
            <text:p text:style-name="P347"/>
          </table:table-cell>
          <table:table-cell table:style-name="TableCell348">
            <text:p text:style-name="P349">Pritarti</text:p>
          </table:table-cell>
          <table:table-cell table:style-name="TableCell350">
            <text:p text:style-name="P351"/>
          </table:table-cell>
        </table:table-row>
        <table:table-row table:style-name="TableRow352">
          <table:table-cell table:style-name="TableCell353">
            <text:p text:style-name="P354">10.</text:p>
          </table:table-cell>
          <table:table-cell table:style-name="TableCell355">
            <text:p text:style-name="P356">Seimo kanceliarijos Teisės departamentas</text:p>
            <text:p text:style-name="P357"><text:span text:style-name="T358">202</text:span><text:span text:style-name="T359">3</text:span><text:span text:style-name="T360">-11-16</text:span></text:p>
          </table:table-cell>
          <table:table-cell table:style-name="TableCell361">
            <text:p text:style-name="P362">3</text:p>
            <text:p text:style-name="P363">13</text:p>
            <text:p text:style-name="P364">14</text:p>
            <text:p text:style-name="P365">16</text:p>
          </table:table-cell>
          <table:table-cell table:style-name="TableCell366">
            <text:p text:style-name="P367">1</text:p>
            <text:p text:style-name="P368">8</text:p>
            <text:p text:style-name="P369">1</text:p>
            <text:p text:style-name="P370">1</text:p>
          </table:table-cell>
          <table:table-cell table:style-name="TableCell371">
            <text:p text:style-name="P372">4</text:p>
          </table:table-cell>
          <table:table-cell table:style-name="TableCell373">
            <text:p text:style-name="P374"/>
          </table:table-cell>
          <table:table-cell table:style-name="TableCell375">
            <text:p text:style-name="P376"><text:s text:c="12"/>Siekiant teisinio reguliavimo dėstymo glaustumo, projekto 3 straipsnio 1 dalies 4 punkte ir 16 straipsnio 1 dalyje atsisakytina perteklinių žodžių „ir elektroninės formos piliečių parašų rinkimo lape“, o projekto 13 straipsnio 8 dalyje ir 14 straipsnio 1 dalyje – „ar elektroninės formos piliečių parašų rinkimo lape“, nes šiose nuostatose nebūtina atskirai paminėti elektroninės formos piliečių parašų rinkimo lapo, kuris pagal savo prasmę patenka į sąvokos „<text:span text:style-name="T377">piliečių parašų rinkimo lapai“ turinį</text:span>.</text:p>
            <text:p text:style-name="P378"/>
          </table:table-cell>
          <table:table-cell table:style-name="TableCell379">
            <text:p text:style-name="P380">Nepritarti</text:p>
          </table:table-cell>
          <table:table-cell table:style-name="TableCell381">
            <text:p text:style-name="P382">Siūlomame įstatymo<text:s/>projekte numatytos skirtingos sąvokos – „piliečių parašų rinkimo lapai“ ir „elektroninės formos piliečių parašų rinkimo lapas“ – negali būti tapatinamos (viena nepatenka į kitos turinį). KĮ projekte nėra įvestas bendras trumpinys, skirtas apibūdinti šias sąvokas kartu.<text:s/></text:p>
            <text:p text:style-name="P383">Šių sąvokų išskyrimas<text:s/>įstatymo<text:s/>projekte reikalingas dėl to, kad VRK iniciatyvinei grupei išduoda piliečių parašų rinkimo lapus ir sudaro galimybę piliečiams pasirašyti elektroniniu būdu elektroninės formos piliečių parašų rinkimo lape (jo neišduoda), taip pat KĮ projekte, atsižvelgiant į tai, numatyta skirtinga piliečių parašų rinkimo tvarka išduotuose piliečių parašų rinkimo lapuose ir elektroninės formos piliečių parašų rinkimo lape, skirtinga surinktų piliečių parašų patikra ir kita.<text:s/></text:p>
          </table:table-cell>
        </table:table-row>
        <table:table-row table:style-name="TableRow384">
          <table:table-cell table:style-name="TableCell385">
            <text:p text:style-name="P386">11.</text:p>
          </table:table-cell>
          <table:table-cell table:style-name="TableCell387">
            <text:p text:style-name="P388">Seimo kanceliarijos Teisės departamentas</text:p>
            <text:p text:style-name="P389"><text:span text:style-name="T390">202</text:span><text:span text:style-name="T391">3</text:span><text:span text:style-name="T392">-11-16</text:span></text:p>
          </table:table-cell>
          <table:table-cell table:style-name="TableCell393">
            <text:p text:style-name="P394">3</text:p>
          </table:table-cell>
          <table:table-cell table:style-name="TableCell395">
            <text:p text:style-name="P396">1</text:p>
          </table:table-cell>
          <table:table-cell table:style-name="TableCell397">
            <text:p text:style-name="P398">5</text:p>
          </table:table-cell>
          <table:table-cell table:style-name="TableCell399">
            <text:p text:style-name="P400"/>
          </table:table-cell>
          <table:table-cell table:style-name="TableCell401">
            <text:p text:style-name="P402"><text:span text:style-name="T403"><text:s text:c="11"/></text:span><text:span text:style-name="T404">P</text:span><text:span text:style-name="T405">rojekto 3 straipsnio 1 dalies 5 punkte vietoj <text:s/>žodžių „pažeidimo faktus“ ir „pažeidimo faktų“ įrašytini žodžiai atitinkamai „pažeidimus“ ir „pažeidimų“.</text:span></text:p>
            <text:p text:style-name="P406"/>
          </table:table-cell>
          <table:table-cell table:style-name="TableCell407">
            <text:p text:style-name="P408">Pritarti<text:s/></text:p>
          </table:table-cell>
          <table:table-cell table:style-name="TableCell409">
            <text:p text:style-name="P410"/>
          </table:table-cell>
        </table:table-row>
        <table:table-row table:style-name="TableRow411">
          <table:table-cell table:style-name="TableCell412">
            <text:p text:style-name="P413">12.</text:p>
          </table:table-cell>
          <table:table-cell table:style-name="TableCell414">
            <text:p text:style-name="P415">Seimo kanceliarijos Teisės departamentas</text:p>
            <text:p text:style-name="P416"><text:span text:style-name="T417">202</text:span><text:span text:style-name="T418">3</text:span><text:span text:style-name="T419">-11-16</text:span></text:p>
          </table:table-cell>
          <table:table-cell table:style-name="TableCell420">
            <text:p text:style-name="P421">3</text:p>
          </table:table-cell>
          <table:table-cell table:style-name="TableCell422">
            <text:p text:style-name="P423">1</text:p>
          </table:table-cell>
          <table:table-cell table:style-name="TableCell424">
            <text:p text:style-name="P425">6</text:p>
          </table:table-cell>
          <table:table-cell table:style-name="TableCell426">
            <text:p text:style-name="P427">1</text:p>
          </table:table-cell>
          <table:table-cell table:style-name="TableCell428">
            <text:p text:style-name="P429"><text:span text:style-name="T430"><text:s text:c="12"/></text:span><text:span text:style-name="T431">Projekto 3 straipsnio 1 dalies 6 punkte (pirmą kartą) minimi Vyriausiosios rinkimų komisijos sprendimai „dėl iniciatyvos teisės neįgyvendinimo“ kaip tam tikra šios komisijos sprendimų rūšis, atskira nuo šios dalies 3 punkte numatytų sprendimų „dėl iniciatyvinės grupės išregistravimo“. Vis dėlto, kaip matyti iš projekto 18 straipsnio,<text:s/></text:span><text:span text:style-name="T432">Vyriausioji rinkimų komisija,<text:s/></text:span><text:span text:style-name="T433">sprendime dėl iniciatyvos teisės neįgyvendinimo</text:span><text:span text:style-name="T434"><text:s/>konstatavusi, kad iniciatyvos teisė neįgyvendinta nesurinkus reikiamo piliečių parašų skaičiaus arba nustačius šiurkštų įstatymo pažeidimą, taip pat turėtų išregistruoti iniciatyvinę grupę. Tačiau toks sprendimas pagal projekto nuostatas kažkodėl nelaikomas „sprendimu<text:s/></text:span><text:span text:style-name="T435">dėl iniciatyvinės grupės išregistravimo“</text:span><text:span text:style-name="T436">, kurio priėmimas reglamentuojamas projekto 11 straipsnyje ir „kuriuo remiantis grupės iniciatyva turėtų būti laikoma nutrūkusia“ (jeigu iniciatyvinės grupės nariui atšaukus savo parašą šios grupės narių liktų mažiau negu nustatytas minimalus jų skaičius arba jeigu iniciatyvinė grupė per nustatytą terminą nepaskirtų naujo koordinatoriaus). „Nutrūkus“ iniciatyvinės grupės iniciatyvai, piliečių iniciatyvos teisė taip pat liktų „neįgyvendinta“, taigi nėra visiškai aišku, kuo grindžiamas siūlymas iš esmės panašaus turinio sprendimus vadinti skirtingai. Mūsų nuomone, siekiant išvengti klaidinančios painiavos, visi Vyriausiosios rinkimų komisijos sprendimai, kuriais išregistruojama iniciatyvinė grupė, vadintini sprendimais „dėl<text:s/></text:span><text:span text:style-name="T437">iniciatyvinės grupės išregistravimo“, o nurodant kurį nors vieną iš jų patikslintina, kokiu pagrindu jis priimtas (pavyzdžiui, projekto 9 straipsnio 6 dalies 7 punkte, 18 straipsnio pavadinime ir 2 dalyje, 21 straipsnyje – „dėl iniciatyvinės grupės išregistravimo, neįgyvendinus iniciatyvos teisės“ arba, geriau, „dėl iniciatyvinės grupės išregistravimo, nesurinkus<text:s/></text:span><text:span text:style-name="T438">reikiamo piliečių parašų skaičiaus arba nustačius<text:s/></text:span><text:span text:style-name="T439">šiurkštų šio įstatymo pažeidimą“</text:span><text:span text:style-name="T440">,<text:s/></text:span><text:span text:style-name="T441">„dėl iniciatyvinės grupės išregistravimo,<text:s/></text:span><text:span text:style-name="T442">nustačius<text:s/></text:span><text:span text:style-name="T443">šiurkštų šio įstatymo pažeidimą“, „dėl šiurkštaus šio įstatymo pažeidimo nustatymo ir<text:s/></text:span><text:span text:style-name="T444">iniciatyvinės grupės išregistravimo“,</text:span><text:span text:style-name="T445"><text:s/>ar pan.).</text:span></text:p>
          </table:table-cell>
          <table:table-cell table:style-name="TableCell446">
            <text:p text:style-name="P447">Nepritarti</text:p>
          </table:table-cell>
          <table:table-cell table:style-name="TableCell448">
            <text:p text:style-name="P449">VRK sprendimai dėl<text:s/>iniciatyvos teisės<text:s/>neįgyvendinimo yra tiesiogiai susiję ne su iniciatyvos teisę įgyvendinančio subjekto (iniciatyvinės grupės) buvimu, bet su pačiu iniciatyvos teisės įgyvendinimu, t.y. piliečių parašų rinkimu (iniciatyvinės grupės išregistravimas tokio sprendimo priėmimo atveju yra tik techninis dalykas). O sprendimų dėl iniciatyvinės grupės išregistravimo priėmimo pagrindas nesiejamas tiesiogiai su piliečių parašų rinkimu, t.y. iniciatyvos teisės įgyvendinimu, bet susijęs su specialaus subjekto – iniciatyvinės grupės – atitiktimi KĮ projekte jam keliamiems reikalavimams. Iniciatyvinei grupei nebeatitinkant KĮ projekte jai keliamų reikalavimų, šios grupės iniciatyva turėtų būti laikoma nutrūkusia, ir tokiu atveju negali būti teigiama, kad iniciatyvinė grupė neįgyvendino iniciatyvos teisės.<text:s/></text:p>
            <text:p text:style-name="P450">Atsižvelgus į Teisės departamento siūlymą visus minėtus VRK sprendimus pavadinti sprendimais dėl iniciatyvinės grupės išregistravimo, papildomai pavadinime nurodant jo priėmimo pagrindą, šių sprendimų pavadinimai būtų per ilgi ir painūs. Taip pat neaišku, kaip turėtų būti formuluojami<text:s/>įstatymo<text:s/>projekto 11 straipsnio 1 dalyje nurodytų VRK sprendimų pavadinimai.<text:s/></text:p>
          </table:table-cell>
        </table:table-row>
        <table:table-row table:style-name="TableRow451">
          <table:table-cell table:style-name="TableCell452">
            <text:p text:style-name="P453">13.</text:p>
          </table:table-cell>
          <table:table-cell table:style-name="TableCell454">
            <text:p text:style-name="P455">Seimo kanceliarijos Teisės departamentas</text:p>
            <text:p text:style-name="P456"><text:span text:style-name="T457">202</text:span><text:span text:style-name="T458">3</text:span><text:span text:style-name="T459">-11-16</text:span></text:p>
          </table:table-cell>
          <table:table-cell table:style-name="TableCell460">
            <text:p text:style-name="P461">3</text:p>
            <text:p text:style-name="P462"/>
          </table:table-cell>
          <table:table-cell table:style-name="TableCell463">
            <text:p text:style-name="P464">1</text:p>
            <text:p text:style-name="P465"/>
          </table:table-cell>
          <table:table-cell table:style-name="TableCell466">
            <text:p text:style-name="P467">7</text:p>
          </table:table-cell>
          <table:table-cell table:style-name="TableCell468">
            <text:p text:style-name="P469"/>
          </table:table-cell>
          <table:table-cell table:style-name="TableCell470">
            <text:p text:style-name="P471"><text:span text:style-name="T472"><text:s text:c="12"/></text:span><text:span text:style-name="T473">Projekto 3 straipsnio 1 dalies 7 punkte vietoj žodžių „įgyvendinimo užtikrinimu“ įrašytinas žodis „įgyvendinimu“, nes</text:span><text:span text:style-name="T474"><text:s/>nėra įmanoma „užtikrinti“, kad piliečių įstatymų leidybos ar Konstitucijos keitimo iniciatyvos teisė bus įgyvendinta.</text:span></text:p>
            <text:p text:style-name="P475">Analogiškai taisytina projekto 3 straipsnio 2 dalis.</text:p>
          </table:table-cell>
          <table:table-cell table:style-name="TableCell476">
            <text:p text:style-name="P477">Pritarti</text:p>
          </table:table-cell>
          <table:table-cell table:style-name="TableCell478">
            <text:p text:style-name="P479"/>
          </table:table-cell>
        </table:table-row>
        <table:table-row table:style-name="TableRow480">
          <table:table-cell table:style-name="TableCell481">
            <text:p text:style-name="P482">14.</text:p>
          </table:table-cell>
          <table:table-cell table:style-name="TableCell483">
            <text:p text:style-name="P484">Seimo kanceliarijos Teisės departamentas</text:p>
            <text:p text:style-name="P485"><text:span text:style-name="T486">202</text:span><text:span text:style-name="T487">3</text:span><text:span text:style-name="T488">-11-16</text:span></text:p>
          </table:table-cell>
          <table:table-cell table:style-name="TableCell489">
            <text:p text:style-name="P490">3</text:p>
          </table:table-cell>
          <table:table-cell table:style-name="TableCell491">
            <text:p text:style-name="P492">1</text:p>
          </table:table-cell>
          <table:table-cell table:style-name="TableCell493">
            <text:p text:style-name="P494">8</text:p>
          </table:table-cell>
          <table:table-cell table:style-name="TableCell495">
            <text:p text:style-name="P496"/>
          </table:table-cell>
          <table:table-cell table:style-name="TableCell497">
            <text:p text:style-name="P498"><text:span text:style-name="T499"><text:s text:c="14"/></text:span><text:span text:style-name="T500">Projekto 3 straipsnio 1 dalies<text:s/></text:span>8 punkte<text:s/><text:span text:style-name="T501">vietoj žodžių „įgyvendinimui užtikrinti būtiną“ reikėtų įrašyti žodį „įgyvendinimo“</text:span>. Kita vertus, atkreiptinas dėmesys į tai, kad<text:s/><text:span text:style-name="T502">piliečių įstatymų leidybos ir Konstitucijos keitimo iniciatyvos teisių įgyvendinimo tvarka būtų nustatyta<text:s/></text:span>projektu teikiamame konstituciniame įstatyme (projekto 1 straipsnis), taigi neaišku, ką pagal aptariamą punktą dar turėtų nustatyti Vyriausioji rinkimų komisija.</text:p>
            <text:p text:style-name="P503"/>
          </table:table-cell>
          <table:table-cell table:style-name="TableCell504">
            <text:p text:style-name="P505">Nepritarti</text:p>
          </table:table-cell>
          <table:table-cell table:style-name="TableCell506">
            <text:p text:style-name="P507">Įstatymo<text:s/>projekte, kaip numatyta Konstitucijoje, yra nustatoma iniciatyvos teisės įgyvendinimo tvarka, o VRK jos nustatyti neturi teisės ir gali nustatyti tik tvarką, susijusią su šiame įstatyme nustatytos tvarkos užtikrinimu.<text:s/>KĮ projekto aiškinamojo rašto 12 punkte dėl aiškumo yra nurodyta, kokius su iniciatyvos teisės įgyvendinimo užtikrinimu susijusius (įgyvendinant KĮ projektą) tvarkos aprašus (taisykles) VRK turės priimti arba pakeisti.</text:p>
          </table:table-cell>
        </table:table-row>
        <table:table-row table:style-name="TableRow508">
          <table:table-cell table:style-name="TableCell509">
            <text:p text:style-name="P510">15.</text:p>
          </table:table-cell>
          <table:table-cell table:style-name="TableCell511">
            <text:p text:style-name="P512">Seimo kanceliarijos Teisės departamentas</text:p>
            <text:p text:style-name="P513"><text:span text:style-name="T514">202</text:span><text:span text:style-name="T515">3</text:span><text:span text:style-name="T516">-11-16</text:span></text:p>
          </table:table-cell>
          <table:table-cell table:style-name="TableCell517">
            <text:p text:style-name="P518">3</text:p>
          </table:table-cell>
          <table:table-cell table:style-name="TableCell519">
            <text:p text:style-name="P520">1</text:p>
          </table:table-cell>
          <table:table-cell table:style-name="TableCell521">
            <text:p text:style-name="P522">9</text:p>
          </table:table-cell>
          <table:table-cell table:style-name="TableCell523">
            <text:p text:style-name="P524"/>
          </table:table-cell>
          <table:table-cell table:style-name="TableCell525">
            <text:p text:style-name="P526"><text:span text:style-name="T527"><text:s text:c="5"/></text:span><text:span text:style-name="T528">Projekto 3 straipsnio 1 dalies 9</text:span><text:s/>punkte<text:s/><text:span text:style-name="T529">vietoj žodžių „atlieka kitas &lt;...&gt; nustatytas funkcijas, susijusias &lt;...&gt;“ įrašytini žodžiai „vykdo kitus &lt;</text:span><text:span text:style-name="T530">...&gt; nustatytus įg/</text:span><text:span text:style-name="T531">aliojimus, susijusius &lt;...&gt;“</text:span>.</text:p>
          </table:table-cell>
          <table:table-cell table:style-name="TableCell532">
            <text:p text:style-name="P533">Pritarti</text:p>
          </table:table-cell>
          <table:table-cell table:style-name="TableCell534">
            <text:p text:style-name="P535"/>
          </table:table-cell>
        </table:table-row>
        <table:table-row table:style-name="TableRow536">
          <table:table-cell table:style-name="TableCell537">
            <text:p text:style-name="P538">16.</text:p>
          </table:table-cell>
          <table:table-cell table:style-name="TableCell539">
            <text:p text:style-name="P540">Seimo kanceliarijos Teisės departamentas</text:p>
            <text:p text:style-name="P541"><text:span text:style-name="T542">202</text:span><text:span text:style-name="T543">3</text:span><text:span text:style-name="T544">-11-16</text:span></text:p>
          </table:table-cell>
          <table:table-cell table:style-name="TableCell545">
            <text:p text:style-name="P546">3</text:p>
          </table:table-cell>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text:s text:c="6"/>Projekto 3 straipsnio 2 dalyje vietoj formuluotės „Atlikdama šiame įstatyme nustatytas funkcijas“ įrašytina formuluotė „Vykdydama šiame įstatyme nustatytus įgaliojimus“ (taip pat žr. šios išvados 8 pastabą).</text:p>
          </table:table-cell>
          <table:table-cell table:style-name="TableCell555">
            <text:p text:style-name="P556">Pritarti</text:p>
          </table:table-cell>
          <table:table-cell table:style-name="TableCell557">
            <text:p text:style-name="P558"/>
          </table:table-cell>
        </table:table-row>
        <table:table-row table:style-name="TableRow559">
          <table:table-cell table:style-name="TableCell560">
            <text:p text:style-name="P561">17.</text:p>
          </table:table-cell>
          <table:table-cell table:style-name="TableCell562">
            <text:p text:style-name="P563">Seimo kanceliarijos Teisės departamentas</text:p>
            <text:p text:style-name="P564"><text:span text:style-name="T565">202</text:span><text:span text:style-name="T566">3</text:span><text:span text:style-name="T567">-11-16</text:span></text:p>
          </table:table-cell>
          <table:table-cell table:style-name="TableCell568">
            <text:p text:style-name="P569">4</text:p>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cell table:style-name="TableCell576">
            <text:p text:style-name="P577"><text:s text:c="7"/>Projekto 4 straipsnio 1 dalies nuostatoje iki dvitaškio atsisakytina perteklinio tikslų, kurių siekiant nustatoma Vyriausiosios rinkimų komisijos pareiga savo interneto svetainėje skelbti tam tikrą informaciją, dėstymo (išbrauktina formuluotė „Siekiant informuoti apie iniciatyvos teisės įgyvendinimą ir užtikrinti šios teisės įgyvendinimo skaidrumą ir sąžiningumą,“).</text:p>
          </table:table-cell>
          <table:table-cell table:style-name="TableCell578">
            <text:p text:style-name="P579">Nepritarti</text:p>
          </table:table-cell>
          <table:table-cell table:style-name="TableCell580">
            <text:p text:style-name="P581"><text:span text:style-name="T582">Į</text:span><text:span text:style-name="T583">statyme turi būti nurodomi visi skelbimo (viešinimo) tikslai, todėl analogiškai kaip ir Peticijų konstitucinio įstatyme, šių<text:s/></text:span><text:span text:style-name="T584">įstatymo<text:s/></text:span><text:span text:style-name="T585">projekto nuostatų negalima vertinti kaip perteklinių.</text:span></text:p>
          </table:table-cell>
        </table:table-row>
        <table:table-row table:style-name="TableRow586">
          <table:table-cell table:style-name="TableCell587">
            <text:p text:style-name="P588">18.</text:p>
          </table:table-cell>
          <table:table-cell table:style-name="TableCell589">
            <text:p text:style-name="P590">Seimo kanceliarijos Teisės departamentas</text:p>
            <text:p text:style-name="P591"><text:span text:style-name="T592">202</text:span><text:span text:style-name="T593">3</text:span><text:span text:style-name="T594">-11-16</text:span></text:p>
          </table:table-cell>
          <table:table-cell table:style-name="TableCell595">
            <text:p text:style-name="P596">4</text:p>
          </table:table-cell>
          <table:table-cell table:style-name="TableCell597">
            <text:p text:style-name="P598">1</text:p>
          </table:table-cell>
          <table:table-cell table:style-name="TableCell599">
            <text:p text:style-name="P600">1</text:p>
          </table:table-cell>
          <table:table-cell table:style-name="TableCell601">
            <text:p text:style-name="P602"/>
          </table:table-cell>
          <table:table-cell table:style-name="TableCell603">
            <text:p text:style-name="P604"><text:s text:c="8"/>Projekto 4 straipsnio 1 dalies 1 punkte vietoj formuluotės „kartu su juo pateikiama“ įrašytina formuluotė „kokie dokumentai pateikiami kartu su juo“.</text:p>
          </table:table-cell>
          <table:table-cell table:style-name="TableCell605">
            <text:p text:style-name="P606">Pritarti</text:p>
          </table:table-cell>
          <table:table-cell table:style-name="TableCell607">
            <text:p text:style-name="P608"/>
          </table:table-cell>
        </table:table-row>
        <table:table-row table:style-name="TableRow609">
          <table:table-cell table:style-name="TableCell610">
            <text:p text:style-name="P611">19.</text:p>
          </table:table-cell>
          <table:table-cell table:style-name="TableCell612">
            <text:p text:style-name="P613">Seimo kanceliarijos Teisės departamentas</text:p>
            <text:p text:style-name="P614"><text:span text:style-name="T615">202</text:span><text:span text:style-name="T616">3</text:span><text:span text:style-name="T617">-11-16</text:span></text:p>
          </table:table-cell>
          <table:table-cell table:style-name="TableCell618">
            <text:p text:style-name="P619">4</text:p>
          </table:table-cell>
          <table:table-cell table:style-name="TableCell620">
            <text:p text:style-name="P621">1</text:p>
          </table:table-cell>
          <table:table-cell table:style-name="TableCell622">
            <text:p text:style-name="P623">4</text:p>
          </table:table-cell>
          <table:table-cell table:style-name="TableCell624">
            <text:p text:style-name="P625"/>
          </table:table-cell>
          <table:table-cell table:style-name="TableCell626">
            <text:p text:style-name="P627"><text:s text:c="5"/>Projekto 4 straipsnio 1 dalies 4 punkto nuostatą siūlytume išdėstyti taip: „konkretūs piliečių parašų dėl iniciatyvos projektų rinkimo terminai“.</text:p>
          </table:table-cell>
          <table:table-cell table:style-name="TableCell628">
            <text:p text:style-name="P629">Nepritarti</text:p>
          </table:table-cell>
          <table:table-cell table:style-name="TableCell630">
            <text:p text:style-name="P631">Šia<text:s/>įstatymo<text:s/>projekto nuostata buvo siekiama pabrėžti, kad VRK svetainėje turėtų būti skelbiami piliečių parašų rinkimo terminai dėl būtent konkrečių iniciatyvų projektų.</text:p>
            <text:p text:style-name="P632"><text:s text:c="3"/>Pritarus Teisės departamento siūlymui, žodis „konkretūs“ taptų perteklinis ir nebūtų užtikrintas siekis pabrėžti iniciatyvų projektus, dėl kurių konkrečiu metu yra renkami piliečių parašai.<text:s/></text:p>
          </table:table-cell>
        </table:table-row>
        <table:table-row table:style-name="TableRow633">
          <table:table-cell table:style-name="TableCell634">
            <text:p text:style-name="P635">20.</text:p>
          </table:table-cell>
          <table:table-cell table:style-name="TableCell636">
            <text:p text:style-name="P637">Seimo kanceliarijos Teisės departamentas</text:p>
            <text:p text:style-name="P638"><text:span text:style-name="T639">202</text:span><text:span text:style-name="T640">3</text:span><text:span text:style-name="T641">-11-16</text:span></text:p>
          </table:table-cell>
          <table:table-cell table:style-name="TableCell642">
            <text:p text:style-name="P643">4</text:p>
          </table:table-cell>
          <table:table-cell table:style-name="TableCell644">
            <text:p text:style-name="P645">1</text:p>
          </table:table-cell>
          <table:table-cell table:style-name="TableCell646">
            <text:p text:style-name="P647">6</text:p>
          </table:table-cell>
          <table:table-cell table:style-name="TableCell648">
            <text:p text:style-name="P649"/>
          </table:table-cell>
          <table:table-cell table:style-name="TableCell650">
            <text:p text:style-name="P651"><text:s text:c="9"/>Pagal projekto 4 straipsnio 1 dalies 6 punktą, Vyriausiosios rinkimų komisijos interneto svetainėje turėtų būti skelbiami šios komisijos sprendimai „dėl nustatytų piliečių papirkimo faktų, kartu skelbiant atliktų tyrimų išvadas ir piliečių papirkimą organizavusių asmenų vardus ir pavardes“. Turint mintyje tai, kad pagal projekto 17 straipsnį Vyriausioji rinkimų komisija turėtų įgaliojimus savo sprendimais nustatyti įvairius<text:s/><text:span text:style-name="T652">reikalavimų, susijusių su piliečių parašų rinkimu, perdavimu arba iniciatyvos projekto politine kampanija ar jos finansavimu, pažeidimus, neaišku, kodėl būtų skelbiami ne visi jos sprendimai dėl pažeidimų nustatymo ir informacija ne apie visus pažeidimus padariusius asmenis, o tik dėl vienos rūšies pažeidimo – papirkimo nustatymo priimti sprendimai ir informacija tik apie<text:s/></text:span>papirkimą „organizavusius“ asmenis.</text:p>
            <text:p text:style-name="P653">Keičiant projekto 4 straipsnio 1 dalies 6 punktą, atitinkamai reikėtų pakeisti ir šio straipsnio 3 dalį.</text:p>
            <text:p text:style-name="P654"/>
          </table:table-cell>
          <table:table-cell table:style-name="TableCell655">
            <text:p text:style-name="P656">Nepritarti</text:p>
          </table:table-cell>
          <table:table-cell table:style-name="TableCell657">
            <text:p text:style-name="P658"><text:span text:style-name="T659">Manytina, kad<text:s/></text:span>Vyriausiosios rinkimų komisijos<text:s/><text:span text:style-name="T660">svetainėje turėtų būti skelbiami tik tokie<text:s/></text:span>Vyriausiosios rinkimų komisijos<text:s/><text:span text:style-name="T661">sprendimai, kurie turi esminę reikšmę<text:s/></text:span>iniciatyvos teisės įgyvendinimui.</text:p>
            <text:p text:style-name="P662"/>
            <text:p text:style-name="P663"><text:span text:style-name="T664">Atkreiptinas dėmesys, kad pagal<text:s/></text:span><text:span text:style-name="T665">įstatymo<text:s/></text:span><text:span text:style-name="T666">projekto 18 straipsnio 2 dalį</text:span><text:span text:style-name="T667"><text:s/></text:span>Vyriausiosios rinkimų komisijos<text:s/><text:span text:style-name="T668">priimami sprendimai dėl iniciatyvos teisės neįgyvendinimo</text:span><text:span text:style-name="T669">, kai</text:span><text:span text:style-name="T670"><text:s/></text:span><text:span text:style-name="T671">nustatytas šio įstatymo reikalavimų pažeidimas<text:s/></text:span><text:span text:style-name="T672">pripaž</text:span><text:span text:style-name="T673">įstamas</text:span><text:span text:style-name="T674"><text:s/>šiurkščiu</text:span><text:span text:style-name="T675"><text:s/>šio įstatymo pažeidimu, yra skelbiami visada.</text:span></text:p>
            <text:p text:style-name="P676"><text:span text:style-name="T677"><text:s/>Taip pat siekiant užtikrinti</text:span><text:span text:style-name="T678"><text:s/>asmens duomenų apsaugą, skelbti visų kitų<text:s/></text:span>Vyriausiosios rinkimų komisijos<text:span text:style-name="T679"><text:s/>sprendimų dėl pažeidimų nustatymo netikslinga.</text:span></text:p>
          </table:table-cell>
        </table:table-row>
        <table:table-row table:style-name="TableRow680">
          <table:table-cell table:style-name="TableCell681">
            <text:p text:style-name="P682">21.</text:p>
          </table:table-cell>
          <table:table-cell table:style-name="TableCell683">
            <text:p text:style-name="P684">Seimo kanceliarijos Teisės departamentas</text:p>
            <text:p text:style-name="P685"><text:span text:style-name="T686">202</text:span><text:span text:style-name="T687">3</text:span><text:span text:style-name="T688">-11-16</text:span></text:p>
          </table:table-cell>
          <table:table-cell table:style-name="TableCell689">
            <text:p text:style-name="P690">4</text:p>
          </table:table-cell>
          <table:table-cell table:style-name="TableCell691">
            <text:p text:style-name="P692">1</text:p>
          </table:table-cell>
          <table:table-cell table:style-name="TableCell693">
            <text:p text:style-name="P694">8</text:p>
          </table:table-cell>
          <table:table-cell table:style-name="TableCell695">
            <text:p text:style-name="P696"/>
          </table:table-cell>
          <table:table-cell table:style-name="TableCell697">
            <text:p text:style-name="P698"><text:s text:c="8"/>Pagal projekto 4 straipsnio 1 dalies 8 punktą, Vyriausiosios rinkimų komisijos interneto svetainėje turėtų būti skelbiama „<text:span text:style-name="T699">Rinkimų kodekse,<text:s/></text:span><text:span text:style-name="T700">mutatis mutandis<text:s/></text:span><text:span text:style-name="T701">taikant jo nuostatas, nurodyta skelbtina informacija apie</text:span><text:s/>visus<text:s/><text:span text:style-name="T702">iniciatyvos projekto<text:s/></text:span>politinės kampanijos dalyvius“. Pažymėtina, kad Rinkimų kodekse nėra nuostatų apie<text:s/><text:span text:style-name="T703">piliečių įstatymų leidybos iniciatyvos „</text:span><text:span text:style-name="T704">projekto<text:s/></text:span>politinės kampanijos dalyvius“, jame nurodyta skelbtina informacija ne apie šios kampanijos, o apie rinkimų politinės kampanijos dalyvius. Atsižvelgiant į tai, ši nuostata tikslintina, išdėstant ją, pavyzdžiui, taip: „<text:span text:style-name="T705">mutatis mutandis<text:s/></text:span><text:span text:style-name="T706">taikant Rinkimų kodekso nuostatas dėl informacijos apie<text:s/></text:span>rinkimų politinės kampanijos dalyvius skelbimo – informacija apie<text:s/><text:span text:style-name="T707">iniciatyvos &lt;...&gt;</text:span><text:s/>kampanijos dalyvius &lt;...&gt;“ arba geriau tiesiogiai nurodant, kokia informacija apie šios kampanijos dalyvius turėtų būti paskelbta (pavadinimas arba vardas, pavardė, statusas politinėje kampanijoje, kontaktiniai duomenys (telefono numeris, elektroninio pašto adresas), paskyros socialiniuose tinkluose).</text:p>
          </table:table-cell>
          <table:table-cell table:style-name="TableCell708">
            <text:p text:style-name="P709">Pritarti</text:p>
          </table:table-cell>
          <table:table-cell table:style-name="TableCell710">
            <text:p text:style-name="P711"/>
          </table:table-cell>
        </table:table-row>
        <table:table-row table:style-name="TableRow712">
          <table:table-cell table:style-name="TableCell713">
            <text:p text:style-name="P714">22.</text:p>
          </table:table-cell>
          <table:table-cell table:style-name="TableCell715">
            <text:p text:style-name="P716">Seimo kanceliarijos Teisės departamentas</text:p>
            <text:p text:style-name="P717"><text:span text:style-name="T718">202</text:span><text:span text:style-name="T719">3</text:span><text:span text:style-name="T720">-11-16</text:span></text:p>
          </table:table-cell>
          <table:table-cell table:style-name="TableCell721">
            <text:p text:style-name="P722">4</text:p>
          </table:table-cell>
          <table:table-cell table:style-name="TableCell723">
            <text:p text:style-name="P724">1</text:p>
          </table:table-cell>
          <table:table-cell table:style-name="TableCell725">
            <text:p text:style-name="P726">8</text:p>
          </table:table-cell>
          <table:table-cell table:style-name="TableCell727">
            <text:p text:style-name="P728"/>
          </table:table-cell>
          <table:table-cell table:style-name="TableCell729">
            <text:p text:style-name="P730"><text:s text:c="5"/>Atsižvelgdami į tai, kad įstatymo ar kito Seimo teisės akto priėmimo<text:s/><text:span text:style-name="T731">iniciatyva</text:span><text:s/>reiškia atitinkamo teisės akto<text:s/><text:span text:style-name="T732">projekto pateikimą</text:span><text:s/>Seimui, manome, jog projekto 4 straipsnio 1 dalies 8 punkte (pirmą kartą)<text:s/><text:span text:style-name="T733">ir toliau projekto tekste vartojamose formuluotėse</text:span><text:s/><text:span text:style-name="T734">„iniciatyvos<text:s/></text:span><text:span text:style-name="T735">projekto</text:span><text:span text:style-name="T736"><text:s/>politinė kampanija“ ir „iniciatyvos<text:s/></text:span><text:span text:style-name="T737">projekto</text:span><text:span text:style-name="T738"><text:s/>agitacija“ vartojamas žodis „projekto“ yra perteklinis, ir siūlome jo atsisakyti.</text:span></text:p>
          </table:table-cell>
          <table:table-cell table:style-name="TableCell739">
            <text:p text:style-name="P740">Nepritarti</text:p>
          </table:table-cell>
          <table:table-cell table:style-name="TableCell741">
            <text:p text:style-name="P742"><text:span text:style-name="T743">Kadangi<text:s/></text:span><text:span text:style-name="T744">įstatymo<text:s/></text:span><text:span text:style-name="T745">projekto 2 straipsnio 1 dalyje įtvirtinama sąvoka „piliečių įstatymų leidybos iniciatyva (toliau – iniciatyva)“ reiškia ne atitinkamo teisės akto projekto pateikimą Seimui, o įregistruotos iniciatyvinės grupės<text:s/></text:span><text:span text:style-name="T746">ketinimą</text:span><text:span text:style-name="T747"><text:s/>įgyvendinti iniciatyvos teisę, todėl nėra pagrindo siūlomai formuluotei. Manytina, kad vykdyti politinę kampaniją, įskaitant agitaciją, galima tik dėl iniciatyvo</text:span><text:span text:style-name="T748">s projekto, o ne dėl ketinimo.<text:s/></text:span></text:p>
          </table:table-cell>
        </table:table-row>
        <table:table-row table:style-name="TableRow749">
          <table:table-cell table:style-name="TableCell750">
            <text:p text:style-name="P751">23.</text:p>
          </table:table-cell>
          <table:table-cell table:style-name="TableCell752">
            <text:p text:style-name="P753">Seimo kanceliarijos Teisės departamentas</text:p>
            <text:p text:style-name="P754"><text:span text:style-name="T755">202</text:span><text:span text:style-name="T756">3</text:span><text:span text:style-name="T757">-11-16</text:span></text:p>
          </table:table-cell>
          <table:table-cell table:style-name="TableCell758">
            <text:p text:style-name="P759">4</text:p>
          </table:table-cell>
          <table:table-cell table:style-name="TableCell760">
            <text:p text:style-name="P761">3</text:p>
          </table:table-cell>
          <table:table-cell table:style-name="TableCell762">
            <text:p text:style-name="P763"/>
          </table:table-cell>
          <table:table-cell table:style-name="TableCell764">
            <text:p text:style-name="P765"/>
          </table:table-cell>
          <table:table-cell table:style-name="TableCell766">
            <text:p text:style-name="P767"><text:s text:c="7"/>Projekto 4 straipsnio 3 dalyje, siekiant teisinio reguliavimo dėstymo glaustumo, vietoj formuluotės „sprendimus dėl nustatytų piliečių papirkimo faktų ir atliktų tyrimų išvadas“ įrašytina formuluotė „sprendimus ir išvadas“.</text:p>
            <text:p text:style-name="P768"/>
          </table:table-cell>
          <table:table-cell table:style-name="TableCell769">
            <text:p text:style-name="P770">Nepritarti</text:p>
          </table:table-cell>
          <table:table-cell table:style-name="TableCell771">
            <text:p text:style-name="P772">Įstatymo projekto<text:s/><text:s/>4 straipsnio 1 dalies 6 punkte numatyti ne tik „sprendimai dėl nustatytų piliečių papirkimo faktų“, bet ir kiti<text:s/>Vyriausiosios rinkimų komisijos<text:s/>sprendimai, todėl šioje dalyje numatant kitą nei įstatymo<text:s/>projekto 4 straipsnio 2 dalyje nustatomą viešinimo terminą, siekiama atskirai reglamentuoti piliečių papirkimą organizavusių asmenų duomenų viešinimo terminą.<text:s/></text:p>
            <text:p text:style-name="P773">Toks pats papirkimą organizavusių asmenų duomenų viešinimo terminas numatytas ir Referendumo<text:s/>konstitucinio įstatymo<text:s/>3 straipsnio 3 dalyje.<text:s/></text:p>
          </table:table-cell>
        </table:table-row>
        <table:table-row table:style-name="TableRow774">
          <table:table-cell table:style-name="TableCell775">
            <text:p text:style-name="P776">24.</text:p>
          </table:table-cell>
          <table:table-cell table:style-name="TableCell777">
            <text:p text:style-name="P778">Seimo kanceliarijos Teisės departamentas</text:p>
            <text:p text:style-name="P779"><text:span text:style-name="T780">202</text:span><text:span text:style-name="T781">3</text:span><text:span text:style-name="T782">-11-16</text:span></text:p>
          </table:table-cell>
          <table:table-cell table:style-name="TableCell783">
            <text:p text:style-name="P784">5</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text:s text:c="8"/>Projekto 5 straipsnio 1 dalyje vietoj žodžio „pasirašymo“ įrašytinas žodis „priėmimo“.</text:p>
            <text:p text:style-name="P793"/>
          </table:table-cell>
          <table:table-cell table:style-name="TableCell794">
            <text:p text:style-name="P795">Nepritarti</text:p>
          </table:table-cell>
          <table:table-cell table:style-name="TableCell796">
            <text:p text:style-name="P797">Žodis „pasirašymo“ įstatymo projekto 5 straipsnio 1 dalyje įrašytas, atsižvelgiant į<text:s/>Vyriausiosios rinkimų komisijos<text:s/>pastabą ir Teisėkūros pagrindų įstatymo 19 straipsnio 2 dalie nuostatą:</text:p>
            <text:p text:style-name="P798"><text:span text:style-name="T799">„2.<text:s/></text:span><text:span text:style-name="T800">Teisės aktų nustatytus įgaliojimus turinčio subjekto pasirašytas teisės aktas, kuris yra Teisės aktų registro objektas, ne vėliau kaip kitą darbo dieną<text:s/></text:span><text:span text:style-name="T801">po pasirašymo</text:span><text:span text:style-name="T802"><text:s/>įregistruojamas ir paskelbiamas Teisės aktų registre, išskyrus šio įstatymo 6 straipsnio 2 dalies 7 punkte nurodytus Teisės aktų registro objektus.</text:span><text:span text:style-name="T803">“</text:span></text:p>
          </table:table-cell>
        </table:table-row>
        <table:table-row table:style-name="TableRow804">
          <table:table-cell table:style-name="TableCell805">
            <text:p text:style-name="P806">25.</text:p>
          </table:table-cell>
          <table:table-cell table:style-name="TableCell807">
            <text:p text:style-name="P808">Seimo kanceliarijos Teisės departamentas</text:p>
            <text:p text:style-name="P809"><text:span text:style-name="T810">202</text:span><text:span text:style-name="T811">3</text:span><text:span text:style-name="T812">-11-16</text:span></text:p>
          </table:table-cell>
          <table:table-cell table:style-name="TableCell813">
            <text:p text:style-name="P814">7</text:p>
          </table:table-cell>
          <table:table-cell table:style-name="TableCell815">
            <text:p text:style-name="P816">1,<text:s/>2</text:p>
          </table:table-cell>
          <table:table-cell table:style-name="TableCell817">
            <text:p text:style-name="P818"/>
          </table:table-cell>
          <table:table-cell table:style-name="TableCell819">
            <text:p text:style-name="P820"/>
          </table:table-cell>
          <table:table-cell table:style-name="TableCell821">
            <text:p text:style-name="P822"><text:s text:c="7"/>Projekto 7 straipsnio 1 ir 2 dalyse dėl teisinio tikslumo po žodžių atitinkamai „piliečiai“ ir „piliečių“ įrašytini kableliais išskirti žodžiai atitinkamai „turintys rinkimų teisę“ ir „turinčių rinkimų teisę“.</text:p>
            <text:p text:style-name="P823"/>
          </table:table-cell>
          <table:table-cell table:style-name="TableCell824">
            <text:p text:style-name="P825">Nepritarti</text:p>
          </table:table-cell>
          <table:table-cell table:style-name="TableCell826">
            <text:p text:style-name="P827"><text:span text:style-name="T828">Projekto 1 straipsnio 1 dalyje yra įvestas trumpinys „(toliau – piliečiai)“, kuris reiškia rinkimų teisę turinčius Lietuvos Respublikos piliečius.</text:span></text:p>
          </table:table-cell>
        </table:table-row>
        <table:table-row table:style-name="TableRow829">
          <table:table-cell table:style-name="TableCell830">
            <text:p text:style-name="P831">26.</text:p>
          </table:table-cell>
          <table:table-cell table:style-name="TableCell832">
            <text:p text:style-name="P833">Seimo kanceliarijos Teisės departamentas</text:p>
            <text:p text:style-name="P834"><text:span text:style-name="T835">202</text:span><text:span text:style-name="T836">3</text:span><text:span text:style-name="T837">-11-16</text:span></text:p>
          </table:table-cell>
          <table:table-cell table:style-name="TableCell838">
            <text:p text:style-name="P839">7<text:s/></text:p>
          </table:table-cell>
          <table:table-cell table:style-name="TableCell840">
            <text:p text:style-name="P841">2</text:p>
          </table:table-cell>
          <table:table-cell table:style-name="TableCell842">
            <text:p text:style-name="P843"/>
          </table:table-cell>
          <table:table-cell table:style-name="TableCell844">
            <text:p text:style-name="P845"/>
          </table:table-cell>
          <table:table-cell table:style-name="TableCell846">
            <text:p text:style-name="P847"><text:s text:c="11"/>Projekto 7 straipsnio 2 dalyje siūloma nustatyti, kad siekiant įgyvendinti Konstitucijos keitimo iniciatyvos teisę, iniciatyvinę grupę turėtų sudaryti ne mažiau kaip 10 piliečių. Atkreiptinas dėmesys į tai, kad pagal galiojantį Referendumo konstitucinį įstatymą, siekiant pateikti Konstitucijos pakeitimo įstatymo projektą priimti referendumu, t. y. įgyvendinti 300 tūkstančių rinkimų teisę turinčių piliečių referendumo paskelbimo iniciatyvos teisę, piliečių referendumo iniciatyvinė grupė turi būti sudaryta iš ne mažiau kaip 15 piliečių. Atsižvelgiant į tai, taip pat į projektu teikiamą siūlymą suvienodinti terminus 300 tūkstančių rinkimų teisę turinčių piliečių parašams surinkti, piliečiams įgyvendinant referendumo paskelbimo iniciatyvos teisę ir Konstitucijos keitimo Seime iniciatyvos teisę, svarstytina, ar abiem šiais atvejais neturėtų būti sudaromos vienodo dydžio iniciatyvinės grupės.</text:p>
          </table:table-cell>
          <table:table-cell table:style-name="TableCell848">
            <text:p text:style-name="P849">Nepritarti</text:p>
          </table:table-cell>
          <table:table-cell table:style-name="TableCell850">
            <text:p text:style-name="P851">Įstatymo projektu siekiama palengvinti, o ne pasunkinti Konstitucijos keitimo inciatyvos teisės įgyvendinimą, nes šią teisę įgyvendinant piliečių pateiktą teisės akto projektą dar svarsto Seimas.<text:s/></text:p>
            <text:p text:style-name="P852">Pastebėtina ir tai, kad galiojančiame Piliečių įstatymų leidybos iniciatyvos įstatyme numatytas 10 iniciatyvinės grupės narių skaičius.<text:s/></text:p>
            <text:p text:style-name="P853"/>
          </table:table-cell>
        </table:table-row>
        <table:table-row table:style-name="TableRow854">
          <table:table-cell table:style-name="TableCell855">
            <text:p text:style-name="P856">27.</text:p>
          </table:table-cell>
          <table:table-cell table:style-name="TableCell857">
            <text:p text:style-name="P858">Seimo kanceliarijos Teisės departamentas</text:p>
            <text:p text:style-name="P859"><text:span text:style-name="T860">202</text:span><text:span text:style-name="T861">3</text:span><text:span text:style-name="T862">-11-16</text:span></text:p>
          </table:table-cell>
          <table:table-cell table:style-name="TableCell863">
            <text:p text:style-name="P864">7</text:p>
            <text:p text:style-name="P865">8</text:p>
          </table:table-cell>
          <table:table-cell table:style-name="TableCell866">
            <text:p text:style-name="P867">4</text:p>
            <text:p text:style-name="P868">3</text:p>
          </table:table-cell>
          <table:table-cell table:style-name="TableCell869">
            <text:p text:style-name="P870"/>
          </table:table-cell>
          <table:table-cell table:style-name="TableCell871">
            <text:p text:style-name="P872"/>
          </table:table-cell>
          <table:table-cell table:style-name="TableCell873">
            <text:p text:style-name="P874"><text:s text:c="6"/>Projekto 7 straipsnio 4 dalyje ir 8 straipsnio 3 dalyje vietoj žodžio „nurodyta“ įrašytinas žodis „nustatyta“.</text:p>
          </table:table-cell>
          <table:table-cell table:style-name="TableCell875">
            <text:p text:style-name="P876">Pritarti</text:p>
          </table:table-cell>
          <table:table-cell table:style-name="TableCell877">
            <text:p text:style-name="P878"/>
          </table:table-cell>
        </table:table-row>
        <table:table-row table:style-name="TableRow879">
          <table:table-cell table:style-name="TableCell880">
            <text:p text:style-name="P881">28.</text:p>
          </table:table-cell>
          <table:table-cell table:style-name="TableCell882">
            <text:p text:style-name="P883">Seimo kanceliarijos Teisės departamentas</text:p>
            <text:p text:style-name="P884"><text:span text:style-name="T885">202</text:span><text:span text:style-name="T886">3</text:span><text:span text:style-name="T887">-11-16</text:span></text:p>
          </table:table-cell>
          <table:table-cell table:style-name="TableCell888">
            <text:p text:style-name="P889">8</text:p>
          </table:table-cell>
          <table:table-cell table:style-name="TableCell890">
            <text:p text:style-name="P891">2</text:p>
          </table:table-cell>
          <table:table-cell table:style-name="TableCell892">
            <text:p text:style-name="P893"/>
          </table:table-cell>
          <table:table-cell table:style-name="TableCell894">
            <text:p text:style-name="P895"/>
          </table:table-cell>
          <table:table-cell table:style-name="TableCell896">
            <text:p text:style-name="P897"><text:span text:style-name="T898"><text:s text:c="6"/></text:span><text:span text:style-name="T899">Projekto 8 straipsnio 2 dalyje numatytą reikalavimų prašymo turiniui teisinį reguliavimą siūlome papildyti nuostata, pagal kurią iniciatyvinė grupė prašyme galėtų nurodyti ir pasirinktą savo pavadinimą, kuris palengvintų jos identifikavimą, jai vykdant savo iniciatyvos agitaciją ir skleidžiant politinę reklamą (ypač tais atvejais, kai tuo pačiu metu veiktų kelios iniciatyvinės grupės). Projekte taip pat būtų galima nustatyti, kad iniciatyvinei grupei nepasirinkus pavadinimo, jį suteiktų Vyriausioji rinkimų komisija, registruodama tą grupę. Kartu projekte reikėtų nustatyti reikalavimus iniciatyvinės grupės pavadinimui, pavyzdžiui, kad jis nebūtų tapatus jau įregistruotos iniciatyvinės grupės, politinės organizacijos ar kito juridinio asmens pavadinimui arba į jį panašus, jame nebūtų vartojami fizinių asmenų vardai ir pavardės.</text:span></text:p>
          </table:table-cell>
          <table:table-cell table:style-name="TableCell900">
            <text:p text:style-name="P901">Nepritarti</text:p>
          </table:table-cell>
          <table:table-cell table:style-name="TableCell902">
            <text:p text:style-name="P903">Įstatymo projektu siekiama palengvinti iniciatyvos teisės įgyvendinimą, todėl teisė nurodyti iniciatyvinės grupės pavadinimą galėtų būti laikoma pertekline. Yra pakankamas reikalavimas prašyme įregistruoti iniciatyvinę grupę nurodyti iniciatyvos projekto pavadinimą.</text:p>
            <text:p text:style-name="P904">Reikalavimas iniciatyvinei grupei turėti privalomą pavadinimą nėra numatytas Referendumo konstituciniame įstatyme.<text:s/></text:p>
            <text:p text:style-name="P905"/>
          </table:table-cell>
        </table:table-row>
        <table:table-row table:style-name="TableRow906">
          <table:table-cell table:style-name="TableCell907">
            <text:p text:style-name="P908">29.</text:p>
          </table:table-cell>
          <table:table-cell table:style-name="TableCell909">
            <text:p text:style-name="P910">Seimo kanceliarijos Teisės departamentas</text:p>
            <text:p text:style-name="P911"><text:span text:style-name="T912">202</text:span><text:span text:style-name="T913">3</text:span><text:span text:style-name="T914">-11-16</text:span></text:p>
          </table:table-cell>
          <table:table-cell table:style-name="TableCell915">
            <text:p text:style-name="P916">8</text:p>
          </table:table-cell>
          <table:table-cell table:style-name="TableCell917">
            <text:p text:style-name="P918">4</text:p>
          </table:table-cell>
          <table:table-cell table:style-name="TableCell919">
            <text:p text:style-name="P920"/>
          </table:table-cell>
          <table:table-cell table:style-name="TableCell921">
            <text:p text:style-name="P922"/>
          </table:table-cell>
          <table:table-cell table:style-name="TableCell923">
            <text:p text:style-name="P924"><text:s text:c="6"/>Pagal projekto 8 straipsnio 4 dalį, kartu<text:s/><text:span text:style-name="T925">su prašymu įregistruoti iniciatyvinę grupę ir jos teikiamu Seimo teisės akto projektu turėtų būti pateikiamas to projekto aiškinamasis raštas. Atkreiptinas dėmesys į tai, kad šiuo metu įstatymų leidybos iniciatyvos teisės subjektų pareiga pateikti projektų aiškinamuosius raštus Seimo statute reguliuojama kitaip. Pirma, piliečiams įgyvendinant įstatymų leidybos iniciatyvos teisę kartu su įstatymo projektu pateikti aiškinamojo rašto nereikia, o antra, kiti įstatymų leidybos iniciatyvos teisės subjektai privalo pateikti aiškinamąjį raštą tik su įstatymų, bet ne poįstatyminių Seimo teisės aktų projektais (žr. Seimo statuto 135 straipsnio 3, 6 dalis). Pagal projektu teikiamą siūlymą konstituciniame įstatyme nustačius įstatymų leidybos iniciatyvos teisę įgyvendinančių piliečių pareigą pateikti aiškinamąjį raštą su visų Seimui teikiamų teisės aktų projektais, Seimo statute turėtų būti išplėsta ir atitinkama kitų įstatymų leidybos iniciatyvos teisės subjektų pareiga, nes 50 tūkstančių piliečių neturėtų būti nustatomi griežtesni reikalavimai nei kitiems subjektams.</text:span></text:p>
          </table:table-cell>
          <table:table-cell table:style-name="TableCell926">
            <text:p text:style-name="P927">Nepritarti</text:p>
          </table:table-cell>
          <table:table-cell table:style-name="TableCell928">
            <text:p text:style-name="P929">Kadangi Seimas turi konstitucinę pareigą svarstyti piliečių pateiktą teisės akto projektą ir dėl jo yra renkamas didelis kiekis piliečių parašų, todėl jau prieš piliečių parašų rinkimą turėtų būti aiškios ne tik tokio teisės akto projekto nuostatos, bet jo tikslai, atskleidžiami aiškinamajame rašte.</text:p>
            <text:p text:style-name="P930">Įstatymo projekte nurodyti reikalavimai iniciatyvos projekto aiškinamajam raštui yra paprastesni, leidžiantys laisva forma išdėstyti pagrindinius tokio rašto turinio elementus.</text:p>
            <text:p text:style-name="P931">Taip pat yra nustatoma Vyriausiajai rinkimų komisijai pareiga patvirtinti pavyzdinę tokio prašymo ir kitų reikalingų dokumentų formas.</text:p>
          </table:table-cell>
        </table:table-row>
        <table:table-row table:style-name="TableRow932">
          <table:table-cell table:style-name="TableCell933">
            <text:p text:style-name="P934">30.</text:p>
          </table:table-cell>
          <table:table-cell table:style-name="TableCell935">
            <text:p text:style-name="P936">Seimo kanceliarijos Teisės departamentas</text:p>
            <text:p text:style-name="P937"><text:span text:style-name="T938">202</text:span><text:span text:style-name="T939">3</text:span><text:span text:style-name="T940">-11-16</text:span></text:p>
          </table:table-cell>
          <table:table-cell table:style-name="TableCell941">
            <text:p text:style-name="P942">8</text:p>
          </table:table-cell>
          <table:table-cell table:style-name="TableCell943">
            <text:p text:style-name="P944">4</text:p>
          </table:table-cell>
          <table:table-cell table:style-name="TableCell945">
            <text:p text:style-name="P946"/>
          </table:table-cell>
          <table:table-cell table:style-name="TableCell947">
            <text:p text:style-name="P948"/>
          </table:table-cell>
          <table:table-cell table:style-name="TableCell949">
            <text:p text:style-name="P950">Projekto 8 straipsnio 4 dalyje vietoj formuluotės „<text:span text:style-name="T951">keičiamas teisinis reguliavimas“ siūlome įrašyti formuluotę „pakeisti teisinį reguliavimą“.</text:span></text:p>
            <text:p text:style-name="P952"/>
          </table:table-cell>
          <table:table-cell table:style-name="TableCell953">
            <text:p text:style-name="P954">Pritarti</text:p>
          </table:table-cell>
          <table:table-cell table:style-name="TableCell955">
            <text:p text:style-name="P956"/>
          </table:table-cell>
        </table:table-row>
        <table:table-row table:style-name="TableRow957">
          <table:table-cell table:style-name="TableCell958">
            <text:p text:style-name="P959">31.</text:p>
          </table:table-cell>
          <table:table-cell table:style-name="TableCell960">
            <text:p text:style-name="P961">Seimo kanceliarijos Teisės departamentas</text:p>
            <text:p text:style-name="P962"><text:span text:style-name="T963">202</text:span><text:span text:style-name="T964">3</text:span><text:span text:style-name="T965">-11-16</text:span></text:p>
          </table:table-cell>
          <table:table-cell table:style-name="TableCell966">
            <text:p text:style-name="P967">9</text:p>
          </table:table-cell>
          <table:table-cell table:style-name="TableCell968">
            <text:p text:style-name="P969">2</text:p>
          </table:table-cell>
          <table:table-cell table:style-name="TableCell970">
            <text:p text:style-name="P971"/>
          </table:table-cell>
          <table:table-cell table:style-name="TableCell972">
            <text:p text:style-name="P973"/>
          </table:table-cell>
          <table:table-cell table:style-name="TableCell974">
            <text:p text:style-name="P975"><text:span text:style-name="T976">Pagal projekto 9 straipsnio 2 dalį, iniciatyvinės grupės koordinatoriams turėtų būti pranešama apie<text:s/></text:span>prašymo<text:s/><text:span text:style-name="T977">įregistruoti iniciatyvinę grupę<text:s/></text:span>nagrinėjimo būdą<text:span text:style-name="T978">, vietą ir laiką. Neaišku, kaip šiuo atveju turėtų būti suprantamas „nagrinėjimo būdas“ – ar ši formuluotė suponuoja galimą rašytinį arba žodinį prašymo nagrinėjimą, ar reiškia kažką kita, turint mintyje tai, kad iniciatyvinės grupės nariams užtikrinama teisė dalyvauti Vyriausiosios rinkimų komisijos posėdyje, nagrinėjant jų prašymą.</text:span></text:p>
          </table:table-cell>
          <table:table-cell table:style-name="TableCell979">
            <text:p text:style-name="P980">Pritarti</text:p>
          </table:table-cell>
          <table:table-cell table:style-name="TableCell981">
            <text:p text:style-name="P982"/>
          </table:table-cell>
        </table:table-row>
        <table:table-row table:style-name="TableRow983">
          <table:table-cell table:style-name="TableCell984">
            <text:p text:style-name="P985">32.</text:p>
          </table:table-cell>
          <table:table-cell table:style-name="TableCell986">
            <text:p text:style-name="P987">Seimo kanceliarijos Teisės departamentas</text:p>
            <text:p text:style-name="P988"><text:span text:style-name="T989">202</text:span><text:span text:style-name="T990">3</text:span><text:span text:style-name="T991">-11-16</text:span></text:p>
          </table:table-cell>
          <table:table-cell table:style-name="TableCell992">
            <text:p text:style-name="P993">9<text:s/></text:p>
          </table:table-cell>
          <table:table-cell table:style-name="TableCell994">
            <text:p text:style-name="P995">4</text:p>
          </table:table-cell>
          <table:table-cell table:style-name="TableCell996">
            <text:p text:style-name="P997"/>
          </table:table-cell>
          <table:table-cell table:style-name="TableCell998">
            <text:p text:style-name="P999"/>
          </table:table-cell>
          <table:table-cell table:style-name="TableCell1000">
            <text:p text:style-name="P1001"><text:s text:c="7"/>Projekto<text:s/><text:span text:style-name="T1002">9 straipsnio<text:s/></text:span>4 dalies nuostatą iki dvitaškio reikėtų patikslinti, aiškiai įvardijant šioje nuostatoje minimą Vyriausiosios rinkimų komisijos sprendimą (plg. su projekto 22 straipsnio 2 dalimi), pavyzdžiui, išdėstant šią nuostatą taip: „Vyriausioji rinkimų komisija, nustačiusi bent vieną iš toliau išvardytų Prašymo, iniciatyvos projekto ir (ar) jo aiškinamojo rašto trūkumų, jeigu Prašymą pateikusią iniciatyvinę grupę sudaro pakankamas narių skaičius ir yra žinomi jos koordinatorių kontaktiniai duomenys, priima sprendimą nustatyti terminą Prašymo trūkumams pašalinti, kuriame nustato ne trumpesnį kaip 5 darbo dienų<text:s/><text:span text:style-name="T1003">terminą šiame</text:span><text:s/>sprendime nurodytiems trūkumams pašalinti:“.</text:p>
          </table:table-cell>
          <table:table-cell table:style-name="TableCell1004">
            <text:p text:style-name="P1005">Pritarti</text:p>
          </table:table-cell>
          <table:table-cell table:style-name="TableCell1006">
            <text:p text:style-name="P1007"/>
          </table:table-cell>
        </table:table-row>
        <table:table-row table:style-name="TableRow1008">
          <table:table-cell table:style-name="TableCell1009">
            <text:p text:style-name="P1010">33.</text:p>
          </table:table-cell>
          <table:table-cell table:style-name="TableCell1011">
            <text:p text:style-name="P1012">Seimo kanceliarijos Teisės departamentas</text:p>
            <text:p text:style-name="P1013"><text:span text:style-name="T1014">202</text:span><text:span text:style-name="T1015">3</text:span><text:span text:style-name="T1016">-11-16</text:span></text:p>
          </table:table-cell>
          <table:table-cell table:style-name="TableCell1017">
            <text:p text:style-name="P1018">9</text:p>
          </table:table-cell>
          <table:table-cell table:style-name="TableCell1019">
            <text:p text:style-name="P1020">4</text:p>
          </table:table-cell>
          <table:table-cell table:style-name="TableCell1021">
            <text:p text:style-name="P1022">6</text:p>
          </table:table-cell>
          <table:table-cell table:style-name="TableCell1023">
            <text:p text:style-name="P1024"/>
          </table:table-cell>
          <table:table-cell table:style-name="TableCell1025">
            <text:p text:style-name="P1026"><text:s text:c="10"/>Projekto<text:s/><text:span text:style-name="T1027">9 straipsnio<text:s/></text:span>4 dalies 6 punkte vietoj žodžio „nurodytų“ įrašytinas žodis „nustatytų“.</text:p>
            <text:p text:style-name="P1028"/>
          </table:table-cell>
          <table:table-cell table:style-name="TableCell1029">
            <text:p text:style-name="P1030">Pritarti</text:p>
          </table:table-cell>
          <table:table-cell table:style-name="TableCell1031">
            <text:p text:style-name="P1032"/>
          </table:table-cell>
        </table:table-row>
        <table:table-row table:style-name="TableRow1033">
          <table:table-cell table:style-name="TableCell1034">
            <text:p text:style-name="P1035">34.</text:p>
          </table:table-cell>
          <table:table-cell table:style-name="TableCell1036">
            <text:p text:style-name="P1037">Seimo kanceliarijos Teisės departamentas</text:p>
            <text:p text:style-name="P1038"><text:span text:style-name="T1039">202</text:span><text:span text:style-name="T1040">3</text:span><text:span text:style-name="T1041">-11-16</text:span></text:p>
          </table:table-cell>
          <table:table-cell table:style-name="TableCell1042">
            <text:p text:style-name="P1043">9</text:p>
          </table:table-cell>
          <table:table-cell table:style-name="TableCell1044">
            <text:p text:style-name="P1045">5</text:p>
          </table:table-cell>
          <table:table-cell table:style-name="TableCell1046">
            <text:p text:style-name="P1047"/>
          </table:table-cell>
          <table:table-cell table:style-name="TableCell1048">
            <text:p text:style-name="P1049"/>
          </table:table-cell>
          <table:table-cell table:style-name="TableCell1050">
            <text:p text:style-name="P1051">.Projekto<text:s/><text:span text:style-name="T1052">9 straipsnio 5</text:span><text:s/>dalyje po žodžio „sprendimo“ siūlome įrašyti patikslinimą „dėl iniciatyvinės grupės registravimo“.</text:p>
            <text:p text:style-name="P1053"/>
          </table:table-cell>
          <table:table-cell table:style-name="TableCell1054">
            <text:p text:style-name="P1055">Pritarti</text:p>
          </table:table-cell>
          <table:table-cell table:style-name="TableCell1056">
            <text:p text:style-name="P1057"/>
          </table:table-cell>
        </table:table-row>
        <table:table-row table:style-name="TableRow1058">
          <table:table-cell table:style-name="TableCell1059">
            <text:p text:style-name="P1060">35.</text:p>
          </table:table-cell>
          <table:table-cell table:style-name="TableCell1061">
            <text:p text:style-name="P1062">Seimo kanceliarijos Teisės departamentas</text:p>
            <text:p text:style-name="P1063"><text:span text:style-name="T1064">202</text:span><text:span text:style-name="T1065">3</text:span><text:span text:style-name="T1066">-11-16</text:span></text:p>
          </table:table-cell>
          <table:table-cell table:style-name="TableCell1067">
            <text:p text:style-name="P1068">9</text:p>
          </table:table-cell>
          <table:table-cell table:style-name="TableCell1069">
            <text:p text:style-name="P1070">6</text:p>
          </table:table-cell>
          <table:table-cell table:style-name="TableCell1071">
            <text:p text:style-name="P1072"/>
          </table:table-cell>
          <table:table-cell table:style-name="TableCell1073">
            <text:p text:style-name="P1074">7</text:p>
          </table:table-cell>
          <table:table-cell table:style-name="TableCell1075">
            <text:p text:style-name="P1076"><text:s text:c="6"/>Pagal projekto<text:s/><text:span text:style-name="T1077">9 straipsnio 6</text:span><text:s/>dalies 7 punktą, būtų neregistruojama iniciatyvinė grupė, kuri nepraėjus vieniems metams nuo Vyriausiosios rinkimų komisijos sprendimo dėl iniciatyvos teisės įgyvendinimo pateiktų prašymą dėl to paties turinio iniciatyvos projekto. Atsižvelgiant į galimą įstatymų leidybos procedūrų Seime trukmę, svarstytina, ar šis terminas neturėtų būti siejamas ne su iniciatyvos teisės įgyvendinimu, t. y. projekto įregistravimu, bet su Seimo sprendimu nepritarti tokio pat turinio projektui.</text:p>
            <text:p text:style-name="P1078">Be to, siūlome išbraukti šiame punkte pavartotą perteklinį žodį „pakartotinis“, nes pakartotinis prašymas gali būti suprantamas kaip pateiktas tos pačios iniciatyvinės grupės, o iš konteksto galima numanyti, kad ši sąlyga projekte neturima omenyje.</text:p>
            <text:p text:style-name="P1079">Keičiant projekto 9 straipsnio 6 dalies 7 punktą, atitinkamai reikėtų pakeisti ir projekto 21 straipsnio nuostatas.</text:p>
          </table:table-cell>
          <table:table-cell table:style-name="TableCell1080">
            <text:p text:style-name="P1081">Pritarti iš dalies</text:p>
          </table:table-cell>
          <table:table-cell table:style-name="TableCell1082">
            <text:p text:style-name="P1083">Manytina, kad vienų metų terminas nuo minėto Vyriausiosios rinkimų komisijos sprendimo laikytinas pakankamu.</text:p>
            <text:p text:style-name="P1084">Atsižvelgiant į pastabos antrą pastraipą, siūlytina įstatymo projekto 9 straipsnio 6 dalies 7 punkte ir 21 straipsnyje (bet ne pavadinime) išbraukti žodį „pakartotinis“.</text:p>
            <text:p text:style-name="P1085"/>
          </table:table-cell>
        </table:table-row>
        <table:table-row table:style-name="TableRow1086">
          <table:table-cell table:style-name="TableCell1087">
            <text:p text:style-name="P1088">36.</text:p>
          </table:table-cell>
          <table:table-cell table:style-name="TableCell1089">
            <text:p text:style-name="P1090">Seimo kanceliarijos Teisės departamentas</text:p>
            <text:p text:style-name="P1091"><text:span text:style-name="T1092">202</text:span><text:span text:style-name="T1093">3</text:span><text:span text:style-name="T1094">-11-16</text:span></text:p>
          </table:table-cell>
          <table:table-cell table:style-name="TableCell1095">
            <text:p text:style-name="P1096">9</text:p>
          </table:table-cell>
          <table:table-cell table:style-name="TableCell1097">
            <text:p text:style-name="P1098">7</text:p>
          </table:table-cell>
          <table:table-cell table:style-name="TableCell1099">
            <text:p text:style-name="P1100">3</text:p>
          </table:table-cell>
          <table:table-cell table:style-name="TableCell1101">
            <text:p text:style-name="P1102"/>
          </table:table-cell>
          <table:table-cell table:style-name="TableCell1103">
            <text:p text:style-name="P1104"><text:s text:c="8"/>Projekto<text:s/><text:span text:style-name="T1105">9 straipsnio<text:s/></text:span>7 dalies 3 punkte<text:s/><text:span text:style-name="T1106">(pirmą kartą) ir toliau projekto tekste <text:s/>vartojama formuluotė „</text:span>piliečių parašų rinkimo lapų<text:s/><text:span text:style-name="T1107">perdavimas</text:span><text:s/>Vyriausiajai rinkimų komisijai“. Atsižvelgdami į tai, kad piliečių parašų rinkimo lapus iniciatyvinės grupės koordinatoriams išduoda Vyriausioji rinkimų komisija, siūlome šioje ir panašiose formuluotėse vartoti žodžius „grąžinimas“, „grąžinti“, „grąžinami“, išskyrus nebent tik tokį atvejį, kai kalbama apie<text:s/><text:span text:style-name="T1108">piliečių parašų rinkimo<text:s/></text:span><text:span text:style-name="T1109">baigiamojo akto</text:span><text:span text:style-name="T1110"><text:s/>perdavimą (ar pateikimą) šiai komisijai kartu su (grąžinamais)<text:s/></text:span>piliečių parašų rinkimo lapais (plg. su Referendumo konstitucinio įstatymo 11 straipsnio 10 dalies, 12 straipsnio 7, 10 dalių, Rinkimų kodekso 79 straipsnio 11 dalies nuostatomis).</text:p>
            <text:p text:style-name="P1111">Kartu atkreiptinas dėmesys į tai, kad nors projekto nuostatose beveik visais atvejais (išskyrus vienintelę 17 straipsnio 1 dalies nuostatą) vartojamos formuluotės apie piliečių parašų rinkimo<text:s/><text:span text:style-name="T1112">lapų</text:span><text:span text:style-name="T1113"><text:s/>perdavimą, projekto III skyriaus ir 15 straipsnio pavadinimuose bei<text:s/></text:span>17 straipsnio 1 dalyje minimas piliečių<text:s/><text:span text:style-name="T1114">parašų</text:span><text:s/>perdavimas. Siūlytume visame projekte nuosekliai vartoti formuluotes apie piliečių parašų rinkimo lapų grąžinimą<text:s/>Vyriausiajai rinkimų komisijai.</text:p>
          </table:table-cell>
          <table:table-cell table:style-name="TableCell1115">
            <text:p text:style-name="P1116">Pritarti</text:p>
          </table:table-cell>
          <table:table-cell table:style-name="TableCell1117">
            <text:p text:style-name="P1118"/>
          </table:table-cell>
        </table:table-row>
        <table:table-row table:style-name="TableRow1119">
          <table:table-cell table:style-name="TableCell1120">
            <text:p text:style-name="P1121">37.</text:p>
          </table:table-cell>
          <table:table-cell table:style-name="TableCell1122">
            <text:p text:style-name="P1123">Seimo kanceliarijos Teisės departamentas</text:p>
            <text:p text:style-name="P1124"><text:span text:style-name="T1125">202</text:span><text:span text:style-name="T1126">3</text:span><text:span text:style-name="T1127">-11-16</text:span></text:p>
          </table:table-cell>
          <table:table-cell table:style-name="TableCell1128">
            <text:p text:style-name="P1129">10</text:p>
          </table:table-cell>
          <table:table-cell table:style-name="TableCell1130">
            <text:p text:style-name="P1131">2</text:p>
          </table:table-cell>
          <table:table-cell table:style-name="TableCell1132">
            <text:p text:style-name="P1133"/>
          </table:table-cell>
          <table:table-cell table:style-name="TableCell1134">
            <text:p text:style-name="P1135"/>
          </table:table-cell>
          <table:table-cell table:style-name="TableCell1136">
            <text:p text:style-name="P1137"><text:s text:c="9"/>Projekto 10 straipsnio 2 dalyje po žodžio „siūlymą“ įrašytinas žodis „Seimui“.</text:p>
            <text:p text:style-name="P1138"/>
          </table:table-cell>
          <table:table-cell table:style-name="TableCell1139">
            <text:p text:style-name="P1140">Pritarti</text:p>
          </table:table-cell>
          <table:table-cell table:style-name="TableCell1141">
            <text:p text:style-name="P1142"/>
          </table:table-cell>
        </table:table-row>
        <table:table-row table:style-name="TableRow1143">
          <table:table-cell table:style-name="TableCell1144">
            <text:p text:style-name="P1145">38.</text:p>
          </table:table-cell>
          <table:table-cell table:style-name="TableCell1146">
            <text:p text:style-name="P1147">Seimo kanceliarijos Teisės departamentas</text:p>
            <text:p text:style-name="P1148"><text:span text:style-name="T1149">202</text:span><text:span text:style-name="T1150">3</text:span><text:span text:style-name="T1151">-11-16</text:span></text:p>
          </table:table-cell>
          <table:table-cell table:style-name="TableCell1152">
            <text:p text:style-name="P1153">11</text:p>
            <text:p text:style-name="P1154">18</text:p>
          </table:table-cell>
          <table:table-cell table:style-name="TableCell1155">
            <text:p text:style-name="P1156">2</text:p>
            <text:p text:style-name="P1157">2</text:p>
          </table:table-cell>
          <table:table-cell table:style-name="TableCell1158">
            <text:p text:style-name="P1159"/>
          </table:table-cell>
          <table:table-cell table:style-name="TableCell1160">
            <text:p text:style-name="P1161"/>
          </table:table-cell>
          <table:table-cell table:style-name="TableCell1162">
            <text:p text:style-name="P1163"><text:s text:c="5"/>Projekto 11 straipsnio 2 dalyje ir 18 straipsnio 2 dalyje vietoj žodžio „<text:span text:style-name="T1164">priėmimo</text:span>“ įrašytinas žodis „paskelbimo“.</text:p>
            <text:p text:style-name="P1165"/>
          </table:table-cell>
          <table:table-cell table:style-name="TableCell1166">
            <text:p text:style-name="P1167">Pritarti</text:p>
          </table:table-cell>
          <table:table-cell table:style-name="TableCell1168">
            <text:p text:style-name="P1169"/>
          </table:table-cell>
        </table:table-row>
        <table:table-row table:style-name="TableRow1170">
          <table:table-cell table:style-name="TableCell1171">
            <text:p text:style-name="P1172">39.</text:p>
          </table:table-cell>
          <table:table-cell table:style-name="TableCell1173">
            <text:p text:style-name="P1174">Seimo kanceliarijos Teisės departamentas</text:p>
            <text:p text:style-name="P1175"><text:span text:style-name="T1176">202</text:span><text:span text:style-name="T1177">3</text:span><text:span text:style-name="T1178">-11-16</text:span></text:p>
          </table:table-cell>
          <table:table-cell table:style-name="TableCell1179">
            <text:p text:style-name="P1180">12</text:p>
          </table:table-cell>
          <table:table-cell table:style-name="TableCell1181">
            <text:p text:style-name="P1182">1, 2</text:p>
          </table:table-cell>
          <table:table-cell table:style-name="TableCell1183">
            <text:p text:style-name="P1184"/>
          </table:table-cell>
          <table:table-cell table:style-name="TableCell1185">
            <text:p text:style-name="P1186"/>
          </table:table-cell>
          <table:table-cell table:style-name="TableCell1187">
            <text:p text:style-name="P1188"><text:s text:c="5"/>Projekto 12 straipsnio 1 ir 2 dalyse po žodžio „projekto“, po kablelio, įrašytinas žodis „teikiamo“.</text:p>
            <text:p text:style-name="P1189"/>
          </table:table-cell>
          <table:table-cell table:style-name="TableCell1190">
            <text:p text:style-name="P1191">Pritarti</text:p>
          </table:table-cell>
          <table:table-cell table:style-name="TableCell1192">
            <text:p text:style-name="P1193"/>
          </table:table-cell>
        </table:table-row>
        <table:table-row table:style-name="TableRow1194">
          <table:table-cell table:style-name="TableCell1195">
            <text:p text:style-name="P1196">40.</text:p>
          </table:table-cell>
          <table:table-cell table:style-name="TableCell1197">
            <text:p text:style-name="P1198">Seimo kanceliarijos Teisės departamentas</text:p>
            <text:p text:style-name="P1199"><text:span text:style-name="T1200">202</text:span><text:span text:style-name="T1201">3</text:span><text:span text:style-name="T1202">-11-16</text:span></text:p>
          </table:table-cell>
          <table:table-cell table:style-name="TableCell1203">
            <text:p text:style-name="P1204">13</text:p>
          </table:table-cell>
          <table:table-cell table:style-name="TableCell1205">
            <text:p text:style-name="P1206">2</text:p>
          </table:table-cell>
          <table:table-cell table:style-name="TableCell1207">
            <text:p text:style-name="P1208"/>
          </table:table-cell>
          <table:table-cell table:style-name="TableCell1209">
            <text:p text:style-name="P1210"/>
          </table:table-cell>
          <table:table-cell table:style-name="TableCell1211">
            <text:p text:style-name="P1212"><text:s text:c="6"/>Projekto 13 straipsnio 2 dalyje po žodžio „grąžinant“ dėl teisinio tikslumo įrašytinas žodis „koordinatoriams“.</text:p>
            <text:p text:style-name="P1213"/>
          </table:table-cell>
          <table:table-cell table:style-name="TableCell1214">
            <text:p text:style-name="P1215">Pritarti</text:p>
          </table:table-cell>
          <table:table-cell table:style-name="TableCell1216">
            <text:p text:style-name="P1217"/>
          </table:table-cell>
        </table:table-row>
        <table:table-row table:style-name="TableRow1218">
          <table:table-cell table:style-name="TableCell1219">
            <text:p text:style-name="P1220">41.</text:p>
          </table:table-cell>
          <table:table-cell table:style-name="TableCell1221">
            <text:p text:style-name="P1222">Seimo kanceliarijos Teisės departamentas</text:p>
            <text:p text:style-name="P1223"><text:span text:style-name="T1224">202</text:span><text:span text:style-name="T1225">3</text:span><text:span text:style-name="T1226">-11-16</text:span></text:p>
          </table:table-cell>
          <table:table-cell table:style-name="TableCell1227">
            <text:p text:style-name="P1228">13</text:p>
          </table:table-cell>
          <table:table-cell table:style-name="TableCell1229">
            <text:p text:style-name="P1230">10</text:p>
          </table:table-cell>
          <table:table-cell table:style-name="TableCell1231">
            <text:p text:style-name="P1232"/>
          </table:table-cell>
          <table:table-cell table:style-name="TableCell1233">
            <text:p text:style-name="P1234"/>
          </table:table-cell>
          <table:table-cell table:style-name="TableCell1235">
            <text:p text:style-name="P1236"><text:s text:c="6"/>Projekto 13 straipsnio 10 dalyje, kurioje siūloma nustatyti parašus renkančių asmenų pareigą saugoti piliečių parašų rinkimo lapus,<text:s/><text:span text:style-name="T1237">užtikrinant juose esančių asmens duomenų apsaugą, nustatytina ir tokia pat</text:span><text:s/>koordinatorių pareiga (koordinatorius nebūtinai visada kartu būtų ir parašus renkantis asmuo). Ši nuostata galėtų būti išdėstyta taip: „Parašus renkantys asmenys ir koordinatoriai privalo saugoti piliečių parašų rinkimo lapus, užtikrindami juose esančių asmens duomenų apsaugą, kol šie lapai grąžinami koordinatoriams arba Vyriausiajai rinkimų komisijai.“</text:p>
          </table:table-cell>
          <table:table-cell table:style-name="TableCell1238">
            <text:p text:style-name="P1239">Pritarti</text:p>
          </table:table-cell>
          <table:table-cell table:style-name="TableCell1240">
            <text:p text:style-name="P1241"/>
          </table:table-cell>
        </table:table-row>
        <table:table-row table:style-name="TableRow1242">
          <table:table-cell table:style-name="TableCell1243">
            <text:p text:style-name="P1244">42.</text:p>
          </table:table-cell>
          <table:table-cell table:style-name="TableCell1245">
            <text:p text:style-name="P1246">Seimo kanceliarijos Teisės departamentas</text:p>
            <text:p text:style-name="P1247"><text:span text:style-name="T1248">202</text:span><text:span text:style-name="T1249">3</text:span><text:span text:style-name="T1250">-11-16</text:span></text:p>
          </table:table-cell>
          <table:table-cell table:style-name="TableCell1251">
            <text:p text:style-name="P1252">14</text:p>
          </table:table-cell>
          <table:table-cell table:style-name="TableCell1253">
            <text:p text:style-name="P1254">1-4</text:p>
          </table:table-cell>
          <table:table-cell table:style-name="TableCell1255">
            <text:p text:style-name="P1256"/>
          </table:table-cell>
          <table:table-cell table:style-name="TableCell1257">
            <text:p text:style-name="P1258"/>
          </table:table-cell>
          <table:table-cell table:style-name="TableCell1259">
            <text:p text:style-name="P1260"><text:span text:style-name="T1261"><text:s text:c="8"/></text:span><text:span text:style-name="T1262">Projekto 14 straipsnio 1–4 dalyse siūlomą nustatyti teisinį reguliavimą reikėtų pakoreguoti taip, kad pirmiau būtų išdėstytos nuostatos dėl politinės kampanijos dalyvių registravimo, jų rūšių bei statuso ir tik po to – nuostatos dėl šių dalyvių turimų teisių, veiklos, jos finansavimo ir finansavimo kontrolės.</text:span></text:p>
          </table:table-cell>
          <table:table-cell table:style-name="TableCell1263">
            <text:p text:style-name="P1264">Pritarti</text:p>
          </table:table-cell>
          <table:table-cell table:style-name="TableCell1265">
            <text:p text:style-name="P1266"/>
          </table:table-cell>
        </table:table-row>
        <table:table-row table:style-name="TableRow1267">
          <table:table-cell table:style-name="TableCell1268">
            <text:p text:style-name="P1269">43.</text:p>
          </table:table-cell>
          <table:table-cell table:style-name="TableCell1270">
            <text:p text:style-name="P1271">Seimo kanceliarijos Teisės departamentas</text:p>
            <text:p text:style-name="P1272"><text:span text:style-name="T1273">202</text:span><text:span text:style-name="T1274">3</text:span><text:span text:style-name="T1275">-11-16</text:span></text:p>
          </table:table-cell>
          <table:table-cell table:style-name="TableCell1276">
            <text:p text:style-name="P1277">14</text:p>
          </table:table-cell>
          <table:table-cell table:style-name="TableCell1278">
            <text:p text:style-name="P1279">1-4</text:p>
          </table:table-cell>
          <table:table-cell table:style-name="TableCell1280">
            <text:p text:style-name="P1281"/>
          </table:table-cell>
          <table:table-cell table:style-name="TableCell1282">
            <text:p text:style-name="P1283"/>
          </table:table-cell>
          <table:table-cell table:style-name="TableCell1284">
            <text:p text:style-name="P1285"><text:span text:style-name="T1286"><text:s text:c="8"/></text:span><text:span text:style-name="T1287">Svarstytina, ar Projekto 14 straipsnio 1–4 dalyse vartojamų formuluočių „</text:span><text:span text:style-name="T1288">iniciatyvos projekto rėmėjai“ ir „jo oponentai</text:span><text:span text:style-name="T1289">“ nereikėtų pakeisti formuluotėmis „iniciatyvos rėmėjai“ ir „jos oponentai“ (dėl tos pačios priežasties, kuri nurodyta šios išvados 5 ir 22 pastabose).<text:s/></text:span></text:p>
            <text:p text:style-name="P1290"/>
          </table:table-cell>
          <table:table-cell table:style-name="TableCell1291">
            <text:p text:style-name="P1292">Nepritarti</text:p>
          </table:table-cell>
          <table:table-cell table:style-name="TableCell1293">
            <text:p text:style-name="P1294"><text:span text:style-name="T1295">Įstatymo projekto 2 straipsnio 1 dalyje įtvirtinama sąvoka „piliečių įstatymų leidybos iniciatyva (toliau – iniciatyva)“ reiškia ne atitinkamo teisės akto projekto pateikimą Seimui, o įregistruotos iniciatyvinės grupės<text:s/></text:span><text:span text:style-name="T1296">ketinimą</text:span><text:span text:style-name="T1297"><text:s/>įgyvendinti iniciatyvos teisę. Todėl vykdyti politinę kampaniją, įskaitant agitaciją, galima tik dėl iniciatyvos projekto, o ne dėl ketinimo</text:span><text:span text:style-name="T1298"><text:s/>(t.y. iniciatyvos</text:span><text:span text:style-name="T1299">)</text:span><text:span text:style-name="T1300"><text:s/>ir<text:s/></text:span><text:span text:style-name="T1301">turėtų būti vadinami „iniciatyvos projekto“, o ne „iniciatyvos“ rėmėjais ar oponentais.</text:span></text:p>
            <text:p text:style-name="P1302"/>
          </table:table-cell>
        </table:table-row>
        <table:table-row table:style-name="TableRow1303">
          <table:table-cell table:style-name="TableCell1304">
            <text:p text:style-name="P1305">44.</text:p>
          </table:table-cell>
          <table:table-cell table:style-name="TableCell1306">
            <text:p text:style-name="P1307">Seimo kanceliarijos Teisės departamentas</text:p>
            <text:p text:style-name="P1308"><text:span text:style-name="T1309">202</text:span><text:span text:style-name="T1310">3</text:span><text:span text:style-name="T1311">-11-16</text:span></text:p>
          </table:table-cell>
          <table:table-cell table:style-name="TableCell1312">
            <text:p text:style-name="P1313">14</text:p>
          </table:table-cell>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text:span text:style-name="T1322"><text:s text:c="7"/></text:span><text:span text:style-name="T1323">Projekto 14 straipsnio 1 dalyje vietoj žodžio „tokį“ įrašytinas žodis „tą“.</text:span></text:p>
            <text:p text:style-name="P1324"/>
          </table:table-cell>
          <table:table-cell table:style-name="TableCell1325">
            <text:p text:style-name="P1326">Pritarti</text:p>
          </table:table-cell>
          <table:table-cell table:style-name="TableCell1327">
            <text:p text:style-name="P1328"/>
          </table:table-cell>
        </table:table-row>
        <table:table-row table:style-name="TableRow1329">
          <table:table-cell table:style-name="TableCell1330">
            <text:p text:style-name="P1331">45.</text:p>
          </table:table-cell>
          <table:table-cell table:style-name="TableCell1332">
            <text:p text:style-name="P1333">Seimo kanceliarijos Teisės departamentas</text:p>
            <text:p text:style-name="P1334"><text:span text:style-name="T1335">202</text:span><text:span text:style-name="T1336">3</text:span><text:span text:style-name="T1337">-11-16</text:span></text:p>
          </table:table-cell>
          <table:table-cell table:style-name="TableCell1338">
            <text:p text:style-name="P1339">14</text:p>
          </table:table-cell>
          <table:table-cell table:style-name="TableCell1340">
            <text:p text:style-name="P1341">2</text:p>
          </table:table-cell>
          <table:table-cell table:style-name="TableCell1342">
            <text:p text:style-name="P1343"/>
          </table:table-cell>
          <table:table-cell table:style-name="TableCell1344">
            <text:p text:style-name="P1345"/>
          </table:table-cell>
          <table:table-cell table:style-name="TableCell1346">
            <text:p text:style-name="P1347"><text:span text:style-name="T1348"><text:s text:c="7"/></text:span><text:span text:style-name="T1349">Projekto 14 straipsnio 2 dalyje vietoj formuluotės „taikant atitinkamas Rinkimų kodekso nuostatas“ siūlome įrašyti tikslesnę – „taikant Rinkimų kodekso nuostatas dėl rinkimų politinės kampanijos dalyvių registravimo“.</text:span></text:p>
          </table:table-cell>
          <table:table-cell table:style-name="TableCell1350">
            <text:p text:style-name="P1351">Pritarti</text:p>
          </table:table-cell>
          <table:table-cell table:style-name="TableCell1352">
            <text:p text:style-name="P1353"/>
          </table:table-cell>
        </table:table-row>
        <table:table-row table:style-name="TableRow1354">
          <table:table-cell table:style-name="TableCell1355">
            <text:p text:style-name="P1356">46.</text:p>
          </table:table-cell>
          <table:table-cell table:style-name="TableCell1357">
            <text:p text:style-name="P1358">Seimo kanceliarijos Teisės departamentas</text:p>
            <text:p text:style-name="P1359"><text:span text:style-name="T1360">202</text:span><text:span text:style-name="T1361">3</text:span><text:span text:style-name="T1362">-11-16</text:span></text:p>
          </table:table-cell>
          <table:table-cell table:style-name="TableCell1363">
            <text:p text:style-name="P1364">14</text:p>
          </table:table-cell>
          <table:table-cell table:style-name="TableCell1365">
            <text:p text:style-name="P1366">3</text:p>
          </table:table-cell>
          <table:table-cell table:style-name="TableCell1367">
            <text:p text:style-name="P1368"/>
          </table:table-cell>
          <table:table-cell table:style-name="TableCell1369">
            <text:p text:style-name="P1370"/>
          </table:table-cell>
          <table:table-cell table:style-name="TableCell1371">
            <text:p text:style-name="P1372"><text:span text:style-name="T1373"><text:s text:c="6"/></text:span><text:span text:style-name="T1374">Projekto 14 straipsnio 3 dalyje vietoj formuluotės „taikant atitinkamas Rinkimų kodekso ir (arba) Referendumo konstitucinio įstatymo nuostatas, taip pat šiuos teisės aktus įgyvendinančias Vyriausiosios rinkimų komisijos teisės aktų nuostatas dėl &lt;...&gt;“ įrašytina formuluotė „taikant Rinkimų kodekso ir (arba) Referendumo konstitucinio įstatymo ir Vyriausiosios rinkimų komisijos teisės aktų, kuriais įgyvendinami šie įstatymai, nuostatas dėl &lt;...&gt;“.</text:span></text:p>
          </table:table-cell>
          <table:table-cell table:style-name="TableCell1375">
            <text:p text:style-name="P1376">Pritarti</text:p>
          </table:table-cell>
          <table:table-cell table:style-name="TableCell1377">
            <text:p text:style-name="P1378"/>
          </table:table-cell>
        </table:table-row>
        <table:table-row table:style-name="TableRow1379">
          <table:table-cell table:style-name="TableCell1380">
            <text:p text:style-name="P1381">47.</text:p>
          </table:table-cell>
          <table:table-cell table:style-name="TableCell1382">
            <text:p text:style-name="P1383">Seimo kanceliarijos Teisės departamentas</text:p>
            <text:p text:style-name="P1384"><text:span text:style-name="T1385">202</text:span><text:span text:style-name="T1386">3</text:span><text:span text:style-name="T1387">-11-16</text:span></text:p>
          </table:table-cell>
          <table:table-cell table:style-name="TableCell1388">
            <text:p text:style-name="P1389">16</text:p>
          </table:table-cell>
          <table:table-cell table:style-name="TableCell1390">
            <text:p text:style-name="P1391">1</text:p>
          </table:table-cell>
          <table:table-cell table:style-name="TableCell1392">
            <text:p text:style-name="P1393"/>
          </table:table-cell>
          <table:table-cell table:style-name="TableCell1394">
            <text:p text:style-name="P1395"/>
          </table:table-cell>
          <table:table-cell table:style-name="TableCell1396">
            <text:p text:style-name="P1397"><text:s text:c="9"/>Projekto 16 straipsnio 1 dalies nuostatą reikėtų patikslinti, vietoj žodžio „nurodytą“ įrašant žodį „nustatytą“, konstrukciją „per &lt;...&gt; terminą &lt;...&gt; esantys duomenys“ pakeičiant, pavyzdžiui, konstrukcija „per &lt;...&gt; terminą &lt;...&gt; surinktų piliečių parašų duomenys“ ir atsižvelgiant į tai, kad šioje nuostatoje minimą sprendimą dėl iniciatyvos teisės įgyvendinimo arba neįgyvendinimo Vyriausioji rinkimų komisija galėtų priimti tik nustačiusi, ar yra surinktas reikiamas reikalavimus atitinkančių piliečių parašų skaičius (o apie parašų skaičiavimą kalbama tik šio straipsnio 2 ir 3 dalyse) ir įvertinusi, ar nebuvo padaryta šiurkščių įstatymo pažeidimų (apie juos kalbama projekto 17 straipsnyje); kadangi Vyriausiosios rinkimų komisijos sprendimų dėl iniciatyvos teisės įgyvendinimo arba neįgyvendinimo priėmimas detaliai reglamentuojamas projekto 18 ir 19 straipsniuose, siūlome projekto 16 straipsnio 1 dalies nuostatą „ir priima sprendimą dėl iniciatyvos teisės įgyvendinimo arba neįgyvendinimo“ išbraukti kaip perteklinę ir išdėstytą per anksti.<text:s/></text:p>
          </table:table-cell>
          <table:table-cell table:style-name="TableCell1398">
            <text:p text:style-name="P1399">Pritarti iš dalies</text:p>
          </table:table-cell>
          <table:table-cell table:style-name="TableCell1400">
            <text:p text:style-name="P1401"/>
          </table:table-cell>
        </table:table-row>
        <table:table-row table:style-name="TableRow1402">
          <table:table-cell table:style-name="TableCell1403">
            <text:p text:style-name="P1404">48.</text:p>
          </table:table-cell>
          <table:table-cell table:style-name="TableCell1405">
            <text:p text:style-name="P1406">Seimo kanceliarijos Teisės departamentas</text:p>
            <text:p text:style-name="P1407"><text:span text:style-name="T1408">202</text:span><text:span text:style-name="T1409">3</text:span><text:span text:style-name="T1410">-11-16</text:span></text:p>
          </table:table-cell>
          <table:table-cell table:style-name="TableCell1411">
            <text:p text:style-name="P1412">17</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s text:c="12"/>Projekto 17 straipsnio pavadinime ir šio straipsnio nuostatose vartojamose formuluotėse „<text:span text:style-name="T1421">pažeidimo fakto tyrimas“ ir<text:s/></text:span>„<text:span text:style-name="T1422">pažeidimo fakto nustatymas“ išbrauktinas žodis „fakto“, nes pažeidimo tyrimas, kurio rezultatai surašomi atlikto tyrimo išvadoje, apima ne tik pažeidimo faktinių aplinkybių tyrimą bei nustatymą, bet ir teisinį vertinimą</text:span>, ar<text:s/><text:span text:style-name="T1423">pažeidimas pripažintinas šiurkščiu, o Vyriausioji rinkimų komisija savo sprendime taip pat ne tik nustato pažeidimo padarymo faktą, bet ir įvertina, ar padarytas pažeidimas yra šiurkštus įstatymo pažeidimas.</text:span></text:p>
          </table:table-cell>
          <table:table-cell table:style-name="TableCell1424">
            <text:p text:style-name="P1425">Pritarti</text:p>
          </table:table-cell>
          <table:table-cell table:style-name="TableCell1426">
            <text:p text:style-name="P1427"/>
          </table:table-cell>
        </table:table-row>
        <table:table-row table:style-name="TableRow1428">
          <table:table-cell table:style-name="TableCell1429">
            <text:p text:style-name="P1430">49.</text:p>
          </table:table-cell>
          <table:table-cell table:style-name="TableCell1431">
            <text:p text:style-name="P1432">Seimo kanceliarijos Teisės departamentas</text:p>
            <text:p text:style-name="P1433"><text:span text:style-name="T1434">202</text:span><text:span text:style-name="T1435">3</text:span><text:span text:style-name="T1436">-11-16</text:span></text:p>
          </table:table-cell>
          <table:table-cell table:style-name="TableCell1437">
            <text:p text:style-name="P1438">17</text:p>
          </table:table-cell>
          <table:table-cell table:style-name="TableCell1439">
            <text:p text:style-name="P1440">4</text:p>
          </table:table-cell>
          <table:table-cell table:style-name="TableCell1441">
            <text:p text:style-name="P1442"/>
          </table:table-cell>
          <table:table-cell table:style-name="TableCell1443">
            <text:p text:style-name="P1444"/>
          </table:table-cell>
          <table:table-cell table:style-name="TableCell1445">
            <text:p text:style-name="P1446"><text:s text:c="10"/>Pagal projekto 17 straipsnio<text:s/><text:span text:style-name="T1447">4 dalį, Vyriausioji rinkimų komisija, šiurkštų įstatymo pažeidimą nustačiusi piliečių teikiamą teisės akto projektą jau įregistravus Seime, turėtų apie šį savo sprendimą nedelsdama informuoti Seimą. Pažymėtina, kad šiai komisijai savo sprendimu nustačius šiurkštų įstatymo pažeidimą, būtų diskredituota piliečių įstatymų leidybos iniciatyva ir dėl to galėtų kilti pagrįstų abejonių dėl iniciatyvos teisės įgyvendinimo teisėtumo. Atsižvelgdami į tai, siūlome nustatyti Seimo Pirmininko pareigą apie tokį Vyriausiosios rinkimų komisijos sprendimą nedelsiant pranešti Seimui, kad šis spręstų, ar tęsti piliečių pateikto teisės akto projekto svarstymą arba priėmimą.</text:span></text:p>
            <text:p text:style-name="P1448"/>
          </table:table-cell>
          <table:table-cell table:style-name="TableCell1449">
            <text:p text:style-name="P1450">Nepritarti</text:p>
          </table:table-cell>
          <table:table-cell table:style-name="TableCell1451">
            <text:p text:style-name="P1452">Kadangi pagal Konstituciją Seimas turi pareigą svarstyti piliečių pateiktą teisės akto projektą, be to, pagal įstatymo projekto 19 straipsnį Vyriausioji rinkimų komisija savo sprendimu būtent Seimui pateikia išvadą, kad iniciatyvos teisė yra įgyvendinta, todėl apie įstatymo projekto 17 straipsnio 4 dalies antrajame sakinyje nurodytą Vyriausiosios rinkimų komisijos sprendimą (dėl šiurkštaus įstatymo pažeidimo) taip pat turi būti informuojamas Seimas.<text:s/></text:p>
            <text:p text:style-name="P1453">Nei Seimo Pirmininkas, nei Seimas (net ir gavęs minėtą VRK sprendimą dėl šiurkštaus įstatymo pažeidimo) neturi teisės nei svarstyti, ar tęsti piliečių pateikto teisės akto projekto svarstymą, nei jį nutraukti. Tai gali padaryti tik<text:s/></text:p>
            <text:p text:style-name="P1454"><text:span text:style-name="T1455">Seimas.<text:s/></text:span></text:p>
          </table:table-cell>
        </table:table-row>
        <table:table-row table:style-name="TableRow1456">
          <table:table-cell table:style-name="TableCell1457">
            <text:p text:style-name="P1458">50.</text:p>
          </table:table-cell>
          <table:table-cell table:style-name="TableCell1459">
            <text:p text:style-name="P1460">Seimo kanceliarijos Teisės departamentas</text:p>
            <text:p text:style-name="P1461"><text:span text:style-name="T1462">202</text:span><text:span text:style-name="T1463">3</text:span><text:span text:style-name="T1464">-11-16</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Nuostata dėl Vyriausiosios rinkimų komisijos įgaliojimų atsižvelgus į atlikto tyrimo išvadą pripažinti nustatytą įstatymo reikalavimų pažeidimą, galintį turėti esminę įtaką parašų rinkimo rezultatams ar iniciatyvos teisės įgyvendinimui, šiurkščiu šio įstatymo pažeidimu perkeltina iš projekto 18 straipsnio 2 dalies į 17 straipsnio 4 dalį (po pirmojo sakinio).</text:p>
          </table:table-cell>
          <table:table-cell table:style-name="TableCell1475">
            <text:p text:style-name="P1476">Pritarti</text:p>
          </table:table-cell>
          <table:table-cell table:style-name="TableCell1477">
            <text:p text:style-name="P1478"/>
          </table:table-cell>
        </table:table-row>
        <table:table-row table:style-name="TableRow1479">
          <table:table-cell table:style-name="TableCell1480">
            <text:p text:style-name="P1481">51.</text:p>
          </table:table-cell>
          <table:table-cell table:style-name="TableCell1482">
            <text:p text:style-name="P1483">Seimo kanceliarijos Teisės departamentas</text:p>
            <text:p text:style-name="P1484"><text:span text:style-name="T1485">202</text:span><text:span text:style-name="T1486">3</text:span><text:span text:style-name="T1487">-11-16</text:span></text:p>
          </table:table-cell>
          <table:table-cell table:style-name="TableCell1488">
            <text:p text:style-name="P1489">18</text:p>
          </table:table-cell>
          <table:table-cell table:style-name="TableCell1490">
            <text:p text:style-name="P1491">2</text:p>
          </table:table-cell>
          <table:table-cell table:style-name="TableCell1492">
            <text:p text:style-name="P1493"/>
          </table:table-cell>
          <table:table-cell table:style-name="TableCell1494">
            <text:p text:style-name="P1495"/>
          </table:table-cell>
          <table:table-cell table:style-name="TableCell1496">
            <text:p text:style-name="P1497"><text:s text:c="12"/>Svarstytina, ar projekto 18 straipsnio 2 dalyje siūlomas nustatyti teisinis reguliavimas neturėtų būti perkeltas į 17 straipsnį (kartu atitinkamai patikslinant abiejų šių straipsnių pavadinimus), nes iniciatyvinės grupės išregistravimas, nustačius šiurkštų įstatymo pažeidimą, būtų neatsiejamas tokio pažeidimo padarinys, taigi abu šie veiksmai galėtų būti atlikti tuo pačiu Vyriausiosios rinkimų komisijos sprendimu<text:s/><text:span text:style-name="T1498">„dėl šiurkštaus šio įstatymo pažeidimo nustatymo ir<text:s/></text:span><text:span text:style-name="T1499">iniciatyvinės grupės išregistravimo“</text:span>.</text:p>
          </table:table-cell>
          <table:table-cell table:style-name="TableCell1500">
            <text:p text:style-name="P1501">Pritarti iš dalies</text:p>
          </table:table-cell>
          <table:table-cell table:style-name="TableCell1502">
            <text:p text:style-name="P1503"/>
          </table:table-cell>
        </table:table-row>
        <table:table-row table:style-name="TableRow1504">
          <table:table-cell table:style-name="TableCell1505">
            <text:p text:style-name="P1506">52.</text:p>
          </table:table-cell>
          <table:table-cell table:style-name="TableCell1507">
            <text:p text:style-name="P1508">Seimo kanceliarijos Teisės departamentas</text:p>
            <text:p text:style-name="P1509"><text:span text:style-name="T1510">202</text:span><text:span text:style-name="T1511">3</text:span><text:span text:style-name="T1512">-11-16</text:span></text:p>
          </table:table-cell>
          <table:table-cell table:style-name="TableCell1513">
            <text:p text:style-name="P1514">18</text:p>
          </table:table-cell>
          <table:table-cell table:style-name="TableCell1515">
            <text:p text:style-name="P1516">1</text:p>
          </table:table-cell>
          <table:table-cell table:style-name="TableCell1517">
            <text:p text:style-name="P1518"/>
          </table:table-cell>
          <table:table-cell table:style-name="TableCell1519">
            <text:p text:style-name="P1520"/>
          </table:table-cell>
          <table:table-cell table:style-name="TableCell1521">
            <text:p text:style-name="P1522"><text:s text:c="12"/>Projekto 18 straipsnio 1 dalyje išbrauktini žodžiai „juo remdamasi“, nes Vyriausioji rinkimų komisija iniciatyvinę grupę turėtų išregistruoti tuo pačiu sprendimu, kuriame būtų konstatuota, kad iniciatyvos teisė neįgyvendinta, nesurinkus reikiamo piliečių parašų skaičiaus (projekte nenumatyti atskiri šios komisijos sprendimai „dėl<text:s/><text:span text:style-name="T1523">iniciatyvinės grupės išregistravimo“, priimti kitu pagrindu nei nustatytieji projekto 1</text:span>1 straipsnyje, kuriame reglamentuojamas sprendimų dėl iniciatyvinės grupės išregistravimo priėmimas). Tikslinant projekto 18 straipsnio 1 dalyje numatyto sprendimo apibrėžties formuluotę, ji galėtų būti išdėstyta taip: „&lt;...&gt; Vyriausioji rinkimų komisija priima motyvuotą sprendimą, kuriuo<text:s/><text:span text:style-name="T1524">išregistruoja iniciatyvinę grupę, konstatavusi, kad iniciatyvos teisė neįgyvendinta, nesurinkus reikiamo piliečių parašų skaičiaus</text:span>“. Vis dėlto, mūsų vertinimu,<text:s/><text:span text:style-name="T1525">iniciatyvos teisės neįgyvendinimo<text:s/></text:span>konstatavimas būtų visiškai perteklinis sprendimo elementas, neturintis aiškios teisinės prasmės, todėl siūlome šį sprendimą apibrėžti glausčiau: „&lt;...&gt; Vyriausioji rinkimų komisija priima motyvuotą sprendimą, kuriuo<text:s/><text:span text:style-name="T1526">išregistruoja iniciatyvinę grupę, nesurinkus reikiamo piliečių parašų skaičiaus</text:span>“.</text:p>
          </table:table-cell>
          <table:table-cell table:style-name="TableCell1527">
            <text:p text:style-name="P1528">Nepritarti</text:p>
          </table:table-cell>
          <table:table-cell table:style-name="TableCell1529">
            <text:p text:style-name="P1530">Atsižvelgiant į įstatymo projekto loginę ir sisteminę struktūrą ir argumentus, pateiktus prie Teisės departamento 12,<text:s/>53 pastabų, nėra pagrindo keisti įstatymo projekte nurodytų Vyriausiosios rinkimų komisijos sprendimų pavadinimų.<text:s/></text:p>
            <text:p text:style-name="P1531"/>
          </table:table-cell>
        </table:table-row>
        <table:table-row table:style-name="TableRow1532">
          <table:table-cell table:style-name="TableCell1533">
            <text:p text:style-name="P1534">53.</text:p>
          </table:table-cell>
          <table:table-cell table:style-name="TableCell1535">
            <text:p text:style-name="P1536">Seimo kanceliarijos Teisės departamentas</text:p>
            <text:p text:style-name="P1537"><text:span text:style-name="T1538">202</text:span><text:span text:style-name="T1539">3</text:span><text:span text:style-name="T1540">-11-16</text:span></text:p>
          </table:table-cell>
          <table:table-cell table:style-name="TableCell1541">
            <text:p text:style-name="P1542">18<text: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 text:c="6"/>Jeigu projekto 18 straipsnyje numatytų Vyriausiosios rinkimų komisijos sprendimų reglamentavimas nebūtų išskaidytas į atskirus straipsnius, atitinkamai patikslinant jų pavadinimus ir atsisakant perteklinio šių sprendimų elemento dėl<text:s/><text:span text:style-name="T1551">iniciatyvos teisės neįgyvendinimo konstatavimo</text:span>, šio straipsnio 2 dalyje siūlytume vietoj formuluotės „<text:span text:style-name="T1552">sprendimą dėl iniciatyvos teisės neįgyvendinimo</text:span>“ įrašyti formuluotę „sprendimą dėl<text:s/><text:span text:style-name="T1553">iniciatyvinės grupės išregistravimo, neįgyvendinus iniciatyvos teisės“ (žr. šios išvados 12 pastabą), o nuostatą „Remiantis šiuo sprendimu išregistruojama iniciatyvinė grupė“ išbraukti, nes<text:s/></text:span>iniciatyvinė grupė turėtų būti išregistruojama tuo pačiu sprendimu, kuriame būtų konstatuota, kad „iniciatyvos teisė neįgyvendinta nustačius<text:s/><text:span text:style-name="T1554">šiurkštų šio įstatymo pažeidimą“ (taip pat žr. 52 pastabą). Be to, iš projekto nuostatų neaišku, ar šiurkštus įstatymo pažeidimas turėtų nustatytas atskiru anksčiau priimtu projekto<text:s/></text:span>17 straipsnio 4 dalyje minimu<text:s/><text:span text:style-name="T1555">sprendimu dėl pažeidimo nustatymo, ar tai, kad iniciatyvos teisė neįgyvendinta, galėtų būti konstatuota tame pačiame sprendime, kuriuo būtų nustatytas toks pažeidimas. Kaip minėta, mūsų nuomone, sprendimo dėl<text:s/></text:span><text:span text:style-name="T1556">iniciatyvinės grupės išregistravimo,<text:s/></text:span>nustačius<text:s/><text:span text:style-name="T1557">šiurkštų įstatymo pažeidimą, reglamentavimą reikėtų sujungti su numatytuoju projekto<text:s/></text:span>17 straipsnio 4 dalyje ir nustatyti, kad Vyriausioji rinkimų komisija, nustačiusi šiurkštų įstatymo pažeidimą, tuo pačiu sprendimu išregistruoja iniciatyvinę grupę. Jeigu šiam siūlymui nebūtų pritarta, projekto 18 straipsnio 2 dalies pirmasis sakinys, perkėlus jo dalį<text:s/><text:span text:style-name="T1558">į projekto<text:s/></text:span>17 straipsnio 4 dalį<text:span text:style-name="T1559"><text:s/></text:span><text:span text:style-name="T1560">(žr. šios išvados 50 pastabą), dėstytinas taip: „Vyriausioji rinkimų komisija taip pat priima sprendimą<text:s/></text:span>dėl<text:s/><text:span text:style-name="T1561">iniciatyvinės grupės išregistravimo, neįgyvendinus iniciatyvos teisės,<text:s/></text:span>jeigu šio įstatymo 17 straipsnio 4 dalyje nurodytame sprendime dėl pažeidimo nustatymo pripažįsta pažeidimą šiurkščiu šio įstatymo pažeidimu.“</text:p>
          </table:table-cell>
          <table:table-cell table:style-name="TableCell1562">
            <text:p text:style-name="P1563">Pritarti iš dalies</text:p>
          </table:table-cell>
          <table:table-cell table:style-name="TableCell1564">
            <text:p text:style-name="P1565">Siūlytina nekeisti KĮ projekto nuostatų dėstymo struktūros ir straipsnių pavadinimų, taip pat juose nurodytų VRK sprendimų pavadinimų (žr. argumentus ir prie Teisės departamento 12 pastabos). Atkreiptinas dėmesys į tai, kad įstatymo projekte yra numatyta:</text:p>
            <text:p text:style-name="P1566">- du atvejai, kuomet priimamas sprendimas išregistruoti iniciatyvinę grupę;</text:p>
            <text:p text:style-name="P1567">- du atvejai, kuomet priimamas sprendimas dėl iniciatyvos teisės neįgyvendinimo (iniciatyvinės grupės išregistravimas šiuo atveju yra tik sprendimo pasekmė);<text:s/></text:p>
            <text:p text:style-name="P1568"><text:s/>-pažeidimo tyrimo procedūra.</text:p>
            <text:p text:style-name="P1569"/>
            <text:p text:style-name="P1570">Pažymėtina, kad, kaip matyti iš įstatymo projekto patikslintos 17 straipsnio 4 dalies ir 18 straipsnio 2 dalies nuostatų, jeigu atlikto tyrimo išvadoje yra siūloma pažeidimą pripažinti šiurkščiu šio įstatymo pažeidimu, vienu (tuo pačiu) Vyriausiosios rinkimų komisijos sprendimu yra nustatomas pažeidimas, pripažįstamas šiurkščiu šio įstatymo pažeidimu ir konstatuojama, kad iniciatyvos teisė yra neįgyvendinta. Iniciatyvinės grupės išregistravimas ir tam tikrai piliečių parašų rinkimo nutraukimas yra tik šio sprendimo pasekmė.<text:s/></text:p>
          </table:table-cell>
        </table:table-row>
        <table:table-row table:style-name="TableRow1571">
          <table:table-cell table:style-name="TableCell1572">
            <text:p text:style-name="P1573">54.</text:p>
          </table:table-cell>
          <table:table-cell table:style-name="TableCell1574">
            <text:p text:style-name="P1575">Seimo kanceliarijos Teisės departamentas</text:p>
            <text:p text:style-name="P1576"><text:span text:style-name="T1577">202</text:span><text:span text:style-name="T1578">3</text:span><text:span text:style-name="T1579">-11-16</text:span></text:p>
          </table:table-cell>
          <table:table-cell table:style-name="TableCell1580">
            <text:p text:style-name="P1581">18</text:p>
            <text:p text:style-name="P1582">23</text:p>
          </table:table-cell>
          <table:table-cell table:style-name="TableCell1583">
            <text:p text:style-name="P1584">2</text:p>
            <text:p text:style-name="P1585">2</text:p>
          </table:table-cell>
          <table:table-cell table:style-name="TableCell1586">
            <text:p text:style-name="P1587"/>
          </table:table-cell>
          <table:table-cell table:style-name="TableCell1588">
            <text:p text:style-name="P1589"/>
          </table:table-cell>
          <table:table-cell table:style-name="TableCell1590">
            <text:p text:style-name="P1591">Projekto 18 straipsnio 2 dalyje ir 23 straipsnio 2 dalyje nuoroda turėtų būti pateikiama į 15 straipsnio 1 ir 2 dalis, nes reikalavimai piliečių parašų rinkimo baigiamojo akto turiniui numatyti ne tik projekto 15 straipsnio 1 dalyje,<text:s/>bet ir šio straipsnio 2 dalyje.</text:p>
          </table:table-cell>
          <table:table-cell table:style-name="TableCell1592">
            <text:p text:style-name="P1593">Pritarti</text:p>
          </table:table-cell>
          <table:table-cell table:style-name="TableCell1594">
            <text:p text:style-name="P1595"/>
          </table:table-cell>
        </table:table-row>
        <table:table-row table:style-name="TableRow1596">
          <table:table-cell table:style-name="TableCell1597">
            <text:p text:style-name="P1598">55.</text:p>
          </table:table-cell>
          <table:table-cell table:style-name="TableCell1599">
            <text:p text:style-name="P1600">Seimo kanceliarijos Teisės departamentas</text:p>
            <text:p text:style-name="P1601"><text:span text:style-name="T1602">202</text:span><text:span text:style-name="T1603">3</text:span><text:span text:style-name="T1604">-11-16</text:span></text:p>
          </table:table-cell>
          <table:table-cell table:style-name="TableCell1605">
            <text:p text:style-name="P1606">19</text:p>
          </table:table-cell>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text:s text:c="12"/>Projekto 19 straipsnio 1 dalyje vietoj formuluotės „savo sprendimu Seimui pateikia išvadą, kad iniciatyvos teisė dėl tokio iniciatyvos projekto yra įgyvendinta, ir<text:s/><text:span text:style-name="T1615">perduoda &lt;...&gt;</text:span>“ siūlytume įrašyti formuluotę „priima sprendimą, kuriame konstatuoja, kad iniciatyvos teisė įgyvendinta, ir kuriuo perduoda Seimui &lt;...&gt;“.</text:p>
            <text:p text:style-name="P1616">Kita vertus, jeigu būtų atsisakyta projekto 18 straipsnyje numatytų Vyriausiosios rinkimų komisijos sprendimų pavadinimo „dėl<text:s/><text:span text:style-name="T1617">iniciatyvos teisės neįgyvendinimo“ (žr. šios išvados 12 ir 52 pastabas) ir<text:s/></text:span>perteklinio šių sprendimų elemento dėl<text:s/><text:span text:style-name="T1618">iniciatyvos teisės neįgyvendinimo konstatavimo</text:span>, svarstytina, ar nereikėtų analogiškai pakoreguoti ir projekte siūlomo jo 19 straipsnyje numatyto Vyriausiosios rinkimų komisijos sprendimo „dėl<text:s/><text:span text:style-name="T1619">iniciatyvos teisės įgyvendinimo“</text:span><text:s/>teisinio reguliavimo, taip pat atsisakant perteklinio<text:s/><text:span text:style-name="T1620">iniciatyvos teisės įgyvendinimo konstatavimo</text:span><text:s/>šiame sprendime (juolab kad tol, kol projektas neįregistruotas Seime, ši teisė formaliuoju teisiniu požiūriu dar neįgyvendinta, taigi toks konstatavimas per ankstyvas), ir pervadinant šį sprendimą, pavyzdžiui, sprendimu dėl piliečių teikiamo teisės akto projekto perdavimo Seimui, sprendimu dėl piliečių teikiamo teisės akto projekto perdavimo įregistruoti, ar pan.).</text:p>
          </table:table-cell>
          <table:table-cell table:style-name="TableCell1621">
            <text:p text:style-name="P1622">Pritarti</text:p>
          </table:table-cell>
          <table:table-cell table:style-name="TableCell1623">
            <text:p text:style-name="P1624"/>
          </table:table-cell>
        </table:table-row>
        <table:table-row table:style-name="TableRow1625">
          <table:table-cell table:style-name="TableCell1626">
            <text:p text:style-name="P1627">56.</text:p>
          </table:table-cell>
          <table:table-cell table:style-name="TableCell1628">
            <text:p text:style-name="P1629">Seimo kanceliarijos Teisės departamentas</text:p>
            <text:p text:style-name="P1630"><text:span text:style-name="T1631">202</text:span><text:span text:style-name="T1632">3</text:span><text:span text:style-name="T1633">-11-16</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s text:c="12"/>Svarstytina,<text:s/><text:span text:style-name="T1644">kokia yra prasmė,<text:s/></text:span>Vyriausiajai rinkimų komisijai savo sprendime konstatavus, kad per<text:s/><text:span text:style-name="T1645">įstatyme nustatytą terminą<text:s/></text:span>surinktas<text:span text:style-name="T1646"><text:s/>reikiamas</text:span><text:s/>reikalavimus atitinkančių<text:span text:style-name="T1647"><text:s/>piliečių parašų skaičius, Seimui kartu su piliečių parašų rinkimo baigiamuoju aktu ir piliečių parašų patikrinimo aktu perduoti ir pačius piliečių parašų rinkimo lapus su piliečių duomenimis. Kadangi atlikti piliečių parašų rinkimo atitikties įstatymo reikalavimams patikrą yra Vyriausiosios rinkimų komisijos, o ne Seimo kompetencija, manytina, kad perduoti Seimui piliečių parašų rinkimo lapus su surinktais piliečių parašais nėra jokio teisinio poreikio.</text:span></text:p>
          </table:table-cell>
          <table:table-cell table:style-name="TableCell1648">
            <text:p text:style-name="P1649">Pritarti</text:p>
          </table:table-cell>
          <table:table-cell table:style-name="TableCell1650">
            <text:p text:style-name="P1651"/>
          </table:table-cell>
        </table:table-row>
        <table:table-row table:style-name="TableRow1652">
          <table:table-cell table:style-name="TableCell1653">
            <text:p text:style-name="P1654">57.</text:p>
          </table:table-cell>
          <table:table-cell table:style-name="TableCell1655">
            <text:p text:style-name="P1656">Seimo kanceliarijos Teisės departamentas</text:p>
            <text:p text:style-name="P1657"><text:span text:style-name="T1658">202</text:span><text:span text:style-name="T1659">3</text:span><text:span text:style-name="T1660">-11-16</text:span></text:p>
          </table:table-cell>
          <table:table-cell table:style-name="TableCell1661">
            <text:p text:style-name="P1662">2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 text:c="9"/>Projekto 20 straipsnyje atsisakytina detalaus reguliavimo, kas ir kaip turėtų būti pranešama koordinatoriams, įregistravus piliečių Seimui pateiktą teisės akto projektą, t. y. jau įgyvendinus piliečių įstatymų leidybos iniciatyvos teisę, paliekant šiuos klausimus sureguliuoti Seimo statute, kuriame pagal Konstitucijos 76 straipsnį nustatoma Seimo darbo tvarka (žr. šios išvados 3 pastabą).</text:p>
          </table:table-cell>
          <table:table-cell table:style-name="TableCell1671">
            <text:p text:style-name="P1672">Pritarti iš dalies</text:p>
          </table:table-cell>
          <table:table-cell table:style-name="TableCell1673">
            <text:p text:style-name="P1674">Siūlytina neatsisakyti įstatymo projekto 20 straipsnio nuostatų dėl koordinatorių informavimo apie piliečių pateikto teisės akto projekto įregistravimą Seime, kadangi nuostata susijusi su konstitucinės iniciatyvos teisės įgyvendinimu.<text:s/></text:p>
            <text:p text:style-name="P1675"><text:span text:style-name="T1676">Siūlytina atsisakyti įstatymo projekto 20 straipsnio pabaigoje nurodytos nuostatos, susijusios su koordinatorių informavimu apie Seimo posėdžio, kuriame projektas bus pateikiamas, laiką.</text:span></text:p>
          </table:table-cell>
        </table:table-row>
        <table:table-row table:style-name="TableRow1677">
          <table:table-cell table:style-name="TableCell1678">
            <text:p text:style-name="P1679">58.</text:p>
          </table:table-cell>
          <table:table-cell table:style-name="TableCell1680">
            <text:p text:style-name="P1681">Seimo kanceliarijos Teisės departamentas</text:p>
            <text:p text:style-name="P1682"><text:span text:style-name="T1683">202</text:span><text:span text:style-name="T1684">3</text:span><text:span text:style-name="T1685">-11-16</text:span></text:p>
          </table:table-cell>
          <table:table-cell table:style-name="TableCell1686">
            <text:p text:style-name="P1687">26</text:p>
          </table:table-cell>
          <table:table-cell table:style-name="TableCell1688">
            <text:p text:style-name="P1689">2</text:p>
          </table:table-cell>
          <table:table-cell table:style-name="TableCell1690">
            <text:p text:style-name="P1691"/>
          </table:table-cell>
          <table:table-cell table:style-name="TableCell1692">
            <text:p text:style-name="P1693"/>
          </table:table-cell>
          <table:table-cell table:style-name="TableCell1694">
            <text:p text:style-name="P1695"><text:s text:c="10"/>Projekto 26 straipsnio 2 dalyje siūloma nustatyti pavedimą Vyriausiajai rinkimų komisijai priimti projektu teikiamo konstitucinio įstatymo įgyvendinamuosius teisės aktus. Atsižvelgdami į tai, taip pat į Vyriausiosios rinkimų komisijos, kaip Konstitucijoje numatytos universalios rinkimus organizuojančios institucijos, kompetenciją ir projektu siūlomus nustatyti jos įgaliojimus, manome, kad dėl šio projekto reikėtų gauti šios komisijos nuomonę.</text:p>
          </table:table-cell>
          <table:table-cell table:style-name="TableCell1696">
            <text:p text:style-name="P1697">Nepritarti</text:p>
          </table:table-cell>
          <table:table-cell table:style-name="TableCell1698">
            <text:p text:style-name="P1699">Įstatymo projekto teikėjai <text:s/></text:p>
            <text:p text:style-name="P1700"><text:span text:style-name="T1701">Derino projektą su<text:s/></text:span>Vyriausiąja rinkimų komisija<text:span text:style-name="T1702">, jos pastabos įvertintos ir patikslintas projektas bei argumentai dėl pastabų, į kurias neatsižvelgta, suderinti darbo tvarka.</text:span></text:p>
            <text:p text:style-name="P1703"/>
          </table:table-cell>
        </table:table-row>
        <table:table-row table:style-name="TableRow1704">
          <table:table-cell table:style-name="TableCell1705">
            <text:p text:style-name="P1706">59.</text:p>
          </table:table-cell>
          <table:table-cell table:style-name="TableCell1707">
            <text:p text:style-name="P1708">Seimo kanceliarijos Teisės departamentas</text:p>
            <text:p text:style-name="P1709"><text:span text:style-name="T1710">202</text:span><text:span text:style-name="T1711">3</text:span><text:span text:style-name="T1712">-11-16</text:span></text:p>
          </table:table-cell>
          <table:table-cell table:style-name="TableCell1713">
            <text:p text:style-name="P1714">26</text:p>
          </table:table-cell>
          <table:table-cell table:style-name="TableCell1715">
            <text:p text:style-name="P1716">3</text:p>
          </table:table-cell>
          <table:table-cell table:style-name="TableCell1717">
            <text:p text:style-name="P1718"/>
          </table:table-cell>
          <table:table-cell table:style-name="TableCell1719">
            <text:p text:style-name="P1720"/>
          </table:table-cell>
          <table:table-cell table:style-name="TableCell1721">
            <text:p text:style-name="P1722"><text:s text:c="9"/>Projekto <text:s/>26 straipsnio 3 dalyje vietoj žodžių „iniciatyvinės grupės“ įrašytini žodžiai „iniciatyvinių grupių“. Šios dalies nuostatos diskutuotinos ir tikslintinos, atsižvelgiant į tai, kad nebegaliojančios materialinės teisės normos gali būti taikomos jų galiojimo metu atsiradusiems teisiniams santykiams, bet procesinės (procedūrinės) teisės normos visada taikomos tik tos, kurios galioja atitinkamų procesinių veiksmų (procedūrų) atlikimo metu. Taigi, pavyzdžiui, piliečių teikiamo teisės akto projekto pateikimas ir svarstymas Seime galėtų vykti tik pagal galiojančias Seimo statuto ar įstatymų nuostatas, kuriomis tuo metu būtų reglamentuojamos tokio projekto pateikimo ir svarstymo procedūros.</text:p>
          </table:table-cell>
          <table:table-cell table:style-name="TableCell1723">
            <text:p text:style-name="P1724">Pritarti iš dalies</text:p>
          </table:table-cell>
          <table:table-cell table:style-name="TableCell1725">
            <text:p text:style-name="P1726">Siūlytina patikslinti įstatymo projekto 26 straipsnio 3 dalį vietoj žodžių „iniciatyvinės grupės“ įrašant žodžius „iniciatyvinių grupių“.</text:p>
            <text:p text:style-name="P1727"/>
          </table:table-cell>
        </table:table-row>
        <table:table-row table:style-name="TableRow1728">
          <table:table-cell table:style-name="TableCell1729">
            <text:p text:style-name="P1730">60.</text:p>
          </table:table-cell>
          <table:table-cell table:style-name="TableCell1731">
            <text:p text:style-name="P1732">Seimo kanceliarijos Teisės departamentas</text:p>
            <text:p text:style-name="P1733"><text:span text:style-name="T1734">202</text:span><text:span text:style-name="T1735">3</text:span><text:span text:style-name="T1736">-11-16</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span text:style-name="T1747"><text:s text:c="7"/>D</text:span><text:span text:style-name="T1748">ėl aukštesnės konstitucinio įstatymo teisinės galios paprastieji įstatymai privalo būti su juo suderinti (negali jam prieštarauti). Su projektu teikiamo konstitucinio įstatymo nuostatomis reikėtų suderinti Seimo statuto nuostatas dėl piliečių teikiamo projekto pateikimo, svarstymo ir priėmimo Seime procedūrų, taip pat patikslinti Administracinių nusižengimų kodekso nuostatas dėl administracinių nusižengimų, susijusių su piliečių įstatymų leidybos iniciatyvos teisės įgyvendinimu (pavyzdžiui, šio kodekso 88 straipsnio pavadinimą ir 1 dalį), papildyti šį kodeksą naujomis nuostatomis dėl piliečių parašų rinkimo lapų saugojimo tvarkos (žr. projekto 13 straipsnio 10 dalį). Atsižvelgiant į tai, s</text:span>varstytina, ar projekte nereikėtų įtvirtinti nuostatos, kuria Vyriausybė būtų<text:s/><text:span text:style-name="T1749">įpareigota pateikti Seimui reikalingų įstatymų pakeitimo įstatymų projektus. Atkreiptinas dėmesys į tai, kad</text:span><text:s/>tokiam pavedimui įvykdyti nustatytinas ankstesnis nei projektu teikiamo konstitucinio įstatymo įsigaliojimo data terminas,<text:s/><text:span text:style-name="T1750">kad reikalingi įstatymai galėtų būti priimti ir įsigalioti kartu su juo.</text:span></text:p>
          </table:table-cell>
          <table:table-cell table:style-name="TableCell1751">
            <text:p text:style-name="P1752">Iš dalies pritarti</text:p>
          </table:table-cell>
          <table:table-cell table:style-name="TableCell1753">
            <text:p text:style-name="P1754"><text:span text:style-name="T1755">Siūlytina dėl teikiamo įstatymo projekto lydimųjų teisės aktų projektų – tiek Seimo statuto pakeitimo projekto, tiek ANK pakeitimo projekto – pateikimo spręsti<text:s/></text:span><text:span text:style-name="T1756">Piliečių įstatymų leidybos iniciatyvos konstitucinio</text:span><text:span text:style-name="T1757"><text:s/>įstatymo</text:span><text:span text:style-name="T1758"> </text:span><text:span text:style-name="T1759"><text:s/>projekto svarstymo pagrindiniame komitete metu</text:span><text:span text:style-name="T1760">.</text:span></text:p>
          </table:table-cell>
        </table:table-row>
      </table:table>
      <text:h text:style-name="P1761" text:outline-level="6"/>
      <text:list text:style-name="LFO1" text:continue-numbering="true">
        <text:list-item>
          <text:p text:style-name="P1762"><text:span text:style-name="T1763">Piliečių, asociacijų, politinių partijų, lobistų ir kitų suinteresuotų asmenų pasiūlymai:</text:span><text:span text:style-name="T1764"><text:s/></text:span></text:p>
        </text:list-item>
      </text:list>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able:number-rows-spanned="2">
              <text:p text:style-name="P1777">Eil.</text:p>
              <text:p text:style-name="P1778">Nr.</text:p>
            </table:table-cell>
            <table:table-cell table:style-name="TableCell1779" table:number-rows-spanned="2">
              <text:p text:style-name="P1780">Pasiūlymo teikėjas, data</text:p>
            </table:table-cell>
            <table:table-cell table:style-name="TableCell1781" table:number-columns-spanned="3">
              <text:p text:style-name="P1782">Siūloma keisti</text:p>
            </table:table-cell>
            <table:covered-table-cell/>
            <table:covered-table-cell/>
            <table:table-cell table:style-name="TableCell1783" table:number-rows-spanned="2">
              <text:p text:style-name="P1784"/>
              <text:p text:style-name="P1785">Pasiūlymo turinys</text:p>
              <text:p text:style-name="P1786"/>
            </table:table-cell>
            <table:table-cell table:style-name="TableCell1787" table:number-rows-spanned="2">
              <text:p text:style-name="P1788">Komiteto nuomonė</text:p>
            </table:table-cell>
            <table:table-cell table:style-name="TableCell1789" table:number-rows-spanned="2">
              <text:p text:style-name="P1790">Argumentai,<text:s/></text:p>
              <text:p text:style-name="P1791">pagrindžiantys nuomonę</text:p>
            </table:table-cell>
          </table:table-row>
          <table:table-row table:style-name="TableRow1792">
            <table:covered-table-cell>
              <text:p text:style-name="Normal"/>
            </table:covered-table-cell>
            <table:covered-table-cell>
              <text:p text:style-name="Normal"/>
            </table:covered-table-cell>
            <table:table-cell table:style-name="TableCell1793">
              <text:p text:style-name="P1794">str.</text:p>
            </table:table-cell>
            <table:table-cell table:style-name="TableCell1795">
              <text:p text:style-name="P1796">str. d.</text:p>
            </table:table-cell>
            <table:table-cell table:style-name="TableCell1797">
              <text:p text:style-name="P17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9">
          <table:table-cell table:style-name="TableCell1800">
            <text:p text:style-name="P1801">1.</text:p>
          </table:table-cell>
          <table:table-cell table:style-name="TableCell1802">
            <text:p text:style-name="Pasiūlymai3"><text:a xlink:href="https://dvs.lrs.lt/DocLogix/Common/Form.aspx?ID=114916&amp;Referrer=20a5babf-e795-48d7-b400-d3f6ace7e612" office:target-frame-name="_top" xlink:show="replace"><text:span text:style-name="T1803">Lietuvos socialinių mokslų centro Teisės institutas</text:span></text: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text:s text:c="8"/>Pastabų ir pasiūlymų neturi.</text:p>
            <text:p text:style-name="P1812"/>
            <text:p text:style-name="P1813"/>
          </table:table-cell>
          <table:table-cell table:style-name="TableCell1814">
            <text:p text:style-name="P1815">Atsižvelgti</text:p>
          </table:table-cell>
          <table:table-cell table:style-name="TableCell1816">
            <text:p text:style-name="P1817"/>
          </table:table-cell>
        </table:table-row>
        <table:table-row table:style-name="TableRow1818">
          <table:table-cell table:style-name="TableCell1819">
            <text:p text:style-name="P1820">2.</text:p>
          </table:table-cell>
          <table:table-cell table:style-name="TableCell1821">
            <text:p text:style-name="P1822">Vytauto Didžiojo universiteto Teisės fakultet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Susipažinę su Piliečių įstatymų leidybos iniciatyvos konstitucinio įstatymo projektu Nr. XIVP-</text:p>
            <text:list text:style-name="LFO3" text:continue-numbering="true">
              <text:list-item>
                <text:p text:style-name="P1831">(toliau - ir Projektas Nr. XIVP-3268) ir Teisėkūros pagrindų įstatymo Nr. XI-2220 1, 53, 6, 10 ir 13 straipsnių pakeitimo įstatymo projektu Nr. XIVP-3269 (toliau - ir Projektas Nr. XIVP-3269), teikiame išvadą dėl šių projektų. Pateikiamoje teisinėje išvadoje vertinama minėtais projektais siūlomo teisinio reguliavimo reikšmė ir jo turinys.</text:p>
              </text:list-item>
            </text:list>
            <text:p text:style-name="P1832">Dėl numatomo teisinio reguliavimo reikšmės</text:p>
            <text:p text:style-name="P1833"><text:span text:style-name="T1834">Teisiniam vertinimui teikiamų įstatymų projektų aiškinamajame rašte</text:span><text:span text:style-name="T1835"><text:note text:note-class="footnote" text:id="_ftn0"><text:note-citation>1</text:note-citation><text:note-body><text:p text:style-name="P1836"><text:tab/><text:a xlink:href="https://e-seimas.lrs.lt/DortaI/legalAct/lt/TAK/8a3635b074c21" office:target-frame-name="_top" xlink:show="replace"><text:span text:style-name="Hyperlink">https://e-seimas.lrs.lt/DortaI/legalAct/lt/TAK/8a3635b074c21</text:span></text:a><text:span text:style-name="Footnote"><text:s/>Ieeadbcc0bf53e6c339?ifwid=-2bm46akfl</text:span><text:s/>.</text:p></text:note-body></text:note></text:span><text:span text:style-name="T1837"><text:s/>nurodyta, kad Projekto Nr. XIVP-3268 tikslas yra tinkamo lygmens teisės aktu, t. y. konstituciniu įstatymu, aiškiau ir nuosekliau sureguliuoti Lietuvos Respublikos Konstitucijos 68 straipsnio 2 dalyje ir 147 straipsnio 1 dalyje garantuojamų piliečių įstatymų leidybos ir piliečių Konstitucijos keitimo iniciatyvos teisių įgyvendinimo tvarką, kartu išsprendžiant šiuo metu galiojančio teisinio reguliavimo taikymo problemas, taip pat suderinant minėtos iniciatyvos teisės įgyvendinimą su susijusiomis Lietuvos Respublikos rinkimų kodekso ir Lietuvos Respublikos referendumo konstitucinio įstatymo nuostatomis. Projektu Nr. XIVP-</text:span></text:p>
            <text:list text:style-name="LFO3" text:continue-numbering="true">
              <text:list-item>
                <text:p text:style-name="P1838">siekiama užtikrinti teisinio reguliavimo, numatomo Projekte Nr. XIVP-3268, įgyvendinimą, apibrėžiant piliečių teikiamo teisės akto projekto reikalavimus. Taigi, teisiniam vertinimui pateikti projektai yra tarpusavyje susiję ir skirti reguliuoti piliečių iniciatyvos teisę teisėkūros srityje.</text:p>
              </text:list-item>
            </text:list>
            <text:p text:style-name="P1839"><text:span text:style-name="T1840">Šiame kontekste pažymėtina, kad Lietuvos Respublikos Seimas, įgyvendindamas Lietuvos Respublikos Konstitucijos 69 straipsnio 3 dalį</text:span><text:span text:style-name="T1841"><text:note text:note-class="footnote" text:id="_ftn1"><text:note-citation>2</text:note-citation><text:note-body><text:p text:style-name="P1842"><text:span text:style-name="Footnote2NotItalic"><text:tab/>Konstitucijos 69 straipsnio 3 dalyje įtvirtinta: „</text:span>Lietuvos Respublikos konstituciniai įstatymai priimami, jeigu už juos balsuoja daugiau kaip pusė visų Seimo narių, o keičiami ne mažesne kaip 3/5 visų Seimo narių balsų dauguma. Konstitucinių įstatymų sąrašą 3/5 Seimo narių balsų dauguma nustato Seimas</text:p></text:note-body></text:note></text:span><text:span text:style-name="T1843">, 2012 m. kovo 15 d. priėmė Lietuvos Respublikos konstitucinių įstatymų sąrašo konstitucinį įstatymą, įsigaliojusį 2012 m. kovo 27 d. Šiuo teisės aktu į konstitucinių įstatymų sąrašą buvo įtrauktas ir Lietuvos Respublikos piliečių įstatymų leidybos iniciatyvos konstitucinis įstatymas</text:span><text:span text:style-name="T1844"><text:note text:note-class="footnote" text:id="_ftn2"><text:note-citation>3</text:note-citation><text:note-body><text:p text:style-name="P1845"><text:tab/>Žr. Konstitucinių įstatymų sąrašo konstitucinio įstatymo 2 str. 1 d. 7 p.</text:p></text:note-body></text:note></text:span><text:span text:style-name="T1846">, tokiu būdu patvirtinant piliečių dalyvavimo teisėkūros procese ypatingą svarbą Lietuvos valstybei ir visuomenei.</text:span></text:p>
            <text:p text:style-name="P1847"><text:span text:style-name="T1848">Akcentuotina, kad pagal Konstituciją Seimas yra saistomas ne tik Konstitucijos, bet ir savo paties priimtų įstatymų; tai yra esminis konstitucinio teisinės valstybės principo elementas</text:span><text:span text:style-name="T1849"><text:note text:note-class="footnote" text:id="_ftn3"><text:note-citation>4</text:note-citation><text:note-body><text:p text:style-name="P1850"><text:tab/>Žr., pvz., Konstitucinio Teismo 2020 m. liepos 30 d. nutarimą.</text:p></text:note-body></text:note></text:span><text:span text:style-name="T1851">. Kaip yra konstatavęs Lietuvos Respublikos Konstitucinis Teismas, pagal Konstitucijos 69 straipsnio 3 dalį, aiškinamą konstitucinio teisinės valstybės principo kontekste, Seimo priimtas konstitucinių įstatymų sąrašą nustatantis konstitucinis įstatymas suponuoja Seimo įsipareigojimą priimti šiame konstituciniame įstatyme nurodytus konstitucinius įstatymus, t. y. atitinkamus visuomeninius santykius reguliuoti konstituciniais įstatymais</text:span><text:span text:style-name="T1852"><text:note text:note-class="footnote" text:id="_ftn4"><text:note-citation>5</text:note-citation><text:note-body><text:p text:style-name="P1853"><text:span text:style-name="Footnote3NotItalic"><text:tab/></text:span>Ibid.</text:p></text:note-body></text:note></text:span><text:span text:style-name="T1854">. Tai reiškia, kad Seimui priėmus konstitucinių įstatymų sąrašo konstitucinį įstatymą ir jame nusprendus, kokie visuomeniniai santykiai dėl jų ypatingos svarbos ir poreikio užtikrinti didesnį jų reguliavimo stabilumą turi būti reguliuojami konstituciniais įstatymais, tie visuomeniniai santykiai negali būti reguliuojami žemesnės galios teisės aktais - įstatymais ir poįstatyminiais teisės aktais.</text:span><text:span text:style-name="T1855"><text:note text:note-class="footnote" text:id="_ftn5"><text:note-citation>6</text:note-citation><text:note-body><text:p text:style-name="P1856"><text:tab/>Pagal analogiją žr. Konstitucinio Teismo 2020 m. liepos 30 d. nutarimą.</text:p></text:note-body></text:note></text:span><text:span text:style-name="T1857"><text:s/>Vadinasi, iš Konstitucijos ir Konstitucinių įstatymų sąrašo konstitucinio įstatymo 2 straipsnio 1 dalies 7 punkto Seimui kyla pareiga piliečių įstatymų leidybos iniciatyvos santykius reguliuoti konkrečia forma, t. y. konstituciniu įstatymu.</text:span></text:p>
            <text:p text:style-name="P1858"><text:span text:style-name="T1859">Šiuo metu piliečių iniciatyvos teisė įstatymų leidybos srityje reguliuojama Lietuvos Respublikos piliečių įstatymų leidybos iniciatyvos įstatymu, t. y. paprastu įstatymu. Sis įstatymas įsigaliojo 1999 m. sausio 6 d. ir iki šiol buvo keistas tris kartus (2000, 2016 ir 2020 m.)</text:span><text:span text:style-name="T1860"><text:note text:note-class="footnote" text:id="_ftn6"><text:note-citation>7</text:note-citation><text:note-body><text:p text:style-name="P1861"><text:tab/>Žr. 2000 m. spalio 10 d. priimtą Piliečių įstatymų leidybos iniciatyvos įstatymo 13 straipsnio pakeitimo įstatymą; 2016 m. birželio 2 d. priimtą Piliečių įstatymų leidybos iniciatyvos įstatymo Nr. VIII-1003 3, 6, 7, 8, 9, 10, 11, 12 ir 13 straipsnių pakeitimo įstatymą; 2020 m. sausio 14 d. priimtą Piliečių įstatymų leidybos iniciatyvos įstatymo Nr. VIII-1003 6, 7 ir 10 straipsnių pakeitimo įstatymą.</text:p><text:p text:style-name="P1862">2</text:p><text:p text:style-name="P1863">Viešoji įstaiga, K. Donelaičio g. 58. LT-44248 Kaunas, tel. (8 37) 222 739. faks. (8 37) 203 858. ei. p.<text:s/><text:a xlink:href="mailto:inlb@adm.vdu.lt" office:target-frame-name="_top" xlink:show="replace"><text:span text:style-name="Hyperlink">inlb@adm.vdu.lt</text:span></text:a><text:s/>Duomenys kaupiami ir saugomi Juridinių asmenų registre, kodas 111950396, PVM mokėtojo kodas LT 119503917.</text:p><text:p text:style-name="P1864">Fakulteto duomenys: Jonavos g. 66. L 1-44191 Kaunas, tel. (8 37) 751044. ei. p.<text:s/><text:a xlink:href="mailto:dck@tr.vdu.lt" office:target-frame-name="_top" xlink:show="replace"><text:span text:style-name="T1865">dck@tr.vdu.lt</text:span></text:a><text:span text:style-name="T1866">.</text:span></text:p></text:note-body></text:note></text:span><text:span text:style-name="T1867">. Kaip minėta, Seimas 2012 m. prisiėmė įsipareigojimą sureguliuoti piliečių įstatymų leidybos iniciatyvos teisę konstitucinio įstatymo forma. Pažymėtina, kad toks, daugiau nei 10 metų trunkantis, delsimas vykdyti prisiimtas pareigas, Konstitucijos požiūriu yra netoleruotinas. Tuo labiau, kad minėta piliečių iniciatyvos teisė yra konstitucinio piliečių statuso integrali dalis. Ji kyla iš pačios Konstitucijos,<text:s/></text:span><text:span text:style-name="T1868">inter alia,</text:span><text:span text:style-name="T1869"><text:s/>jos 33 straipsnio 1 dalies, 68 straipsnio 2 dalies ir 147 straipsnio 1 dalies, ir sudaro prielaidas stiprinti demokratiją. Todėl šios konstitucinės piliečių teisės deramas, aiškus ir darnus reglamentavimas, jos prieinamumo didinimas yra reikšmingas ne tik Lietuvos teisinei sistemai, bet ir visai Lietuvos valstybei ir visuomenei.</text:span></text:p>
            <text:p text:style-name="P1870">Atsižvelgiant į tai, kas išdėstyta anksčiau, konstatuotina, jog Projektais Nr. XIVP-3268 ir Nr. XIVP-3269 numatomas teisinis reguliavimas vertintinas kaip konstituciškai būtinas ir reikšmingas, kadangi juo nutraukiamas ilgai trunkantis įstatymų leidėjo delsimas vykdyti jam tenkančius įsipareigojimus, t. y. iš Konstitucijos ir Konstitucinių įstatymų sąrašo konstitucinio įstatymo jam kylančią pareigą būtent konstitucinio įstatymo forma sureguliuoti piliečių iniciatyvos teisę įstatymų leidybos srityje. Kartu įstatymų leidėjas siekia užtikrinti iš konstitucinio teisinės valstybės principo kylantį teisinio tikrumo ir aiškumo reikalavimą, įpareigojantį garantuoti teisinio reguliavimo damą ir aiškumą.</text:p>
            <text:p text:style-name="P1871">Dėl numatomo teisinio reguliavimo turinio</text:p>
            <text:p text:style-name="P1872">Įvertinę Projektais Nr. XIVP-3268 ir Nr. XIVP-3269 numatomo teisinio reguliavimo turinį, iš esmės jį vertiname teigiamai, kartu atkreipdami dėmesį į šiuos aspektus:</text:p>
            <text:list text:style-name="LFO4" text:continue-numbering="true">
              <text:list-item>
                <text:p text:style-name="P1873"><text:span text:style-name="T1874">Būtina užtikrinti Projektu Nr. XIVP-3268 siekiamo įtvirtinti teisinio reguliavimo ir Lietuvos Respublikos Seimo statuto nuostatų darną. Šiuo metu kai kurios siūlomo teisinio reguliavimo nuostatos skiriasi nuo nustatytųjų Seimo statute, todėl derėtų kartu rengti ir atitinkamas Seimo statuto pataisas arba atitinkamai koreguoti Projekto Nr. XIVP-3268 nuostatas. Pavyzdžiui, Projekto Nr. XIVP-3268 24 straipsnyje reglamentuojamas piliečių teikiamo teisės akto projekto pateikimas Seime, nustatant, jog piliečių teikiamas teisės akto projektas turi būti pateiktas<text:s/></text:span><text:span text:style-name="T1875">artimiausiame<text:s/></text:span><text:span text:style-name="T1876">Seimo posėdyje nuo jo įregistravimo Seime dienos. Seimo statuto 142 ir 171</text:span><text:span text:style-name="T1877"><text:note text:note-class="footnote" text:id="_ftn7"><text:note-citation>8</text:note-citation><text:note-body><text:p text:style-name="P1878"/><text:p text:style-name="P1879">Viešoji įstaiga, K. Donelaičio g. 58. LT-44248 Kaunas, tel. (8 37) 222 739. laks, (8 37) 203 858. ei. p.<text:s/><text:a xlink:href="mailto:inib@adm.vdu.lt" office:target-frame-name="_top" xlink:show="replace"><text:span text:style-name="Hyperlink">inib@adm.vdu.lt</text:span></text:a><text:s/>Duomenys kaupiami ir saugomi Juridinių asmenų registre, kodas 111950396, PVM mokėtojo kodas LT 119503917.</text:p><text:p text:style-name="P1880">Fakulteto duomenys: Jonavos g. 66, L 1-44191 Kaunas, tel. (8 37) 751044. ei. p.<text:s/><text:a xlink:href="mailto:dek@trvdu.lt" office:target-frame-name="_top" xlink:show="replace"><text:span text:style-name="T1881">dek@trvdu.lt</text:span></text:a><text:span text:style-name="T1882">.</text:span></text:p></text:note-body></text:note></text:span><text:span text:style-name="T1883"><text:s/>straipsniuose, iš esmės reguliuojančiuose tapačius klausimus, įtvirtintas kitoks reguliavimas</text:span><text:span text:style-name="T1884">8</text:span><text:span text:style-name="T1885">.</text:span></text:p>
              </text:list-item>
            </text:list>
            <text:p text:style-name="P1886">Svarstytina dėl kai kurių Projekte Nr. XIVP-3268 nustatomų terminų proporcingumo.</text:p>
            <text:list text:style-name="LFO4" text:continue-numbering="true">
              <text:list-item>
                <text:list>
                  <text:list-item>
                    <text:p text:style-name="P1887"><text:span text:style-name="T1888">Projekto Nr. XIVP-3268 21 straipsnio „Pakartotinis iniciatyvos teisės įgyvendinimas“ numatyta, kad „[pa]kartotinis Prašymas dėl to paties turinio iniciatyvos projekto gali būti pateikiamas<text:s/></text:span><text:span text:style-name="T1889">ne anksčiau kaip po vienų metų<text:s/></text:span><text:span text:style-name="T1890">nuo Vyriausiosios rinkimų komisijos sprendimo dėl iniciatyvos teisės įgyvendinimo ar neįgyvendinimo paskelbimo dienos.“ Akcentuotina, kad šis vienų metų terminas taikomas visiems iniciatyvos projektams, t. y. tiek Konstitucijos pakeitimo ar papildymo įstatymo projektams, tiek konstitucinių įstatymų, tiek paprastų įstatymų ir kitų Seimo priimamų norminių aktų projektams. Iš tiesų, siekiant užtikrinti Konstitucijos stabilumą, jos 148 straipsnio 4 dalyje numatyta, kad nepriimta Konstitucijos pataisa Seimui iš naujo svarstyti gali būti teikiama<text:s/></text:span><text:span text:style-name="T1891">ne anksčiau kaip po metų.<text:s/></text:span><text:span text:style-name="T1892">Vis dėlto svarstytina, ar toks pats terminas turėtų būti taikomas paprastų įstatymų ir kitų Seimo priimamų norminių aktų projektų atžvilgiu, ypač atsižvelgiant į galimus reguliuojamų visuomeninių santykių pokyčius. Siame kontekste paminėtina, kad pagal Seimo statuto 139 straipsnio 2 dalį ,,[j]eigu pateiktąjį ar kitą analogiško turinio įstatymo projektą<text:s/></text:span><text:span text:style-name="T1893">per pastaruosius 6 mėnesius<text:s/></text:span><text:span text:style-name="T1894">Seimas buvo atmetęs pateikimo, svarstymo Seimo posėdyje ar priėmimo stadijoje, toks projektas taip pat neteikiamas pakartotinai svarstyti“, o pagal Seimo statuto 171</text:span><text:span text:style-name="T1895"><text:note text:note-class="footnote" text:id="_ftn8"><text:note-citation>9</text:note-citation><text:note-body><text:p text:style-name="P1896"/><text:p text:style-name="P1897">Viešoji įstaiga. K. Donelaičio g. 58. LT-44248 Kaunas, tel. (8 37)222 739, laks. (8 37) 203 858. ei. p<text:s/><text:a xlink:href="mailto:inlb@adm.vdu.lt" office:target-frame-name="_top" xlink:show="replace"><text:span text:style-name="Hyperlink">inlb@adm.vdu.lt</text:span></text:a><text:s/>Duomenys kaupiami ir saugomi Juridinių asmenų registre, kodas 11 1950396, PVM mokėtojo kodas LT 119503917. Fakulteto duomenys: Jonavos g. 66. LT-4419] Kaunas, tel. (8 37) 751044. ei. p.<text:s/><text:a xlink:href="mailto:dek@tf.vdu.lt" office:target-frame-name="_top" xlink:show="replace"><text:span text:style-name="T1898">dek@tf.vdu.lt</text:span></text:a><text:span text:style-name="T1899">.</text:span></text:p></text:note-body></text:note></text:span><text:span text:style-name="T1900"><text:s/>straipsnio 6 dalj ,,[n]epriimtas konstitucinis įstatymas Seimui iš naujo svarstyti gali būti teikiamas<text:s/></text:span><text:span text:style-name="T1901">ne anksčiau kaip po<text:s/></text:span><text:span text:style-name="T1902">9<text:s/></text:span><text:span text:style-name="T1903">mėnesių.“<text:s/></text:span><text:span text:style-name="T1904">Atsižvelgiant j tai, kas išdėstyta, svarstytina, ar siūlomas teisinis reguliavimas, įtvirtinantis ribojantį vienų metų terminą visiems pakartotiniams piliečių iniciatyvos projektams (t. y. jų nediferencijuojant), pernelyg nesuvaržo pačios piliečių iniciatyvos teisės teisėkūros srityje ir atitinka proporcingumo principą.</text:span></text:p>
                  </text:list-item>
                  <text:list-item>
                    <text:p text:style-name="P1905"><text:span text:style-name="T1906">Projekto Nr. XIVP-3268 11 straipsnio 2 dalyje, 18 straipsnio 2 dalyje, 23 straipsnio 2 dalyje nustatytas<text:s/></text:span><text:span text:style-name="T1907">vieno mėnesio terminas,<text:s/></text:span><text:span text:style-name="T1908">per kurį iniciatyvinė grupė parašų rinkimo lapus turi sugrąžinti Vyriausiajai rinkimų komisijai (toliau - ir VRK). Jis taikomas, be kita ko, kai įsiteisėja teismo sprendimas, kuriuo panaikinamas VRK sprendimas įregistruoti iniciatyvinę grupę, ar kai VRK, nustačiusi šiurkštų įstatymo pažeidimą, priima sprendimą dėl iniciatyvos teisės neįgyvendinimo. Atsižvelgiant į piliečių parašų rinkimo lapuose galinčius būti surinktus asmens duomenis (piliečių vardus, pavardes, asmens tapatybę patvirtinančio dokumento numerį, gimimo datą) ir šiems duomenims taikytiną teisinę apsaugą, svarstytina, ar minėti piliečių parašų rinkimų lapai neturėtų būti sugrąžinti nedelsiant po to, kai paaiškėja konkrečios aplinkybės (pvz., priimamas atitinkamas teismo ar VRK sprendimas).</text:span></text:p>
                  </text:list-item>
                </text:list>
              </text:list-item>
            </text:list>
          </table:table-cell>
          <table:table-cell table:style-name="TableCell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Pritarti</text:p>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asiūlymai3"/>
            <text:p text:style-name="Pasiūlymai3"/>
            <text:p text:style-name="P2042">Diskutuotina</text:p>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text:span text:style-name="T2079">Diskutuotina</text:span></text:p>
          </table:table-cell>
          <table:table-cell table:style-name="TableCell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text:span text:style-name="T2197">Siūlytina dėl teikiamo įstatymo projekto lydimųjų teisės aktų projektų – tiek Seimo statuto pakeitimo projekto, tiek kitų reikalingų teisės aktų pakeitimo projekto – pateikimo spręsti<text:s/></text:span><text:span text:style-name="T2198">Piliečių įstatymų leidybos iniciatyvos konstitucinio</text:span><text:span text:style-name="T2199"><text:s/>įstatymo</text:span><text:span text:style-name="T2200"> </text:span><text:span text:style-name="T2201"><text:s/>projekto svarstymo pagrindiniame komitete metu</text:span><text:span text:style-name="T2202">.</text:span></text:p>
            <text:p text:style-name="P2203"/>
            <text:p text:style-name="P2204"/>
            <text:p text:style-name="P2205"/>
            <text:p text:style-name="P2206"/>
            <text:p text:style-name="P2207"/>
            <text:p text:style-name="P2208"/>
            <text:p text:style-name="P2209"/>
            <text:p text:style-name="P2210">Siūlyti apsispręsti pagrindiniame komitete.</text:p>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Siūlyti apsispręsti pagrindiniame komitete.</text:p>
            <text:p text:style-name="P2246"/>
          </table:table-cell>
        </table:table-row>
      </table:table>
      <text:h text:style-name="P2247" text:outline-level="6"/>
      <text:list text:style-name="LFO1" text:continue-numbering="true">
        <text:list-item>
          <text:p text:style-name="P2248"><text:span text:style-name="T2249">Valstybės ir savivaldybių institucijų ir įstaigų pasiūlymai:</text:span><text:span text:style-name="T2250"><text:s/></text:span><text:span text:style-name="T2251">nėra.</text:span></text:p>
        </text:list-item>
        <text:list-item>
          <text:p text:style-name="P2252"><text:span text:style-name="T2253">Subjektų, turinčių įstatymų leidybos iniciatyvos teisę, pasiūlymai:</text:span><text:s/><text:span text:style-name="T2254">nėra.</text:span><text:span text:style-name="T2255"><text:s/></text:span></text:p>
        </text:list-item>
        <text:list-item>
          <text:p text:style-name="P2256"><text:span text:style-name="T2257">Komiteto sprendimas ir pasiūlymai:<text:s/></text:span><text:span text:style-name="T2258"><text:s/></text:span></text:p>
          <text:list text:continue-numbering="true">
            <text:list-item>
              <text:p text:style-name="P2259"><text:span text:style-name="T2260"><text:s/></text:span><text:span text:style-name="T2261">Sprendimas</text:span>:<text:s/></text:p>
            </text:list-item>
          </text:list>
        </text:list-item>
      </text:list>
      <text:p text:style-name="P2262">-<text:s/>pritarti Lietuvos Respublikos<text:s/>piliečių įstatymų leidybos iniciatyvos<text:s/>konstitucinio<text:s/>įstatymo<text:s/>projektui Nr. XIVP-3268<text:s/>ir komiteto išvadoms.</text:p>
      <text:list text:style-name="LFO1" text:continue-numbering="true">
        <text:list-item>
          <text:p text:style-name="P2263"><text:span text:style-name="T2264">Balsavimo rezultatai:</text:span><text:s/>už - 4, prieš -<text:s/>nėra, susilaikė -1.</text:p>
        </text:list-item>
        <text:list-item>
          <text:p text:style-name="P2265"><text:span text:style-name="T2266">Komiteto paskirti pranešėjai:<text:s/></text:span>Tomas Vytautas Raskevičius, Vytautas Bakas.</text:p>
        </text:list-item>
        <text:list-item>
          <text:p text:style-name="P2267"><text:span text:style-name="T2268">Komiteto narių atskiroji nuomonė:</text:span><text:span text:style-name="T2269"><text:s/></text:span>negauta.</text:p>
        </text:list-item>
      </text:list>
      <text:p text:style-name="P2270"/>
      <text:p text:style-name="P2271"/>
      <text:p text:style-name="P2272"/>
      <text:p text:style-name="P2273"/>
      <text:p text:style-name="P2274"/>
      <text:p text:style-name="P2275">Komiteto pirmininkas<text:tab/><text:tab/><text:tab/><text:tab/><text:tab/><text:span text:style-name="T2276">(Parašas)</text:span><text:tab/><text:tab/><text:tab/><text:tab/><text:tab/><text:tab/><text:tab/><text:tab/>Tomas Vytautas Raskevičius<text:tab/><text:tab/></text:p>
      <text:p text:style-name="P2277"/>
      <text:p text:style-name="P2278"/>
      <text:p text:style-name="P2279"/>
      <text:p text:style-name="P2280"/>
      <text:p text:style-name="P2281"/>
      <text:p text:style-name="P2282"/>
      <text:p text:style-name="P2283"/>
      <text:p text:style-name="P2284"/>
      <text:p text:style-name="P2285"/>
      <text:p text:style-name="P2286"><text:span text:style-name="T2287">Žmogau</text:span><text:span text:style-name="T2288">s teisių komiteto biuro vedėja Jolanta Savickienė, tel. 2396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cf01" style:display-name="cf01" style:family="text" style:parent-style-name="DefaultParagraphFont"/>
    <style:style style:name="Bodytext_" style:display-name="Body text_" style:family="text" style:parent-style-name="DefaultParagraphFont">
      <style:text-properties fo:font-size="10.5pt" style:font-size-asian="10.5pt" style:font-size-complex="10.5pt" fo:background-color="#FFFFFF"/>
    </style:style>
    <style:style style:name="Bodytext4_" style:display-name="Body text (4)_" style:family="text" style:parent-style-name="DefaultParagraphFont">
      <style:text-properties fo:font-style="italic" style:font-style-asian="italic" style:font-style-complex="italic" fo:font-size="10.5pt" style:font-size-asian="10.5pt" style:font-size-complex="10.5pt" fo:background-color="#FFFFFF"/>
    </style:style>
    <style:style style:name="Pagrindinistekstas1" style:display-name="Pagrindinis tekstas1" style:family="paragraph" style:parent-style-name="Normal">
      <style:paragraph-properties fo:widows="0" fo:orphans="0" fo:line-height="0.2763in" fo:background-color="#FFFFFF"/>
      <style:text-properties fo:font-size="10.5pt" style:font-size-asian="10.5pt" style:font-size-complex="10.5pt" style:language-asian="lt" style:country-asian="LT" fo:hyphenate="false"/>
    </style:style>
    <style:style style:name="Bodytext4" style:display-name="Body text (4)" style:family="paragraph" style:parent-style-name="Normal">
      <style:paragraph-properties fo:widows="0" fo:orphans="0" fo:text-align="justify" fo:margin-top="0.25in" fo:margin-bottom="0.375in" style:line-height-at-least="0in" fo:text-indent="0.4722in" fo:background-color="#FFFFFF"/>
      <style:text-properties fo:font-style="italic" style:font-style-asian="italic" style:font-style-complex="italic" fo:font-size="10.5pt" style:font-size-asian="10.5pt" style:font-size-complex="10.5pt" style:language-asian="lt" style:country-asian="LT" fo:hyphenate="false"/>
    </style:style>
    <style:style style:name="Footnote_" style:display-name="Footnote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Footnote" style:display-name="Footnote" style:family="text" style:parent-style-name="Footnote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single" style:text-underline-style="solid" style:text-underline-width="auto" style:text-underline-mode="continuous" fo:language="en" fo:country="US"/>
    </style:style>
    <style:style style:name="Footnote2_" style:display-name="Footnote (2)_" style:family="text" style:parent-style-name="DefaultParagraphFont">
      <style:text-properties fo:font-style="italic" style:font-style-asian="italic" style:font-style-complex="italic" fo:font-size="8.5pt" style:font-size-asian="8.5pt" style:font-size-complex="8.5pt" fo:background-color="#FFFFFF"/>
    </style:style>
    <style:style style:name="Footnote2NotItalic" style:display-name="Footnote (2) + Not Italic" style:family="text" style:parent-style-name="Footnote2_">
      <style:text-properties fo:font-style="italic" style:font-style-asian="italic" style:font-style-complex="italic" fo:color="#000000" fo:letter-spacing="normal" style:text-scale="100%" style:text-position="0% 100%" fo:font-size="8.5pt" style:font-size-asian="8.5pt" style:font-size-complex="8.5pt" fo:background-color="#FFFFFF" fo:language="lt" fo:country="LT"/>
    </style:style>
    <style:style style:name="Footnote4_" style:display-name="Footnote (4)_" style:family="text" style:parent-style-name="DefaultParagraphFont">
      <style:text-properties fo:font-size="10.5pt" style:font-size-asian="10.5pt" style:font-size-complex="10.5pt" fo:background-color="#FFFFFF"/>
    </style:style>
    <style:style style:name="Footnote2" style:display-name="Footnote (2)" style:family="paragraph" style:parent-style-name="Normal">
      <style:paragraph-properties fo:widows="0" fo:orphans="0" fo:text-align="justify" fo:line-height="0.1534in" fo:background-color="#FFFFFF"/>
      <style:text-properties fo:font-style="italic" style:font-style-asian="italic" style:font-style-complex="italic" fo:font-size="8.5pt" style:font-size-asian="8.5pt" style:font-size-complex="8.5pt" style:language-asian="lt" style:country-asian="LT" fo:hyphenate="false"/>
    </style:style>
    <style:style style:name="Footnote4" style:display-name="Footnote (4)" style:family="paragraph" style:parent-style-name="Normal">
      <style:paragraph-properties fo:widows="0" fo:orphans="0" fo:text-align="center" style:line-height-at-least="0in" fo:background-color="#FFFFFF"/>
      <style:text-properties fo:font-size="10.5pt" style:font-size-asian="10.5pt" style:font-size-complex="10.5pt" style:language-asian="lt" style:country-asian="LT" fo:hyphenate="false"/>
    </style:style>
    <style:style style:name="Footnote3_" style:display-name="Footnote (3)_" style:family="text" style:parent-style-name="DefaultParagraphFont">
      <style:text-properties fo:font-style="italic" style:font-style-asian="italic" style:font-style-complex="italic" fo:font-size="10.5pt" style:font-size-asian="10.5pt" style:font-size-complex="10.5pt" fo:background-color="#FFFFFF"/>
    </style:style>
    <style:style style:name="Footnote3NotItalic" style:display-name="Footnote (3) + Not Italic" style:family="text" style:parent-style-name="Footnote3_">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Footnote5_" style:display-name="Footnote (5)_" style:family="text" style:parent-style-name="DefaultParagraphFont">
      <style:text-properties fo:font-size="6.5pt" style:font-size-asian="6.5pt" style:font-size-complex="6.5pt" fo:background-color="#FFFFFF"/>
    </style:style>
    <style:style style:name="BodytextItalic" style:display-name="Body text + Italic" style:family="text" style:parent-style-name="Bodytext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Footnote3" style:display-name="Footnote (3)" style:family="paragraph" style:parent-style-name="Normal">
      <style:paragraph-properties fo:widows="0" fo:orphans="0" fo:text-align="justify" fo:line-height="0.15in" fo:background-color="#FFFFFF"/>
      <style:text-properties fo:font-style="italic" style:font-style-asian="italic" style:font-style-complex="italic" fo:font-size="10.5pt" style:font-size-asian="10.5pt" style:font-size-complex="10.5pt" style:language-asian="lt" style:country-asian="LT" fo:hyphenate="false"/>
    </style:style>
    <style:style style:name="Footnote5" style:display-name="Footnote (5)" style:family="paragraph" style:parent-style-name="Normal">
      <style:paragraph-properties fo:widows="0" fo:orphans="0" fo:line-height="0.1236in" fo:background-color="#FFFFFF"/>
      <style:text-properties fo:font-size="6.5pt" style:font-size-asian="6.5pt" style:font-size-complex="6.5pt" style:language-asian="lt" style:country-asian="LT" fo:hyphenate="false"/>
    </style:style>
    <style:style style:name="Footnote6_" style:display-name="Footnote (6)_" style:family="text" style:parent-style-name="DefaultParagraphFont">
      <style:text-properties fo:font-size="10.5pt" style:font-size-asian="10.5pt" style:font-size-complex="10.5pt" fo:background-color="#FFFFFF"/>
    </style:style>
    <style:style style:name="BodytextBold" style:display-name="Body text + Bold" style:family="text" style:parent-style-name="Bodytext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Footnote6" style:display-name="Footnote (6)" style:family="paragraph" style:parent-style-name="Normal">
      <style:paragraph-properties fo:widows="0" fo:orphans="0" fo:text-align="center" fo:margin-bottom="0.0416in" style:line-height-at-least="0in" fo:background-color="#FFFFFF"/>
      <style:text-properties fo:font-size="10.5pt" style:font-size-asian="10.5pt" style:font-size-complex="10.5pt" style:language-asian="lt" style:country-asian="LT" fo:hyphenate="false"/>
    </style:style>
    <style:style style:name="BodytextExact" style:display-name="Body text Exact"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48in" fo:font-size="9.5pt" style:font-size-asian="9.5pt" style:font-size-complex="9.5pt" style:text-underline-type="non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1LVL2" style:family="text">
      <style:text-properties fo:font-weight="bold" style:font-weight-asian="bold" style:use-window-font-color="true"/>
    </style:style>
    <style:style style:name="WW_CharLFO1LVL3" style:family="text">
      <style:text-properties fo:font-weight="bold" style:font-weight-asian="bold" style:use-window-font-color="true"/>
    </style:style>
    <style:style style:name="WW_CharLFO1LVL4" style:family="text">
      <style:text-properties fo:font-weight="bold" style:font-weight-asian="bold" style:use-window-font-color="true"/>
    </style:style>
    <style:style style:name="WW_CharLFO1LVL5" style:family="text">
      <style:text-properties fo:font-weight="bold" style:font-weight-asian="bold" style:use-window-font-color="true"/>
    </style:style>
    <style:style style:name="WW_CharLFO1LVL6" style:family="text">
      <style:text-properties fo:font-weight="bold" style:font-weight-asian="bold" style:use-window-font-color="true"/>
    </style:style>
    <style:style style:name="WW_CharLFO1LVL7" style:family="text">
      <style:text-properties fo:font-weight="bold" style:font-weight-asian="bold" style:use-window-font-color="true"/>
    </style:style>
    <style:style style:name="WW_CharLFO1LVL8" style:family="text">
      <style:text-properties fo:font-weight="bold" style:font-weight-asian="bold" style:use-window-font-color="true"/>
    </style:style>
    <style:style style:name="WW_CharLFO1LVL9" style:family="text">
      <style:text-properties fo:font-weight="bold" style:font-weight-asian="bold" style:use-window-font-color="true"/>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LVL3" style:num-suffix="." style:num-format="1" text:display-levels="3">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4" text:style-name="WW_CharLFO1LVL4" style:num-suffix="."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text:style-name="WW_CharLFO1LVL5" style:num-suffix="." style:num-format="1" text:display-levels="5">
        <style:list-level-properties text:space-before="1.2958in" text:min-label-width="0.75in" text:list-level-position-and-space-mode="label-alignment">
          <style:list-level-label-alignment text:label-followed-by="listtab" fo:margin-left="2.0458in" fo:text-indent="-0.75in"/>
        </style:list-level-properties>
      </text:list-level-style-number>
      <text:list-level-style-number text:level="6" text:style-name="WW_CharLFO1LVL6" style:num-suffix="." style:num-format="1" text:display-levels="6">
        <style:list-level-properties text:space-before="1.5458in" text:min-label-width="0.75in" text:list-level-position-and-space-mode="label-alignment">
          <style:list-level-label-alignment text:label-followed-by="listtab" fo:margin-left="2.2958in" fo:text-indent="-0.75in"/>
        </style:list-level-properties>
      </text:list-level-style-number>
      <text:list-level-style-number text:level="7" text:style-name="WW_CharLFO1LVL7" style:num-suffix="." style:num-format="1" text:display-levels="7">
        <style:list-level-properties text:space-before="1.7958in" text:min-label-width="1in" text:list-level-position-and-space-mode="label-alignment">
          <style:list-level-label-alignment text:label-followed-by="listtab" fo:margin-left="2.7958in" fo:text-indent="-1in"/>
        </style:list-level-properties>
      </text:list-level-style-number>
      <text:list-level-style-number text:level="8" text:style-name="WW_CharLFO1LVL8" style:num-suffix="." style:num-format="1" text:display-levels="8">
        <style:list-level-properties text:space-before="2.0458in" text:min-label-width="1in" text:list-level-position-and-space-mode="label-alignment">
          <style:list-level-label-alignment text:label-followed-by="listtab" fo:margin-left="3.0458in" fo:text-indent="-1in"/>
        </style:list-level-properties>
      </text:list-level-style-number>
      <text:list-level-style-number text:level="9" text:style-name="WW_CharLFO1LVL9" style:num-suffix="." style:num-format="1" text:display-levels="9">
        <style:list-level-properties text:space-before="2.2958in" text:min-label-width="1.25in" text:list-level-position-and-space-mode="label-alignment">
          <style:list-level-label-alignment text:label-followed-by="listtab" fo:margin-left="3.5458in" fo:text-indent="-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format="1" text:start-value="326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3-12-20T10:01:00Z</meta:creation-date>
    <dc:date>2023-12-20T10:01:00Z</dc:date>
    <meta:print-date>2021-03-03T08:29: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3" meta:paragraph-count="683" meta:word-count="9350" meta:character-count="66265" meta:row-count="2504" meta:non-whitespace-character-count="57598"/>
  </office:meta>
</office:document-meta>
</file>