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1pt" style:font-size-asian="11pt" style:font-size-complex="11pt"/>
    </style:style>
    <style:style style:name="T19" style:parent-style-name="DefaultParagraphFont" style:family="text">
      <style:text-properties fo:font-weight="bold" style:font-weight-asian="bold" fo:text-transform="uppercase"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50%"/>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Dalyviai" style:family="paragraph">
      <style:paragraph-properties fo:line-height="150%"/>
      <style:text-properties fo:font-size="11pt" style:font-size-asian="11pt" style:font-size-complex="11pt"/>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BodyText" style:family="paragraph">
      <style:paragraph-properties fo:text-indent="0.4923in"/>
      <style:text-properties fo:font-size="11pt" style:font-size-asian="11pt"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583in">
        <style:tab-stops>
          <style:tab-stop style:type="left" style:position="0.3937in"/>
          <style:tab-stop style:type="left" style:position="0.75in"/>
        </style:tab-stops>
      </style:paragraph-propertie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tyle="italic" style:font-style-asian="italic"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4583in">
        <style:tab-stops>
          <style:tab-stop style:type="left" style:position="0.3937in"/>
          <style:tab-stop style:type="left" style:position="0.75in"/>
        </style:tab-stops>
      </style:paragraph-properties>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style:font-style-complex="italic" fo:font-size="11pt" style:font-size-asian="11pt" style:font-size-complex="11pt"/>
    </style:style>
    <style:style style:name="P155" style:parent-style-name="BodyText" style:family="paragraph">
      <style:paragraph-properties fo:margin-bottom="0in" fo:text-indent="0.4923in"/>
    </style:style>
    <style:style style:name="T156" style:parent-style-name="DefaultParagraphFont" style:family="text">
      <style:text-properties style:font-weight-complex="bold" style:font-style-complex="italic"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style:font-style-complex="italic"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4583in">
        <style:tab-stops>
          <style:tab-stop style:type="left" style:position="0.3937in"/>
          <style:tab-stop style:type="left" style:position="0.75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indent="0.1576in"/>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asian="Calibri"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indent="0.1576in"/>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text-indent="0.4923in"/>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indent="0.1576in"/>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asian="Calibri" fo:font-style="italic" style:font-style-asian="italic" style:font-style-complex="italic" fo:font-size="11pt" style:font-size-asian="11pt" style:font-size-complex="11pt"/>
    </style:style>
    <style:style style:name="T251" style:parent-style-name="DefaultParagraphFont" style:family="text">
      <style:text-properties style:font-name-asian="Calibri"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text-indent="0.4923in"/>
    </style:style>
    <style:style style:name="T268" style:parent-style-name="DefaultParagraphFont" style:family="text">
      <style:text-properties fo:color="#000000" fo:font-size="11pt" style:font-size-asian="11pt" style:font-size-complex="11pt" fo:background-color="#FFFFFF"/>
    </style:style>
    <style:style style:name="T269" style:parent-style-name="Hyperlink" style:family="text">
      <style:text-properties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indent="0.1576in"/>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277"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TableColumn279" style:family="table-column">
      <style:table-column-properties style:column-width="0.3937in" style:use-optimal-column-width="false"/>
    </style:style>
    <style:style style:name="TableColumn280" style:family="table-column">
      <style:table-column-properties style:column-width="1.5861in" style:use-optimal-column-width="false"/>
    </style:style>
    <style:style style:name="TableColumn281" style:family="table-column">
      <style:table-column-properties style:column-width="0.4923in" style:use-optimal-column-width="false"/>
    </style:style>
    <style:style style:name="TableColumn282" style:family="table-column">
      <style:table-column-properties style:column-width="0.4923in" style:use-optimal-column-width="false"/>
    </style:style>
    <style:style style:name="TableColumn283" style:family="table-column">
      <style:table-column-properties style:column-width="0.4923in" style:use-optimal-column-width="false"/>
    </style:style>
    <style:style style:name="TableColumn284" style:family="table-column">
      <style:table-column-properties style:column-width="3.8277in" style:use-optimal-column-width="false"/>
    </style:style>
    <style:style style:name="TableColumn285" style:family="table-column">
      <style:table-column-properties style:column-width="1.2986in" style:use-optimal-column-width="false"/>
    </style:style>
    <style:style style:name="TableColumn286" style:family="table-column">
      <style:table-column-properties style:column-width="1.95in" style:use-optimal-column-width="false"/>
    </style:style>
    <style:style style:name="Table278" style:family="table">
      <style:table-properties style:width="10.5333in" fo:margin-left="0in" table:align="center"/>
    </style:style>
    <style:style style:name="TableRow287" style:family="table-row">
      <style:table-row-properties style:min-row-height="0.3277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min-row-height="0.3486in" style:use-optimal-row-height="false"/>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3" style:family="paragraph">
      <style:paragraph-properties fo:text-align="center"/>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3"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3"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3" style:family="paragraph">
      <style:paragraph-properties fo:text-indent="0.1215in"/>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3"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indent="0.1576in"/>
    </style:style>
    <style:style style:name="P33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3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P33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336" style:parent-style-name="Normal" style:family="paragraph">
      <style:text-properties fo:font-size="11pt" style:font-size-asian="11pt" style:font-size-complex="11pt"/>
    </style:style>
    <style:style style:name="TableColumn338" style:family="table-column">
      <style:table-column-properties style:column-width="0.3909in" style:use-optimal-column-width="false"/>
    </style:style>
    <style:style style:name="TableColumn339" style:family="table-column">
      <style:table-column-properties style:column-width="1.3715in" style:use-optimal-column-width="false"/>
    </style:style>
    <style:style style:name="TableColumn340" style:family="table-column">
      <style:table-column-properties style:column-width="0.4673in" style:use-optimal-column-width="false"/>
    </style:style>
    <style:style style:name="TableColumn341" style:family="table-column">
      <style:table-column-properties style:column-width="0.4673in" style:use-optimal-column-width="false"/>
    </style:style>
    <style:style style:name="TableColumn342" style:family="table-column">
      <style:table-column-properties style:column-width="0.4673in" style:use-optimal-column-width="false"/>
    </style:style>
    <style:style style:name="TableColumn343" style:family="table-column">
      <style:table-column-properties style:column-width="0.3902in" style:use-optimal-column-width="false"/>
    </style:style>
    <style:style style:name="TableColumn344" style:family="table-column">
      <style:table-column-properties style:column-width="3.7736in" style:use-optimal-column-width="false"/>
    </style:style>
    <style:style style:name="TableColumn345" style:family="table-column">
      <style:table-column-properties style:column-width="1.2631in" style:use-optimal-column-width="false"/>
    </style:style>
    <style:style style:name="TableColumn346" style:family="table-column">
      <style:table-column-properties style:column-width="1.9416in" style:use-optimal-column-width="false"/>
    </style:style>
    <style:style style:name="Table337" style:family="table">
      <style:table-properties style:width="10.5333in" fo:margin-left="0in" table:align="center"/>
    </style:style>
    <style:style style:name="TableRow347" style:family="table-row">
      <style:table-row-properties style:min-row-height="0.3277in" style:use-optimal-row-height="false" fo:keep-together="alway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glyph-orientation-vertical="0" style:vertical-align="middle" fo:padding-top="0in" fo:padding-left="0.075in" fo:padding-bottom="0in" fo:padding-right="0.075in"/>
    </style:style>
    <style:style style:name="P3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P363" style:parent-style-name="Normal" style:family="paragraph">
      <style:paragraph-properties fo:text-align="center"/>
      <style:text-properties fo:font-size="11pt" style:font-size-asian="11pt" style:font-size-complex="11pt"/>
    </style:style>
    <style:style style:name="TableRow364" style:family="table-row">
      <style:table-row-properties style:min-row-height="0.402in" style:use-optimal-row-height="false"/>
    </style:style>
    <style:style style:name="P365" style:parent-style-name="Normal" style:family="paragraph">
      <style:text-properties fo:font-size="11pt" style:font-size-asian="11pt" style:font-size-complex="11pt"/>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text-properties fo:font-size="11pt" style:font-size-asian="11pt" style:font-size-complex="11pt"/>
    </style:style>
    <style:style style:name="P376" style:parent-style-name="Normal" style:family="paragraph">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5"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5"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5"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5"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5"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fo:language="en" fo:country="US"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text-properties fo:font-size="11pt" style:font-size-asian="11pt" style:font-size-complex="11pt" style:language-asian="lt" style:country-asian="LT"/>
    </style:style>
    <style:style style:name="P395"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text-indent="0.5in"/>
      <style:text-properties fo:font-size="11pt" style:font-size-asian="11pt" style:font-size-complex="11pt" style:language-asian="lt" style:country-asian="LT"/>
    </style:style>
    <style:style style:name="P397" style:parent-style-name="Normal" style:family="paragraph">
      <style:paragraph-properties fo:text-align="justify" fo:text-indent="0.5in"/>
      <style:text-properties fo:font-size="11pt" style:font-size-asian="11pt" style:font-size-complex="11pt" style:language-asian="lt" style:country-asian="LT"/>
    </style:style>
    <style:style style:name="P398" style:parent-style-name="Normal" style:family="paragraph">
      <style:paragraph-properties fo:text-align="justify" fo:text-indent="0.5in"/>
      <style:text-properties fo:font-size="11pt" style:font-size-asian="11pt" style:font-size-complex="11pt" style:language-asian="lt" style:country-asian="LT"/>
    </style:style>
    <style:style style:name="P39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P40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fo:text-indent="0.4923in">
        <style:tab-stops>
          <style:tab-stop style:type="left" style:position="0.6895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color="#201F1E" fo:font-size="11pt" style:font-size-asian="11pt" style:font-size-complex="11pt" fo:background-color="#FFFFFF"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style-complex="italic"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P41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5"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5" style:family="paragraph">
      <style:paragraph-properties fo:text-indent="0.1576in"/>
    </style:style>
    <style:style style:name="P41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justify"/>
      <style:text-properties fo:font-size="11pt" style:font-size-asian="11pt" style:font-size-complex="11pt"/>
    </style:style>
    <style:style style:name="P454" style:parent-style-name="Normal" style:family="paragraph">
      <style:paragraph-properties fo:text-align="center" fo:text-indent="7.5in"/>
      <style:text-properties fo:font-size="11pt" style:font-size-asian="11pt" style:font-size-complex="11pt"/>
    </style:style>
    <style:style style:name="P455" style:parent-style-name="Normal" style:family="paragraph">
      <style:paragraph-properties fo:text-align="justify"/>
      <style:text-properties fo:font-size="11pt" style:font-size-asian="11pt" style:font-size-complex="11pt"/>
    </style:style>
    <style:style style:name="P456" style:parent-style-name="Normal" style:family="paragraph">
      <style:paragraph-properties fo:text-align="justify"/>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T45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PILDOMO<text:s/>KOMITETO IŠVADA</text:h>
      <text:h text:style-name="P13" text:outline-level="2"/>
      <text:p text:style-name="P14"><text:span text:style-name="T15">DĖL LIETUVOS RESPUBLIKOS</text:span><text:span text:style-name="T16"><text:s/>ŠALPOS PENSIJŲ ĮSTATYMO NR. I-675<text:s/></text:span></text:p>
      <text:p text:style-name="P17"><text:span text:style-name="T18">5, 7, 8 IR 15 S</text:span><text:span text:style-name="T19">TRAIPSNIų PAKEITIMO<text:s/></text:span><text:span text:style-name="T20">ĮSTATYMO<text:s/></text:span><text:span text:style-name="T21">PROJEKTO XIVP-284</text:span></text:p>
      <text:p text:style-name="P22"/>
      <text:p text:style-name="P23"><text:span text:style-name="T24">2023-05-03</text:span><text:span text:style-name="T25"><text:s/></text:span><text:span text:style-name="T26"><text:s/>Nr.<text:s/></text:span><text:span text:style-name="T27">109</text:span><text:span text:style-name="T28">-P-</text:span><text:span text:style-name="T29">14</text:span></text:p>
      <text:p text:style-name="P30">Vilnius</text:p>
      <text:p text:style-name="P31"/>
      <text:p text:style-name="P32"/>
      <text:p text:style-name="P33"><text:span text:style-name="T34">1. Komiteto<text:s/></text:span><text:span text:style-name="T35">posėdyje</text:span><text:span text:style-name="T36"><text:s/>dalyvavo:</text:span><text:span text:style-name="T37"><text:s/></text:span><text:span text:style-name="T38">Biudžeto ir finansų komiteto nariai: Valius Ąžuolas, <text:s/>Antanas Čepononis, Algirdas Butkevičius, Vytautas Gapšys, Liudas Jonaitis, Simonas Gentvilas, Mindaugas Lingė, Matas Maldeikis, Vytautas Mitalas, An</text:span><text:span text:style-name="T39">drius Palionis</text:span><text:span text:style-name="T40">.</text:span></text:p>
      <text:p text:style-name="P41">Biudžeto ir finansų komiteto biuras: biuro vedėja Alina Brazdilienė, patarėjai Dalia Mudėnienė, Mindaugas Pečiulis, <text:s/>Audronė Čekanavičienė, padėjėjos Danguolė Zabulėnienė ir Jolanta Matiliauskienė..</text:p>
      <text:soft-page-break/>
      <text:h text:style-name="P42" text:outline-level="6"><text:span text:style-name="T43">2. Ekspertų, konsultantų, specialistų išvados, pasiūlymai, pataisos, pastabos<text:s/></text:span><text:span text:style-name="T44">(toliau – pasiūlymai):</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85">1.</text:p>
          </table:table-cell>
          <table:table-cell table:style-name="TableCell86">
            <text:p text:style-name="Pasiūlymai2">Seimo kanceliarijos Teisės departamentas,</text:p>
            <text:p text:style-name="Pasiūlymai2">2021-03-01</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Įstatymo projekto 2 straipsniu keičiamo Lietuvos Respublikos šalpos pensijų įstatymo (toliau – keičiamas įstatymas) 7 straipsnio 3 dalį siūloma pakeisti ir nustatyti, kad š</text:span><text:span text:style-name="T97">io įstatymo 5 straipsnio 5 punkte ir 6 straipsnyje nurodytiems asmenims šalpos pensijos skiriamos ir mokamos, jeigu<text:s/></text:span><text:span text:style-name="T98">mėnesio, ėjusio prieš tą mėnesį, už kurį mokama pensija, šio asmens draudžiamosios pajamos, kaip jos apibrėžtos Valstybinio socialinio draudimo įstatyme (toliau – draudžiamosios pajamos), yra mažesnės negu dvi minimalios mėnesinės algos (toliau – MMA) arba jis kitoje valstybėje negauna su darbo santykiais susijusių pajamų,</text:span><text:span text:style-name="T99"><text:s/></text:span><text:span text:style-name="T100">išskyrus asmenis, nurodytus Valstybinio socialinio draudimo įstatymo 6 straipsnyje.<text:s/></text:span></text:p>
            <text:p text:style-name="P101"><text:span text:style-name="T102">Siūlomas teisinis reguliavimas svarstytinas. Atkreiptinas dėmesys į tai, kad šios dalies taisyklės būtų taikomos dviem šalpos pensijų gavėjų grupėms - keičiamo įstatymo 5 straipsnio 5 punkte nurodytiems (asmenys, pripažinti netekusiais<text:s/></text:span><text:span text:style-name="T103">45</text:span><text:span text:style-name="T104"><text:s/>procentų ir daugiau darbingumo (iki 2005 m. liepos 1 d. pripažinti I, II<text:s/></text:span><text:span text:style-name="T105">ar III</text:span><text:span text:style-name="T106"><text:s/>grupės invalidais) ir keičiamo įstatymo 6 straipsnyje nurodytiems (senatvės pensijos amžių sukakę asmenys, neįgiję teisės į socialinio draudimo pensiją). Pažymėtina, kad Šalpos pensijų įstatymo 1 straipsnyje apibrėžtas tikslas – nustatyti mėnesines pinigines išmokas, užtikrinančias minimalias pajamas asmenims, atitinkantiems šiame įstatyme nustatytas sąlygas neįgalumo, netekto darbingumo ir senatvės atvejais, taip pat mėnesines pinigines išmokas mirusiojo vaikams (įvaikiams), leidžia preziumuoti, kad kitų šalpos pensijų gavėjų pajamos taip pat yra minimalios, todėl svarstytina, ar siūlomas teisinis reguliavimas dera su konstituciniu asmenų lygiateisiškumo principu.</text:span></text:p>
          </table:table-cell>
          <table:table-cell table:style-name="TableCell107">
            <text:p text:style-name="P108">Spręsti pagrindiniame komitete.</text:p>
          </table:table-cell>
          <table:table-cell table:style-name="TableCell109">
            <text:p text:style-name="P110"/>
          </table:table-cell>
        </table:table-row>
        <table:table-row table:style-name="TableRow111">
          <table:table-cell table:style-name="TableCell112">
            <text:p text:style-name="P113">2.</text:p>
          </table:table-cell>
          <table:table-cell table:style-name="TableCell114">
            <text:p text:style-name="Pasiūlymai2">Seimo kanceliarijos Teisės departamentas,</text:p>
            <text:p text:style-name="Pasiūlymai2">2021-03-01</text:p>
          </table:table-cell>
          <table:table-cell table:style-name="TableCell115">
            <text:p text:style-name="P116">2, 4</text:p>
          </table:table-cell>
          <table:table-cell table:style-name="TableCell117">
            <text:p text:style-name="P118"/>
          </table:table-cell>
          <table:table-cell table:style-name="TableCell119">
            <text:p text:style-name="P120"/>
          </table:table-cell>
          <table:table-cell table:style-name="TableCell121">
            <text:p text:style-name="P122"><text:span text:style-name="T123">2. Įstatymo projekto 4 straipsniu keičiamo įstatymo 15 straipsnį siūloma papildyti nauja 20 dalimi ir nustatyti šio įstatymo<text:s/></text:span><text:span text:style-name="T124">5 straipsnio 5 punkte ir 6 straipsnyje</text:span><text:span text:style-name="T125"><text:s/>nurodytiems šalpos pensijos gavėjams, kurie turi draudžiamųjų pajamų, mokamos šalpos pensijos apskaičiavimo taisykles. Atkreiptinas dėmesys į tai, kad pagal keičiamo įstatymo 7 straipsnio 2 dalį, asmenims, nurodytiems šio įstatymo<text:s/></text:span><text:span text:style-name="T126">5 straipsnio 5 punkte ir 6 straipsnyje</text:span><text:span text:style-name="T127">, turintiems teisę į pensiją (išskyrus socialinio draudimo našlių pensiją) ar pensijų išmoką, kurių dydis (bendra jų suma) (kartu su pensijos priemoka)<text:s/></text:span><text:soft-page-break/><text:span text:style-name="T128">mažesnis už šalpos pensiją, mokamas šalpos pensijos ir pensijos ar pensijų išmokos (bendros jų sumos) (kartu su pensijos priemoka)<text:s/></text:span><text:span text:style-name="T129">skirtumas</text:span><text:span text:style-name="T130">. Įstatymo projekto 2 straipsniu keičiamo įstatymo 7 straipsnio 3 dalyje siūloma nustatyti, kad „Šio įstatymo 5 straipsnio 5 punkte ir 6 straipsnyje nurodytiems asmenims šalpos pensijos skiriamos ir<text:s/></text:span><text:span text:style-name="T131">mokamos</text:span><text:span text:style-name="T132">, jeigu mėnesio, ėjusio prieš tą mėnesį, už kurį mokama pensija, šio asmens draudžiamosios pajamos, kaip jos apibrėžtos Valstybinio socialinio draudimo įstatyme (toliau – draudžiamosios pajamos), yra<text:s/></text:span><text:span text:style-name="T133">mažesnės negu dvi</text:span><text:span text:style-name="T134"><text:s/>minimalios mėnesinės algos (toliau – MMA). <text:s/>Tačiau įstatymo projekto 4 straipsniu pildomoje naujoje keičiamo įstatymo 15 straipsnio 20 dalyje siūloma nustatyti diferencijuotą šalpos pensijos mokėjimą (kai draudžiamosios pajamos per mėnesį yra ne didesnės negu MMA, mokama šalpos pensijų bazė, kai draudžiamosios pajamos per mėnesį yra didesnės negu MMA ir mažesnės negu 2 MMA, mokama šalpos pensijos dalis).<text:s/></text:span></text:p>
            <text:p text:style-name="P135">Iš įstatymo projekte teikiamo reguliavimo šių normų tarpusavio santykis nėra aiškus. Siekiant išvengti praktinio taikymo neaiškumų, keičiamo įstatymo 7 straipsnio 2 ir 3 dalių bei 15 straipsnio 20 dalies nuostatas reikėtų tikslinti ir derinti tarpusavyje.</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asiūlymai2">Seimo kanceliarijos Teisės departamentas,</text:p>
            <text:p text:style-name="Pasiūlymai2">2021-03-01</text:p>
          </table:table-cell>
          <table:table-cell table:style-name="TableCell144">
            <text:p text:style-name="P145">4</text:p>
          </table:table-cell>
          <table:table-cell table:style-name="TableCell146">
            <text:p text:style-name="P147">3</text:p>
          </table:table-cell>
          <table:table-cell table:style-name="TableCell148">
            <text:p text:style-name="P149">3</text:p>
          </table:table-cell>
          <table:table-cell table:style-name="TableCell150">
            <text:p text:style-name="P151"><text:span text:style-name="T152">3. Įstatymo projekto 4 straipsniu keičiamo įstatymo 15 straipsnio 20 dalies 3 punkto</text:span><text:span text:style-name="T153"><text:s/>nuostata, pagal kurią „&lt;…&gt; kol draudžiamosios pajamos nebus nustatytos, preziumuojama, kad tokio asmens draudžiamosios pajamos yra 2 MMA dydžio, ir šalpos pensija nemokama. Tokiu atveju gavus oficialius duomenis apie asmens draudžiamąsias pajamas, patvirtinančius, kad asmuo atitinkamą mėnesį neturėjo draudžiamųjų pajamų arba jos buvo mažesnės negu MMA, asmeniui per 30 dienų apskaičiuojama ir išmokama priedo nepriemokos suma</text:span><text:span text:style-name="T154">“ svarstytina, nes gali susidaryti tokia teisinė padėtis, kai asmuo, ypač tas, kuris neturėjo draudžiamųjų pajamų, bus nepalankesnėje teisinėje padėtyje, nei nustatyta šiuo metu galiojančiu teisiniu reguliavimu.<text:s/></text:span></text:p>
            <text:p text:style-name="P155"><text:span text:style-name="T156">Aptariamame punkte nevisiškai suprantama, kas apibrėžta formuluote „</text:span><text:span text:style-name="T157">priedo nepriemokos suma“, todėl ją siūlytina tikslinti.</text:span><text:span text:style-name="T158"><text:s text:c="2"/></text:span></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asiūlymai2">Seimo kanceliarijos Teisės departamentas,</text:p>
            <text:p text:style-name="Pasiūlymai2">2021-03-01</text:p>
          </table:table-cell>
          <table:table-cell table:style-name="TableCell167">
            <text:p text:style-name="P168">4</text:p>
          </table:table-cell>
          <table:table-cell table:style-name="TableCell169">
            <text:p text:style-name="P170">3</text:p>
          </table:table-cell>
          <table:table-cell table:style-name="TableCell171">
            <text:p text:style-name="P172">3</text:p>
          </table:table-cell>
          <table:table-cell table:style-name="TableCell173">
            <text:p text:style-name="P174">4. Įstatymo projekto 4 straipsniu keičiamo įstatymo 15 straipsnio 20 dalies 3 punkto formuluotes reikėtų tikslinti ir nurodyti ne pavyzdinį sąrašą, o asmenų ar subjektų grupes, kuriems nurodytos taisyklės taikomos.</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5.</text:p>
          </table:table-cell>
          <table:table-cell table:style-name="TableCell182">
            <text:p text:style-name="Pasiūlymai2">Seimo kanceliarijos Teisės departamentas,</text:p>
            <text:p text:style-name="Pasiūlymai2">2021-03-01</text:p>
          </table:table-cell>
          <table:table-cell table:style-name="TableCell183">
            <text:p text:style-name="P184">4</text:p>
          </table:table-cell>
          <table:table-cell table:style-name="TableCell185">
            <text:p text:style-name="P186">1</text:p>
          </table:table-cell>
          <table:table-cell table:style-name="TableCell187">
            <text:p text:style-name="P188"/>
          </table:table-cell>
          <table:table-cell table:style-name="TableCell189">
            <text:p text:style-name="P190"><text:span text:style-name="T191">5. Įstatymo projekto 4 straipsniu keičiamo įstatymo 15 straipsnio 14 dalies formuluotę „&lt;...&gt;<text:s/></text:span><text:span text:style-name="T192">jam paskirtos šalpos neįgalumo arba šalpos senatvės pensijos mokėjimas<text:s/></text:span><text:span text:style-name="T193">nustatomas šio straipsnio 20 dalyje</text:span><text:span text:style-name="T194"><text:s/>&lt;...&gt;“ siūlytina tikslinti bendrinės kalbos požiūriu (pavyzdžiui „&lt;...&gt;<text:s/></text:span><text:span text:style-name="T195">jam paskirta šalpos neįgalumo arba šalpos senatvės pensija mokama šio straipsnio 20 dalyje</text:span><text:span text:style-name="T196"><text:s/>nustatyta tvarka &lt;...&gt;.“</text:span></text:p>
          </table:table-cell>
          <table:table-cell table:style-name="TableCell197">
            <text:p text:style-name="P198">Pritarti.</text:p>
          </table:table-cell>
          <table:table-cell table:style-name="TableCell199">
            <text:p text:style-name="P200"/>
          </table:table-cell>
        </table:table-row>
        <text:soft-page-break/>
        <table:table-row table:style-name="TableRow201">
          <table:table-cell table:style-name="TableCell202">
            <text:p text:style-name="P203">6.</text:p>
          </table:table-cell>
          <table:table-cell table:style-name="TableCell204">
            <text:p text:style-name="Pasiūlymai2">Seimo kanceliarijos Teisės departamentas,</text:p>
            <text:p text:style-name="Pasiūlymai2">2021-03-01</text:p>
          </table:table-cell>
          <table:table-cell table:style-name="TableCell205">
            <text:p text:style-name="P206">5</text:p>
          </table:table-cell>
          <table:table-cell table:style-name="TableCell207">
            <text:p text:style-name="P208"/>
          </table:table-cell>
          <table:table-cell table:style-name="TableCell209">
            <text:p text:style-name="P210"/>
          </table:table-cell>
          <table:table-cell table:style-name="TableCell211">
            <text:p text:style-name="P212"><text:span text:style-name="T213">6.<text:s/></text:span><text:span text:style-name="T214">Įstatymo projekto 5 straipsnio pavadinimas tikslintinas, nes šiame straipsnyje nėra normų, reguliuojančių įstatymo taikymą. Įstatymo projekto 5 straipsnio turinyje reikėtų atsisakyti žodelio „nuo“, nes įstatymo įsigaliojimas yra vienkartinis, o ne tęstinis aktas.</text:span></text:p>
          </table:table-cell>
          <table:table-cell table:style-name="TableCell215">
            <text:p text:style-name="P216">Pritarti.</text:p>
          </table:table-cell>
          <table:table-cell table:style-name="TableCell217">
            <text:p text:style-name="P218"/>
          </table:table-cell>
        </table:table-row>
        <table:table-row table:style-name="TableRow219">
          <table:table-cell table:style-name="TableCell220">
            <text:p text:style-name="P221">7.</text:p>
          </table:table-cell>
          <table:table-cell table:style-name="TableCell222">
            <text:p text:style-name="Pasiūlymai2">Seimo kanceliarijos Teisės departamentas,</text:p>
            <text:p text:style-name="Pasiūlymai2">2021-03-01</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text:span text:style-name="T231">7. Atsižvelgiant į tai, kad<text:s/></text:span><text:span text:style-name="T232">siūlomas teisinis reguliavimas pareikalaus papildomų valstybės biudžeto lėšų, dėl šio teisinio reguliavimo reikėtų gauti Vyriausybės, kaip valstybės biudžeto planuotojos, išvadą.</text:span></text:p>
          </table:table-cell>
          <table:table-cell table:style-name="TableCell233">
            <text:p text:style-name="P234">Pritarti.</text:p>
          </table:table-cell>
          <table:table-cell table:style-name="TableCell235">
            <text:p text:style-name="P236">Vyriausybės išvada gauta.</text:p>
          </table:table-cell>
        </table:table-row>
        <table:table-row table:style-name="TableRow237">
          <table:table-cell table:style-name="TableCell238">
            <text:p text:style-name="P239">8.</text:p>
          </table:table-cell>
          <table:table-cell table:style-name="TableCell240">
            <text:p text:style-name="Pasiūlymai2">Seimo kanceliarijos Teisės departamentas,</text:p>
            <text:p text:style-name="Pasiūlymai2">2021-03-01</text:p>
          </table:table-cell>
          <table:table-cell table:style-name="TableCell241">
            <text:p text:style-name="P242"/>
          </table:table-cell>
          <table:table-cell table:style-name="TableCell243">
            <text:p text:style-name="P244"/>
          </table:table-cell>
          <table:table-cell table:style-name="TableCell245">
            <text:p text:style-name="P246">*</text:p>
          </table:table-cell>
          <table:table-cell table:style-name="TableCell247">
            <text:p text:style-name="P248"><text:span text:style-name="T249">8. Atkreiptinas dėmesys, kad įstatymo projekte bei projekto lyginamajame variante turėtų būti nurodyti įstatymo projekto teikėjų vardai ir pavardės. Taip pat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250">ar įstatymo projektas neprieštarauja strateginio lygmens planavimo dokumentams</text:span><text:span text:style-name="T251">), todėl atitinkamai pildytinas aiškinamasis raštas.</text:span></text:p>
          </table:table-cell>
          <table:table-cell table:style-name="TableCell252">
            <text:p text:style-name="P253">Atsižvelgti.</text:p>
          </table:table-cell>
          <table:table-cell table:style-name="TableCell254">
            <text:p text:style-name="P255"/>
          </table:table-cell>
        </table:table-row>
        <table:table-row table:style-name="TableRow256">
          <table:table-cell table:style-name="TableCell257">
            <text:p text:style-name="P258">9.</text:p>
          </table:table-cell>
          <table:table-cell table:style-name="TableCell259">
            <text:p text:style-name="Pasiūlymai2">Teisingumo ministerijos Europos Sąjungos teisės grupė,</text:p>
            <text:p text:style-name="Pasiūlymai2">2021-03-19</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Įvertinę Lietuvos Respublikos Seimo pateikto derinti </text:span><text:a xlink:href="https://e-seimas.lrs.lt/portal/legalAct/lt/TAP/fea99660772e11eb9fc9c3970976dfa1?positionInSearchResults=41&amp;searchModelUUID=f89d13f4-f80f-496c-aa2d-a305d935cddd" office:target-frame-name="_parent" xlink:show="replace"><text:span text:style-name="T269">Lietuvos Respublikos šalpos pensijų įstatymo Nr. I-675 5, 7, 8 ir 15 straipsnių pakeitimo įstatymo projekto Nr. XIVP-284</text:span></text:a><text:span text:style-name="T270"> atitiktį Europos Sąjungos teisei pažymime, kad pastabų ir pasiūlymų neturime.</text:span></text:p>
          </table:table-cell>
          <table:table-cell table:style-name="TableCell271">
            <text:p text:style-name="P272">Atsižvelgti.</text:p>
          </table:table-cell>
          <table:table-cell table:style-name="TableCell273">
            <text:p text:style-name="P274"/>
          </table:table-cell>
        </table:table-row>
      </table:table>
      <text:p text:style-name="P275"/>
      <text:h text:style-name="P276" text:outline-level="6">3. Piliečių, asociacijų, politinių partijų, lobistų ir kitų suinteresuotų asmenų pasiūlymai:<text:s/></text:h>
      <text:h text:style-name="P277" text:outline-level="6"/>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able:number-rows-spanned="2">
              <text:p text:style-name="P289">Eil.</text:p>
              <text:p text:style-name="P290">Nr.</text:p>
            </table:table-cell>
            <table:table-cell table:style-name="TableCell291" table:number-rows-spanned="2">
              <text:p text:style-name="P292">Pasiūlymo teikėjas, data</text:p>
            </table:table-cell>
            <table:table-cell table:style-name="TableCell293" table:number-columns-spanned="3">
              <text:p text:style-name="P294">Siūloma keisti</text:p>
            </table:table-cell>
            <table:covered-table-cell/>
            <table:covered-table-cell/>
            <table:table-cell table:style-name="TableCell295" table:number-rows-spanned="2">
              <text:p text:style-name="P296"/>
              <text:p text:style-name="P297">Pasiūlymo turinys</text:p>
              <text:p text:style-name="P298"/>
            </table:table-cell>
            <table:table-cell table:style-name="TableCell299" table:number-rows-spanned="2">
              <text:p text:style-name="P300">Komiteto nuomonė</text:p>
            </table:table-cell>
            <table:table-cell table:style-name="TableCell301" table:number-rows-spanned="2">
              <text:p text:style-name="P302">Argumentai,<text:s/></text:p>
              <text:p text:style-name="P303">pagrindžiantys nuomonę</text:p>
            </table:table-cell>
          </table:table-row>
          <table:table-row table:style-name="TableRow304">
            <table:covered-table-cell>
              <text:p text:style-name="P305"/>
            </table:covered-table-cell>
            <table:covered-table-cell>
              <text:p text:style-name="P306"/>
            </table:covered-table-cell>
            <table:table-cell table:style-name="TableCell307">
              <text:p text:style-name="P308">str.</text:p>
            </table:table-cell>
            <table:table-cell table:style-name="TableCell309">
              <text:p text:style-name="P310">str. d.</text:p>
            </table:table-cell>
            <table:table-cell table:style-name="TableCell311">
              <text:p text:style-name="P312">p.</text:p>
            </table:table-cell>
            <table:covered-table-cell>
              <text:p text:style-name="P313"/>
            </table:covered-table-cell>
            <table:covered-table-cell>
              <text:p text:style-name="P314"/>
            </table:covered-table-cell>
            <table:covered-table-cell>
              <text:p text:style-name="P315"/>
            </table:covered-table-cell>
          </table:table-row>
        </table:table-header-rows>
        <table:table-row table:style-name="TableRow316">
          <table:table-cell table:style-name="TableCell317">
            <text:p text:style-name="P318"/>
          </table:table-cell>
          <table:table-cell table:style-name="TableCell319">
            <text:p text:style-name="Pasiūlymai3">Lietuvos sutrikusios psichikos žmonių globos bendrija,</text:p>
            <text:p text:style-name="Pasiūlymai3">2021-04-1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Lietuvos sutrikusios psichikos žmonių globos bendrija atkreikia dėmesį į nurodyto Šalpos pensijų įstatymo Nr. 1-675 5,7,8 ir 15 straipsnių pakeitimo įstatymo projektas (Nr. XIVP-284) projektą, kuriam siūloma pritarti ir pateikti svarstyti reikalinguose komitetuose</text:p>
          </table:table-cell>
          <table:table-cell table:style-name="TableCell328">
            <text:p text:style-name="P329">Atsižvelgti.</text:p>
          </table:table-cell>
          <table:table-cell table:style-name="TableCell330">
            <text:p text:style-name="P331"/>
          </table:table-cell>
        </table:table-row>
      </table:table>
      <text:h text:style-name="P332" text:outline-level="6"/>
      <text:h text:style-name="P333" text:outline-level="6">4. Valstybės ir savivaldybių institucijų ir įstaigų pasiūlymai:<text:s/>negauta.</text:h>
      <text:p text:style-name="P334"/>
      <text:h text:style-name="P335" text:outline-level="6">5. Subjektų, turinčių įstatymų leidybos iniciatyvos teisę, pasiūlymai:</text:h>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soft-page-break/>
              <text:p text:style-name="P349">Eil.</text:p>
              <text:p text:style-name="P350">Nr.</text:p>
            </table:table-cell>
            <table:table-cell table:style-name="TableCell351" table:number-rows-spanned="2">
              <text:p text:style-name="P352">Pasiūlymo teikėjas, data</text:p>
            </table:table-cell>
            <table:table-cell table:style-name="TableCell353" table:number-columns-spanned="3">
              <text:p text:style-name="P354">Siūloma keisti</text:p>
            </table:table-cell>
            <table:covered-table-cell/>
            <table:covered-table-cell/>
            <table:table-cell table:style-name="TableCell355" table:number-rows-spanned="2">
              <text:p text:style-name="P356">Pastabos</text:p>
            </table:table-cell>
            <table:table-cell table:style-name="TableCell357" table:number-rows-spanned="2">
              <text:p text:style-name="P358">Pasiūlymo turinys</text:p>
            </table:table-cell>
            <table:table-cell table:style-name="TableCell359" table:number-rows-spanned="2">
              <text:p text:style-name="P360">Komiteto nuomonė</text:p>
            </table:table-cell>
            <table:table-cell table:style-name="TableCell361" table:number-rows-spanned="2">
              <text:p text:style-name="P362">Argumentai,<text:s/></text:p>
              <text:p text:style-name="P363">pagrindžiantys nuomonę</text:p>
            </table:table-cell>
          </table:table-row>
          <table:table-row table:style-name="TableRow364">
            <table:covered-table-cell>
              <text:p text:style-name="P365"/>
            </table:covered-table-cell>
            <table:covered-table-cell>
              <text:p text:style-name="P366"/>
            </table:covered-table-cell>
            <table:table-cell table:style-name="TableCell367">
              <text:p text:style-name="P368">str.</text:p>
            </table:table-cell>
            <table:table-cell table:style-name="TableCell369">
              <text:p text:style-name="P370">str. d.</text:p>
            </table:table-cell>
            <table:table-cell table:style-name="TableCell371">
              <text:p text:style-name="P372">p.</text:p>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table-row>
        </table:table-header-rows>
        <table:table-row table:style-name="TableRow377">
          <table:table-cell table:style-name="TableCell378">
            <text:p text:style-name="P379"/>
          </table:table-cell>
          <table:table-cell table:style-name="TableCell380">
            <text:p text:style-name="Pasiūlymai5">Lietuvos Respublikos Vyriausybė,</text:p>
            <text:p text:style-name="Pasiūlymai5">2021-06-21 nutarimas Nr. 496</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text:span text:style-name="T391">Vadovaudamasi Lietuvos Respublikos Seimo statuto 138 straipsnio 3 dalimi ir atsižvelgdama į Lietuvos Respublikos Seimo valdybos 2021 m. gegužės 5 d. sprendimo Nr. SV-S-98 „Dėl įstatymų projektų išvadų“<text:s/></text:span><text:span text:style-name="T392">5<text:s/></text:span><text:span text:style-name="T393">punktą, Lietuvos Respublikos Vyriausybė n u t a r i a:</text:span></text:p>
            <text:p text:style-name="P394">Iš esmės pritarti Lietuvos Respublikos šalpos pensijų įstatymo Nr. I-675 5, 7, 8 ir 15 straipsnių pakeitimo įstatymo projektui Nr. XIVP-284 (toliau – Įstatymo projektas), tačiau pasiūlyti Lietuvos Respublikos Seimui tobulinti Įstatymo projektą, atsižvelgiant į toliau pateiktus pasiūlymus:</text:p>
            <text:p text:style-name="P395">1. Įstatymo projekto 1 ir 3 straipsniais siūloma pakeisti Lietuvos Respublikos šalpos pensijų įstatymo (toliau – Įstatymas) 5 ir 8 straipsnius, siekiant sudaryti teisines prielaidas nuo 2022 m. sausio 1 d. šalpos pensijas skirti ir mokėti asmenims, netekusiems 45–55 procentų darbingumo. Įstatymo projekto 2 ir 4 straipsniais siūloma pakeisti Įstatymo 7 ir 15 straipsnius, nustatant šalpos pensijų gavėjams palankesnes sąlygas, kurioms esant būtų mokamos šalpos neįgalumo pensijos ir šalpos senatvės pensijos. Šių pakeitimų įsigaliojimo data nenustatoma, todėl, vadovaujantis Lietuvos Respublikos teisėkūros pagrindų įstatymo 20 straipsnio 1 dalimi, jie įsigaliotų kitą dieną po priimto įstatymo paskelbimo Teisės aktų registre dienos.</text:p>
            <text:p text:style-name="P396">Preliminariais Lietuvos Respublikos socialinės apsaugos ir darbo ministerijos skaičiavimais, Įstatymo projektu siūlomoms teisinio reguliavimo priemonėms įgyvendinti kasmet papildomai reikėtų skirti apie 9,8 mln. eurų Lietuvos Respublikos valstybės biudžeto lėšų, iš jų apie 5 mln. eurų – Įstatymo projekto 1 ir 3 straipsniuose siūlomoms teisinio reguliavimo priemonėms ir apie 4,8 mln. eurų – Įstatymo projekto 2 ir 4 straipsniuose siūlomoms teisinio reguliavimo priemonėms įgyvendinti. 2021 metais Įstatymo projekto 2 ir 4 straipsniuose siūlomoms teisinio reguliavimo priemonėms įgyvendinti papildomai reikėtų skirti apie 2,4 mln. eurų valstybės biudžeto lėšų.</text:p>
            <text:p text:style-name="P397">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text:s/><text:soft-page-break/>nekilnojamąjį turtą atstatymo tvarkos ir sąlygų“ 8 straipsnio penktosios dalies ir 19 straipsnio pirmosios dalies normų atitikimo Lietuvos Respublikos Konstitucijai“).</text:p>
            <text:p text:style-name="P398">Atsižvelgiant į dėl COVID-19 pandemijos išaugusį neapibrėžtumą, pagal atnaujintą šalies ekonominės raidos scenarijų 2021 metais numatant didesnį valdžios sektoriaus deficitą ir skolą, taip pat į tai, kad, ir toliau prisiimant papildomus ilgalaikius įsipareigojimus ir augant valdžios sektoriaus skolai, valstybės skolos lygis vidutiniu laikotarpiu (2021–2024 m.) priartėtų prie 60 procentų bendrojo vidaus produkto ir tai keltų riziką viešųjų finansų tvarumui, Lietuvos Respublikos 2021 metų valstybės biudžeto ir savivaldybių biudžetų finansinių rodiklių patvirtinimo įstatyme skirti papildomų lėšų Įstatymo projektu siūlomoms teisinio reguliavimo priemonėms įgyvendinti nenumatyta, darytina išvada, kad prisiimti papildomų finansinių įsipareigojimų, susijusių su Įstatymo projekto 2 ir 4 straipsniuose siūlomų teisinio reguliavimo priemonių įgyvendinimu, 2021 metais galimybių nebus.</text:p>
            <text:p text:style-name="P399">Atsižvelgiant į tai, kas išdėstyta, siūlytina Įstatymo projektą svarstyti kartu su Lietuvos Respublikos 2022 metų valstybės biudžeto ir savivaldybių biudžetų finansinių rodiklių patvirtinimo įstatymo projektu ir įstatymo įsigaliojimo datą susieti su jam įgyvendinti reikalingų valstybės biudžeto lėšų skyrimu.<text:s/></text:p>
            <text:p text:style-name="P400">2. Siekiant teisinio aiškumo ir sklandaus Įstatymo taikymo priėmus įstatymą, vadovaujantis Teisėkūros pagrindų įstatymo 3 straipsnio 2 dalies 7 punkte įtvirtintu teisėkūros sistemiškumo principu, pagal kurį teisės normos turi derėti tarpusavyje, Įstatymo 7 straipsnio<text:s/><text:line-break/>2 dalis, Įstatymo projekto 2 straipsniu keičiama Įstatymo 7 straipsnio 3 dalis bei Įstatymo projekto 4 straipsnio 3 dalimi pildoma Įstatymo 15 straipsnio 20 dalis, kuriose nustatoma šalpos pensijų mokėjimo asmenims, nurodytiems Įstatymo 5 straipsnio 5 punkte ir 6 straipsnyje, tvarka, tikslintinos, jose dėstomas nuostatas suderinant tarpusavyje, nes, pagal Įstatymo 7 straipsnio 2 dalį, nurodytiems asmenims, turintiems teisę į pensiją (išskyrus socialinio draudimo našlių pensiją) ar pensijų išmoką, kurių dydis (bendra jų suma) (kartu su pensijos priemoka) mažesnis už šalpos pensiją, mokamas šalpos pensijos ir pensijos ar pensijų išmokos (bendros jų sumos) (kartu su pensijos priemoka) skirtumas, pritarus Įstatymo 7 straipsnio 3 dalyje siūlomoms teisinio reguliavimo priemonėms, nurodytiems asmenims šalpos pensija būtų skiriama ir mokama, jeigu nurodytų asmenų draudžiamosios mėnesio, ėjusio prieš tą mėnesį, už kurį mokama pensija, pajamos būtų mažesnės negu dvi Lietuvos Respublikos Vyriausybės patvirtintos minimaliosios mėnesinės algos, o pritarus Įstatymo projekto<text:s/><text:soft-page-break/>4 straipsnio 3 dalimi teikiamiems siūlymams, būtų nustatytas pagal nurodytų asmenų gaunamų draudžiamųjų pajamų dydį diferencijuotas šalpos pensijų mokėjimas.<text:s/></text:p>
            <text:p text:style-name="P401">3. Kadangi pagal Įstatymo 8 straipsnio 5 dalį asmenims gali būti mokamos 1 arba 1,5 šalpos pensijų bazės dydžio šalpos senatvės pensijos, o pagal Įstatymo projekto 4 straipsnio 3 dalimi pildomą Įstatymo 15 straipsnio 20 dalį Įstatymo 6 straipsnyje nurodytiems asmenims būtų mokama tik šalpos pensijos bazės dydžio šalpos senatvės pensija, siekiant nepažeisti asmenų teisėtų lūkesčių principo, siūlytina tikslinti Įstatymo projekto 4 straipsnio 3 dalimi pildomą Įstatymo 15 straipsnio 20 dalį, joje nurodant, kad Įstatymo nustatytais atvejais Įstatymo 6 straipsnyje nurodytiems asmenims mokamos 1 arba 1,5 šalpos pensijų bazės dydžio šalpos senatvės pensijos.</text:p>
            <text:p text:style-name="P402"><text:span text:style-name="T403">4.<text:s/></text:span><text:span text:style-name="T404">Atsižvelgiant į Įstatymo 16 straipsnio 1 dalies nuostatas, pagal kurias š</text:span><text:span text:style-name="T405">alpos išmokos skiriamos ir mokamos nuo teisės gauti šalpos išmoką atsiradimo dienos,<text:s/></text:span><text:span text:style-name="T406">tačiau ne daugiau kaip už 6 mėnesius iki prašymo skirti šalpos išmoką gavimo<text:s/></text:span><text:span text:style-name="T407">šalpos išmokas mokančioje įstaigoje dienos, siekiant teisinio aiškumo, Įstatymo projektas tobulintinas, jį papildant pereinamosiomis nuostatomis dėl Įstatymo projekto 1 straipsniu siūlomų keitimų taikymo priėmus įstatymą, jose nustatant, kad asmenims, pripažintiems netekusiais 45–55 proc. darbingumo (iki 2005 m. liepos 1 d. pripažintiems III grupės invalidais), išskyrus asmenis, nurodytus Įstatymo 5 straipsnio<text:s/></text:span><text:span text:style-name="T408"><text:line-break/>2 punkte, šalpos neįgalumo pensijos skiriamos ir mokamos nuo teisės jas gauti atsiradimo dienos, tačiau ne anksčiau kaip nuo šio įstatymo įsigaliojimo dienos.</text:span></text:p>
            <text:p text:style-name="P409">5. Pritarus Įstatymo projekto 2 straipsniu keičiamo Įstatymo 7 straipsnio 3 dalies nuostatoms, gali susidaryti situacija, kai, vertinant mėnesį, ėjusį prieš tą mėnesį, už kurį asmeniui mokama šalpos pensija, asmens gautas draudžiamąsias pajamas, šalpos pensija jam negalės būti paskirta, nes jo draudžiamosios nurodyto laikotarpio, kuris jau bus praėjęs, pajamos viršys dviejų Lietuvos Respublikos Vyriausybės patvirtintų minimaliųjų mėnesinių algų dydį, nors kreipimosi dėl šalpos pensijos skyrimo dieną jis draudžiamųjų pajamų nebegaus. Toks teisinis reguliavimas neatitiks Įstatymo 1 straipsnyje nustatyto Įstatymo tikslo – nustatyti mėnesines pinigines išmokas, užtikrinančias minimalias pajamas asmenims, atitinkantiems Įstatyme nustatytas sąlygas neįgalumo, netekto darbingumo ir senatvės atvejais, taip pat mėnesines pinigines išmokas mirusiojo vaikams (įvaikiams).</text:p>
            <text:p text:style-name="P410">Atsižvelgiant į tai, kas išdėstyta, siūlytina Įstatymo projektą tobulinti, atsisakant Įstatymo projekto 2 straipsniu keičiamo Įstatymo 7 straipsnio 3 dalies pakeitimų ir vietoj jų<text:s/><text:soft-page-break/>nustatant, kad atitinkamo dydžio draudžiamųjų pajamų gavimas per atitinkamą laikotarpį yra pagrindas nutraukti paskirtos šalpos pensijos mokėjimą.<text:s/></text:p>
          </table:table-cell>
          <table:table-cell table:style-name="TableCell411">
            <text:p text:style-name="P412">Pritarti.</text:p>
          </table:table-cell>
          <table:table-cell table:style-name="TableCell413">
            <text:p text:style-name="P414"/>
          </table:table-cell>
        </table:table-row>
      </table:table>
      <text:h text:style-name="P415" text:outline-level="6"/>
      <text:p text:style-name="P416"><text:span text:style-name="T417">6</text:span><text:span text:style-name="T418">. Komiteto sprendimas ir pasiūlymai:</text:span></text:p>
      <text:p text:style-name="Komitetosprendimas"><text:span text:style-name="T419">6</text:span><text:span text:style-name="T420">.1. Sprendimas</text:span><text:span text:style-name="T421">:<text:s/></text:span></text:p>
      <text:p text:style-name="Komitetosprendimas"><text:span text:style-name="T422">Iš esmės<text:s/></text:span><text:span text:style-name="T423">pritarti įstatymo projekto nuostatoms, kuriomis<text:s/></text:span><text:span text:style-name="T424">siekiama<text:s/></text:span><text:span text:style-name="T425">šalpos pensijas skirti ir mokėti</text:span><text:span text:style-name="T426"><text:s/>asmen</text:span><text:span text:style-name="T427">ims, netekusiems 45 - 55 procentų darbingumo</text:span><text:span text:style-name="T428">, sudaryti paskatas šalpos pensijų gavėjams integruotis į darbo rinką, tačiau<text:s/></text:span><text:span text:style-name="T429">įvertinus</text:span><text:span text:style-name="T430"><text:s/>tai, kad Vyriausybė</text:span><text:span text:style-name="T431">,<text:s/></text:span><text:span text:style-name="T432">atsižvelgdama<text:s/></text:span><text:span text:style-name="T433">į<text:s/></text:span><text:span text:style-name="T434">Minimalių pajamų studiją, planuoja pateikti Seimui svarstyti<text:s/></text:span><text:span text:style-name="T435">atitinkamus<text:s/></text:span><text:span text:style-name="T436">teisės aktų projektus</text:span><text:span text:style-name="T437">, tarp kurių ir projektai dėl šalpos išmokų sistemos tobulinimo,<text:s/></text:span><text:span text:style-name="T438">pasiūlyti pagrindiniam Socialinių reikalų ir darbo komitetui<text:s/></text:span><text:span text:style-name="T439">įstatymo projektą Nr. XIVP-284 svarstyti kartu su Vyriausybės teikiamais projektais</text:span><text:span text:style-name="T440">.</text:span></text:p>
      <text:p text:style-name="P441"><text:span text:style-name="T442">7</text:span><text:span text:style-name="T443">. Balsavimo rezultatai:</text:span><text:span text:style-name="T444"><text:s/></text:span><text:span text:style-name="T445">pritarta bendru sutarimu</text:span><text:span text:style-name="T446">.</text:span></text:p>
      <text:p text:style-name="Pranešėjas"><text:span text:style-name="T447">8</text:span><text:span text:style-name="T448">. Komiteto paskirti pranešėjai:</text:span><text:span text:style-name="T449"><text:s/></text:span><text:span text:style-name="T450">Antanas Čepononis, Juozas Varžgalys</text:span><text:span text:style-name="T451">.</text:span></text:p>
      <text:p text:style-name="P452"/>
      <text:p text:style-name="P453">Komiteto<text:s/>pirmininkas<text:tab/><text:tab/><text:tab/><text:tab/><text:tab/><text:tab/><text:tab/></text:p>
      <text:p text:style-name="P454"><text:tab/><text:tab/>Mindaugas Lingė<text:tab/><text:tab/><text:tab/></text:p>
      <text:p text:style-name="P455"/>
      <text:p text:style-name="P456"/>
      <text:p text:style-name="P457"/>
      <text:p text:style-name="Normal"><text:span text:style-name="T458">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3-05-03T09:57:00Z</meta:creation-date>
    <dc:date>2023-05-03T09:5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8" meta:paragraph-count="207" meta:word-count="2322" meta:character-count="18096" meta:row-count="532" meta:non-whitespace-character-count="15981"/>
  </office:meta>
</office:document-meta>
</file>