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0013in" fo:text-indent="5.1187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right="-0.0013in" fo:text-indent="5.118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 fo:margin-left="0.5909in" fo:margin-right="0.1958in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name="Times" style:font-name-complex="Times"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="Times" style:font-name-complex="Times"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1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00" style:parent-style-name="Normal" style:family="paragraph">
      <style:paragraph-properties style:line-height-at-least="0.2222in" fo:margin-left="0.4923in" fo:margin-right="0.484in">
        <style:tab-stops>
          <style:tab-stop style:type="left" style:position="0in"/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>LIETUVOS RESPUBLIKOS</text:p>
      <text:p text:style-name="P6"><text:span text:style-name="T7">CIVILINIO KODEKSO<text:s/></text:span><text:span text:style-name="T8">2.66</text:span><text:span text:style-name="T9"><text:s/></text:span><text:span text:style-name="T10">STRAIPSNIo<text:s/></text:span><text:span text:style-name="T11">PAKEITIMO</text:span></text:p>
      <text:p text:style-name="P12"><text:span text:style-name="T13">ĮSTATYMAS</text:span></text:p>
      <text:p text:style-name="P14"/>
      <text:p text:style-name="P15">2021<text:s/>m. <text:s text:c="33"/>d. Nr.</text:p>
      <text:p text:style-name="P16">Vilnius</text:p>
      <text:p text:style-name="P17"/>
      <text:p text:style-name="P18"><text:span text:style-name="T19">1 straipsnis.</text:span><text:span text:style-name="T20"><text:s/></text:span><text:span text:style-name="T21">2.</text:span><text:span text:style-name="T22">6</text:span><text:span text:style-name="T23">6 straipsnio pakeitimas</text:span></text:p>
      <text:p text:style-name="P24">1.<text:s/>Pakeisti<text:s/>2.66 straipsnio<text:s/>3 dalį<text:s/>ir ją<text:s/>išdėstyti taip:</text:p>
      <text:p text:style-name="P25"><text:span text:style-name="T26">„3. Kai pasikeičia šio straipsnio 1 ir 2 dalyse nurodyti duomenys,</text:span><text:span text:style-name="T27"><text:s/></text:span><text:span text:style-name="T28">taip pat kai pakeičiami steigimo dokumentai ar kiti šio straipsnio 1 ir 2 dalyse nurodyti duomenys</text:span><text:span text:style-name="T29">,</text:span><text:span text:style-name="T30"><text:s/></text:span><text:span text:style-name="T31">juridinis asmuo privalo</text:span><text:span text:style-name="T32"><text:s/></text:span><text:span text:style-name="T33">(išskyrus<text:s/></text:span><text:span text:style-name="T34">šio straipsnio 5</text:span><text:span text:style-name="T35"> </text:span><text:span text:style-name="T36">dalyje nurodytus<text:s/></text:span><text:span text:style-name="T37">atvejus)</text:span><text:span text:style-name="T38"><text:s/></text:span><text:span text:style-name="T39">pateikti nustatytos formos prašymą įregistruoti pakeitimus juridinių asmenų registre per trisdešimt dienų nuo pakeitimų padarymo dienos.</text:span><text:span text:style-name="T40"><text:s/></text:span><text:span text:style-name="T41">Kartu su prašymu įregistruoti pakeitimą turi būti pateikti dokumentai, nurodyti šio kodekso 2.64 straipsnio 2</text:span><text:span text:style-name="T42"> </text:span><text:span text:style-name="T43">dalies 4 punkte</text:span><text:span text:style-name="T44">,</text:span><text:span text:style-name="T45"><text:s/>ir visas pakeisto dokumento tekstas, jei dokumentas keičiamas</text:span><text:span text:style-name="T46">.“</text:span></text:p>
      <text:p text:style-name="P47">2. Papildyti 2.66 straipsnį nauja 5 dalimi:</text:p>
      <text:p text:style-name="P48"><text:span text:style-name="T49">„</text:span><text:span text:style-name="T50">5.<text:s/></text:span><text:span text:style-name="T51">Lietuvos Respublikos</text:span><text:span text:style-name="T52"><text:s/>juridinių asmenų nemokumo</text:span><text:span text:style-name="T53"><text:s/></text:span><text:span text:style-name="T54">įstatyme</text:span><text:span text:style-name="T55"><text:s/></text:span><text:span text:style-name="T56">nustatytais atvejais, kai nemokumo proces</text:span><text:span text:style-name="T57">as</text:span><text:span text:style-name="T58"><text:s/>vykdo</text:span><text:span text:style-name="T59">mas teismo tvarka</text:span><text:span text:style-name="T60">,</text:span><text:span text:style-name="T61"><text:s/></text:span><text:span text:style-name="T62">šio straipsnio 1 dalies 10 ir 11 punktuose nurodyti duomenys ir kiti su teisinio statuso registravimu (išregistravimu) susiję duomenys<text:s/></text:span><text:span text:style-name="T63">j</text:span><text:span text:style-name="T64">uridinių asmenų registre registruojami teismo dokumentų (nutarčių, sprendimų) pagrindu.</text:span><text:span text:style-name="T65">“</text:span></text:p>
      <text:p text:style-name="P66"><text:span text:style-name="T67">3</text:span><text:span text:style-name="T68">. Buvusią 2.66 straipsnio 5 dalį laikyti 6 dalimi.</text:span><text:span text:style-name="T69"><text:s/></text:span></text:p>
      <text:p text:style-name="P70"/>
      <text:p text:style-name="P71"><text:span text:style-name="T72">2<text:s/></text:span><text:span text:style-name="T73">straipsnis.<text:s/></text:span><text:span text:style-name="T74">Įstatymo įsigaliojimas</text:span><text:span text:style-name="T75"><text:s/>ir įgyvendinimas</text:span></text:p>
      <text:p text:style-name="P76"><text:span text:style-name="T77">1.<text:s/></text:span><text:span text:style-name="T78">Šis įstatymas</text:span><text:span text:style-name="T79">, išskyrus<text:s/></text:span><text:span text:style-name="T80">šio straipsnio</text:span><text:span text:style-name="T81"><text:s/>2 dalį</text:span><text:span text:style-name="T82">,</text:span><text:span text:style-name="T83"><text:s/>įsigalioja 20</text:span><text:span text:style-name="T84">21</text:span><text:span text:style-name="T85"><text:s/>m.<text:s/></text:span><text:span text:style-name="T86">liepos</text:span><text:span text:style-name="T87"><text:s/></text:span><text:span text:style-name="T88">1 d.</text:span></text:p>
      <text:p text:style-name="P89"><text:span text:style-name="T90">2. Lietuvos Respublikos Vyriausybė ir (ar) jos įgaliotos institucijos iki<text:s/></text:span><text:span text:style-name="T91">2021</text:span><text:span text:style-name="T92"> </text:span><text:span text:style-name="T93">m. birželio</text:span><text:span text:style-name="T94"> </text:span><text:span text:style-name="T95">30 d.<text:s/></text:span><text:span text:style-name="T96">priima šio įstatymo įgyvendinamuosius teisės aktus.</text:span></text:p>
      <text:p text:style-name="P97"/>
      <text:p text:style-name="P98"/>
      <text:p text:style-name="P99">Skelbiu šį Lietuvos Respublikos Seimo priimtą įstatymą.</text:p>
      <text:p text:style-name="P100"/>
      <text:p text:style-name="P101"><text:span text:style-name="T10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21-03-22T14:35:00Z</meta:creation-date>
    <dc:date>2021-03-22T14:35:00Z</dc:date>
    <meta:print-date>2018-05-24T10:2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8" meta:character-count="1643" meta:row-count="42" meta:non-whitespace-character-count="1435"/>
  </office:meta>
</office:document-meta>
</file>