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fo:text-transform="upperca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fo:margin-right="-0.0006in"/>
      <style:text-properties fo:font-weight="bold" style:font-weight-asian="bold" fo:text-transform="uppercase"/>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fo:margin-right="-0.0006in"/>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ext-properties style:font-name-asian="Calibri" fo:font-weight="bold" style:font-weight-asian="bold" style:font-size-complex="12pt"/>
    </style:style>
    <style:style style:name="P37" style:parent-style-name="Normal" style:family="paragraph">
      <style:paragraph-properties fo:text-align="justify" fo:line-height="150%" fo:text-indent="0.5909in"/>
      <style:text-properties style:font-name-asian="Calibri" fo:font-weight="bold" style:font-weight-asian="bold" style:font-size-complex="12pt"/>
    </style:style>
    <style:style style:name="P38" style:parent-style-name="Normal" style:family="paragraph">
      <style:paragraph-properties fo:text-align="justify" fo:line-height="150%" fo:text-indent="0.5909in"/>
      <style:text-properties style:font-name-asian="Calibri" style:font-weight-complex="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text-position="super 66.6%"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text-properties style:font-name-asian="Calibri" fo:font-weight="bold" style:font-weight-asian="bold" style:font-size-complex="12pt"/>
    </style:style>
    <style:style style:name="P55" style:parent-style-name="Normal" style:family="paragraph">
      <style:paragraph-properties fo:text-align="justify" fo:line-height="150%" fo:text-indent="0.5909in"/>
      <style:text-properties style:font-name-asian="Calibri" fo:font-weight="bold" style:font-weight-asian="bold" style:font-size-complex="12pt"/>
    </style:style>
    <style:style style:name="P56" style:parent-style-name="Normal" style:family="paragraph">
      <style:paragraph-properties fo:text-align="justify" fo:line-height="150%" fo:text-indent="0.5909in"/>
      <style:text-properties style:font-name-asian="Calibri" style:font-weight-complex="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 style:parent-style-name="Normal" style:family="paragraph">
      <style:paragraph-properties fo:text-align="justify" fo:line-height="150%"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8861in"/>
        </style:tab-stops>
      </style:paragraph-properties>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8861in"/>
        </style:tab-stops>
      </style:paragraph-properties>
      <style:text-properties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text-properties fo:color="#000000"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text-properties fo:color="#000000" style:font-size-complex="12pt"/>
    </style:style>
    <style:style style:name="P128" style:parent-style-name="Normal" style:family="paragraph">
      <style:paragraph-properties fo:text-align="justify" fo:text-indent="0.5909in"/>
      <style:text-properties style:font-name-asian="Calibri" style:font-size-complex="12pt"/>
    </style:style>
    <style:style style:name="P129" style:parent-style-name="Normal" style:family="paragraph">
      <style:paragraph-properties fo:text-align="justify" fo:text-indent="0.5909in"/>
      <style:text-properties fo:font-style="italic" style:font-style-asian="italic" style:font-size-complex="12pt"/>
    </style:style>
    <style:style style:name="P130" style:parent-style-name="Normal" style:family="paragraph">
      <style:paragraph-properties fo:text-indent="0.5909in"/>
    </style:style>
    <style:style style:name="P131" style:parent-style-name="Normal" style:family="paragraph">
      <style:paragraph-properties fo:text-indent="0.5909in"/>
    </style:style>
    <style:style style:name="P132" style:parent-style-name="Normal" style:family="paragraph">
      <style:paragraph-properties fo:text-indent="0.5909in"/>
    </style:style>
    <style:style style:name="P133" style:parent-style-name="Normal" style:family="paragraph">
      <style:paragraph-properties>
        <style:tab-stops>
          <style:tab-stop style:type="right" style:position="6.4972in"/>
        </style:tab-stops>
      </style:paragraph-properties>
    </style:style>
    <style:style style:name="P134" style:parent-style-name="Normal" style:family="paragraph">
      <style:paragraph-properties>
        <style:tab-stops>
          <style:tab-stop style:type="right" style:position="6.4972in"/>
        </style:tab-stops>
      </style:paragraph-properties>
    </style:style>
    <style:style style:name="P135" style:parent-style-name="Normal" style:family="paragraph">
      <style:paragraph-properties>
        <style:tab-stops>
          <style:tab-stop style:type="right" style:position="6.4972in"/>
        </style:tab-stops>
      </style:paragraph-properties>
    </style:style>
    <style:style style:name="P136" style:parent-style-name="Normal" style:family="paragraph">
      <style:paragraph-properties>
        <style:tab-stops>
          <style:tab-stop style:type="right" style:position="6.4972in"/>
        </style:tab-stops>
      </style:paragraph-properties>
    </style:style>
    <style:style style:name="P137"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
          </table:table-cell>
          <table:table-cell table:style-name="TableCell16">
            <text:p text:style-name="P17">Projekto<text:s/><text:s/></text:p>
            <text:p text:style-name="P18">Nr. XIVP-1440(2)</text:p>
            <text:p text:style-name="P19">lyginamasis variantas</text:p>
            <text:p text:style-name="P20"/>
          </table:table-cell>
        </table:table-row>
        <table:table-row table:style-name="TableRow21">
          <table:table-cell table:style-name="TableCell22">
            <text:p text:style-name="P23"/>
          </table:table-cell>
          <table:table-cell table:style-name="TableCell24">
            <text:p text:style-name="P25"/>
          </table:table-cell>
        </table:table-row>
      </table:table>
      <text:p text:style-name="P26"/>
      <text:p text:style-name="P27">LIETUVOS RESPUBLIKOS</text:p>
      <text:p text:style-name="P28"><text:span text:style-name="T29">LiGOS IR MOTINYSTĖS SOCIALINIO DRAUDIMO ĮSTATYMO Nr. IX-110 2, 4, 6, 8, 9, 10, 11, 11</text:span><text:span text:style-name="T30">1</text:span><text:span text:style-name="T31">, 14, 16, 22, 23 IR 30 straipsniŲ pakeitimo įstatymo nr. xiv-752 PAVADINIMO, 14 straipsnio pakeitimo IR 11 straipsnio pripažinimo netekusiu galios<text:s/></text:span></text:p>
      <text:p text:style-name="P32">ĮSTATYMAS</text:p>
      <text:p text:style-name="P33"/>
      <text:p text:style-name="P34">2022 m.<text:tab/><text:tab/>d. Nr.<text:s/></text:p>
      <text:p text:style-name="P35">Vilnius</text:p>
      <text:p text:style-name="P36"/>
      <text:p text:style-name="P37">1 straipsnis. Įstatymo pavadinimo pakeitimas</text:p>
      <text:p text:style-name="P38">Pakeisti Įstatymo pavadinimą ir jį išdėstyti taip:</text:p>
      <text:p text:style-name="P39"><text:span text:style-name="T40">„</text:span><text:span text:style-name="T41">LIETUVOS RESPUBLIKOS</text:span></text:p>
      <text:p text:style-name="P42"><text:span text:style-name="T43">LIGOS IR MOTINYSTĖS SOCIALINIO DRAUDIMO ĮSTATYMO NR. IX-110 2, 4, 6, 8, 9, 10,<text:s/></text:span><text:span text:style-name="T44">11,</text:span><text:span text:style-name="T45"><text:s/></text:span><text:span text:style-name="T46">11</text:span><text:span text:style-name="T47">1</text:span><text:span text:style-name="T48">, 14, 16,<text:s/></text:span><text:span text:style-name="T49">22,</text:span><text:span text:style-name="T50"><text:s/>23 IR 30 STRAIPSNIŲ PAKEITIMO</text:span></text:p>
      <text:p text:style-name="P51"><text:span text:style-name="T52">ĮSTATYMAS</text:span><text:span text:style-name="T53">“.</text:span></text:p>
      <text:p text:style-name="P54"/>
      <text:soft-page-break/>
      <text:p text:style-name="P55">2<text:s/>straipsnis. 11 straipsnio<text:s/>pripažinimas netekusiu galios</text:p>
      <text:p text:style-name="P56">Pripažinti netekusiu galios<text:s/>11 straipsnį.</text:p>
      <text:p text:style-name="P57"><text:span text:style-name="T58">11 straipsnis. 22 straipsnio pakeitimas</text:span></text:p>
      <text:p text:style-name="P59">1. Pakeisti 22 straipsnio<text:s/>5<text:s/>dalį ir ją išdėstyti taip:</text:p>
      <text:p text:style-name="P60"><text:span text:style-name="T61">„</text:span><text:span text:style-name="T62">5.<text:s/></text:span><text:span text:style-name="T63">Vienam iš tėvų (įtėvių) ar globėjui, ar vienam iš senelių, gaunančiam vaiko priežiūros išmoką, kuris tapo neapdraustu asmeniu (pasibaigus darbo sutarčiai, atleistam iš tarnybos, nutraukusiam individualią ar kitą veiklą, sporto, atlikėjo veiklą arba pasibaigus draudimui pagal autorinę sutartį),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64"><text:span text:style-name="T65">2. Pakeisti 22 straipsnio<text:s/></text:span><text:span text:style-name="T66">6<text:s/></text:span><text:span text:style-name="T67">dalį ir ją išdėstyti taip:</text:span></text:p>
      <text:p text:style-name="P68"><text:span text:style-name="T69">„</text:span><text:span text:style-name="T70">6.<text:s/></text:span><text:span text:style-name="T71">Vienam iš tėvų (įtėvių) ar globėjui, ar vienam iš senelių, turinčiam šio straipsnio 1 dalies 3 punkte nurodytą motinystės socialinio draudimo stažą, kuris per 24 mėnesius iki pirmosios vaiko priežiūros atostogų dienos tapo neapdraustu asmeniu (pasibaigus darbo sutarčiai, atleistam iš tarnybos, nutraukusiam individualią ar kitą veiklą, sporto, atlikėjo veiklą arba pasibaigus draudimui pagal autorinę sutartį) ir dėl to negavo vaiko priežiūros atostogų, vaiko priežiūros išmoka mokama šio įstatymo 23 ir 24 straipsniuose nustatyta tvarka. Ši nuostata taip pat taikoma skiriant vaiko<text:s/></text:span><text:soft-page-break/><text:span text:style-name="T72">priežiūros išmoką, jeigu teisė ją gauti atsirado prieš tai gimusio, globojamo ar įvaikinto vaiko auginimo iki 3 metų laikotarpiu</text:span><text:span text:style-name="T73">.</text:span><text:span text:style-name="T74">“</text:span></text:p>
      <text:p text:style-name="P75"/>
      <text:p text:style-name="P76">3<text:s/>straipsnis. 14 straipsnio pakeitimas</text:p>
      <text:p text:style-name="P77">Pakeisti 14 straipsnį ir jį išdėstyti taip:</text:p>
      <text:p text:style-name="P78"><text:span text:style-name="T79">„14 straipsnis.<text:s/></text:span><text:span text:style-name="T80">Įstatymo įsigaliojimas, įgyvendinimas ir taikymas</text:span></text:p>
      <text:p text:style-name="P81"><text:bookmark-start text:name="part_6f3d9d386e4c4ac09db31cda8f5f0ff3"/><text:bookmark-end text:name="part_6f3d9d386e4c4ac09db31cda8f5f0ff3"/><text:span text:style-name="T82">1. Šis įstatymas, išskyrus 1, 3–8, 10,<text:s/></text:span><text:span text:style-name="T83">11,</text:span><text:span text:style-name="T84"><text:s/>12 straipsnius ir šio straipsnio<text:s/></text:span><text:span text:style-name="T85">6 dalį</text:span><text:span text:style-name="T86">, įsigalioja 2022 m. sausio 1 d.</text:span></text:p>
      <text:p text:style-name="P87"><text:bookmark-start text:name="part_18e78dffba034028b8948be69650b1fc"/><text:bookmark-end text:name="part_18e78dffba034028b8948be69650b1fc"/><text:span text:style-name="T88">2. Šio įstatymo 3, 4, 5 ir 12 straipsniai įsigalioja 2022 m. balandžio 1 d.</text:span></text:p>
      <text:p text:style-name="P89"><text:bookmark-start text:name="part_c7816e0c478c401ebbaf6e18c382dcf4"/><text:bookmark-end text:name="part_c7816e0c478c401ebbaf6e18c382dcf4"/><text:span text:style-name="T90">3. Šio įstatymo 1, 6, 7 ir 8 straipsniai įsigalioja 2022 m. liepos 1 d.</text:span></text:p>
      <text:p text:style-name="P91"><text:bookmark-start text:name="part_da8f56a43bd64e7f87fb7c1ce265851a"/><text:bookmark-end text:name="part_da8f56a43bd64e7f87fb7c1ce265851a"/><text:span text:style-name="T92">4. Šio įstatymo 10<text:s/></text:span><text:span text:style-name="T93">ir 11 straipsniai</text:span><text:span text:style-name="T94"><text:s/></text:span><text:span text:style-name="T95">straipsnis<text:s/></text:span><text:span text:style-name="T96">įsigalioja 2023 m. sausio 1 d.</text:span></text:p>
      <text:p text:style-name="P97"><text:bookmark-start text:name="part_7481d08bf78a456aa0fd8227c5521380"/><text:bookmark-end text:name="part_7481d08bf78a456aa0fd8227c5521380"/><text:span text:style-name="T98">5. Asmenims,<text:s/></text:span><text:span text:style-name="T99">įgijusiems teisę gauti</text:span><text:span text:style-name="T100"><text:s/></text:span><text:span text:style-name="T101">valstybinio</text:span><text:span text:style-name="T102"><text:s/>socialinio draudimo išmokas iki šio įstatymo 3</text:span><text:span text:style-name="T103">, 10</text:span><text:span text:style-name="T104">,</text:span><text:span text:style-name="T105"><text:s/>11<text:s/></text:span><text:span text:style-name="T106">ir 12 straipsnių įsigaliojimo,<text:s/></text:span><text:span text:style-name="T107">valstybinio</text:span><text:span text:style-name="T108"><text:s/></text:span><text:span text:style-name="T109">socialinio draudimo išmokos skiriamos ir mokamos pagal iki šio įstatymo<text:s/></text:span><text:span text:style-name="T110">3</text:span><text:span text:style-name="T111">, 10</text:span><text:span text:style-name="T112">,</text:span><text:span text:style-name="T113"><text:s/>11</text:span><text:span text:style-name="T114"><text:s/>ir 12 straipsnių<text:s/></text:span><text:span text:style-name="T115">įsigaliojimo nustatytą tvarką.</text:span></text:p>
      <text:p text:style-name="P116"><text:bookmark-start text:name="part_04492dcd488f46a492b7aacc0033d795"/><text:bookmark-end text:name="part_04492dcd488f46a492b7aacc0033d795"/><text:span text:style-name="T117">6.</text:span><text:span text:style-name="T118"><text:s/></text:span><text:span text:style-name="T119">Lietuvos Respublikos Vyriausybė,<text:s/></text:span><text:span text:style-name="T120">Lietuvos Respublikos</text:span><text:span text:style-name="T121"><text:s/>socialinės apsaugos ir darbo ministras ir<text:s/></text:span><text:span text:style-name="T122">Lietuvos Respublikos</text:span><text:span text:style-name="T123"><text:s/>sveikatos apsaugos ministras iki 2021 m. gruodžio 31 d. priima šio įstatymo nuostatų, įsigaliosiančių 2022 m. sausio 1 d., įgyvendinamuosius teisės aktus.<text:s/></text:span><text:soft-page-break/><text:span text:style-name="T124">Socialinės apsaugos ir darbo ministras iki 2022 m. birželio 30 d. priima šio įstatymo nuostatų, įsigaliosiančių 2022 m. liepos 1 d., įgyvendinamuosius teisės aktus.</text:span><text:span text:style-name="T125">“</text:span></text:p>
      <text:p text:style-name="P126"/>
      <text:p text:style-name="P127"/>
      <text:p text:style-name="P128"/>
      <text:p text:style-name="P129">Skelbiu šį Lietuvos Respublikos Seimo priimtą įstatymą.</text:p>
      <text:p text:style-name="P130"/>
      <text:p text:style-name="P131"/>
      <text:p text:style-name="P132"/>
      <text:p text:style-name="P133">Respublikos Prezidentas</text:p>
      <text:p text:style-name="P134"/>
      <text:p text:style-name="P135">Teikia<text:s/></text:p>
      <text:p text:style-name="P136">Socialinių reikalų ir darbo komiteto vardu</text:p>
      <text:p text:style-name="P137">Komiteto pirmininkas <text:s text:c="90"/>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Kadroturinys" style:display-name="Kadro turinys" style:family="paragraph" style:parent-style-name="Normal">
      <style:text-propertie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7"><text:span text:style-name="T8"><draw:frame draw:z-index="2" draw:id="id0" draw:style-name="a0" draw:name="Kadras1" text:anchor-type="paragraph" svg:x="4.40069in" svg:y="0.01042in" svg:width="0.08403in" svg:height="0.19167in" style:rel-width="scale" style:rel-height="scale"><draw:text-box><text:p text:style-name="P9"><text:page-number text:fixed="false">2</text:page-number></text:p></draw:text-box><svg:title/><svg:desc/></draw:frame></text:span></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nata Telišauskaitė-Čekanavičė</meta:initial-creator>
    <dc:creator>adlibuser</dc:creator>
    <meta:creation-date>2022-05-23T06:16:00Z</meta:creation-date>
    <dc:date>2022-05-23T06:16:00Z</dc:date>
    <meta:template xlink:href="Normal.dotm" xlink:type="simple"/>
    <meta:editing-cycles>2</meta:editing-cycles>
    <meta:editing-duration>PT0S</meta:editing-duration>
    <meta:user-defined meta:name="AppVersion">16.0000</meta:user-defined>
    <meta:user-defined meta:name="ContentTypeId">0x0101001456204A41044B40B1128AB306A632D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4" meta:paragraph-count="53" meta:word-count="462" meta:character-count="3564" meta:row-count="150" meta:non-whitespace-character-count="3155"/>
  </office:meta>
</office:document-meta>
</file>