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
      <text:list-level-style-number text:level="1" text:style-name="WW_CharLFO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T14" style:parent-style-name="DefaultParagraphFont" style:family="text">
      <style:text-properties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language="it" fo:country="IT"/>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4923in"/>
    </style:style>
    <style:style style:name="P1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text-position="super 66.6%"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font-style="italic" style:font-style-asian="italic"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fo:language="en" fo:country="US" style:language-asian="lt" style:country-asian="LT"/>
    </style:style>
    <style:style style:name="P4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font-style="italic" style:font-style-asian="italic"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6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6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font-style="italic" style:font-style-asian="italic"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fo:color="#000000" style:font-size-complex="12pt" style:language-asian="lt" style:country-asian="LT"/>
    </style:style>
    <style:style style:name="T116" style:parent-style-name="DefaultParagraphFont" style:family="text">
      <style:text-properties fo:font-style="italic" style:font-style-asian="italic" fo:color="#000000" style:font-size-complex="12pt" style:language-asian="lt" style:country-asian="LT"/>
    </style:style>
    <style:style style:name="T117" style:parent-style-name="DefaultParagraphFont" style:family="text">
      <style:text-properties fo:font-style="italic" style:font-style-asian="italic" fo:color="#000000" style:font-size-complex="12pt" style:language-asian="lt" style:country-asian="LT"/>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66" style:parent-style-name="DefaultParagraphFont" style:family="text">
      <style:text-properties fo:language="en" fo:country="US"/>
    </style:style>
    <style:style style:name="P167"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style:font-size-complex="12pt"/>
    </style:style>
    <style:style style:name="P168"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style:font-size-complex="12pt"/>
    </style:style>
    <style:style style:name="P16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7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style>
    <style:style style:name="P18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font-style="italic" style:font-style-asian="italic"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style:font-size-complex="12pt"/>
    </style:style>
    <style:style style:name="P188" style:parent-style-name="ListParagraph" style:family="paragraph">
      <style:paragraph-properties fo:text-align="justify" fo:line-height="150%" fo:margin-left="0.4923in">
        <style:tab-stops>
          <style:tab-stop style:type="left" style:position="0.1972in"/>
        </style:tab-stops>
      </style:paragraph-properties>
      <style:text-properties fo:color="#000000" style:font-size-complex="12pt" style:language-asian="lt" style:country-asian="LT"/>
    </style:style>
    <style:style style:name="P189" style:parent-style-name="ListParagraph" style:family="paragraph">
      <style:paragraph-properties fo:text-align="justify" fo:line-height="150%" fo:margin-left="0.4923in">
        <style:tab-stops>
          <style:tab-stop style:type="left" style:position="0.1972in"/>
        </style:tab-stops>
      </style:paragraph-properties>
      <style:text-properties fo:color="#000000" style:font-size-complex="12pt" style:language-asian="lt" style:country-asian="LT"/>
    </style:style>
    <style:style style:name="P190" style:parent-style-name="ListParagraph" style:family="paragraph">
      <style:paragraph-properties fo:text-align="justify" fo:line-height="150%" fo:margin-left="0.4923in">
        <style:tab-stops>
          <style:tab-stop style:type="left" style:position="0.1972in"/>
        </style:tab-stops>
      </style:paragraph-properties>
      <style:text-properties fo:color="#000000" style:font-size-complex="12pt" style:language-asian="lt" style:country-asian="LT"/>
    </style:style>
    <style:style style:name="P191" style:parent-style-name="Normal" style:family="paragraph">
      <style:paragraph-properties fo:text-align="justify" fo:line-height="150%"/>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style:text-properties fo:color="#000000" style:font-size-complex="12pt" style:language-asian="lt" style:country-asian="LT"/>
    </style:style>
    <style:style style:name="P202" style:parent-style-name="Normal" style:family="paragraph">
      <style:paragraph-properties fo:text-align="justify" fo:line-height="150%"/>
      <style:text-properties fo:color="#000000" style:font-size-complex="12pt" style:language-asian="lt" style:country-asian="LT"/>
    </style:style>
    <style:style style:name="P203" style:parent-style-name="Normal" style:family="paragraph">
      <style:paragraph-properties fo:text-align="justify" fo:line-height="150%"/>
      <style:text-properties fo:color="#000000" style:font-size-complex="12pt" style:language-asian="lt" style:country-asian="LT"/>
    </style:style>
    <style:style style:name="P204" style:parent-style-name="Normal" style:family="paragraph">
      <style:paragraph-properties fo:text-align="justify" fo:line-height="150%"/>
      <style:text-properties fo:color="#000000" style:font-size-complex="12pt" style:language-asian="lt" style:country-asian="LT"/>
    </style:style>
    <style:style style:name="P205" style:parent-style-name="Normal" style:family="paragraph">
      <style:paragraph-properties fo:text-align="justify" fo:line-height="150%"/>
      <style:text-properties fo:color="#000000" style:font-size-complex="12pt" style:language-asian="lt" style:country-asian="LT"/>
    </style:style>
    <style:style style:name="P206" style:parent-style-name="Normal" style:family="paragraph">
      <style:paragraph-properties fo:text-align="justify" fo:line-height="150%"/>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Hyperlink" style:family="text">
      <style:text-properties style:font-weight-complex="bold" style:font-size-complex="12pt" style:text-underline-type="none" style:language-asian="lt" style:country-asian="LT"/>
    </style:style>
    <style:style style:name="P211" style:parent-style-name="Normal" style:family="paragraph">
      <style:paragraph-properties fo:text-align="justify" fo:line-height="150%"/>
    </style:style>
    <style:style style:name="T212" style:parent-style-name="Hyperlink" style:family="text">
      <style:text-properties style:font-weight-complex="bold" style:font-size-complex="12pt" style:text-underline-type="none"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line-height="150%"/>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KARO PRIEVOLĖS ĮSTATYMO NR. I-1593 PAKEITIMO</text:p>
      <text:p text:style-name="P9"><text:span text:style-name="T10">ĮSTATYMO<text:s/></text:span><text:span text:style-name="T11">PROJEKTO</text:span></text:p>
      <text:p text:style-name="P12"/>
      <text:p text:style-name="P13">2024-06-<text:span text:style-name="T14">05</text:span><text:s/>Nr.<text:s/>XIVP-3402(2)</text:p>
      <text:p text:style-name="P15"><text:span text:style-name="T16">Vilnius</text:span></text:p>
      <text:p text:style-name="P17"/>
      <text:p text:style-name="P18">Įvertinę projekto atitiktį Konstitucijai, įstatymams, teisėkūros principams ir teisės technikos taisyklėms,<text:s/>teikiame šias pastabas.</text:p>
      <text:list text:style-name="LFO11" text:continue-numbering="true">
        <text:list-item>
          <text:p text:style-name="P19"><text:span text:style-name="T20">Siekiant teisinio aiškumo bei atsižvelgiant į tai, kad ir projekto 1 straipsniu keičiamo Karo prievolės įstatymo (toliau – keičiamas įstatyma</text:span><text:span text:style-name="T21">s) 2 straipsnyje, apibrėžiančiame</text:span><text:span text:style-name="T22"><text:s/>įstatyme<text:s/></text:span><text:soft-page-break/><text:span text:style-name="T23">vartojamas sąvokas, ir kitose keičiamo įstatymo nuostatose dažnai ir nuosekliai vartojama „kitos tarnybos rezerve“ sąvoka, šią sąvoką taip pat siūlytume apibrėžti keičiamo įstatymo 2 straipsnyje. Analogiško turinio pastaba taikytina ir</text:span><text:span text:style-name="T24"><text:s/>projekto 12 straipsnyje nauja redakcija dėstomo Karo prievolės įstatymo (toliau –<text:s/></text:span><text:span text:style-name="T25">nauja redakcija dėstomas</text:span><text:span text:style-name="T26"><text:s/>įstatymas</text:span><text:span text:style-name="T27">) 2 straipsniui.</text:span></text:p>
        </text:list-item>
        <text:list-item>
          <text:p text:style-name="P28"><text:span text:style-name="T29">Siekiant teisinio aiškumo bei atsižvelgiant į tai, kad ne pačios pratybos ar mokymai turėtų trukti 9 metus, projekto 3 straipsniu keičiamo įstatymo 4 straipsnio 2 dalies 6 punkte vietoj formuluotės „dalyvavus ne mažiau kaip 9 metus“ įrašytina formuluotė „ne mažiau kaip 9 metų laikotarpyje dalyvavus“. Be to, šiame punkte vietoj žodžių „šią tarnybą“ įrašytini žodžiai „kitą tarnybą rezerve“, o prieš žodžius „kariuomenės vado“ – žodis „Lietuvos“</text:span><text:span text:style-name="T30"><text:s/>(Lietuvos kariuomenės vado pareigos tikslintinos ir projekto 9 straipsniu keičiamo įstatymo 23</text:span><text:span text:style-name="T31">1<text:s/></text:span><text:span text:style-name="T32">straipsnio 1 ir 3 dalyse bei nauja redakcija dėstomo įstatymo<text:s/></text:span><text:span text:style-name="T33">4 straipsnio 4 punkte</text:span><text:span text:style-name="T34">,</text:span><text:span text:style-name="T35"><text:s/></text:span><text:span text:style-name="T36">17 straipsnio 1 ir 3 dalyse ir 18 straipsnio 4 dalyje)</text:span><text:span text:style-name="T37">.<text:s/></text:span></text:p>
        </text:list-item>
        <text:list-item>
          <text:p text:style-name="P38"><text:span text:style-name="T39">Siūlytina patikslinti projekto 7 straipsniu keičiamo įstatymo 21 straipsnio 1 dalį, nes siūloma šios dalies formuluotė suponuoja, kad kariniuose vienetuose atliekama tik kita tarnyba rezerve. Jeigu siekiama nustatyti, kad ir tarnyba aktyviajame rezerve, ir kita tarnyba rezerve atliekamos kariniuose vienetuose, šioje dalyje vietoj žodžio „atliekamą“ siūlome įrašyti žodį „atliekamas“. Taip pat pažymėtina, kad keičiamo įstatymo 21 straipsnio 3 dalyje vietoj žodžių<text:s/></text:span><text:soft-page-break/><text:span text:style-name="T40">„norą atlikti tarnybą rezerve“ įrašytini žodžiai „norą atlikti<text:s/></text:span><text:span text:style-name="T41">kitą</text:span><text:span text:style-name="T42"><text:s/>tarnybą rezerve“.</text:span><text:span text:style-name="T43"><text:s/>Analogiško turinio pastabos taikytinos ir nauja redakcija dėstomo įstatymo</text:span><text:span text:style-name="T44"><text:s/>15 straipsnio 1 ir 3 dalims.</text:span></text:p>
        </text:list-item>
        <text:list-item>
          <text:p text:style-name="P45"><text:span text:style-name="T46"><text:s/></text:span><text:span text:style-name="T47">Sistemiškai vertinant<text:s/></text:span><text:span text:style-name="T48">nauja redakcija dėstomo</text:span><text:span text:style-name="T49"><text:s/>įstatymo nuostatas, nėra aišku, kodėl nauja redakcija dėstomo įstatymo 3 straipsnio 1 dalies 3 punkte nėra numatyta galimybė<text:s/></text:span><text:span text:style-name="T50">savo noru</text:span><text:span text:style-name="T51"><text:s/>atlikti privalomąją pradinę karo tarnybą ir asmenims, kurie dėl sveikatos būklės pripažinti netinkamais privalomajai karo tarnybai (jeigu atitinka Lietuvos kariuomenės<text:s/></text:span><text:span text:style-name="T52">personalo<text:s/></text:span><text:span text:style-name="T53">komplektavimo poreikius). Pažymėtina, kad jeigu tokia galimybė suteikta asmenims su negalia, tai leidžia daryti išvadą, kad ir asmens sveikatos būklė neturėtų lemti absoliutaus draudimo jam atlikti privalomąją pradinę karo tarnybą. Taip pat atkreipiame dėmesį, kad nauja redakcija dėstomo įstatymo 5 straipsnio 3 dalies 3 punktas taip pat implikuoja, kad karo prievolininkai, kurie neatitinka sveikatos būklės reikalavimų, gali būti paskirti į privalomąją pradinę karo tarnybą.</text:span><text:span text:style-name="T54"><text:s/>Jeigu būtų atsižvelgta į šią pastabą,<text:s/></text:span><text:span text:style-name="T55">nauja redakcija dėstomo įstatymo</text:span><text:span text:style-name="T56"><text:s/></text:span><text:span text:style-name="T57">3 straipsnio<text:s/></text:span><text:span text:style-name="T58">2 dalyje turėtų būti pateikta dispozicinė nuoroda ir į šio straipsnio<text:s/></text:span><text:span text:style-name="T59">1 dalies 3<text:s/></text:span><text:span text:style-name="T60">punktą.</text:span></text:p>
        </text:list-item>
        <text:list-item>
          <text:p text:style-name="P61">Siekiant teisinio aiškumo,<text:s/>nauja redakcija dėstomo įstatymo<text:s/>3 straipsnio 1 dalies 6 punkto nuostatoje iki dvitaškio po žodžio „kurios“ įrašytini žodžiai „atitinka abi šias sąlygas“.</text:p>
        </text:list-item>
        <text:list-item>
          <text:p text:style-name="P62">Derinant<text:s/><text:span text:style-name="T63">nauja redakcija dėstomo įstatymo</text:span><text:span text:style-name="T64"><text:s/>nuostatas tarpusavyje,<text:s/></text:span><text:span text:style-name="T65">nauja redakcija dėstomo įstatymo</text:span><text:span text:style-name="T66"><text:s/>6 straipsnio 5 dalies 2 punkte vietoj žodžių „nebuvo pašaukti“ įrašytini žodžiai „nebuvo paskirti“.</text:span></text:p>
        </text:list-item>
        <text:list-item>
          <text:p text:style-name="P67">Nauja redakcija dėstomo įstatymo 7 straipsnio 3 dalyje ir<text:s/>31 straipsnio 2 dalyje<text:s/>po žodžių „kitų fizinių ir juridinių asmenų bei jų padalinių“ įrašytini žodžiai „kurie įstatymais dėl jų veiklos pobūdžio yra įpareigoti kaupti atitinkamą informaciją ir pateikti ją valstybės institucijoms“ (analogiškai kaip nustatyta<text:s/>29 straipsnio 2 punkte).<text:s/>Taip pat pažymėtina, kad<text:s/>31 straipsnio 2 dalyje<text:s/>vietoj žodžių „ar kitose informacinėse sistemose“ įrašytini žodžiai „ar kitose valstybės informacinėse sistemose tvarkomą“.</text:p>
        </text:list-item>
        <text:list-item>
          <text:p text:style-name="P68"><text:span text:style-name="T69">N</text:span><text:span text:style-name="T70">auja redakcija dėstomo įstatymo</text:span><text:span text:style-name="T71"><text:s/></text:span><text:span text:style-name="T72">10 straipsnio 1 dalies 2 punkt</text:span><text:span text:style-name="T73">e po žodžių „</text:span><text:span text:style-name="T74">(profesinio bakalauro ir bakalauro) studijų programą</text:span><text:span text:style-name="T75">“ brauktini pertekliniai žodžiai „arba vientisųjų studijų programą“.</text:span></text:p>
        </text:list-item>
        <text:list-item>
          <text:p text:style-name="P76"><text:span text:style-name="T77">Nauja redakcija dėstomo įstatymo<text:s/></text:span><text:span text:style-name="T78">10 straipsnio 1 dalies 10 punktas, kuriame numatyta, kad p</text:span><text:span text:style-name="T79">rivalomoji pradinė karo tarnyba individualia tvarka atid</text:span><text:span text:style-name="T80">edama<text:s/></text:span><text:span text:style-name="T81">nėščiosioms, pateikusioms medicinos pažymą apie nėštumą,<text:s/></text:span><text:span text:style-name="T82">joms pagimdžius – ir gimdymo atostogų metu</text:span><text:span text:style-name="T83">.<text:s/></text:span><text:span text:style-name="T84">Atkreiptinas dėmesys į tai, kad siūloma nuostata gali būti vertinama kaip diskriminacinė nedirba</text:span><text:span text:style-name="T85">nčiųjų atžvilgiu, kadangi<text:s/></text:span><text:span text:style-name="T86">pagal Darbo kodekso 132 straipsnį, tik<text:s/></text:span><text:span text:style-name="T87">d</text:span><text:span text:style-name="T88">arbuotojoms suteikiam</text:span><text:span text:style-name="T89">os nėštumo ir gimdymo atostogos –</text:span><text:span text:style-name="T90"><text:s/></text:span><text:span text:style-name="T91">70</text:span><text:span text:style-name="T92"><text:s/>kalendorinių dienų iki gimdymo ir<text:s/></text:span><text:span text:style-name="T93">56</text:span><text:span text:style-name="T94"><text:s/>kalendorinės dienos po gimdymo (komplikuoto gimdymo atveju ar</text:span><text:span text:style-name="T95">ba gimus dviem ir daugiau vaikų –<text:s/></text:span><text:span text:style-name="T96">70</text:span><text:span text:style-name="T97"><text:s/>kalendorinių dienų)</text:span><text:span text:style-name="T98"><text:s/>(ned</text:span><text:span text:style-name="T99">irbančioms<text:s/></text:span><text:span text:style-name="T100">negali būti suteikt</text:span><text:span text:style-name="T101">os nėštumo ir gimdymo atostogos).<text:s/></text:span><text:span text:style-name="T102">Vadinas</text:span><text:span text:style-name="T103">i, darbuotojos</text:span><text:span text:style-name="T104"><text:s/>šiuo atveju būtų<text:s/></text:span><text:span text:style-name="T105">geresnėje padėtyje, taigi,<text:s/></text:span><text:span text:style-name="T106">siūlytina minėtą nuostatą patikslinti, numatant<text:s/></text:span><text:span text:style-name="T107">karo tarnybos atidėjimo trukmę, skaičiuojamą kalendorinėmis dienomis</text:span><text:span text:style-name="T108"><text:s/>ir kuri būtų taikoma visoms moterims</text:span><text:span text:style-name="T109"><text:s/>(pvz.,<text:s/></text:span><text:span text:style-name="T110">siūlomoje nuostatoje<text:s/></text:span><text:span text:style-name="T111">galima būtų<text:s/></text:span><text:span text:style-name="T112">numatyti, kad<text:s/></text:span><text:span text:style-name="T113">karo tarnyba<text:s/></text:span><text:span text:style-name="T114">atidedama<text:s/></text:span><text:span text:style-name="T115">nėščiosioms, pateikusioms sveikatos priežiūros įstaigos pažymą apie nėštumą, o pagimdžiusioms – 56<text:s/></text:span><text:span text:style-name="T116">kalendorines dienas po gimdymo</text:span><text:span text:style-name="T117"><text:s/></text:span><text:span text:style-name="T118">(komplikuoto gimdymo atveju arba gimus dviem ir daugiau vaikų – 70 kalendorinių dienų po gimdymo)</text:span><text:span text:style-name="T119"><text:s/>metu)</text:span><text:span text:style-name="T120">. Pritarus šiai pa</text:span><text:span text:style-name="T121">stabai, atitinkamai tikslintin</text:span><text:span text:style-name="T122">as ir<text:s/></text:span><text:span text:style-name="T123">n</text:span><text:span text:style-name="T124">auja redakcija dėstomo įstatymo<text:s/></text:span><text:span text:style-name="T125">14 straipsnio 10 punktas.</text:span></text:p>
        </text:list-item>
        <text:list-item>
          <text:p text:style-name="P126"><text:span text:style-name="T127">Atsižvelgiant į šios išvados<text:s/></text:span><text:span text:style-name="T128">9</text:span><text:span text:style-name="T129"><text:s/>punkte nurodytus argumentus, tikslintinas<text:s/></text:span><text:span text:style-name="T130">ir<text:s/></text:span><text:span text:style-name="T131">nauja redakcija dėstomo įstatymo</text:span><text:span text:style-name="T132"><text:s/></text:span><text:span text:style-name="T133">10 straipsnio 1 dalies 13 punktas ir vietoj žodžių „nėštumo ir gimdymo atostogų metu“ įrašytini žodžiai „</text:span>nėštumo<text:s/>likus 70 kalendorinių dienų iki gimdymo<text:s/>ir 56 kalendorines dienos po gimdymo<text:s/>(komplikuoto gimdymo atveju arba gimus dviem ir daugiau vaikų – 70 kalendorinių dienų po gimdymo)<text:s/>metu“.<text:s/><text:span text:style-name="T134">Pritarus šiai pastabai, atitinkamai tikslintinas<text:s/></text:span><text:span text:style-name="T135">n</text:span><text:span text:style-name="T136">auja redakcija dėstomo įstatymo</text:span><text:span text:style-name="T137"><text:s/></text:span><text:span text:style-name="T138">14 straipsnio 13</text:span><text:span text:style-name="T139"><text:s/>punktas.<text:s/></text:span></text:p>
        </text:list-item>
        <text:list-item>
          <text:p text:style-name="P140"><text:span text:style-name="T141">Siekiant teisinio aiškumo,<text:s/></text:span><text:span text:style-name="T142">nauja redakcija dėstomo įstatymo<text:s/></text:span><text:span text:style-name="T143">10 straipsnį siūlome papildyti nauja dalimi,<text:s/></text:span><text:span text:style-name="T144">atskleidžiančia,</text:span><text:span text:style-name="T145"><text:s/></text:span><text:span text:style-name="T146">ar<text:s/></text:span><text:span text:style-name="T147">tarnyba individualia<text:s/></text:span><text:span text:style-name="T148">tvarka</text:span><text:span text:style-name="T149"><text:s/></text:span><text:span text:style-name="T150">būtų atidedama neapibrėžtam laikotarpiui (t. y. kitais metais vykdomo šaukimo metu vėl tikrinama</text:span><text:span text:style-name="T151">,</text:span><text:span text:style-name="T152"><text:s/>ar neišnyk</text:span><text:span text:style-name="T153">o atidėjimą lėmusios aplinkybės)</text:span><text:span text:style-name="T154"><text:s/>ar vis dėlto priimant sprendimą atidėti tarnybą iš karto nustatomas konkretus terminas, kuriam praėjus<text:s/></text:span><text:span text:style-name="T155">(dingus pagrindui dėl kurio tarnyba buvo atidėta)<text:s/></text:span><text:span text:style-name="T156">karo prievolininkas įrašomas į atitinkamą šaukimo pirmumo grupę. Analogiško turinio pastaba taikytina ir<text:s/></text:span><text:span text:style-name="T157">nauja redakcija dėstomo</text:span><text:span text:style-name="T158"><text:s/>įstatymo 14 straipsniui, kuriame reglamentuojamas alternatyviosios krašto apsaugos tarnybos atidėjimas</text:span><text:span text:style-name="T159">, 1</text:span><text:span text:style-name="T160">9</text:span><text:span text:style-name="T161"><text:s/>straipsniui, nustatančiam</text:span><text:span text:style-name="T162"><text:s/>šaukimo į mokymus ir pratybas ar vykdyti tarnybos užduočių atidėjimą, bei 2</text:span><text:span text:style-name="T163">3</text:span><text:span text:style-name="T164"><text:s/>straipsniui, kuriame nustatytos tarnybos paskelbus mobilizaciją atidėjimo sąlygos.</text:span></text:p>
        </text:list-item>
        <text:list-item>
          <text:p text:style-name="P165">Manytina, kad nauja redakcija dėstomo įstatymo<text:s/>11 straipsnio 4 dalies paskutiniajame sakinyje po<text:s/>žodžių<text:s/>“Jeigu alternatyviosios tarnybos prievolininkas negyvena Lietuvos Respublikoje“ vietoj jungtukų „ir (ar)“ turėtų būti įrašytas jungtukas „ir“, nes turi būti įgyvendintos<text:s/>būtent abi sąlygos (prievolininkas ir jo šeimos nariai neturi faktinės ir deklaruotos gyvenamosios vietos Lietuvos Respublikoje)<text:s/>tam, kad<text:s/>alternatyviosios krašto apsaugos tarnybos atlikimo vieta parenkama atsižvelgiant į alternatyviosios krašto apsaugos tarnybos poreikį ir alternatyviosios tarnybos prievolininko išreikštą norą dėl tarnybos vietos.<text:s/>Analogiško turinio pastaba taikytina ir šio straipsnio<text:s/><text:span text:style-name="T166">7 daliai.</text:span></text:p>
        </text:list-item>
        <text:list-item>
          <text:p text:style-name="P167">Nauja redakcija dėstomo įstatymo 11 straipsnio 7 dalį siūlome patikslinti, nurodant, kad alternatyviosios tarnybos prievolininkai laikinąja gyvenamąja patalpa aprūpinami, kai jie ne negyvena Lietuvos Respublikoje apskritai, o kai negyvena būtent alternatyviosios krašto apsaugos tarnybos atlikimo vietoje (atitinkamoje savivaldybėje).<text:s/></text:p>
        </text:list-item>
        <text:list-item>
          <text:p text:style-name="P168">Nauja redakcija dėstomo įstatymo<text:s/>12 straipsnio 2 dalyje vietoj žodžių<text:s/>„mokslo institucijų ir aukštųjų mokyklų“ įrašytini žodžiai „mokslo ir studijų institucijų“.</text:p>
        </text:list-item>
        <text:list-item>
          <text:p text:style-name="P169">Nauja redakcija dėstomo įstatymo<text:s/>14 straipsnio 15 punkte brauktini pertekliniai žodžiai<text:s/>„Vyriausybės ar jos įgaliotos institucijos nustatyta tvarka“, nes jau šio straipsnio nuostatoje iki dvitaškio nustatyta, kad alternatyvioji krašto apsaugos tarnyba alternatyviosios tarnybos prievolininkams atidedama Vyriausybės ar jos įgaliotos institucijos nustatyta tvarka.</text:p>
        </text:list-item>
        <text:list-item>
          <text:p text:style-name="P170"><text:span text:style-name="T171">Derinant nauja redakcija dėstomo įstatymo nuostatas su Valstybės informacinių išteklių valdymo įstatymu, nauja redakcija dėstomo 31 straipsnio 1 dalyje vietoj žodžių „</text:span><text:span text:style-name="T172">steigia Lietuvos Respublikos karo prievolininkų registrą</text:span><text:span text:style-name="T173">“ įrašytini žodžiai „</text:span><text:span text:style-name="T174">steigia Lietuvos Respublikos karo prievolininkų registro informacinę sistemą“</text:span><text:span text:style-name="T175">, o šio straipsnio 3 dalyje vietoj žodžių „registro valdytoja“ – žodžiai „registro informacinė</text:span><text:span text:style-name="T176">s sistemos ir duomenų valdytoja</text:span><text:span text:style-name="T177">“. Atitinkamai turėtų būti patikslinta ir nauja redakcija dėstomo įstatymo 32 straipsnio 1 dalis</text:span><text:span text:style-name="T178"><text:s/>vietoj „karo prievolininkų registro“ nurodant „Karo prievolininkų registro informacinę sistemą“.</text:span></text:p>
        </text:list-item>
        <text:list-item>
          <text:p text:style-name="P179"><text:span text:style-name="T180">Nauja redakcija dėstomo įstatymo<text:s/></text:span><text:span text:style-name="T181">31 straipsnio 2 dalyje vietoj žodžių „ar kitose informacinėse sistemose“ įrašytini žodžiai „ar kitose valstybės informacinėse sistemose tvarkomą“.</text:span></text:p>
        </text:list-item>
        <text:list-item>
          <text:p text:style-name="P182"><text:span text:style-name="T183">Nauja redakcija dėstomo įstatymo 39 straipsnio 1 dalies formuluotę reikėtų patikslinti, nes subsidija darbo užmokesčiui ne taikoma,</text:span><text:span text:style-name="T184"><text:s/></text:span><text:span text:style-name="T185">o<text:s/></text:span><text:span text:style-name="T186">mokama.</text:span></text:p>
        </text:list-item>
        <text:list-item>
          <text:p text:style-name="P187">Projekto 13 straipsnio<text:s/>3<text:s/>dalyje<text:s/>vietoj formuluotės „iki šio įstatymo 8 straipsnio įsigaliojimo“ įrašytina konkreti data – iki 2024 m. liepos 1 d.; atitinkamai vietoj formuluotės „įsigaliojus šio įstatymo 8 straipsniui“ įrašytina formuluotė „po<text:s/>2024 m. liepos 1 d.“. Analogiško turinio pastaba taikytina ir kitoms projekto<text:s/>13 straipsnio dalims,<text:s/>vietoj formuluotės „iki 12 straipsnio įsigaliojimo“ rašant konkrečią datą – iki<text:s/>2025 m. sausio 1 d.</text:p>
        </text:list-item>
      </text:list>
      <text:p text:style-name="P188"/>
      <text:p text:style-name="P189"/>
      <text:p text:style-name="P190"/>
      <text:p text:style-name="P191"><text:span text:style-name="T192">Departamento direktoriu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 text:c="7"/></text:span><text:span text:style-name="T200">Dainius Zebleckis</text:span></text:p>
      <text:p text:style-name="P201"/>
      <text:p text:style-name="P202"/>
      <text:p text:style-name="P203"><text:bookmark-start text:name="part_3d2828e68a9948b68034235d88f2ff56"/><text:bookmark-end text:name="part_3d2828e68a9948b68034235d88f2ff56"/></text:p>
      <text:p text:style-name="P204"/>
      <text:p text:style-name="P205">J. Meškienė, tel. (0 5)<text:s/><text:s/>209 6089, el. p.<text:s/>jurgita.meskiene@lrs.lt</text:p>
      <text:p text:style-name="P206"><text:span text:style-name="T207">E. Mušinskis, tel. (0 5)<text:s/></text:span><text:span text:style-name="T208"><text:s/></text:span><text:span text:style-name="T209">209 6356, el. p.<text:s/></text:span><text:a xlink:href="mailto:edvinas.musinskis@lrs.lt" office:target-frame-name="_parent" xlink:show="replace"><text:span text:style-name="T210">edvinas.musinskis@lrs.lt</text:span></text:a></text:p>
      <text:p text:style-name="P211"><text:span text:style-name="T212">L. Schulte-Ebbert,<text:s/></text:span><text:span text:style-name="T213">tel. (0 5)<text:s/></text:span><text:span text:style-name="T214"><text:s/></text:span><text:span text:style-name="T215">209 6</text:span><text:span text:style-name="T216">055, el. p. liucija.schulteebbert@lrs.lt</text:span></text:p>
      <text:p text:style-name="P217"><text:span text:style-name="T218">I. Šambaraitė, tel. (0 5)<text:s/></text:span><text:span text:style-name="T219"><text:s/></text:span><text:span text:style-name="T220">209 6850, el. p.<text:s/></text:span><text:a xlink:href="mailto:irena.sambaraite@lrs.lt" office:target-frame-name="_parent" xlink:show="replace"><text:span text:style-name="T221">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5LVL1" style:family="text">
      <style:text-properties fo:font-weight="bold" style:font-weight-asian="bold"/>
    </style:style>
    <style:style style:name="WW_CharLFO13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
      <text:list-level-style-number text:level="1" text:style-name="WW_CharLFO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05T07:33:00Z</meta:creation-date>
    <dc:date>2024-06-05T07:33:00Z</dc:date>
    <meta:print-date>2016-10-06T12:44:00Z</meta:print-date>
    <meta:template xlink:href="Normal.dotm" xlink:type="simple"/>
    <meta:editing-cycles>2</meta:editing-cycles>
    <meta:editing-duration>PT0S</meta:editing-duration>
    <meta:document-statistic meta:page-count="3" meta:paragraph-count="102" meta:word-count="1274" meta:character-count="10364" meta:row-count="262" meta:non-whitespace-character-count="9192"/>
  </office:meta>
</office:document-meta>
</file>