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1" style:parent-style-name="Normal" style:family="paragraph">
      <style:paragraph-properties fo:text-align="justify"/>
      <style:text-properties style:font-weight-complex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1576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weight-complex="bold"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FFFFFF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SVEIKATOS SISTEMOS ĮSTATYMO NR.<text:s/></text:span><text:span text:style-name="T8">I-552<text:s/></text:span><text:span text:style-name="T9">67 STRAIPSNIO PAKEITIMO ĮSTATYMO PROJEKTO Nr. XIIIP-269(2)</text:span></text:p>
      <text:p text:style-name="P10"/>
      <text:p text:style-name="P11">2017-03-10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Manytina, kad būtų tikslinga padidinti<text:s/></text:span><text:span text:style-name="T50">savivaldybių<text:s/></text:span><text:span text:style-name="T51">bendruomenių sveikatos tarybų</text:span><text:span text:style-name="T52"><text:s/>atstovų skaičių nuo 1 iki 2</text:span><text:span text:style-name="T53"><text:s/>(vienas – didžiųjų miestų atstovas, vienas – kaimiškųjų rajonų atstovas). Tikslinga būtų, kad atstovautų asmenys, dirbę savivaldybių Sveikatos komitetuose ar vadovavę savivaldybės bendruomenės sveikatos tarybai. S</text:span><text:span text:style-name="T54">avivaldybių bendruomenių sveikatos tarybų</text:span><text:span text:style-name="T55"><text:s/>atstovai yra gerai susipažinę su bendruomenėse esančia situacija ir gali<text:s/></text:span><text:span text:style-name="T56">tinkamai atstovauti bendruomenių narių</text:span><text:span text:style-name="T57"><text:s/>interesus.</text:span><text:span text:style-name="T58"><text:s/>Visi Nacionalinės sveikatos tarybos priimami sprendimai pirmiausia įgyvendinami bendruomenėse ir<text:s/></text:span><text:span text:style-name="T59">savivaldybių bendruomenių sveikatos tarybų</text:span><text:span text:style-name="T60"><text:s/>atstovų nuomonė yra ypatingai svarbi.</text:span></text:p>
            <text:p text:style-name="P61"/>
            <text:p text:style-name="P62"><text:span text:style-name="T63">Pasiūlymas:</text:span><text:span text:style-name="T64"><text:s/>Pakeisti Įstatymo projekto 1 straipsnio 1 dalį ir ją išdėstyti taip:</text:span></text:p>
            <text:p text:style-name="P65"/>
            <text:p text:style-name="P66"><text:span text:style-name="T67">„</text:span><text:span text:style-name="T68">1</text:span><text:span text:style-name="T69">. Nacionalinė sveikatos taryba (toliau šiame straipsnyje – Taryba) – Seimui atskaitinga sveikatos politikos vertinimo ir formavimo patariamoji institucija. Taryba sudaroma</text:span><text:span text:style-name="T70"><text:s/>4 metų kadencijai<text:s/></text:span><text:span text:style-name="T71">ir veikia pagal Seimo patvirtintus Nacionalinės sveikatos tarybos nuostatus. T</text:span><text:span text:style-name="T72">arybą, tvirtinamą Seimo nutarimu, sudaro<text:s/></text:span><text:span text:style-name="T73">15</text:span><text:span text:style-name="T74"><text:s/></text:span><text:span text:style-name="T75">16<text:s/></text:span><text:span text:style-name="T76">narių:<text:s/></text:span><text:span text:style-name="T77">vienas</text:span><text:span text:style-name="T78"><text:s/></text:span><text:span text:style-name="T79">2</text:span><text:span text:style-name="T80"><text:s/></text:span><text:span text:style-name="T81">(vienas –<text:s/></text:span><text:span text:style-name="T82">penkių<text:s/></text:span><text:span text:style-name="T83">didžiųjų miestų atstovas, vienas – kaimiškųjų rajonų atstovas)</text:span><text:span text:style-name="T84"><text:s/></text:span><text:span text:style-name="T85">savivaldybių bendruomenių sveikatos tarybų<text:s/></text:span><text:span text:style-name="T86">atstovai</text:span><text:span text:style-name="T87">s</text:span><text:span text:style-name="T88"><text:s/></text:span><text:span text:style-name="T89">atstovai</text:span><text:span text:style-name="T90">;<text:s/></text:span><text:span text:style-name="T91">7<text:s/></text:span><text:span text:style-name="T92">švietimo, socialinių reikalų, aplinkosaugos, ekonomikos, kultūros, kaimo reikalų,<text:s/></text:span><text:span text:style-name="T93">medicinos etikos</text:span><text:span text:style-name="T94"><text:s/>ar teisės specialistai; 3 visuomeninių organizacijų, ginančių visuomenės sveikatos</text:span><text:span text:style-name="T95">,</text:span><text:span text:style-name="T96"><text:s/>pacientų<text:s/></text:span><text:span text:style-name="T97">ar neįgaliųjų<text:s/></text:span><text:span text:style-name="T98">interesus, atstovai; 3 mokslo ir studijų institucijų, rengiančių sveikatos priežiūros specialistus, atstovai; vienas sveiką gyvenseną propaguojančių organizacijų atstovas.</text:span><text:span text:style-name="T99">“</text:span>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rgumentai:</text:span><text:span text:style-name="T114"><text:s/></text:span><text:span text:style-name="T115">Manytina, kad<text:s/></text:span><text:span text:style-name="T116">savivaldybių bendruomenių</text:span><text:span text:style-name="T117"><text:s/>sveikatos tarybų atstovų siūlymai daugiausia būtų susiję su esama sveikatos a</text:span><text:span text:style-name="T118">psaugos situacija bendruomenėse, praktiniu sprendimų įgyvendinimu.</text:span><text:span text:style-name="T119"><text:s/>Atstovavimą savivaldybių bendruomenių sveikatos taryboms lemtų ne mokslo žinios sveikatos srityje, o praktiniai įgūdžiai ir patirtis.<text:s/></text:span></text:p>
            <text:p text:style-name="P120"/>
            <text:p text:style-name="P121"><text:span text:style-name="T122">Pasiūlymas:</text:span><text:span text:style-name="T123"><text:s/></text:span><text:span text:style-name="T124">Pakeisti</text:span><text:span text:style-name="T125"><text:s/>Į</text:span><text:span text:style-name="T126">statymo projekto 1 straipsnio 4</text:span><text:span text:style-name="T127"><text:s/>dalį ir ją<text:s/></text:span><text:soft-page-break/><text:span text:style-name="T128">išdėstyti taip:</text:span></text:p>
            <text:p text:style-name="P129"/>
            <text:p text:style-name="P130">„<text:span text:style-name="T131">4</text:span><text:span text:style-name="T132">.</text:span><text:span text:style-name="T133"><text:s/>T</text:span><text:span text:style-name="T134">arybos nariu gali būti tik nepriekaištingos reputacijos, turintis mokslo laipsnį ir</text:span><text:span text:style-name="T135"><text:s/>ne trumpesnę kaip 3 metų darbo (profesinės veiklos) ir (ar) narystės (atstovavimo) asociacijose patirtį<text:s/></text:span><text:span text:style-name="T136">asmuo. Mokslo laipsnio reikalavimas netaikomas asociacijų, propaguojančių sveiką gyvenseną, ginančių visuomenės sveikatos, pacientų ar neįgaliųjų interesus, atstovams</text:span><text:span text:style-name="T137"><text:s/></text:span><text:span text:style-name="T138">ir savivaldybių bendruomenių sveikatos tarybų atstovams</text:span><text:span text:style-name="T139">. T</text:span><text:span text:style-name="T140">arybos nariai dirba visuomeniniais pagrindais. Asmuo Tarybos nariu gali būti skiriamas ne daugia</text:span><text:span text:style-name="T141">u kaip dvi kadencijas iš eilės.“</text:span></text:p>
            <text:p text:style-name="P142"/>
          </table:table-cell>
        </table:table-row>
      </table:table>
      <text:p text:style-name="P143"/>
      <text:section text:name="Sect1" text:style-name="S1">
        <text:p text:style-name="P144"/>
        <text:p text:style-name="P145">Teikia</text:p>
        <text:p text:style-name="P146"><text:span text:style-name="T147">Seimo nariai</text:span><text:span text:style-name="T148">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(Parašas)</text:span><text:span text:style-name="T155"><text:tab/></text:span><text:span text:style-name="T156"><text:tab/></text:span><text:span text:style-name="T157"><text:tab/></text:span><text:span text:style-name="T158">Rimantė Šalaševičiūtė</text:span></text:p>
        <text:p text:style-name="P159"/>
        <text:p text:style-name="P160"><text:tab/><text:tab/><text:tab/><text:tab/><text:tab/><text:tab/><text:tab/><text:tab/><text:tab/><text:tab/>Darius Kaminskas</text:p>
        <text:p text:style-name="P161"/>
        <text:p text:style-name="P162"><text:tab/><text:tab/><text:tab/><text:tab/><text:tab/><text:tab/><text:tab/><text:tab/><text:tab/><text:tab/>Antanas Vinku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OVICKAITĖ-KRASOVSKA Sondra</meta:initial-creator>
    <dc:creator>adlibuser</dc:creator>
    <meta:creation-date>2017-03-10T11:23:00Z</meta:creation-date>
    <dc:date>2017-03-10T11:23:00Z</dc:date>
    <meta:print-date>2017-03-10T10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8" meta:word-count="370" meta:character-count="2944" meta:row-count="154" meta:non-whitespace-character-count="2622"/>
  </office:meta>
</office:document-meta>
</file>