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4923in" text:min-label-width="0.6979in" text:list-level-position-and-space-mode="label-alignment">
          <style:list-level-label-alignment text:label-followed-by="listtab" fo:margin-left="1.1902in" fo:text-indent="-0.697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left="4.72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margin-left="4.725in">
        <style:tab-stops/>
      </style:paragraph-properties>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Normal" style:family="paragraph">
      <style:text-properties style:font-name="Times New Roman" fo:font-weight="bold" style:font-weight-asian="bold" fo:font-size="12pt" style:font-size-asian="12pt" style:font-size-complex="12pt"/>
    </style:style>
    <style:style style:name="P9" style:parent-style-name="HTMLPreformatted" style:family="paragraph">
      <style:paragraph-properties fo:text-align="center" fo:line-height="100%"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HTMLPreformatted" style:family="paragraph">
      <style:paragraph-properties fo:text-align="center" fo:line-height="100%" fo:text-indent="0in"/>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 style:parent-style-name="HTMLPreformatted" style:family="paragraph">
      <style:paragraph-properties fo:text-align="center" fo:line-height="100%" fo:text-indent="0in"/>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 style:parent-style-name="HTMLPreformatted" style:family="paragraph">
      <style:paragraph-properties fo:line-height="100%" fo:text-indent="0in"/>
      <style:text-properties style:font-name="Times New Roman" style:font-name-complex="Times New Roman" fo:font-size="12pt" style:font-size-asian="12pt" style:font-size-complex="12pt"/>
    </style:style>
    <style:style style:name="P25" style:parent-style-name="HTMLPreformatted" style:family="paragraph">
      <style:paragraph-properties fo:text-align="center" fo:line-height="100%" fo:text-indent="0in"/>
      <style:text-properties style:font-name="Times New Roman" style:font-name-complex="Times New Roman" fo:font-size="12pt" style:font-size-asian="12pt" style:font-size-complex="12pt"/>
    </style:style>
    <style:style style:name="P26" style:parent-style-name="HTMLPreformatted" style:family="paragraph">
      <style:paragraph-properties fo:text-align="center" fo:line-height="100%" fo:text-indent="0in"/>
      <style:text-properties style:font-name="Times New Roman" style:font-name-complex="Times New Roman" fo:font-size="12pt" style:font-size-asian="12pt" style:font-size-complex="12pt"/>
    </style:style>
    <style:style style:name="P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language-asian="lt" style:country-asian="LT"/>
    </style:style>
    <style:style style:name="T33" style:parent-style-name="DefaultParagraphFont" style:family="text">
      <style:text-properties style:font-name="Times New Roman" fo:color="#000000" fo:font-size="12pt" style:font-size-asian="12pt" style:font-size-complex="12pt" style:language-asian="lt" style:country-asian="LT"/>
    </style:style>
    <style:style style:name="T34" style:parent-style-name="DefaultParagraphFont" style:family="text">
      <style:text-properties style:font-name="Times New Roman" fo:color="#000000" fo:font-size="12pt" style:font-size-asian="12pt" style:font-size-complex="12pt" style:language-asian="lt" style:country-asian="LT"/>
    </style:style>
    <style:style style:name="T35" style:parent-style-name="DefaultParagraphFont" style:family="text">
      <style:text-properties style:font-name="Times New Roman" fo:color="#000000" fo:font-size="12pt" style:font-size-asian="12pt" style:font-size-complex="12pt" style:language-asian="lt" style:country-asian="LT"/>
    </style:style>
    <style:style style:name="P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 style:parent-style-name="Normal" style:family="paragraph">
      <style:paragraph-properties fo:text-indent="0.5in"/>
      <style:text-properties style:font-name="Times New Roman" fo:font-size="12pt" style:font-size-asian="12pt" style:font-size-complex="12pt"/>
    </style:style>
    <style:style style:name="P38" style:parent-style-name="Normal" style:family="paragraph">
      <style:paragraph-properties fo:text-indent="0.5in"/>
      <style:text-properties style:font-name="Times New Roman" fo:font-size="12pt" style:font-size-asian="12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color="#000000"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color="#000000" fo:font-size="12pt" style:font-size-asian="12pt" style:font-size-complex="12pt" style:language-asian="lt" style:country-asian="LT"/>
    </style:style>
    <style:style style:name="T49" style:parent-style-name="DefaultParagraphFont" style:family="text">
      <style:text-properties style:font-name="Times New Roman" fo:color="#000000"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color="#000000" fo:font-size="12pt" style:font-size-asian="12pt" style:font-size-complex="12pt" style:language-asian="lt" style:country-asian="LT"/>
    </style:style>
    <style:style style:name="T52" style:parent-style-name="DefaultParagraphFont" style:family="text">
      <style:text-properties style:font-name="Times New Roman" fo:color="#000000" fo:font-size="12pt" style:font-size-asian="12pt" style:font-size-complex="12pt" style:language-asian="lt" style:country-asian="LT"/>
    </style:style>
    <style:style style:name="T53" style:parent-style-name="DefaultParagraphFont" style:family="text">
      <style:text-properties style:font-name="Times New Roman" fo:color="#000000"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fo:color="#00B050"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color="#000000"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5"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16" style:parent-style-name="DefaultParagraphFont" style:family="text">
      <style:text-properties style:font-name="Times New Roman" fo:font-weight="bold" style:font-weight-asian="bold" fo:color="#000000" fo:font-size="12pt" style:font-size-asian="12pt" style:font-size-complex="12pt" style:language-asian="en" style:country-asian="GB"/>
    </style:style>
    <style:style style:name="T117"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P118" style:parent-style-name="Normal" style:family="paragraph">
      <style:paragraph-properties fo:text-align="justify" fo:text-indent="0.5909in"/>
      <style:text-properties style:font-name="Times New Roman" fo:font-weight="bold" style:font-weight-asian="bold" fo:font-size="12pt" style:font-size-asian="12pt"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21"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122" style:parent-style-name="DefaultParagraphFont" style:family="text">
      <style:text-properties style:font-name="Times New Roman" style:font-weight-complex="bold" fo:font-size="12pt" style:font-size-asian="12pt" style:font-size-complex="12pt" style:language-asian="en" style:country-asian="GB"/>
    </style:style>
    <style:style style:name="P123" style:parent-style-name="Normal" style:family="paragraph">
      <style:paragraph-properties fo:text-align="justify" fo:text-indent="0.5in"/>
      <style:text-properties style:font-name="Times New Roman" style:font-name-asian="Calibri" fo:font-weight="bold" style:font-weight-asian="bold" style:font-weight-complex="bold" style:font-style-complex="italic" fo:font-size="12pt" style:font-size-asian="12pt" style:font-size-complex="12pt"/>
    </style:style>
    <style:style style:name="P124" style:parent-style-name="Normal" style:family="paragraph">
      <style:paragraph-properties fo:text-align="justify" fo:text-indent="0.5in"/>
      <style:text-properties style:font-name="Times New Roman" style:font-name-asian="Calibri" fo:font-weight="bold" style:font-weight-asian="bold" style:font-weight-complex="bold" style:font-style-complex="italic" fo:font-size="12pt" style:font-size-asian="12pt" style:font-size-complex="12pt"/>
    </style:style>
    <style:style style:name="P125" style:parent-style-name="Normal" style:family="paragraph">
      <style:paragraph-properties fo:text-indent="0.5in"/>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margin-left="1.477in" fo:text-indent="-0.977in">
        <style:tab-stops/>
      </style:paragraph-properties>
    </style:style>
    <style:style style:name="T128" style:parent-style-name="DefaultParagraphFont" style:family="text">
      <style:text-properties style:font-name="Times New Roman" style:font-name-asian="Calibri"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text-indent="0.5in"/>
      <style:text-properties style:font-name="Times New Roman" fo:font-size="12pt" style:font-size-asian="12pt" style:font-size-complex="12pt"/>
    </style:style>
    <style:style style:name="P131" style:parent-style-name="CommentText" style:family="paragraph">
      <style:paragraph-properties fo:text-align="justify" fo:text-indent="0.5in"/>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2pt" style:font-size-asian="12pt" style:font-size-complex="12pt" style:language-asian="lt" style:country-asian="LT"/>
    </style:style>
    <style:style style:name="P15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5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52"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53"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style-complex="italic" fo:font-size="12pt" style:font-size-asian="12pt"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style:font-style-complex="italic" fo:font-size="12pt" style:font-size-asian="12pt" style:font-size-complex="12pt" style:language-asian="lt" style:country-asian="L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style-complex="italic" fo:font-size="12pt" style:font-size-asian="12pt" style:font-size-complex="12pt" style:language-asian="lt" style:country-asian="LT"/>
    </style:style>
    <style:style style:name="T161" style:parent-style-name="DefaultParagraphFont" style:family="text">
      <style:text-properties style:font-name="Times New Roman" fo:font-weight="bold" style:font-weight-asian="bold" style:font-style-complex="italic" fo:font-size="12pt" style:font-size-asian="12pt" style:font-size-complex="12pt" style:language-asian="lt" style:country-asian="LT"/>
    </style:style>
    <style:style style:name="T162" style:parent-style-name="DefaultParagraphFont" style:family="text">
      <style:text-properties style:font-name="Times New Roman" fo:font-weight="bold" style:font-weight-asian="bold" style:font-style-complex="italic" fo:font-size="12pt" style:font-size-asian="12pt" style:font-size-complex="12pt" style:language-asian="lt" style:country-asian="LT"/>
    </style:style>
    <style:style style:name="P163" style:parent-style-name="Normal" style:family="paragraph">
      <style:paragraph-properties fo:text-align="justify" fo:text-indent="0.5in"/>
      <style:text-properties style:font-name="Times New Roman" fo:font-weight="bold" style:font-weight-asian="bold" style:font-style-complex="italic" fo:font-size="12pt" style:font-size-asian="12pt"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weight="bold" style:font-weight-asian="bold" style:font-style-complex="italic" fo:font-size="12pt" style:font-size-asian="12pt"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language-asian="lt" style:country-asian="L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language-asian="lt" style:country-asian="LT"/>
    </style:style>
    <style:style style:name="P177"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78"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79"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80"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fo:font-weight="bold" style:font-weight-asian="bold" style:font-style-complex="italic" fo:font-size="12pt" style:font-size-asian="12pt" style:font-size-complex="12pt" style:language-asian="lt" style:country-asian="LT"/>
    </style:style>
    <style:style style:name="P184" style:parent-style-name="Normal" style:family="paragraph">
      <style:paragraph-properties fo:text-align="justify" fo:text-indent="0.5in"/>
      <style:text-properties style:font-name="Times New Roman" fo:font-weight="bold" style:font-weight-asian="bold" style:font-style-complex="italic" fo:font-size="12pt" style:font-size-asian="12pt" style:font-size-complex="12pt" style:language-asian="lt" style:country-asian="LT"/>
    </style:style>
    <style:style style:name="P185" style:parent-style-name="Normal" style:family="paragraph">
      <style:paragraph-properties fo:text-align="justify" fo:text-indent="0.5in"/>
      <style:text-properties style:font-name="Times New Roman" fo:font-weight="bold" style:font-weight-asian="bold" style:font-style-complex="italic" fo:font-size="12pt" style:font-size-asian="12pt"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2" style:parent-style-name="DefaultParagraphFont" style:family="text">
      <style:text-properties style:font-name="Times New Roman" fo:font-size="12pt" style:font-size-asian="12pt" style:font-size-complex="12pt" style:language-asian="lt" style:country-asian="LT"/>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8" style:parent-style-name="DefaultParagraphFont" style:family="text">
      <style:text-properties style:font-name="Times New Roman" fo:font-size="12pt" style:font-size-asian="12pt" style:font-size-complex="12pt" style:language-asian="lt" style:country-asian="LT"/>
    </style:style>
    <style:style style:name="P199" style:parent-style-name="Normal" style:family="paragraph">
      <style:paragraph-properties fo:text-align="justify" fo:text-indent="0.5in"/>
      <style:text-properties style:font-name="Times New Roman" fo:font-weight="bold" style:font-weight-asian="bold" style:font-style-complex="italic" fo:font-size="12pt" style:font-size-asian="12pt" style:font-size-complex="12pt" style:language-asian="lt" style:country-asian="LT"/>
    </style:style>
    <style:style style:name="P200" style:parent-style-name="Normal" style:family="paragraph">
      <style:paragraph-properties fo:text-align="justify" fo:margin-left="0.5in">
        <style:tab-stops/>
      </style:paragraph-properties>
      <style:text-properties style:font-name="Times New Roman" fo:font-weight="bold" style:font-weight-asian="bold" fo:font-size="12pt" style:font-size-asian="12pt" style:font-size-complex="12pt"/>
    </style:style>
    <style:style style:name="P201" style:parent-style-name="Normal" style:family="paragraph">
      <style:paragraph-properties fo:text-align="justify" fo:text-indent="0.5in"/>
      <style:text-properties style:font-name="Times New Roman" fo:font-size="12pt" style:font-size-asian="12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P210" style:parent-style-name="Normal" style:family="paragraph">
      <style:paragraph-properties fo:text-align="justify" fo:text-indent="0.4923in"/>
      <style:text-properties style:font-name="Times New Roman" fo:font-size="12pt" style:font-size-asian="12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color="#00B050"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weight="bold" style:font-weight-asian="bold" fo:font-size="12pt" style:font-size-asian="12pt" style:font-size-complex="12pt"/>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weight="bold" style:font-weight-asian="bold" style:font-weight-complex="bold" fo:font-size="12pt" style:font-size-asian="12pt" style:font-size-complex="12pt"/>
    </style:style>
    <style:style style:name="P278" style:parent-style-name="Normal" style:family="paragraph">
      <style:paragraph-properties fo:text-align="justify" fo:text-indent="0.5in"/>
      <style:text-properties style:font-name="Times New Roman" fo:font-size="12pt" style:font-size-asian="12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P285" style:parent-style-name="Normal" style:family="paragraph">
      <style:paragraph-properties fo:text-align="justify" fo:text-indent="0.5in"/>
      <style:text-properties style:font-name="Times New Roman" fo:color="#000000" fo:font-size="12pt" style:font-size-asian="12pt" style:font-size-complex="12pt"/>
    </style:style>
    <style:style style:name="P286"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87" style:parent-style-name="Normal" style:family="paragraph">
      <style:paragraph-properties fo:text-align="justify" fo:text-indent="0.5in"/>
      <style:text-properties style:font-name="Times New Roman" fo:font-size="12pt" style:font-size-asian="12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4" style:parent-style-name="DefaultParagraphFont" style:family="text">
      <style:text-properties style:font-name="Times New Roman" fo:font-weight="bold" style:font-weight-asian="bold"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7" style:parent-style-name="DefaultParagraphFont" style:family="text">
      <style:text-properties style:font-name="Times New Roman" fo:font-weight="bold" style:font-weight-asian="bold"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P303" style:parent-style-name="Normal" style:family="paragraph">
      <style:paragraph-properties fo:text-align="justify" fo:text-indent="0.5in"/>
      <style:text-properties style:font-name="Times New Roman" fo:color="#000000" fo:font-size="12pt" style:font-size-asian="12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P334" style:parent-style-name="Normal" style:family="paragraph">
      <style:paragraph-properties fo:text-align="justify" fo:text-indent="0.5in"/>
      <style:text-properties style:font-name="Times New Roman" fo:color="#000000" fo:font-size="12pt" style:font-size-asian="12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color="#000000" fo:font-size="12pt" style:font-size-asian="12pt" style:font-size-complex="12pt" style:language-asian="lt" style:country-asian="LT"/>
    </style:style>
    <style:style style:name="T337" style:parent-style-name="DefaultParagraphFont" style:family="text">
      <style:text-properties style:font-name="Times New Roman" fo:color="#000000" fo:font-size="12pt" style:font-size-asian="12pt" style:font-size-complex="12pt" style:language-asian="lt" style:country-asian="L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9" style:parent-style-name="DefaultParagraphFont" style:family="text">
      <style:text-properties style:font-name="Times New Roman"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fo:color="#000000" fo:font-size="12pt" style:font-size-asian="12pt" style:font-size-complex="12pt" style:language-asian="lt" style:country-asian="LT"/>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3" style:parent-style-name="DefaultParagraphFont" style:family="text">
      <style:text-properties style:font-name="Times New Roman" fo:color="#000000" fo:font-size="12pt" style:font-size-asian="12pt" style:font-size-complex="12pt" style:language-asian="lt" style:country-asian="LT"/>
    </style:style>
    <style:style style:name="T344" style:parent-style-name="DefaultParagraphFont" style:family="text">
      <style:text-properties style:font-name="Times New Roman" fo:color="#000000" fo:font-size="12pt" style:font-size-asian="12pt" style:font-size-complex="12pt" style:language-asian="lt" style:country-asian="LT"/>
    </style:style>
    <style:style style:name="P345" style:parent-style-name="Normal" style:family="paragraph">
      <style:paragraph-properties fo:text-align="justify" fo:text-indent="0.5in"/>
      <style:text-properties style:font-name="Times New Roman" fo:color="#000000" fo:font-size="12pt" style:font-size-asian="12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language-asian="lt" style:country-asian="LT"/>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0" style:parent-style-name="DefaultParagraphFont" style:family="text">
      <style:text-properties style:font-name="Times New Roman" fo:color="#000000" fo:font-size="12pt" style:font-size-asian="12pt" style:font-size-complex="12pt" style:language-asian="lt" style:country-asian="LT"/>
    </style:style>
    <style:style style:name="T35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52" style:parent-style-name="DefaultParagraphFont" style:family="text">
      <style:text-properties style:font-name="Times New Roman" fo:color="#000000" fo:font-size="12pt" style:font-size-asian="12pt" style:font-size-complex="12pt" style:language-asian="lt" style:country-asian="LT"/>
    </style:style>
    <style:style style:name="T35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54" style:parent-style-name="DefaultParagraphFont" style:family="text">
      <style:text-properties style:font-name="Times New Roman" fo:color="#000000" fo:font-size="12pt" style:font-size-asian="12pt" style:font-size-complex="12pt" style:language-asian="lt" style:country-asian="LT"/>
    </style:style>
    <style:style style:name="T3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6" style:parent-style-name="DefaultParagraphFont" style:family="text">
      <style:text-properties style:font-name="Times New Roman" fo:color="#000000" fo:font-size="12pt" style:font-size-asian="12pt" style:font-size-complex="12pt" style:language-asian="lt" style:country-asian="L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8" style:parent-style-name="DefaultParagraphFont" style:family="text">
      <style:text-properties style:font-name="Times New Roman" fo:color="#000000" fo:font-size="12pt" style:font-size-asian="12pt" style:font-size-complex="12pt" style:language-asian="lt" style:country-asian="LT"/>
    </style:style>
    <style:style style:name="T359"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style:font-name="Times New Roman" fo:color="#000000" fo:font-size="12pt" style:font-size-asian="12pt" style:font-size-complex="12pt" style:language-asian="lt" style:country-asian="LT"/>
    </style:style>
    <style:style style:name="T361" style:parent-style-name="DefaultParagraphFont" style:family="text">
      <style:text-properties style:font-name="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65" style:parent-style-name="DefaultParagraphFont" style:family="text">
      <style:text-properties style:font-name="Times New Roman" fo:color="#000000" fo:font-size="12pt" style:font-size-asian="12pt" style:font-size-complex="12pt" style:language-asian="lt" style:country-asian="LT"/>
    </style:style>
    <style:style style:name="T366" style:parent-style-name="DefaultParagraphFont" style:family="text">
      <style:text-properties style:font-name="Times New Roman" fo:color="#000000" fo:font-size="12pt" style:font-size-asian="12pt" style:font-size-complex="12pt" style:language-asian="lt" style:country-asian="LT"/>
    </style:style>
    <style:style style:name="P36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P38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style:font-weight-complex="bold"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style:font-weight-complex="bold" fo:font-size="12pt" style:font-size-asian="12pt" style:font-size-complex="12pt"/>
    </style:style>
    <style:style style:name="T397" style:parent-style-name="DefaultParagraphFont" style:family="text">
      <style:text-properties style:font-name="Times New Roman" style:font-weight-complex="bold" fo:font-size="12pt" style:font-size-asian="12pt" style:font-size-complex="12pt"/>
    </style:style>
    <style:style style:name="T398" style:parent-style-name="DefaultParagraphFont" style:family="text">
      <style:text-properties style:font-name="Times New Roman" style:font-weight-complex="bold" fo:font-size="12pt" style:font-size-asian="12pt" style:font-size-complex="12pt"/>
    </style:style>
    <style:style style:name="T399" style:parent-style-name="DefaultParagraphFont" style:family="text">
      <style:text-properties style:font-name="Times New Roman" style:font-weight-complex="bold" fo:font-size="12pt" style:font-size-asian="12pt" style:font-size-complex="12pt"/>
    </style:style>
    <style:style style:name="P400" style:parent-style-name="Normal" style:family="paragraph">
      <style:text-properties style:font-name="Times New Roman" fo:color="#000000" fo:font-size="12pt" style:font-size-asian="12pt" style:font-size-complex="12pt" style:language-asian="lt" style:country-asian="LT"/>
    </style:style>
    <style:style style:name="P401" style:parent-style-name="Normal" style:family="paragraph">
      <style:text-properties style:font-name="Times New Roman" fo:color="#000000" fo:font-size="12pt" style:font-size-asian="12pt" style:font-size-complex="12pt"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404"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405" style:parent-style-name="DefaultParagraphFont" style:family="text">
      <style:text-properties style:font-name="Times New Roman" fo:color="#000000" fo:font-size="12pt" style:font-size-asian="12pt" style:font-size-complex="12pt" style:language-asian="lt" style:country-asian="LT"/>
    </style:style>
    <style:style style:name="P406" style:parent-style-name="Normal" style:family="paragraph">
      <style:paragraph-properties fo:text-align="justify" fo:margin-bottom="0.1388in" fo:line-height="115%"/>
      <style:text-properties style:font-name="Times New Roman" style:font-name-asian="Calibri" fo:color="#000000" fo:font-size="12pt" style:font-size-asian="12pt" style:font-size-complex="12pt"/>
    </style:style>
    <style:style style:name="P407" style:parent-style-name="Normal" style:family="paragraph">
      <style:paragraph-properties fo:text-align="justify" fo:margin-bottom="0.1388in" fo:line-height="115%"/>
      <style:text-properties style:font-name="Times New Roman" style:font-name-asian="Calibri" fo:color="#000000" fo:font-size="12pt" style:font-size-asian="12pt" style:font-size-complex="12pt"/>
    </style:style>
    <style:style style:name="P408" style:parent-style-name="Normal" style:family="paragraph">
      <style:paragraph-properties fo:text-align="justify" fo:margin-bottom="0.1388in" fo:line-height="115%"/>
      <style:text-properties style:font-name="Times New Roman" style:font-name-asian="Calibri" fo:font-size="12pt" style:font-size-asian="12pt" style:font-size-complex="12pt"/>
    </style:style>
  </office:automatic-styles>
  <office:body>
    <office:text text:use-soft-page-breaks="true">
      <text:p text:style-name="P1"><text:bookmark-start text:name="straipsnis7"/>Projekto</text:p>
      <text:p text:style-name="P4"><text:span text:style-name="T5">lyginamasis variantas</text:span><text:span text:style-name="T6"><text:s/></text:span><text:span text:style-name="T7">(2)</text:span></text:p>
      <text:p text:style-name="P8"><text:tab/><text:tab/><text:tab/><text:tab/><text:tab/></text:p>
      <text:p text:style-name="P9">LIETUVOS RESPUBLIKOS<text:bookmark-start text:name="1z"/></text:p>
      <text:p text:style-name="P10"><text:bookmark-end text:name="1z"/><text:span text:style-name="T11">TAURIŲJŲ METALŲ IR BRANGAKMENIŲ VALSTYBINĖS PRIEŽIŪROS ĮSTATYMO NR. I-996<text:s/></text:span><text:span text:style-name="T12">2,<text:s/></text:span><text:span text:style-name="T13">8, 9</text:span><text:span text:style-name="T14">,</text:span><text:span text:style-name="T15"><text:s/>10</text:span><text:span text:style-name="T16"><text:s/>IR 14</text:span><text:span text:style-name="T17"><text:s/></text:span><text:span text:style-name="T18">STRAIPSNI</text:span><text:span text:style-name="T19">Ų<text:s/></text:span><text:span text:style-name="T20">PAKEITIMO</text:span><text:span text:style-name="T21"><text:s/></text:span></text:p>
      <text:p text:style-name="P22"><text:span text:style-name="T23">ĮSTATYMAS</text:span></text:p>
      <text:p text:style-name="P24"/>
      <text:p text:style-name="P25">2024<text:s/>m. <text:s text:c="16"/>d. Nr.</text:p>
      <text:p text:style-name="P26">Vilnius</text:p>
      <text:p text:style-name="P27"/>
      <text:p text:style-name="P28">1 straipsnis. 2 straipsnio pakeitimas</text:p>
      <text:p text:style-name="P29">Papildyti 2 straipsnį<text:s/>26 dalimi:</text:p>
      <text:p text:style-name="P30"><text:span text:style-name="T31">„26. Kitos<text:s/></text:span><text:span text:style-name="T32">šiame įstatyme vartojamos sąvokos suprantamos taip, kaip jos apibrėžtos Lietuvos Respublikos pinigų plovimo ir teroristų finansavimo<text:s/></text:span><text:span text:style-name="T33">prevencijos</text:span><text:span text:style-name="T34"><text:s/></text:span><text:span text:style-name="T35">įstatyme.“</text:span></text:p>
      <text:p text:style-name="P36"><text:bookmark-start text:name="part_5b099e889791417faca17322c96954e3"/><text:bookmark-start text:name="part_3ee3b72c2ef148e4a608a1a2f024a570"/><text:bookmark-end text:name="part_5b099e889791417faca17322c96954e3"/><text:bookmark-end text:name="part_3ee3b72c2ef148e4a608a1a2f024a570"/>2<text:s/>straipsnis. 8 straipsnio pakeitimas<text:s/></text:p>
      <text:p text:style-name="P37">Pakeisti 8 straipsnį ir jį išdėstyti taip:</text:p>
      <text:p text:style-name="P38">„8 straipsnis. Reikalavimai ūkio subjektams</text:p>
      <text:p text:style-name="P39"><text:span text:style-name="T40">1. Ūkio subjektas, siekiantis verstis s</text:span><text:span text:style-name="T41">u tauriaisiais metalais ir brangakmeniais susijusia veikla Lietuvos Respublikoje, priežiūros institucijai pateikia<text:s/></text:span><text:span text:style-name="T42">priežiūros institucijos savininko teises ir pareigas įgyvendinančios institucijos</text:span><text:span text:style-name="T43"><text:s/>tvirtin</text:span><text:span text:style-name="T44">amose</text:span><text:span text:style-name="T45"><text:s/></text:span><text:span text:style-name="T46">ū</text:span><text:span text:style-name="T47">kio subjektų, kurie verčiasi su tauriaisiais metalais ir brangakmeniais susijusia veikla,<text:s/></text:span><text:span text:style-name="T48">sąrašo sudarymo ir tvarkymo ir atsakomybės ženklų pavyzdžių registravimo taisyklėse<text:s/></text:span><text:span text:style-name="T49">(toliau – Ū</text:span><text:span text:style-name="T50">kio subjektų, kurie verčiasi su tauriaisiais metalais ir brangakmeniais susijusia veikla,<text:s/></text:span><text:span text:style-name="T51">sąrašo sudarymo ir tvarkymo ir atsakomybės ženklų pavyzdžių registravimo taisyklės</text:span><text:span text:style-name="T52">)</text:span><text:span text:style-name="T53"><text:s/>nustatytos formos</text:span><text:span text:style-name="T54"><text:s/>ilgalaikės arba laikinai ar vieną kartą vykdomos su tauriaisiais metalais ir brangakmeniais susijusios veiklos deklaraciją<text:s/></text:span><text:span text:style-name="T55">(toliau – deklaracija</text:span><text:span text:style-name="T56">) ir, jeigu<text:s/></text:span><text:soft-page-break/><text:span text:style-name="T57">jis<text:s/></text:span><text:span text:style-name="T58">privalo turėti</text:span><text:span text:style-name="T59"><text:s/>šio straipsnio<text:s/></text:span><text:span text:style-name="T60">3</text:span><text:span text:style-name="T61"><text:s/></text:span><text:span text:style-name="T62">dalyje nurodytą<text:s/></text:span><text:span text:style-name="T63">atsakomybės ženklą, –<text:s/></text:span><text:span text:style-name="T64">ne mažesnį kaip 2 x 2 cm dydžio atsakomybės ženklo eskizą bei metalinę plokštelę su atsakomybės ženklo įspaudu (toliau kartu – atsakomybės ženklo pavyzdžiai).<text:s/></text:span></text:p>
      <text:p text:style-name="P65"><text:span text:style-name="T66">2. Deklaracijoje ūkio subjektas patvirtina, kad<text:s/></text:span><text:span text:style-name="T67">nėra šio straipsnio 5 dalyje nurodytų aplinkybių</text:span><text:span text:style-name="T68">.</text:span></text:p>
      <text:p text:style-name="P69"><text:bookmark-start text:name="part_85e5745df4ee46f6a98233271bf6f971"/><text:bookmark-end text:name="part_85e5745df4ee46f6a98233271bf6f971"/><text:span text:style-name="T70">2.</text:span><text:span text:style-name="T71"><text:s/></text:span><text:span text:style-name="T72">3.</text:span><text:span text:style-name="T73"><text:s/>Ūkio subjektas privalo turėti atsakomybės ženklą, jeigu jis siekia verstis tauriųjų metalų ir brangakmenių gaminių gamyba ir (arba) tauriųjų metalų ir brangakmenių gaminių realizavimu (didmenine ir (arba) mažmenine prekyba).</text:span></text:p>
      <text:p text:style-name="P74"><text:span text:style-name="T75">3.</text:span><text:span text:style-name="T76"><text:s/></text:span><text:span text:style-name="T77">4.</text:span><text:span text:style-name="T78"><text:s/>Ūkio subjektas kitą dieną nuo<text:s/></text:span><text:span text:style-name="T79">deklaracijos<text:s/></text:span><text:span text:style-name="T80">ir</text:span><text:span text:style-name="T81"><text:s/></text:span><text:span text:style-name="T82">atsakomybės ženklo</text:span><text:span text:style-name="T83">, jeigu jis privalo j</text:span><text:span text:style-name="T84">į turėti</text:span><text:span text:style-name="T85">,</text:span><text:span text:style-name="T86"><text:s/></text:span><text:span text:style-name="T87">pavyzdži</text:span><text:span text:style-name="T88">ų</text:span><text:span text:style-name="T89"><text:s/></text:span><text:span text:style-name="T90">pateikimo 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91"><text:span text:style-name="T92">4. Ūkio subjektas atsakomybės ženklo pavyzdžius priežiūros institucijai pateikia iki tauriųjų metalų ir (arba) brangakmenių gaminių ženklinimo atsakomybės ženklu pradžios, bet ne vėliau kaip per 20 dienų nuo tos dienos, kai įgijo teisę vykdyti su tauriaisiais metalais ir brangakmeniais susijusią veiklą, arba nuo deklaracijoje nurodytos su tauriaisiais metalais ir brangakmeniais susijusios veiklos pradžios dienos.</text:span></text:p>
      <text:p text:style-name="P93"><text:span text:style-name="T94">5.<text:s/></text:span><text:span text:style-name="T95">S</text:span><text:span text:style-name="T96">u tauriaisiais metalais ir brangakmeniais susijusia veikla<text:s/></text:span><text:span text:style-name="T97">draudžiama verstis<text:s/></text:span><text:span text:style-name="T98">ūkio subjektui, kurio<text:s/></text:span><text:span text:style-name="T99">valdymo ar priežiūros organ</text:span><text:span text:style-name="T100">o</text:span><text:span text:style-name="T101"><text:s/>nar</text:span><text:span text:style-name="T102">ys</text:span><text:span text:style-name="T103"><text:s/></text:span><text:span text:style-name="T104">ar</text:span><text:span text:style-name="T105"><text:s/>naudos gavėj</text:span><text:span text:style-name="T106">a</text:span><text:span text:style-name="T107">s</text:span><text:span text:style-name="T108"><text:s/></text:span><text:span text:style-name="T109">yra</text:span><text:span text:style-name="T110"><text:s/>pripažintas kaltu</text:span><text:span text:style-name="T111"><text:s/>padaręs</text:span><text:span text:style-name="T112">:</text:span></text:p>
      <text:p text:style-name="P113"><text:span text:style-name="T114">1</text:span><text:span text:style-name="T115">) Lietuvos Respublikos baudžiamajame kodekse numatytą sunkų arba labai sunkų nusikaltimą ar bet kurį iš šių nusikaltimų atitinkančią nusikalstamą veiką pagal kitų valstybių baudžiamuosius įstatymus</text:span><text:span text:style-name="T116"><text:s/>ir po asmens teistumo išnykimo arba panaikinimo nepraėjo 8 metai</text:span><text:span text:style-name="T117">;<text:s/></text:span></text:p>
      <text:p text:style-name="P118">2)<text:s/>Baudžiamajame kodekse numatytą nesunkų arba apysunkį nusikaltimą nuosavybei, turtinėms teisėms ir turtiniams interesams, ekonomikai ir verslo tvarkai,<text:s/><text:soft-page-break/>finansų sistemai, valstybės tarnybai ir viešiesiems interesams, visuomenės saugumui ar bet kurį iš šių nusikaltimų atitinkančią nusikalstamą veiką pagal kitų valstybių baudžiamuosius įstatymus ir po asmens teistumo išnykimo arba panaikinimo<text:s/>dienos<text:s/>nepraėjo 5 metai;</text:p>
      <text:p text:style-name="P119"><text:span text:style-name="T120">3</text:span><text:span text:style-name="T121">)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122">“</text:span></text:p>
      <text:p text:style-name="P123"/>
      <text:p text:style-name="P124">3<text:s/>straipsnis. 9 straipsnio pakeitimas<text:s/></text:p>
      <text:p text:style-name="P125"><text:span text:style-name="T126">Pakeisti 9 straipsnį ir jį išdėstyti taip:</text:span></text:p>
      <text:p text:style-name="P127"><text:span text:style-name="T128">„9 straipsnis.<text:s/></text:span><text:span text:style-name="T129">Ūkio subjektų, kurie verčiasi su tauriaisiais metalais ir brangakmeniais susijusia veikla, sąrašo sudarymas, jo tvarkymas ir atsakomybės ženklo pavyzdžių registravimas</text:span></text:p>
      <text:p text:style-name="P130">1. Priežiūros institucija sudaro ir tvarko<text:s/>ūkio subjektų, kurie verčiasi su tauriaisiais metalais ir brangakmeniais susijusia veikla, sąrašą (toliau – Ūkio subjektų sąrašas) bei registruoja atsakomybės ženklo pavyzdžius Ūkio subjektų, kurie verčiasi su tauriaisiais metalais ir brangakmeniais susijusia veikla, sąrašo sudarymo ir tvarkymo ir atsakomybės ženklų pavyzdžių registravimo taisyklėse nustatyta tvarka.</text:p>
      <text:p text:style-name="P131"><text:span text:style-name="T132">2. Priežiūros institucija, gavusi<text:s/></text:span><text:span text:style-name="T133">ūkio subjekto</text:span><text:span text:style-name="T134"><text:s/>deklaraciją<text:s/></text:span><text:span text:style-name="T135">ir</text:span><text:span text:style-name="T136"><text:s/></text:span><text:span text:style-name="T137">atsakomybės ženklo</text:span><text:span text:style-name="T138">, jeigu<text:s/></text:span><text:span text:style-name="T139">ūkio subjektas<text:s/></text:span><text:span text:style-name="T140">privalo j</text:span><text:span text:style-name="T141">į turėti</text:span><text:span text:style-name="T142">,</text:span><text:span text:style-name="T143"><text:s/></text:span><text:span text:style-name="T144">pavyzdžius</text:span><text:span text:style-name="T145">,</text:span><text:span text:style-name="T146"><text:s/></text:span><text:span text:style-name="T147">ne vėliau kaip kitą darbo dieną įrašo ūkio subjektą į Ūkio subjektų sąrašą, išskyrus ūkio subjektą, kuris su tauriaisiais metalais ir brangakmeniais susijusią veiklą vykdo vieną kartą.</text:span></text:p>
      <text:p text:style-name="P148"><text:span text:style-name="T149">3. Priežiūros institucija Ūkio subjektų sąrašą skelbia savo interneto svetainėje. Ūkio subjektų sąraše skelbiama ši informacija:</text:span></text:p>
      <text:p text:style-name="P150"><text:bookmark-start text:name="part_c2965ec884534410a125cc1b3ff00ee9"/><text:bookmark-end text:name="part_c2965ec884534410a125cc1b3ff00ee9"/>1) ūkio subjekto juridinio asmens, užsienio juridinio asmens ar organizacijos, neturinčios juridinio asmens statuso, ar jo (jos) padalinio pavadinimas arba fizinio asmens vardas ir pavardė;</text:p>
      <text:p text:style-name="P151"><text:bookmark-start text:name="part_868d111f2d79432084abfe24bef1c326"/><text:bookmark-end text:name="part_868d111f2d79432084abfe24bef1c326"/>2) ūkio subjekto įrašymo į Ūkio subjektų sąrašą data;</text:p>
      <text:p text:style-name="P152"><text:bookmark-start text:name="part_bbd1fa29e76b45aa9ec6f58918fc392f"/><text:bookmark-end text:name="part_bbd1fa29e76b45aa9ec6f58918fc392f"/>3) data, kai ūkio subjektas įgijo (arba įgis, jeigu deklaracijoje nurodė vėlesnę su tauriaisiais metalais ir brangakmeniais susijusios veiklos pradžios datą) teisę vykdyti su tauriaisiais metalais ir brangakmeniais susijusią veiklą;</text:p>
      <text:p text:style-name="P153"><text:bookmark-start text:name="part_0234baeb87c2414c906faffac4729201"/><text:bookmark-end text:name="part_0234baeb87c2414c906faffac4729201"/>4) ūkio subjekto su tauriaisiais metalais ir brangakmeniais susijusios veiklos trukmė (ilgalaikė ar laikina). Kai ūkio subjektas veiklą vykdo (arba vykdys, jeigu deklaracijoje nurodė vėlesnę su tauriaisiais metalais ir brangakmeniais susijusios veiklos pradžios datą) laikinai, nurodoma veiklos pabaigos data.</text:p>
      <text:p text:style-name="P154"><text:span text:style-name="T155">4. Priežiūros institucija<text:s/></text:span><text:span text:style-name="T156">sustabdo ūkio subjekto su tauriaisiais metalais ir brangakmeniais susijusią veiklą ir nustato ūkio subjektui:</text:span></text:p>
      <text:p text:style-name="P157"><text:span text:style-name="T158">1) 20 darbo dienų terminą</text:span><text:span text:style-name="T159"><text:s/></text:span><text:span text:style-name="T160">šio įstatymo nustatytų reikalavimų neatitinkančius asmenis pašalinti iš ūkio subjekto valdymo ar priežiūros organų narių<text:s/></text:span><text:span text:style-name="T161">ar</text:span><text:span text:style-name="T162"><text:s/>naudos gavėjų, kai atsiranda ir (ar) paaiškėja šio įstatymo 8 straipsnio 5 dalyje nurodytos aplinkybės;</text:span></text:p>
      <text:p text:style-name="P163">2) 5 darbo dienų terminą pateikti patikslintą deklaraciją, kai paaiškėja, kad deklaracijoje<text:s/>nurodyti<text:s/>neteisingi veiklos duomenys, nesusiję su šio įstatymo 8 straipsnio 5 dalyje nurodytomis aplinkybėmis.</text:p>
      <text:p text:style-name="P164"><text:span text:style-name="T165">5. Priežiūros institucija priima sprendimą dėl ūkio subjekto<text:s/></text:span><text:span text:style-name="T166">su tauriaisiais metalais ir brangakmeniais susijusios veiklos sustabdymo per 5 darbo dienas nuo šio straipsnio 4 dalyje nurodytų veiklos sustabdymo pagrindų atsiradimo dienos.</text:span></text:p>
      <text:p text:style-name="P167"><text:span text:style-name="T168"> 4.</text:span><text:span text:style-name="T169"><text:s/></text:span><text:span text:style-name="T170">6.</text:span><text:span text:style-name="T171"><text:s/>Priežiūros institucija<text:s/></text:span><text:span text:style-name="T172">išbraukia</text:span><text:span text:style-name="T173"><text:s/></text:span><text:span text:style-name="T174">ūkio subjektą iš Ūkio subjektų sąrašo<text:s/></text:span><text:span text:style-name="T175">išbraukia</text:span><text:span text:style-name="T176">:</text:span></text:p>
      <text:p text:style-name="P177"><text:bookmark-start text:name="part_1eb5966dfed14ea8a3bfa24554c9788d"/><text:bookmark-end text:name="part_1eb5966dfed14ea8a3bfa24554c9788d"/>1) ūkio subjektui pateikus prašymą išbraukti jį iš Ūkio subjektų sąrašo;</text:p>
      <text:p text:style-name="P178"><text:bookmark-start text:name="part_267c44179d8b4e88a136b219b1355802"/><text:bookmark-end text:name="part_267c44179d8b4e88a136b219b1355802"/>2) ūkio subjektui (juridiniam asmeniui, užsienio juridiniam asmeniui ar organizacijai, neturinčiai juridinio asmens statuso, ar jo (jos) padaliniui) pasibaigus likvidavimo būdu arba nutraukus jo veiklą;</text:p>
      <text:p text:style-name="P179"><text:bookmark-start text:name="part_d8f3556029c0425a8072677837391a67"/><text:bookmark-end text:name="part_d8f3556029c0425a8072677837391a67"/>3) pasibaigus ūkio subjekto laikinai vykdomos su tauriaisiais metalais ir brangakmeniais susijusios veiklos laikotarpiui;</text:p>
      <text:p text:style-name="P180"><text:bookmark-start text:name="part_10ef18ae7c804ab3a1e0edc1e604ddc9"/><text:bookmark-end text:name="part_10ef18ae7c804ab3a1e0edc1e604ddc9"/>4) ūkio subjektui (fiziniam asmeniui) mirus;</text:p>
      <text:p text:style-name="P181"><text:span text:style-name="T182">5)<text:s/></text:span><text:span text:style-name="T183">paaiškėjus, kad deklaracijoje nurodyti neteisingi duomenys apie šio įstatymo 8 straipsnio 5 dalyje nurodytas aplinkybes;</text:span></text:p>
      <text:p text:style-name="P184">6) atsiradus ir (ar) paaiškėjus šio įstatymo 8 straipsnio 5 dalyje nurodytoms aplinkybėms, jeigu<text:s/>ūkio subjektas<text:s/>per<text:s/>šio straipsnio 4 dalies 1 punkte<text:s/>nustatytą terminą nepašalina<text:s/>šio įstatymo nustatytų reikalavimų neatitinkančių asmenų iš ūkio subjekto valdymo ar priežiūros organų narių ar naudos gavėjų;</text:p>
      <text:p text:style-name="P185">7)<text:s/>paaiškėjus, kad deklaracijoje buvo nurodyti neteisingi veiklos duomenys, nesusiję su šio įstatymo 8 straipsnio 5 dalyje nurodytomis aplinkybėmis, jeigu ūkio subjektas per<text:s/>šio straipsnio 4 dalies 2 punkte<text:s/>nustatytą terminą nepateikia patikslintos deklaracijos.</text:p>
      <text:p text:style-name="P186"><text:span text:style-name="T187">5.</text:span><text:span text:style-name="T188"> </text:span><text:span text:style-name="T189">7.</text:span><text:span text:style-name="T190"><text:s/>Priežiūros institucija ne vėliau kaip kitą darbo dieną nuo šio straipsnio<text:s/></text:span><text:span text:style-name="T191">4</text:span><text:span text:style-name="T192"><text:s/></text:span><text:span text:style-name="T193">6</text:span><text:span text:style-name="T194"><text:s/>dalyje nurodytų aplinkybių paaiškėjimo dien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pan></text:p>
      <text:p text:style-name="P195"><text:bookmark-start text:name="part_e758199019424f7686b1c4cb3b434187"/><text:bookmark-end text:name="part_e758199019424f7686b1c4cb3b434187"/><text:span text:style-name="T196">6.</text:span><text:span text:style-name="T197"><text:s/>8.</text:span><text:span text:style-name="T198"><text:s/>Ūkio subjektas, išbrauktas iš Ūkio subjektų sąrašo, praranda teisę vykdyti su tauriaisiais metalais ir brangakmeniais susijusią veiklą.“</text:span></text:p>
      <text:p text:style-name="P199"/>
      <text:p text:style-name="P200"><text:bookmark-start text:name="_Hlk145061585"/>4<text:s/>straipsnis.<text:s/>10<text:s/>straipsnio pakeitimas<text:s/></text:p>
      <text:p text:style-name="P201">1. Pakeisti 10 straipsnio 1 dalies<text:s/>1 punktą ir jį išdėstyti taip:</text:p>
      <text:p text:style-name="P202"><text:span text:style-name="T203">„</text:span><text:span text:style-name="T204">1) turėti tauriųjų metalų, brangakmenių, jų gaminių, pusgaminių, atliekų ir (arba) laužo<text:s/></text:span><text:span text:style-name="T205">buhalterinės</text:span><text:span text:style-name="T206"><text:s/></text:span><text:span text:style-name="T207">finansinės<text:s/></text:span><text:span text:style-name="T208">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span><text:span text:style-name="T209"><text:s/></text:span></text:p>
      <text:p text:style-name="P210">2.<text:s/>Pakeisti 10 straipsnio 7 dalį ir ją išdėstyti taip:</text:p>
      <text:p text:style-name="P211"><text:bookmark-start text:name="_Hlk145061817"/><text:span text:style-name="T212">„</text:span><text:span text:style-name="T213">7. Ūkio subjektas<text:s/></text:span><text:span text:style-name="T214">priežiūros institucijai pateikia patikslintą deklaraciją, kurioje<text:s/></text:span><text:span text:style-name="T215">nurodo infor</text:span><text:span text:style-name="T216">maciją</text:span><text:span text:style-name="T217"><text:s/></text:span><text:span text:style-name="T218">apie pasikeitusius jo su tauriaisiais metalais ir brangakmeniais susijusios veiklos duomenis, nurodytus<text:s/></text:span><text:span text:style-name="T219">priežiūros institucijai pateiktoje</text:span><text:span text:style-name="T220"><text:s/>deklaracijoje, arba planuojamą<text:s/></text:span><text:span text:style-name="T221">pradėti ar</text:span><text:span text:style-name="T222"><text:s/>nutraukti su tauriaisiais metalais ir brangakmeniais susijusią veiklą,<text:s/></text:span><text:span text:style-name="T223">ar</text:span><text:span text:style-name="T224"><text:s/></text:span><text:span text:style-name="T225">jos<text:s/></text:span><text:span text:style-name="T226">pradžią ar</text:span><text:span text:style-name="T227"><text:s/></text:span><text:span text:style-name="T228">nutraukimą,<text:s/></text:span><text:span text:style-name="T229">taip pat apie</text:span><text:span text:style-name="T230"><text:s/></text:span><text:span text:style-name="T231">pasikeitusius valdymo ar priežiūros organų narius<text:s/></text:span><text:span text:style-name="T232">ar</text:span><text:span text:style-name="T233"><text:s/>naudos gavėjus,<text:s/></text:span><text:span text:style-name="T234">pasikeitusias<text:s/></text:span><text:span text:style-name="T235">su tauriaisiais metalais ir brangakmeniais susijusios<text:s/></text:span><text:span text:style-name="T236">veiklos rūšis</text:span><text:span text:style-name="T237"><text:s/></text:span><text:span text:style-name="T238">ar</text:span><text:span text:style-name="T239"><text:s/></text:span><text:span text:style-name="T240">veiklos adresus</text:span><text:span text:style-name="T241">,<text:s/></text:span><text:span text:style-name="T242">įskaitant elektroninės parduotuvės adresą,</text:span><text:span text:style-name="T243"><text:s/></text:span><text:span text:style-name="T244">raštu praneša</text:span><text:span text:style-name="T245"><text:s/></text:span><text:span text:style-name="T246">priežiūros institucijai</text:span><text:span text:style-name="T247"><text:s/>ne vėliau kaip per 10 dienų nuo duomenų pasikeitimo dienos arba nuo dienos, kai paaiškėja, kad su tauriaisiais metalais ir brangakmeniais susijusią veiklą planuojama<text:s/></text:span><text:span text:style-name="T248">pradėti ar</text:span><text:span text:style-name="T249"><text:s/>nutraukti, ar nuo šios veiklos<text:s/></text:span><text:span text:style-name="T250">pradžios ar</text:span><text:span text:style-name="T251"><text:s/>nutraukimo dienos.</text:span><text:span text:style-name="T252"><text:s/></text:span><text:span text:style-name="T253">V</text:span><text:span text:style-name="T254">ietos, kurioje</text:span><text:span text:style-name="T255"><text:s/>ūkio subjektas<text:s/></text:span><text:span text:style-name="T256">laikin</text:span><text:span text:style-name="T257">ai<text:s/></text:span><text:span text:style-name="T258">vykdys<text:s/></text:span><text:span text:style-name="T259">su tauriaisiais metalais ir brangakmeniais<text:s/></text:span><text:span text:style-name="T260">susijusią veiklą, adresą<text:s/></text:span><text:span text:style-name="T261">ir<text:s/></text:span><text:span text:style-name="T262">darbo<text:s/></text:span><text:span text:style-name="T263">joje<text:s/></text:span><text:span text:style-name="T264">laiką<text:s/></text:span><text:span text:style-name="T265">ūkio subjektas<text:s/></text:span><text:span text:style-name="T266">raštu<text:s/></text:span><text:span text:style-name="T267">nurodo</text:span><text:span text:style-name="T268"><text:s/>priežiūros institucijai ne vėliau kaip</text:span><text:span text:style-name="T269"><text:s/>prieš</text:span><text:span text:style-name="T270"><text:s/>2 darbo dien</text:span><text:span text:style-name="T271">a</text:span><text:span text:style-name="T272">s iki veiklos</text:span><text:span text:style-name="T273"><text:s/></text:span><text:span text:style-name="T274">nurodytu adresu</text:span><text:span text:style-name="T275"><text:s/>pradžios.</text:span><text:span text:style-name="T276">“</text:span><text:span text:style-name="T277"><text:s/></text:span></text:p>
      <text:p text:style-name="P278">3. Pakeisti 10 straipsnio 9 dalį ir ją išdėstyti taip:</text:p>
      <text:p text:style-name="P279"><text:span text:style-name="T280">„9. Ūkio subjektas priežiūros institucijai, atliekančiai jo patikrinimą, turi pateikti tauriųjų metalų ir brangakmenių, jų gaminių, pusgaminių, atliekų ir (arba) laužo<text:s/></text:span><text:span text:style-name="T281">buhalterinės</text:span><text:span text:style-name="T282"><text:s/></text:span><text:span text:style-name="T283">finansinės<text:s/></text:span><text:span text:style-name="T284">apskaitos dokumentus ir veiklos dokumentus (toliau kartu – apskaitos dokumentai), jų registrus, apyvartos žiniaraščius, kasos aparato kontrolines juostas ir kitus su tauriaisiais metalais, brangakmeniais ir jų gaminiais, pusgaminiais, atliekomis ir (arba) laužu susijusius dokumentus.“</text:span></text:p>
      <text:p text:style-name="P285"/>
      <text:p text:style-name="P286">5<text:s/>straipsnis. 14 straipsnio pakeitimas</text:p>
      <text:p text:style-name="P287">1. Pakeisti 14 straipsnio 1 dalį ir ją išdėstyti taip:</text:p>
      <text:p text:style-name="P288"><text:span text:style-name="T289">„</text:span><text:span text:style-name="T290">1. Visos ūkio subjekto su tauriaisiais metalais ir brangakmeniais susijusios veiklos ūkinės operacijos<text:s/></text:span><text:span text:style-name="T291">ir ūkiniai įvykiai</text:span><text:span text:style-name="T292"><text:s/>įforminam</text:span><text:span text:style-name="T293">i</text:span><text:span text:style-name="T294">os</text:span><text:span text:style-name="T295"><text:s/>ir registruojam</text:span><text:span text:style-name="T296">i</text:span><text:span text:style-name="T297">os</text:span><text:span text:style-name="T298"><text:s/>laikantis<text:s/></text:span><text:span text:style-name="T299">Lietuvos Respublikos finansinės apskaitos įstatymo<text:s/></text:span><text:span text:style-name="T300">bendrųjų buhalterinės apskaitos tvarkymo</text:span><text:span text:style-name="T301"><text:s/>reikalavimų.</text:span><text:span text:style-name="T302">“</text:span></text:p>
      <text:p text:style-name="P303">2. Pakeisti 14 straipsnio 3 dalį ir ją išdėstyti taip:</text:p>
      <text:p text:style-name="P304"><text:span text:style-name="T305">„</text:span><text:span text:style-name="T306">3. Surašomame<text:s/></text:span><text:span text:style-name="T307">buhalterinės</text:span><text:span text:style-name="T308"><text:s/></text:span><text:span text:style-name="T309">finansinės<text:s/></text:span><text:span text:style-name="T310">apskaitos dokumente, be<text:s/></text:span><text:span text:style-name="T311">Lietuvos Respublikos</text:span><text:span text:style-name="T312"><text:s/></text:span><text:span text:style-name="T313">buhalterinės</text:span><text:span text:style-name="T314"><text:s/></text:span><text:span text:style-name="T315">F</text:span><text:span text:style-name="T316">inansinės</text:span><text:span text:style-name="T317"><text:s/></text:span><text:span text:style-name="T318">apskaitos įstatyme<text:s/></text:span><text:span text:style-name="T319">nustatytų</text:span><text:span text:style-name="T320"><text:s/></text:span><text:span text:style-name="T321">nustatytos</text:span><text:span text:style-name="T322"><text:s/></text:span><text:span text:style-name="T323">privalomos</text:span><text:span text:style-name="T324"><text:s/></text:span><text:span text:style-name="T325">buhalterinės</text:span><text:span text:style-name="T326"><text:s/></text:span><text:span text:style-name="T327">finansinės<text:s/></text:span><text:span text:style-name="T328">apskaitos dokumentų<text:s/></text:span><text:span text:style-name="T329">rekvizitų</text:span><text:span text:style-name="T330"><text:s/></text:span><text:span text:style-name="T331">informacijos</text:span><text:span text:style-name="T332">, taip pat turi būti nurodomi tauriųjų metalų arba brangakmenių gaminių, pusgaminių, atliekų ir laužo pavadinimai, tauriųjų metalų arba brangakmenių pavadinimai, kiekvieno tauriojo metalo standartinė praba, brangakmenių kokybės pažymėjimų (kai brangakmenis neįtvirtintas gaminyje) arba priežiūros institucijos pritvirtintų etikečių (kai brangakmenis įtvirtintas gaminyje) numeriai, tauriųjų metalų arba brangakmenių gaminių arba brangakmenių vienetai, tauriųjų metalų gaminių, pusgaminių, atliekų ir laužo masė gramais, vienarūšių brangakmenių masė karatais.</text:span><text:span text:style-name="T333">“</text:span></text:p>
      <text:p text:style-name="P334">3. Pakeisti 14 straipsnio 4 dalį ir ją išdėstyti<text:s/>taip:</text:p>
      <text:p text:style-name="P335"><text:span text:style-name="T336">„</text:span><text:span text:style-name="T337">4. Jeigu nesurašomas<text:s/></text:span><text:span text:style-name="T338">buhalterinės</text:span><text:span text:style-name="T339"><text:s/></text:span><text:span text:style-name="T340">finansinės<text:s/></text:span><text:span text:style-name="T341">apskaitos dokumentas arba neišduodamas kasos aparato kvitas, ūkio subjektas privalo surašyti veiklos dokumentą ir šiuo veiklos dokumentu įformintą ūkinę operaciją<text:s/></text:span><text:span text:style-name="T342">ar ūkinį įvykį</text:span><text:span text:style-name="T343"><text:s/>registruoti ūkio subjekto tvarkomame dokumentų apskaitos registre.</text:span><text:span text:style-name="T344">“</text:span></text:p>
      <text:p text:style-name="P345"><text:bookmark-start text:name="part_77c13d66e221405fb8aefc8da6a46d07"/><text:bookmark-end text:name="part_77c13d66e221405fb8aefc8da6a46d07"/>4. Pakeisti 14 straipsnio 5 dalį ir ją išdėstyti taip:</text:p>
      <text:p text:style-name="P346"><text:span text:style-name="T347">„</text:span><text:span text:style-name="T348">5. Veiklos dokumente turi būti<text:s/></text:span><text:span text:style-name="T349">nurodomi</text:span><text:span text:style-name="T350"><text:s/></text:span><text:span text:style-name="T351">nurodoma<text:s/></text:span><text:span text:style-name="T352">šio straipsnio 3 dalyje<text:s/></text:span><text:span text:style-name="T353">nustatyta</text:span><text:span text:style-name="T354"><text:s/></text:span><text:span text:style-name="T355">nustatyti</text:span><text:span text:style-name="T356"><text:s/></text:span><text:span text:style-name="T357">buhalterinės</text:span><text:span text:style-name="T358"><text:s/></text:span><text:span text:style-name="T359">finansinės<text:s/></text:span><text:span text:style-name="T360">apskaitos dokumento</text:span><text:span text:style-name="T361"><text:s/></text:span><text:span text:style-name="T362">rekvizitai</text:span><text:span text:style-name="T363"><text:s/></text:span><text:span text:style-name="T364">informacija</text:span><text:span text:style-name="T365">.</text:span><text:span text:style-name="T366">“</text:span></text:p>
      <text:p text:style-name="P367"><text:bookmark-end text:name="_Hlk145061585"/><text:bookmark-end text:name="_Hlk145061817"/></text:p>
      <text:p text:style-name="P368">6<text:s/>straipsnis. Įstatymo įsigaliojimas<text:s/>ir įgyvendinimas</text:p>
      <text:p text:style-name="P369"><text:span text:style-name="T370">1.</text:span><text:span text:style-name="T371"><text:s/></text:span><text:span text:style-name="T372">Šis įstatymas</text:span><text:span text:style-name="T373">, išskyrus</text:span><text:span text:style-name="T374"><text:s/></text:span><text:span text:style-name="T375">4</text:span><text:span text:style-name="T376"><text:s/>straipsnio 1 ir 3 dalis,<text:s/></text:span><text:span text:style-name="T377">5</text:span><text:span text:style-name="T378"><text:s/>straipsnį ir</text:span><text:span text:style-name="T379"><text:s/>šio straipsnio 2 dalį,<text:s/></text:span><text:span text:style-name="T380">įsigalioja 2024</text:span><text:span text:style-name="T381"><text:s/>m.<text:s/></text:span><text:span text:style-name="T382">lapkričio</text:span><text:span text:style-name="T383"><text:s/>1 d.</text:span></text:p>
      <text:p text:style-name="P384"><text:span text:style-name="T385">2.<text:s/></text:span><text:span text:style-name="T386">Lietuvos Respublikos įgaliotos t</text:span><text:span text:style-name="T387">auriųjų metalų ir brangakmenių prabavimo valstybinės</text:span><text:span text:style-name="T388"><text:s/></text:span><text:span text:style-name="T389">priežiūros institucijos savininko</text:span><text:span text:style-name="T390"><text:s/>teises ir pareigas įgyvendinanti institucija</text:span><text:span text:style-name="T391"><text:s/></text:span><text:span text:style-name="T392">iki 202</text:span><text:span text:style-name="T393">4</text:span><text:span text:style-name="T394"><text:s/>m.</text:span><text:span text:style-name="T395"><text:s/></text:span><text:span text:style-name="T396">spalio</text:span><text:span text:style-name="T397"><text:s/>3</text:span><text:span text:style-name="T398">1</text:span><text:span text:style-name="T399"><text:s/>d. priima šio įstatymo įgyvendinamuosius teisės aktus.</text:span><text:bookmark-end text:name="straipsnis7"/></text:p>
      <text:p text:style-name="P400"/>
      <text:p text:style-name="P401"/>
      <text:p text:style-name="P402"><text:span text:style-name="T403">Skelbiu šį Lietuvos Respublikos Seimo priimtą įstatymą.</text:span></text:p>
      <text:p text:style-name="Normal"><text:span text:style-name="T404">  </text:span></text:p>
      <text:p text:style-name="Normal"><text:span text:style-name="T405">Respublikos Prezidentas</text:span></text:p>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style:font-name-asian="Times New Roman" style:font-name-complex="Times New Roman" fo:font-size="10pt" style:font-size-asian="10pt" style:font-size-complex="10pt"/>
    </style:style>
    <style:style style:name="HTMLPreformatted" style:display-name="HTML Preformatted"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DiagramaDiagrama1" style:display-name="Diagrama Diagrama1" style:family="paragraph" style:parent-style-name="Normal">
      <style:paragraph-properties fo:margin-bottom="0.1111in" fo:line-height="0.1666in"/>
      <style:text-properties style:font-name="Tahoma"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Įprastasis1" style:display-name="Įprastasis1"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style>
    <style:style style:name="normal-p" style:display-name="normal-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normal-h" style:display-name="normal-h" style:family="text" style:parent-style-name="DefaultParagraphFont"/>
    <style:style style:name="bodytextindent-p" style:display-name="bodytextindent-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h" style:display-name="bodytextindent-h" style:family="text" style:parent-style-name="DefaultParagraphFont"/>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2LVL1" style:family="text">
      <style:text-properties style:font-name="TimesLT"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4923in" text:min-label-width="0.6979in" text:list-level-position-and-space-mode="label-alignment">
          <style:list-level-label-alignment text:label-followed-by="listtab" fo:margin-left="1.1902in" fo:text-indent="-0.6979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4-03-26T08:57:00Z</meta:creation-date>
    <dc:date>2024-03-26T08:57:00Z</dc:date>
    <meta:print-date>2020-03-04T08:58:00Z</meta:print-date>
    <meta:template xlink:href="Normal.dotm" xlink:type="simple"/>
    <meta:editing-cycles>2</meta:editing-cycles>
    <meta:editing-duration>PT0S</meta:editing-duration>
    <meta:document-statistic meta:page-count="3" meta:paragraph-count="129" meta:word-count="1623" meta:character-count="13230" meta:row-count="366" meta:non-whitespace-character-count="11736"/>
  </office:meta>
</office:document-meta>
</file>