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Calibri" style:font-name-complex="Times New Roman" fo:color="#000000" style:font-size-complex="11pt"/>
    </style:style>
    <style:style style:name="T26" style:parent-style-name="DefaultParagraphFont" style:family="text">
      <style:text-properties style:font-name-asian="Calibri" style:font-name-complex="Times New Roman" fo:color="#000000" style:font-size-complex="11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PLUOŠTINIŲ KANAPIŲ ĮSTATYMO NR. XII-336 2  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3-04-04<text:s/>Nr. XIVP-2596</text:p>
      <text:p text:style-name="P18">Vilnius</text:p>
      <text:p text:style-name="P19"/>
      <text:p text:style-name="P20">Įvertinę projekto atitiktį Konstitucijai, įstatymams, teisėkūros principams ir teisės technikos taisyklėms,<text:s/>teikiame šias<text:s/>pastabas.</text:p>
      <text:list text:style-name="LFO3" text:continue-numbering="true">
        <text:list-item>
          <text:p text:style-name="P21"><text:span text:style-name="T22">Atsižvelgiant į tai, kad ministerijos kompetencijai priklausančiais klausimais privalomos galios administracinius sprendimus priima ministras, projekto 1 straipsniu keičiamo įstatymo 2<text:s/></text:span><text:soft-page-break/><text:span text:style-name="T23">straipsnio 10 dalyje vietoj žodžių „Žemės ūkio ministerijos“ reikėtų įrašyti žodžius „žemės ūkio ministro“.</text:span></text:p>
        </text:list-item>
        <text:list-item>
          <text:p text:style-name="P24"><text:span text:style-name="T25">Atsižvelgiant į Teisės aktų projektų rengimo rekomendacijų, patvirtintų teisingumo ministro 2013 m. gruodžio 23 d. įsakymu Nr. 1R-298 (2021 m. lapkričio 18 d. įsakymo Nr. 1R-388 redakcija), 35 punkto nuostatą, nustatančią, kad<text:s/></text:span><text:span text:style-name="T26">„</text:span><text:span text:style-name="T27">terminų apibrėžtyse trumpiniai nevartojami ir neįvedami</text:span><text:span text:style-name="T28">“, projekto 1 straipsniu keičiamo įstatymo 2 straipsnio 10 dalyje siūlytina atsisakyti<text:s/></text:span><text:span text:style-name="T29">joje vartojamo<text:s/></text:span><text:span text:style-name="T30">trumpinio<text:s/></text:span><text:span text:style-name="T31">„</text:span><text:span text:style-name="T32">(toliau – Agentūra)</text:span><text:span text:style-name="T33">“</text:span><text:span text:style-name="T34">. Šį trumpinį reikėtų įvesti tose keičiamo įstatymo nuostatose, kuriose pirmą kartą pavartotas trumpinys (šiuo atveju keičiamo įstatymo 5 straipsnio 5 dalyje).<text:s/></text:span></text:p>
        </text:list-item>
      </text:list>
      <text:p text:style-name="P35"/>
      <text:p text:style-name="P36"/>
      <text:p text:style-name="P37"/>
      <text:p text:style-name="P38"><text:span text:style-name="T39">Departamento 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7"/></text:span><text:span text:style-name="T47">Dainius Zebleckis</text:span></text:p>
      <text:p text:style-name="P48"/>
      <text:p text:style-name="P49"/>
      <text:p text:style-name="P50">N. Azguridienė, tel. (8 5) 239 6546, el. p. neringa.azguridiene@lrs.lt</text:p>
      <text:p text:style-name="P51"><text:span text:style-name="T52">R. Dirgėlienė, tel. (8 5) 239 6350, el. p. renata.dirgel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04T12:26:00Z</meta:creation-date>
    <dc:date>2023-04-04T12:2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5" meta:character-count="1402" meta:row-count="31" meta:non-whitespace-character-count="1241"/>
  </office:meta>
</office:document-meta>
</file>