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5" style:parent-style-name="ListParagraph" style:family="paragraph">
      <style:paragraph-properties fo:text-align="justify" fo:line-height="150%" fo:margin-left="0in" fo:text-indent="0.49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ListParagraph" style:family="paragraph">
      <style:paragraph-properties fo:text-align="justify" fo:line-height="150%" fo:margin-left="0in" fo:text-indent="0.49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84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</style:style>
    <style:style style:name="P185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</style:style>
    <style:style style:name="P1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P189" style:parent-style-name="Normal" style:family="paragraph">
      <style:paragraph-properties fo:text-align="justify" fo:line-height="150%"/>
      <style:text-properties style:font-size-complex="12pt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P191" style:parent-style-name="Normal" style:family="paragraph">
      <style:paragraph-properties fo:text-align="justify" fo:line-height="150%"/>
      <style:text-properties style:font-size-complex="12pt"/>
    </style:style>
    <style:style style:name="P192" style:parent-style-name="Normal" style:family="paragraph">
      <style:paragraph-properties fo:text-align="justify" fo:line-height="150%"/>
      <style:text-properties style:font-size-complex="12pt"/>
    </style:style>
    <style:style style:name="P193" style:parent-style-name="Normal" style:family="paragraph">
      <style:paragraph-properties fo:text-align="justify" fo:line-height="150%"/>
      <style:text-properties style:font-size-complex="12pt"/>
    </style:style>
    <style:style style:name="P194" style:parent-style-name="Normal" style:family="paragraph">
      <style:paragraph-properties fo:text-align="justify" fo:line-height="150%"/>
      <style:text-properties style:font-size-complex="12pt"/>
    </style:style>
    <style:style style:name="P195" style:parent-style-name="Normal" style:family="paragraph">
      <style:paragraph-properties fo:text-align="justify" fo:line-height="150%"/>
      <style:text-properties style:font-size-complex="12pt"/>
    </style:style>
    <style:style style:name="P196" style:parent-style-name="Normal" style:family="paragraph">
      <style:paragraph-properties fo:text-align="justify" fo:line-height="150%"/>
      <style:text-properties style:font-size-complex="12pt"/>
    </style:style>
    <style:style style:name="P197" style:parent-style-name="Normal" style:family="paragraph">
      <style:paragraph-properties fo:text-align="justify" fo:line-height="150%"/>
      <style:text-properties style:font-size-complex="12pt"/>
    </style:style>
    <style:style style:name="P198" style:parent-style-name="Normal" style:family="paragraph">
      <style:paragraph-properties fo:text-align="justify" fo:line-height="150%"/>
      <style:text-properties style:font-size-complex="12pt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P200" style:parent-style-name="Normal" style:family="paragraph">
      <style:paragraph-properties fo:text-align="justify" fo:line-height="150%"/>
      <style:text-properties style:font-size-complex="12pt"/>
    </style:style>
    <style:style style:name="P201" style:parent-style-name="Normal" style:family="paragraph">
      <style:paragraph-properties fo:text-align="justify" fo:line-height="150%"/>
      <style:text-properties style:font-size-complex="12pt"/>
    </style:style>
    <style:style style:name="P202" style:parent-style-name="Normal" style:family="paragraph">
      <style:paragraph-properties fo:text-align="justify" fo:line-height="150%"/>
      <style:text-properties style:font-size-complex="12pt"/>
    </style:style>
    <style:style style:name="P203" style:parent-style-name="Normal" style:family="paragraph">
      <style:paragraph-properties fo:text-align="justify" fo:line-height="150%"/>
      <style:text-properties style:font-size-complex="12pt"/>
    </style:style>
    <style:style style:name="P204" style:parent-style-name="Normal" style:family="paragraph">
      <style:paragraph-properties fo:text-align="justify" fo:line-height="150%"/>
      <style:text-properties style:font-size-complex="12pt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P206" style:parent-style-name="Normal" style:family="paragraph">
      <style:paragraph-properties fo:text-align="justify" fo:line-height="150%"/>
    </style:style>
    <style:style style:name="T207" style:parent-style-name="DefaultParagraphFont" style:family="text">
      <style:text-properties style:font-weight-complex="bold" style:font-size-complex="12pt" fo:language="fr" fo:country="FR"/>
    </style:style>
    <style:style style:name="T208" style:parent-style-name="DefaultParagraphFont" style:family="text">
      <style:text-properties style:font-weight-complex="bold" style:font-size-complex="12pt" fo:language="fr" fo:country="FR"/>
    </style:style>
    <style:style style:name="T209" style:parent-style-name="DefaultParagraphFont" style:family="text">
      <style:text-properties style:font-weight-complex="bold" style:font-size-complex="12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ETOS SAVIVALDOS ĮSTATYMO NR. I-533 9, 12 IR 25 STRAIPSNIŲ PAKEITIMO</text:span><text:span text:style-name="T13"><text:line-break/></text:span><text:span text:style-name="T14">ĮSTATYMO</text:span><text:span text:style-name="T15"><text:s/></text:span><text:span text:style-name="T16">PROJEKTO</text:span></text:p>
      <text:p text:style-name="P17"/>
      <text:p text:style-name="P18"><text:span text:style-name="T19">202</text:span><text:span text:style-name="T20">3</text:span><text:span text:style-name="T21">-</text:span><text:span text:style-name="T22">0</text:span><text:span text:style-name="T23">6</text:span><text:span text:style-name="T24">-</text:span><text:span text:style-name="T25">0</text:span><text:span text:style-name="T26">9</text:span><text:span text:style-name="T27"><text:s/></text:span><text:span text:style-name="T28">Nr</text:span><text:span text:style-name="T29">.<text:s/></text:span><text:span text:style-name="T30">XIVP-2803</text:span><text:span text:style-name="T31">(2)</text:span></text:p>
      <text:p text:style-name="P32">Vilnius</text:p>
      <text:p text:style-name="P33"/>
      <text:p text:style-name="P34">Įvertinę projekto atitiktį Konstitucijai, įstatymams, teisėkūros principams ir teisės technikos taisyklėms,<text:s/>teikiame šias<text:s/>pastabas.</text:p>
      <text:list text:style-name="LFO11" text:continue-numbering="true">
        <text:list-item>
          <text:p text:style-name="P35"><text:span text:style-name="T36">Projekto 2 straipsniu<text:s/></text:span><text:span text:style-name="T37">keič</text:span><text:span text:style-name="T38">iamo Vietos savivaldos įstatymo</text:span><text:span text:style-name="T39"><text:s/>12 straipsnio 1 dalies formuluotėje</text:span><text:span text:style-name="T40"><text:s/></text:span><text:span text:style-name="T41">„nuolatinių savivaldybės tarybos komitetų</text:span><text:span text:style-name="T42"><text:s/>ir komisijų</text:span><text:span text:style-name="T43">“<text:s/></text:span><text:span text:style-name="T44">nurodytas</text:span><text:span text:style-name="T45"><text:s/></text:span><text:span text:style-name="T46">komitetų<text:s/></text:span><text:span text:style-name="T47">požymi</text:span><text:span text:style-name="T48">s</text:span><text:span text:style-name="T49"><text:s/></text:span><text:soft-page-break/><text:span text:style-name="T50">„nuolatinių“<text:s/></text:span><text:span text:style-name="T51">iš</text:span><text:span text:style-name="T52">brau</text:span><text:span text:style-name="T53">k</text:span><text:span text:style-name="T54">tinas</text:span><text:span text:style-name="T55">, ir šis žodis perkeltinas prieš žodį „komisijų“</text:span><text:span text:style-name="T56">. Atkreipiame dėmesį</text:span><text:span text:style-name="T57"><text:s/>į tai</text:span><text:span text:style-name="T58">, kad Vietos savivaldos įstatymo 19 straipsnyje reglamentuojant savivaldybės<text:s/></text:span><text:span text:style-name="T59">tarybos<text:s/></text:span><text:span text:style-name="T60">komitetų sudarymą</text:span><text:span text:style-name="T61">,</text:span><text:span text:style-name="T62"><text:s/>paskirtį ir kita, šie komitetai nėra įvardi</text:span><text:span text:style-name="T63">j</text:span><text:span text:style-name="T64">ami kaip „nuolatiniai“</text:span><text:span text:style-name="T65"><text:s/>ar „laikini“</text:span><text:span text:style-name="T66">. Iš šio straipsnio 1 dalyje nurodytos komitet</text:span><text:span text:style-name="T67">ų</text:span><text:span text:style-name="T68"><text:s/>paskirties matyti, kad<text:s/></text:span><text:span text:style-name="T69">j</text:span><text:span text:style-name="T70">ų veiklos laikotarpis sutampa su savivaldybės tarybos įgaliojimų laikotarpiu.</text:span><text:span text:style-name="T71"><text:s/></text:span><text:span text:style-name="T72">Atsižvelgiant į tai</text:span><text:span text:style-name="T73">,</text:span><text:span text:style-name="T74"><text:s/></text:span><text:span text:style-name="T75">aptariama projekto</text:span><text:span text:style-name="T76"><text:s/>formuluotė</text:span><text:span text:style-name="T77"><text:s/>keistina formuluote „savivaldybės tarybos komitetų ir nuolatinių komisijų“.</text:span></text:p>
        </text:list-item>
        <text:list-item>
          <text:p text:style-name="P78"><text:span text:style-name="T79">Projekto 2 straipsniu</text:span><text:span text:style-name="T80"><text:s/></text:span><text:span text:style-name="T81">keičiamo<text:s/></text:span><text:span text:style-name="T82">Vietos savivaldos<text:s/></text:span><text:span text:style-name="T83">įstatymo 12 straipsnio<text:s/></text:span><text:span text:style-name="T84">2</text:span><text:span text:style-name="T85"><text:s/>dal</text:span><text:span text:style-name="T86">yje<text:s/></text:span><text:span text:style-name="T87">siūloma<text:s/></text:span><text:span text:style-name="T88">nustatyti</text:span><text:span text:style-name="T89"><text:s/>savivaldybės tarybos nari</text:span><text:span text:style-name="T90">o</text:span><text:span text:style-name="T91">, nedalyvaujanči</text:span><text:span text:style-name="T92">o</text:span><text:span text:style-name="T93"><text:s/>savivaldybės tarybos ir jos sudarytų struktūrinių padalinių</text:span><text:span text:style-name="T94">,<text:s/></text:span><text:span text:style-name="T95">taip pat savivaldybės kolegijos,</text:span><text:span text:style-name="T96"><text:s/></text:span><text:span text:style-name="T97">kurių narys jis yra,</text:span><text:span text:style-name="T98"><text:s/></text:span><text:span text:style-name="T99">pasėdžiuose,</text:span><text:span text:style-name="T100"><text:s/>atlyginimo mažinimo pagrindus</text:span><text:span text:style-name="T101">.<text:s/></text:span><text:span text:style-name="T102">S</text:span><text:span text:style-name="T103">avivaldybės tarybos nario atlyginimas būtų mažinimas<text:s/></text:span><text:span text:style-name="T104">„</text:span><text:span text:style-name="T105">proporcingai savivaldybės tarybos nario praleistų to mėnesio savivaldybės tarybos, nuolatinių komitetų, nuolatinių komisijų ir savivaldybės kolegijos, kurių narys savivaldybės tarybos narys yra, posėdžių skaičiui</text:span><text:span text:style-name="T106">“</text:span><text:span text:style-name="T107">.</text:span><text:span text:style-name="T108"><text:s/></text:span><text:span text:style-name="T109">Atkreipiame dėmesį į tai, kad Vietos savivaldos įstatymo 16 straipsnio 2 dalyje nustatytos savivaldybės tarybos veiklos formos (savivaldybės tarybos veikla tarp savivaldybės tarybos posėdžių tęsiama, be kita ko, savivaldybės tarybos komitetuose ir komisijose).<text:s/></text:span><text:span text:style-name="T110">Savivaldybės tarybos nario dalyvavimas savivaldybės tarybos, komitetų ir komisijų posėdžiuose yra savivaldybės tarybos nario darbas (atliekant savivaldybės tarybos nario pareigas)</text:span><text:span text:style-name="T111">,</text:span><text:span text:style-name="T112"><text:s/>už kurį<text:s/></text:span><text:span text:style-name="T113">būtų</text:span><text:span text:style-name="T114"><text:s/></text:span><text:soft-page-break/><text:span text:style-name="T115">atlyginama (apmokama). Pagal Vietos savivaldos įstatymo 10 straipsnio 3 punktą<text:s/></text:span><text:span text:style-name="T116">s</text:span><text:span text:style-name="T117">avivaldybės tarybos narys<text:s/></text:span><text:span text:style-name="T118">privalo</text:span><text:span text:style-name="T119"><text:s/>dalyvauti komiteto ir komisijos, kurio narys jis yra, posėdžiuose.<text:s/></text:span><text:span text:style-name="T120">Šios s</text:span><text:span text:style-name="T121">avivaldybės tarybos nari</text:span><text:span text:style-name="T122">o</text:span><text:span text:style-name="T123"><text:s/></text:span><text:span text:style-name="T124">pareigos nevykdymas, t. y.<text:s/></text:span><text:span text:style-name="T125">nedalyvavimas<text:s/></text:span><text:span text:style-name="T126">savivaldybės tarybos<text:s/></text:span><text:span text:style-name="T127">komiteto ar komisijos, ku</text:span><text:span text:style-name="T128">r</text:span><text:span text:style-name="T129">i</text:span><text:span text:style-name="T130">ų</text:span><text:span text:style-name="T131"><text:s/>narys jis yra, posėdžiuose</text:span><text:span text:style-name="T132">,</text:span><text:span text:style-name="T133"><text:s/>negali nesukelti atitinkamų teisinių padarinių<text:s/></text:span><text:span text:style-name="T134">tokiam savivaldybės tarybos nariui.</text:span><text:span text:style-name="T135"><text:s/>Taigi<text:s/></text:span><text:span text:style-name="T136">reglamentuojant<text:s/></text:span><text:span text:style-name="T137">savivaldybės tarybos nario<text:s/></text:span><text:span text:style-name="T138">atlyginimo mažinim</text:span><text:span text:style-name="T139">ą už nedalyvavimą<text:s/></text:span><text:span text:style-name="T140">nurodytuose</text:span><text:span text:style-name="T141"><text:s/></text:span><text:span text:style-name="T142">posėdžiuose<text:s/></text:span><text:span text:style-name="T143">svarbu<text:s/></text:span><text:span text:style-name="T144">tai</text:span><text:span text:style-name="T145">,</text:span><text:span text:style-name="T146"><text:s/></text:span><text:span text:style-name="T147">ka</text:span><text:span text:style-name="T148">d</text:span><text:span text:style-name="T149"><text:s/>savivaldybės tarybos narys<text:s/></text:span><text:span text:style-name="T150">ne</text:span><text:span text:style-name="T151">vykdo savo pareig</text:span><text:span text:style-name="T152">os</text:span><text:span text:style-name="T153"><text:s/></text:span><text:span text:style-name="T154">juose dalyvauti, o ne tai</text:span><text:span text:style-name="T155">,</text:span><text:span text:style-name="T156"><text:s/></text:span><text:span text:style-name="T157">ar<text:s/></text:span><text:span text:style-name="T158">komisija<text:s/></text:span><text:span text:style-name="T159">yra<text:s/></text:span><text:span text:style-name="T160">nuolatinė</text:span><text:span text:style-name="T161">,</text:span><text:span text:style-name="T162"><text:s/>ar laikina</text:span><text:span text:style-name="T163">, taip pat<text:s/></text:span><text:span text:style-name="T164">ne<text:s/></text:span><text:span text:style-name="T165">tai, kad<text:s/></text:span><text:span text:style-name="T166">komitetų veiklos laikotarpis sutampa su savivaldybės tarybos įgaliojimų laikotarpiu</text:span><text:span text:style-name="T167"><text:s/></text:span><text:span text:style-name="T168">(</text:span><text:span text:style-name="T169">žr.<text:s/></text:span><text:span text:style-name="T170">šios išvados 1 pastabą)</text:span><text:span text:style-name="T171">.</text:span><text:span text:style-name="T172"><text:s/></text:span><text:span text:style-name="T173">Atsižvelgiant į tai</text:span><text:span text:style-name="T174">,<text:s/></text:span><text:span text:style-name="T175">projekto<text:s/></text:span><text:span text:style-name="T176">2 straipsniu</text:span><text:span text:style-name="T177"><text:s/></text:span><text:span text:style-name="T178">keičiamo Vietos savivaldos įstatymo<text:s/></text:span><text:span text:style-name="T179">12 straipsnio 2 dalyje</text:span><text:span text:style-name="T180"><text:s/>prieš žodžius „komitetų“ ir „komisijų“ išbrauktinas žodis</text:span><text:span text:style-name="T181"><text:s/>„nuolatinių“</text:span><text:span text:style-name="T182">.</text:span></text:p>
        </text:list-item>
      </text:list>
      <text:p text:style-name="P183"/>
      <text:p text:style-name="P184"/>
      <text:p text:style-name="P185"/>
      <text:p text:style-name="P186">Departamento direktorius<text:tab/><text:tab/><text:tab/><text:tab/><text:tab/><text:tab/><text:tab/><text:s text:c="2"/><text:s/><text:s text:c="4"/>Dainius Zebleckis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O. Buišienė, tel. (8 5) 239 6160, el. p.<text:s/>ona.buisiene@lrs.lt</text:p>
      <text:p text:style-name="P205">V. Staugaitytė, tel. (8 5) 239 6898, el. p. viktorija.staugaityte@lrs.lt</text:p>
      <text:soft-page-break/>
      <text:p text:style-name="P206"><text:span text:style-name="T207">I. Šambaraitė, tel. (8 5) 239 6850, el.<text:s/></text:span><text:span text:style-name="T208">p.<text:s/></text:span><text:span text:style-name="T209">irena.sambaraite@lrs.lt</text:span><text:bookmark-start text:name="part_f786e5eac39142fc9c3ccce9643df668"/><text:bookmark-end text:name="part_f786e5eac39142fc9c3ccce9643df6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9T14:35:00Z</meta:creation-date>
    <dc:date>2023-06-09T14:3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426" meta:character-count="3290" meta:row-count="183" meta:non-whitespace-character-count="2932"/>
  </office:meta>
</office:document-meta>
</file>