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text:style-name="WW_CharLFO1LVL2" style:num-suffix="." style:num-format="a" style:num-letter-sync="true">
        <style:list-level-properties text:space-before="0.6972in" text:min-label-width="0.25in"/>
      </text:list-level-style-number>
      <text:list-level-style-number text:level="3" text:style-name="WW_CharLFO1LVL3" style:num-suffix="." style:num-format="i">
        <style:list-level-properties fo:text-align="end" text:space-before="1.3222in" text:min-label-width="0.125in"/>
      </text:list-level-style-number>
      <text:list-level-style-number text:level="4" text:style-name="WW_CharLFO1LVL4" style:num-suffix="." style:num-format="1">
        <style:list-level-properties text:space-before="1.6972in" text:min-label-width="0.25in"/>
      </text:list-level-style-number>
      <text:list-level-style-number text:level="5" text:style-name="WW_CharLFO1LVL5" style:num-suffix="." style:num-format="a" style:num-letter-sync="true">
        <style:list-level-properties text:space-before="2.1972in" text:min-label-width="0.25in"/>
      </text:list-level-style-number>
      <text:list-level-style-number text:level="6" text:style-name="WW_CharLFO1LVL6" style:num-suffix="." style:num-format="i">
        <style:list-level-properties fo:text-align="end" text:space-before="2.8222in" text:min-label-width="0.125in"/>
      </text:list-level-style-number>
      <text:list-level-style-number text:level="7" text:style-name="WW_CharLFO1LVL7" style:num-suffix="." style:num-format="1">
        <style:list-level-properties text:space-before="3.1972in" text:min-label-width="0.25in"/>
      </text:list-level-style-number>
      <text:list-level-style-number text:level="8" text:style-name="WW_CharLFO1LVL8" style:num-suffix="." style:num-format="a" style:num-letter-sync="true">
        <style:list-level-properties text:space-before="3.6972in" text:min-label-width="0.25in"/>
      </text:list-level-style-number>
      <text:list-level-style-number text:level="9" text:style-name="WW_CharLFO1LV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indent="0.5in"/>
      <style:text-properties fo:font-weight="bold" style:font-weight-asian="bold" style:font-weight-complex="bold" style:font-size-complex="12pt"/>
    </style:style>
    <style:style style:name="P5" style:parent-style-name="Normal" style:family="paragraph">
      <style:paragraph-properties fo:text-indent="0.5in"/>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7" style:parent-style-name="Normal" style:family="paragraph">
      <style:paragraph-properties fo:line-height="115%"/>
      <style:text-properties fo:font-size="11pt" style:font-size-asian="11pt" style:font-size-complex="11pt" fo:language="en" fo:country="U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text-indent="0.1972in">
        <style:tab-stops>
          <style:tab-stop style:type="left" style:position="0.3937in"/>
        </style:tab-stops>
      </style:paragraph-properties>
      <style:text-properties fo:font-weight="bold" style:font-weight-asian="bold" style:font-size-complex="11pt"/>
    </style:style>
    <style:style style:name="P21" style:parent-style-name="Normal" style:family="paragraph">
      <style:paragraph-properties fo:text-align="justify" fo:text-indent="0.1972in">
        <style:tab-stops>
          <style:tab-stop style:type="left" style:position="0.3937in"/>
        </style:tab-stops>
      </style:paragraph-properties>
      <style:text-properties style:font-size-complex="11pt"/>
    </style:style>
    <style:style style:name="P22" style:parent-style-name="Normal" style:family="paragraph">
      <style:paragraph-properties fo:text-align="justify" fo:text-indent="0.1972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1pt"/>
    </style:style>
    <style:style style:name="P2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text-indent="0.1972in">
        <style:tab-stops>
          <style:tab-stop style:type="left" style:position="0.3937in"/>
        </style:tab-stops>
      </style:paragraph-properties>
      <style:text-properties fo:font-weight="bold" style:font-weight-asian="bold" style:font-weight-complex="bold" style:font-size-complex="12pt"/>
    </style:style>
    <style:style style:name="P25" style:parent-style-name="ListParagraph" style:list-style-name="LFO7" style:family="paragraph">
      <style:paragraph-properties fo:text-align="justify">
        <style:tab-stops>
          <style:tab-stop style:type="left" style:position="-0.0534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left="0.1972in">
        <style:tab-stops>
          <style:tab-stop style:type="left" style:position="0.1965in"/>
        </style:tab-stops>
      </style:paragraph-properties>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8" style:parent-style-name="ListParagraph" style:list-style-name="LFO7" style:family="paragraph">
      <style:paragraph-properties fo:text-align="justify">
        <style:tab-stops>
          <style:tab-stop style:type="left" style:position="-0.0534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1972in">
        <style:tab-stops>
          <style:tab-stop style:type="left" style:position="0.1965in"/>
        </style:tab-stops>
      </style:paragraph-properties>
      <style:text-properties style:font-weight-complex="bold" style:font-size-complex="12pt"/>
    </style:style>
    <style:style style:name="P67" style:parent-style-name="Normal" style:family="paragraph">
      <style:paragraph-properties fo:text-align="justify" fo:text-indent="0.1972in">
        <style:tab-stops>
          <style:tab-stop style:type="left" style:position="0.3937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text-indent="0.1972in">
        <style:tab-stops>
          <style:tab-stop style:type="left" style:position="0.393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tab-stops>
          <style:tab-stop style:type="left" style:position="0.1972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P93" style:parent-style-name="Normal" style:family="paragraph">
      <style:paragraph-properties fo:text-align="justify" fo:text-indent="0.1972in">
        <style:tab-stops>
          <style:tab-stop style:type="left" style:position="0.3937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1972in">
        <style:tab-stops>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1972in">
        <style:tab-stops>
          <style:tab-stop style:type="left" style:position="0.3937in"/>
        </style:tab-stops>
      </style:paragraph-properties>
      <style:text-properties style:font-weight-complex="bold" style:font-size-complex="12pt"/>
    </style:style>
    <style:style style:name="P104" style:parent-style-name="Normal" style:family="paragraph">
      <style:paragraph-properties fo:text-align="justify" fo:text-indent="0.1972in">
        <style:tab-stops>
          <style:tab-stop style:type="left" style:position="0.393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1972in">
        <style:tab-stops>
          <style:tab-stop style:type="left" style:position="0.393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1972in">
        <style:tab-stops>
          <style:tab-stop style:type="left" style:position="0.393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1972in">
        <style:tab-stops>
          <style:tab-stop style:type="left" style:position="0.393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1972in">
        <style:tab-stops>
          <style:tab-stop style:type="left" style:position="0.3937in"/>
        </style:tab-stops>
      </style:paragraph-properties>
      <style:text-properties style:font-weight-complex="bold" style:font-size-complex="12pt"/>
    </style:style>
    <style:style style:name="P155" style:parent-style-name="Normal" style:family="paragraph">
      <style:paragraph-properties fo:text-indent="0.1972in">
        <style:tab-stops>
          <style:tab-stop style:type="left" style:position="0.3937in"/>
        </style:tab-stops>
      </style:paragraph-properties>
      <style:text-properties fo:font-weight="bold" style:font-weight-asian="bold" style:font-weight-complex="bold" style:font-size-complex="12pt"/>
    </style:style>
    <style:style style:name="P156" style:parent-style-name="ListParagraph" style:list-style-name="LFO8" style:family="paragraph">
      <style:paragraph-properties fo:text-align="justify">
        <style:tab-stops>
          <style:tab-stop style:type="left" style:position="-0.0534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P159" style:parent-style-name="ListParagraph" style:list-style-name="LFO8" style:family="paragraph">
      <style:paragraph-properties fo:text-align="justify" fo:margin-left="0in" fo:text-indent="0.1972in">
        <style:tab-stops>
          <style:tab-stop style:type="left" style:position="0.3937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ListParagraph" style:list-style-name="LFO8" style:family="paragraph">
      <style:paragraph-properties fo:text-align="justify" fo:margin-left="0in" fo:text-indent="0.1972in">
        <style:tab-stops>
          <style:tab-stop style:type="left" style:position="0.3937in"/>
        </style:tab-stops>
      </style:paragraph-properties>
    </style:style>
    <style:style style:name="P164" style:parent-style-name="Normal" style:family="paragraph">
      <style:paragraph-properties fo:text-indent="0.1972in">
        <style:tab-stops>
          <style:tab-stop style:type="left" style:position="0.3937in"/>
        </style:tab-stops>
      </style:paragraph-properties>
      <style:text-properties style:font-weight-complex="bold" style:font-size-complex="12pt"/>
    </style:style>
    <style:style style:name="P165" style:parent-style-name="Normal" style:family="paragraph">
      <style:paragraph-properties fo:text-indent="0.1972in">
        <style:tab-stops>
          <style:tab-stop style:type="left" style:position="0.3937in"/>
        </style:tab-stops>
      </style:paragraph-properties>
      <style:text-properties style:font-weight-complex="bold" style:font-size-complex="12pt"/>
    </style:style>
    <style:style style:name="P166" style:parent-style-name="Normal" style:family="paragraph">
      <style:paragraph-properties fo:text-align="justify" fo:text-indent="0.1972in">
        <style:tab-stops>
          <style:tab-stop style:type="left" style:position="0.3937in"/>
        </style:tab-stops>
      </style:paragraph-properties>
      <style:text-properties fo:font-weight="bold" style:font-weight-asian="bold" style:font-size-complex="12pt"/>
    </style:style>
    <style:style style:name="P167" style:parent-style-name="Normal" style:family="paragraph">
      <style:paragraph-properties fo:text-align="justify" fo:text-indent="0.1972in">
        <style:tab-stops>
          <style:tab-stop style:type="left" style:position="0.3937in"/>
        </style:tab-stops>
      </style:paragraph-properties>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P170"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P171"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P172" style:parent-style-name="Normal" style:family="paragraph">
      <style:paragraph-properties fo:text-align="justify">
        <style:tab-stops>
          <style:tab-stop style:type="left" style:position="0.3937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75" style:parent-style-name="Normal" style:family="paragraph">
      <style:paragraph-properties fo:text-align="justify">
        <style:tab-stops>
          <style:tab-stop style:type="left" style:position="0.3937in"/>
        </style:tab-stops>
      </style:paragraph-properties>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 text:anchor-type="paragraph" svg:x="4.00625in" svg:y="-0.07917in" svg:width="2.51458in" svg:height="0.92708in" style:rel-width="scale" style:rel-height="scale"><draw:text-box><text:p text:style-name="P3"/><text:p text:style-name="P4">Projekto</text:p><text:p text:style-name="P5">lyginamasis variantas</text:p><text:p text:style-name="P6"/><text:p text:style-name="P7"/></draw:text-box><svg:title/><svg:desc/></draw:frame></text:span><text:span text:style-name="T8"><text:s text:c="70"/></text:span></text:p>
      <text:p text:style-name="P9"/>
      <text:p text:style-name="P10"/>
      <text:p text:style-name="P11"/>
      <text:p text:style-name="P12"/>
      <text:p text:style-name="P13">LIETUVOS RESPUBLIKOS</text:p>
      <text:p text:style-name="P14">ENERGETIKOS<text:s/>ĮSTATYMO<text:s/>NR.<text:s/>IX-884<text:s/>5, 8, 16<text:s/>IR<text:s/>36<text:s/>STRAIPSNIŲ PAKEITIMO<text:s/></text:p>
      <text:p text:style-name="P15">ĮSTATYMAS</text:p>
      <text:p text:style-name="P16"/>
      <text:p text:style-name="P17">2017<text:s/>m. <text:s text:c="25"/>d. Nr.</text:p>
      <text:p text:style-name="P18">Vilnius</text:p>
      <text:p text:style-name="P19"/>
      <text:p text:style-name="P20">1 straipsnis.<text:s/>5<text:s/>straipsnio pakeitimas</text:p>
      <text:p text:style-name="P21">Pripažinti netekusiu<text:s/>galios<text:s/>5<text:s/>straipsnio<text:s/>1 dalies 7 punktą.</text:p>
      <text:p text:style-name="P22">7) turi teisę reglamentuoti valstybės reguliuojamų kainų nustatymo principus.</text:p>
      <text:p text:style-name="P23"/>
      <text:p text:style-name="P24">2<text:s/>straipsnis.<text:s/>8<text:s/>straipsnio pakeitimas</text:p>
      <text:list text:style-name="LFO7" text:continue-numbering="true">
        <text:list-item>
          <text:p text:style-name="P25"><text:span text:style-name="T26">Pripažinti netekusi</text:span><text:span text:style-name="T27">u</text:span><text:span text:style-name="T28"><text:s/>galios<text:s/></text:span><text:span text:style-name="T29">8</text:span><text:span text:style-name="T30"><text:s/>straipsnio<text:s/></text:span><text:span text:style-name="T31">9<text:s/></text:span><text:span text:style-name="T32">dalies<text:s/></text:span><text:span text:style-name="T33">3<text:s/></text:span><text:span text:style-name="T34">punktą</text:span><text:span text:style-name="T35">.</text:span></text:p>
        </text:list-item>
      </text:list>
      <text:p text:style-name="P36"><text:span text:style-name="T37">3) prireikus rengia ir teikia Vyriausybei valstybės reguliuojamų kainų nustatymo principus;</text:span></text:p>
      <text:list text:style-name="LFO7" text:continue-numbering="true">
        <text:list-item>
          <text:p text:style-name="P38"><text:span text:style-name="T39">Pakeisti<text:s/></text:span><text:span text:style-name="T40">8 straipsnio 9 dalies 5 punktą</text:span><text:span text:style-name="T41"><text:s/></text:span><text:span text:style-name="T42">ir</text:span><text:span text:style-name="T43"><text:s/>jį</text:span><text:span text:style-name="T44"><text:s/>išdėstyti taip:</text:span></text:p>
        </text:list-item>
      </text:list>
      <text:p text:style-name="P45"><text:span text:style-name="T46">„5</text:span><text:span text:style-name="T47">)</text:span><text:span text:style-name="T48"><text:s/></text:span><text:span text:style-name="T49">tvirtina energetikos objektų (tinklų, sistemų, įrenginių) prijungimo<text:s/></text:span><text:span text:style-name="T50">prie<text:s/></text:span><text:span text:style-name="T51">veikiančių energetikos įmonių objektų (tinklų, sistemų</text:span><text:span text:style-name="T52">, įrenginių</text:span><text:span text:style-name="T53">)<text:s/></text:span><text:span text:style-name="T54">įkainius</text:span><text:span text:style-name="T55">,</text:span><text:span text:style-name="T56"><text:s/></text:span><text:span text:style-name="T57">jų nustatymo metodiką ir nustato</text:span><text:span text:style-name="T58"><text:s/></text:span><text:span text:style-name="T59">šių<text:s/></text:span><text:span text:style-name="T60">įkainių apskaičiavimo<text:s/></text:span><text:span text:style-name="T61">sąlygas</text:span><text:span text:style-name="T62">,<text:s/></text:span><text:span text:style-name="T63">vadovaudamasi atskirų energetikos sektorių teisinius pagrindus reglamentuojančiuose įstatymuose nustatytais įkainių nus</text:span><text:span text:style-name="T64">tatymo bendraisiais kriterijais</text:span><text:span text:style-name="T65">;“</text:span></text:p>
      <text:p text:style-name="P66"/>
      <text:p text:style-name="P67">3 straipsnis. 16 straipsnio pakeitimas</text:p>
      <text:p text:style-name="P68"><text:span text:style-name="T69">Pakeisti<text:s/></text:span><text:span text:style-name="T70">16 straipsnio 9 dalį</text:span><text:span text:style-name="T71"><text:s/></text:span><text:span text:style-name="T72">ir</text:span><text:span text:style-name="T73"><text:s/>ją</text:span><text:span text:style-name="T74"><text:s/>išdėstyti taip:</text:span></text:p>
      <text:p text:style-name="P75"><text:span text:style-name="T76">„</text:span><text:span text:style-name="T77">9. Energetikos įmonės dalyvauja rengiant reguliuojamų kainų nustatymo metodikų, energetikos objektų<text:s/></text:span><text:span text:style-name="T78">(tinklų, įrenginių, sistemų)<text:s/></text:span><text:span text:style-name="T79">prijungimo<text:s/></text:span><text:span text:style-name="T80">prie veikiančių<text:s/></text:span><text:span text:style-name="T81">energetikos įmonių objektų (tinklų, įrenginių, sistemų)<text:s/></text:span><text:span text:style-name="T82">tvarkos ir sąlygų,<text:s/></text:span><text:span text:style-name="T83">tarifų</text:span><text:span text:style-name="T84"><text:s/></text:span><text:span text:style-name="T85">įkainių<text:s/></text:span><text:span text:style-name="T86">nustatymo</text:span><text:span text:style-name="T87"><text:s/>metodikų ir</text:span><text:span text:style-name="T88"><text:s/>apskaičiavimo sąlygų</text:span><text:span text:style-name="T89">,</text:span><text:span text:style-name="T90"><text:s/>energijos perdavimo, skirstymo, tiekimo taisyklių, kitų teisės aktų, reglamentuojančių energetikos įrenginių įrengimą, eksploatavimą, naudojimą, saugą ir kitus techninius klausimus, projektus.</text:span><text:span text:style-name="T91">“</text:span></text:p>
      <text:p text:style-name="P92"/>
      <text:p text:style-name="P93">4<text:s/>straipsnis.<text:s/>36<text:s/>straipsnio pakeitimas</text:p>
      <text:p text:style-name="P94"><text:span text:style-name="T95">1. Pa</text:span><text:span text:style-name="T96">keisti</text:span><text:span text:style-name="T97"><text:s/></text:span><text:span text:style-name="T98">36<text:s/></text:span><text:span text:style-name="T99">straipsnio 1 dalį<text:s/></text:span><text:span text:style-name="T100">ir</text:span><text:span text:style-name="T101"><text:s/>ją išdėstyti taip</text:span><text:span text:style-name="T102">:</text:span></text:p>
      <text:p text:style-name="P103">„1.<text:s/>Energetikos įmonėms už pažeidimus<text:s/>vykdant reguliuojamąją veiklą, išskyrus šio straipsnio<text:s/>2<text:s/><text:s/>dalyje numatytus pažeidimus, užtikrinant atitiktį teisės aktų nustatytoms reguliuojamosios veiklos sąlygoms, Komisija<text:s/>skiria<text:s/>baudas:</text:p>
      <text:p text:style-name="P104"><text:span text:style-name="T105">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text:s/></text:span><text:span text:style-name="T106">nuo<text:s/></text:span><text:span text:style-name="T107">dviejų šimtų aštuoniasdešimt devynių eurų</text:span><text:span text:style-name="T108"><text:s/>iki<text:s/></text:span><text:span text:style-name="T109">0,5</text:span><text:span text:style-name="T110"><text:s/></text:span><text:span text:style-name="T111">10</text:span><text:span text:style-name="T112"><text:s/></text:span><text:span text:style-name="T113">procent</text:span><text:span text:style-name="T114">ų</text:span><text:span text:style-name="T115">o</text:span><text:span text:style-name="T116"><text:s/>energetikos įmonės metinių pajamų</text:span><text:span text:style-name="T117">, gautų praėjusiais finansiniais metais iš konkrečios reguliuojamosios veiklos, kurią vykdant padarytas pažeidimas</text:span><text:span text:style-name="T118">;</text:span></text:p>
      <text:p text:style-name="P119"><text:span text:style-name="T120">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text:span><text:span text:style-name="T121"><text:s/></text:span><text:span text:style-name="T122">nuo dviejų šimtų aštuoniasdešimt devynių eurų</text:span><text:span text:style-name="T123"><text:s/></text:span><text:span text:style-name="T124">iki 1</text:span><text:span text:style-name="T125">0</text:span><text:span text:style-name="T126"><text:s/>procent</text:span><text:span text:style-name="T127">ų</text:span><text:span text:style-name="T128">o</text:span><text:span text:style-name="T129"><text:s/>energetikos įmonės metinių pajamų</text:span><text:span text:style-name="T130">, gautų praėjusiais finansiniais metais iš konkrečios licencijuojamos veiklos, kurią vykdant padarytas pažeidimas</text:span><text:span text:style-name="T131">;</text:span></text:p>
      <text:soft-page-break/>
      <text:p text:style-name="P132"><text:span text:style-name="T133">3) už veiklos saugumo ir patikimumo, sąžiningos konkurencijos ir vartotojų nediskriminavimo principų pažeidimą, išskyrus šio straipsnio 2 dalyje nurodytus atvejus, už reguliuojamosios veiklos sąlygų pakartotinį pažeidimą per kalendorinius metus –</text:span><text:span text:style-name="T134"><text:s/></text:span><text:span text:style-name="T135">nuo penkių šimtų septyniasdešimt devynių eurų</text:span><text:span text:style-name="T136"><text:s/></text:span><text:span text:style-name="T137">iki<text:s/></text:span><text:span text:style-name="T138">2</text:span><text:span text:style-name="T139"><text:s/></text:span><text:span text:style-name="T140">10</text:span><text:span text:style-name="T141"><text:s/></text:span><text:span text:style-name="T142">procentų energetikos įmonės metinių pajamų</text:span><text:span text:style-name="T143">, gautų praėjusiais finansiniais metais iš konkrečios<text:s/></text:span><text:span text:style-name="T144">reguliuojamosios</text:span><text:span text:style-name="T145"><text:s/>veiklos, kurią vykdant padarytas pažeidimas</text:span><text:span text:style-name="T146">;</text:span></text:p>
      <text:p text:style-name="P147"><text:span text:style-name="T148">4) už energijos perdavimo ar skirstymo veiklos nepriklausomumo ir veiklos atskyrimo reikalavimų nevykdymą ar jų netinkamą vykdymą, jeigu per Komisijos nustatytą protingą terminą, bet ne ilgesnį kaip du mėnesiai, šie pažeidimai nebuvo ištaisyti, vertikalios integracijos įmonei ir (ar) tinklų operatoriui – iki 10 procentų šios energetikos įmonės metinių pajamų</text:span><text:span text:style-name="T149">, gautų praėjusiais finansiniais metais iš konkrečios<text:s/></text:span><text:span text:style-name="T150">reguliuojamosios</text:span><text:span text:style-name="T151"><text:s/>veiklos, kurią vykdant padarytas pažeidimas</text:span><text:span text:style-name="T152">“</text:span><text:span text:style-name="T153">.</text:span></text:p>
      <text:p text:style-name="P154"/>
      <text:p text:style-name="P155">5<text:s/>straipsnis. Įstatymo įsigaliojimas, taikymas<text:s/>ir įgyvendinimas</text:p>
      <text:list text:style-name="LFO8" text:continue-numbering="true">
        <text:list-item>
          <text:p text:style-name="P156">Šis įstatymas, išskyrus šio straipsnio<text:s/><text:span text:style-name="T157">3</text:span><text:span text:style-name="T158"><text:s/>dal</text:span>į, įsigalioja 2017 m.<text:s/>birželio<text:s/>1 d.</text:p>
        </text:list-item>
        <text:list-item>
          <text:p text:style-name="P159">Pažeidimas, padarytas<text:s/>vykdant reguliuojamąją<text:s/>energetikos<text:s/>veiklą<text:s/>iki šio įstatymo įsigaliojimo,<text:s/>nagrinėjamas<text:s/>iki šio įstatymo galiojusia<text:s/>Lietuvos<text:s/>Respublikos<text:s/>energetikos<text:s/>įstatymo<text:s/><text:span text:style-name="T160">36<text:s/></text:span><text:span text:style-name="T161">straipsnyje nustatyta tvarka.</text:span><text:span text:style-name="T162"><text:s/></text:span></text:p>
        </text:list-item>
        <text:list-item>
          <text:p text:style-name="P163">Lietuvos Respublikos Vyriausybė<text:s/>iki 2017 m.<text:s/>gegužės<text:s/>31<text:s/>d. priima šio įstatymo įgyvendinamuosius teisės aktus.</text:p>
        </text:list-item>
      </text:list>
      <text:p text:style-name="P164"/>
      <text:p text:style-name="P165"/>
      <text:p text:style-name="P166"/>
      <text:p text:style-name="P167"><text:span text:style-name="T168">Skelbiu šį Lietuvos Respublikos Seimo priimtą įstatymą.</text:span></text:p>
      <text:p text:style-name="P169"/>
      <text:p text:style-name="P170"/>
      <text:p text:style-name="P171"/>
      <text:p text:style-name="P172"><text:span text:style-name="T173">Respublikos Prezidentas</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text:style-name="WW_CharLFO1LVL2" style:num-suffix="." style:num-format="a" style:num-letter-sync="true">
        <style:list-level-properties text:space-before="0.6972in" text:min-label-width="0.25in"/>
      </text:list-level-style-number>
      <text:list-level-style-number text:level="3" text:style-name="WW_CharLFO1LVL3" style:num-suffix="." style:num-format="i">
        <style:list-level-properties fo:text-align="end" text:space-before="1.3222in" text:min-label-width="0.125in"/>
      </text:list-level-style-number>
      <text:list-level-style-number text:level="4" text:style-name="WW_CharLFO1LVL4" style:num-suffix="." style:num-format="1">
        <style:list-level-properties text:space-before="1.6972in" text:min-label-width="0.25in"/>
      </text:list-level-style-number>
      <text:list-level-style-number text:level="5" text:style-name="WW_CharLFO1LVL5" style:num-suffix="." style:num-format="a" style:num-letter-sync="true">
        <style:list-level-properties text:space-before="2.1972in" text:min-label-width="0.25in"/>
      </text:list-level-style-number>
      <text:list-level-style-number text:level="6" text:style-name="WW_CharLFO1LVL6" style:num-suffix="." style:num-format="i">
        <style:list-level-properties fo:text-align="end" text:space-before="2.8222in" text:min-label-width="0.125in"/>
      </text:list-level-style-number>
      <text:list-level-style-number text:level="7" text:style-name="WW_CharLFO1LVL7" style:num-suffix="." style:num-format="1">
        <style:list-level-properties text:space-before="3.1972in" text:min-label-width="0.25in"/>
      </text:list-level-style-number>
      <text:list-level-style-number text:level="8" text:style-name="WW_CharLFO1LVL8" style:num-suffix="." style:num-format="a" style:num-letter-sync="true">
        <style:list-level-properties text:space-before="3.6972in" text:min-label-width="0.25in"/>
      </text:list-level-style-number>
      <text:list-level-style-number text:level="9" text:style-name="WW_CharLFO1LV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7-05-08T05:19:00Z</meta:creation-date>
    <dc:date>2017-05-08T05:19:00Z</dc:date>
    <meta:template xlink:href="Normal.dotm" xlink:type="simple"/>
    <meta:editing-cycles>1</meta:editing-cycles>
    <meta:editing-duration>PT0S</meta:editing-duration>
    <meta:document-statistic meta:page-count="2" meta:paragraph-count="38" meta:word-count="563" meta:character-count="4489" meta:row-count="104" meta:non-whitespace-character-count="3964"/>
  </office:meta>
</office:document-meta>
</file>