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P33" style:parent-style-name="Title" style:family="paragraph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font-size="10pt" style:font-size-asian="10pt"/>
    </style:style>
    <style:style style:name="P3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6" style:parent-style-name="Roman" style:family="paragraph">
      <style:paragraph-properties fo:text-align="center" fo:text-indent="0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0" style:parent-style-name="DefaultParagraphFont" style:family="text">
      <style:text-properties fo:letter-spacing="-0.0013in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tyle="italic" style:font-style-asian="italic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tyle="italic" style:font-style-asian="italic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Roman" style:family="paragraph">
      <style:paragraph-properties fo:keep-with-next="always" fo:keep-together="always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51" style:parent-style-name="Roman" style:family="paragraph">
      <style:paragraph-properties fo:keep-with-next="always" fo:keep-together="always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tyle="italic" style:font-style-asian="italic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Roman" style:family="paragraph">
      <style:paragraph-properties fo:keep-with-next="always" fo:keep-together="always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font-style="italic" style:font-style-asian="italic" style:font-style-complex="italic" fo:letter-spacing="0.0013in"/>
    </style:style>
    <style:style style:name="T183" style:parent-style-name="DefaultParagraphFont" style:family="text">
      <style:text-properties fo:font-style="italic" style:font-style-asian="italic" style:font-style-complex="italic" fo:letter-spacing="0.0013in"/>
    </style:style>
    <style:style style:name="T184" style:parent-style-name="DefaultParagraphFont" style:family="text">
      <style:text-properties fo:font-style="italic" style:font-style-asian="italic" style:font-style-complex="italic" fo:letter-spacing="0.0013in"/>
    </style:style>
    <style:style style:name="T185" style:parent-style-name="DefaultParagraphFont" style:family="text">
      <style:text-properties fo:font-style="italic" style:font-style-asian="italic" style:font-style-complex="italic" fo:letter-spacing="0.0013in"/>
    </style:style>
    <style:style style:name="T186" style:parent-style-name="DefaultParagraphFont" style:family="text">
      <style:text-properties fo:letter-spacing="0.0013in"/>
    </style:style>
    <style:style style:name="T187" style:parent-style-name="DefaultParagraphFont" style:family="text">
      <style:text-properties fo:letter-spacing="0.0013in"/>
    </style:style>
    <style:style style:name="T188" style:parent-style-name="DefaultParagraphFont" style:family="text">
      <style:text-properties fo:letter-spacing="0.0013in"/>
    </style:style>
    <style:style style:name="T189" style:parent-style-name="DefaultParagraphFont" style:family="text">
      <style:text-properties fo:letter-spacing="0.0013in"/>
    </style:style>
    <style:style style:name="T190" style:parent-style-name="DefaultParagraphFont" style:family="text">
      <style:text-properties fo:letter-spacing="0.0013in"/>
    </style:style>
    <style:style style:name="T191" style:parent-style-name="DefaultParagraphFont" style:family="text">
      <style:text-properties fo:letter-spacing="0.0013in"/>
    </style:style>
    <style:style style:name="T192" style:parent-style-name="DefaultParagraphFont" style:family="text">
      <style:text-properties fo:letter-spacing="0.0013in"/>
    </style:style>
    <style:style style:name="T193" style:parent-style-name="DefaultParagraphFont" style:family="text">
      <style:text-properties fo:letter-spacing="0.0013in"/>
    </style:style>
    <style:style style:name="T194" style:parent-style-name="DefaultParagraphFont" style:family="text">
      <style:text-properties fo:letter-spacing="0.0013in"/>
    </style:style>
    <style:style style:name="T195" style:parent-style-name="DefaultParagraphFont" style:family="text">
      <style:text-properties fo:letter-spacing="0.0013in"/>
    </style:style>
    <style:style style:name="T196" style:parent-style-name="DefaultParagraphFont" style:family="text">
      <style:text-properties fo:letter-spacing="0.0013in"/>
    </style:style>
    <style:style style:name="T197" style:parent-style-name="DefaultParagraphFont" style:family="text">
      <style:text-properties fo:letter-spacing="0.0013in"/>
    </style:style>
    <style:style style:name="T198" style:parent-style-name="DefaultParagraphFont" style:family="text">
      <style:text-properties fo:letter-spacing="0.0013in"/>
    </style:style>
    <style:style style:name="T199" style:parent-style-name="DefaultParagraphFont" style:family="text">
      <style:text-properties fo:letter-spacing="0.0013in"/>
    </style:style>
    <style:style style:name="T200" style:parent-style-name="DefaultParagraphFont" style:family="text">
      <style:text-properties fo:letter-spacing="0.0013in"/>
    </style:style>
    <style:style style:name="T201" style:parent-style-name="DefaultParagraphFont" style:family="text">
      <style:text-properties fo:letter-spacing="0.0013in"/>
    </style:style>
    <style:style style:name="T202" style:parent-style-name="DefaultParagraphFont" style:family="text">
      <style:text-properties fo:letter-spacing="0.0013in"/>
    </style:style>
    <style:style style:name="T203" style:parent-style-name="DefaultParagraphFont" style:family="text">
      <style:text-properties fo:letter-spacing="0.0013in"/>
    </style:style>
    <style:style style:name="T204" style:parent-style-name="DefaultParagraphFont" style:family="text">
      <style:text-properties fo:letter-spacing="0.0013in"/>
    </style:style>
    <style:style style:name="T205" style:parent-style-name="DefaultParagraphFont" style:family="text">
      <style:text-properties fo:letter-spacing="0.0013in"/>
    </style:style>
    <style:style style:name="T206" style:parent-style-name="DefaultParagraphFont" style:family="text">
      <style:text-properties fo:letter-spacing="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tyle="italic" style:font-style-asian="italic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letter-spacing="-0.0027in"/>
    </style:style>
    <style:style style:name="T340" style:parent-style-name="DefaultParagraphFont" style:family="text">
      <style:text-properties fo:letter-spacing="-0.0027in"/>
    </style:style>
    <style:style style:name="T341" style:parent-style-name="DefaultParagraphFont" style:family="text">
      <style:text-properties fo:letter-spacing="-0.0027in"/>
    </style:style>
    <style:style style:name="T342" style:parent-style-name="DefaultParagraphFont" style:family="text">
      <style:text-properties fo:letter-spacing="-0.0027in"/>
    </style:style>
    <style:style style:name="T343" style:parent-style-name="DefaultParagraphFont" style:family="text">
      <style:text-properties fo:letter-spacing="-0.0027in"/>
    </style:style>
    <style:style style:name="T344" style:parent-style-name="DefaultParagraphFont" style:family="text">
      <style:text-properties fo:letter-spacing="-0.0027in"/>
    </style:style>
    <style:style style:name="T345" style:parent-style-name="DefaultParagraphFont" style:family="text">
      <style:text-properties fo:letter-spacing="-0.0027in"/>
    </style:style>
    <style:style style:name="T346" style:parent-style-name="DefaultParagraphFont" style:family="text">
      <style:text-properties fo:letter-spacing="-0.0027in"/>
    </style:style>
    <style:style style:name="T347" style:parent-style-name="DefaultParagraphFont" style:family="text">
      <style:text-properties fo:letter-spacing="-0.0027in"/>
    </style:style>
    <style:style style:name="T348" style:parent-style-name="DefaultParagraphFont" style:family="text">
      <style:text-properties fo:letter-spacing="-0.0027in"/>
    </style:style>
    <style:style style:name="T349" style:parent-style-name="DefaultParagraphFont" style:family="text">
      <style:text-properties fo:letter-spacing="-0.0027in"/>
    </style:style>
    <style:style style:name="T350" style:parent-style-name="DefaultParagraphFont" style:family="text">
      <style:text-properties fo:letter-spacing="-0.0027in"/>
    </style:style>
    <style:style style:name="T351" style:parent-style-name="DefaultParagraphFont" style:family="text">
      <style:text-properties fo:letter-spacing="-0.0027in"/>
    </style:style>
    <style:style style:name="T352" style:parent-style-name="DefaultParagraphFont" style:family="text">
      <style:text-properties fo:letter-spacing="-0.0027in"/>
    </style:style>
    <style:style style:name="T353" style:parent-style-name="DefaultParagraphFont" style:family="text">
      <style:text-properties fo:letter-spacing="-0.0027in"/>
    </style:style>
    <style:style style:name="T354" style:parent-style-name="DefaultParagraphFont" style:family="text">
      <style:text-properties fo:letter-spacing="-0.0027in"/>
    </style:style>
    <style:style style:name="T355" style:parent-style-name="DefaultParagraphFont" style:family="text">
      <style:text-properties fo:letter-spacing="-0.0027in"/>
    </style:style>
    <style:style style:name="T356" style:parent-style-name="DefaultParagraphFont" style:family="text">
      <style:text-properties fo:letter-spacing="-0.0027in"/>
    </style:style>
    <style:style style:name="T357" style:parent-style-name="DefaultParagraphFont" style:family="text">
      <style:text-properties fo:letter-spacing="-0.0027in"/>
    </style:style>
    <style:style style:name="T358" style:parent-style-name="DefaultParagraphFont" style:family="text">
      <style:text-properties fo:letter-spacing="-0.0027in"/>
    </style:style>
    <style:style style:name="T359" style:parent-style-name="DefaultParagraphFont" style:family="text">
      <style:text-properties fo:letter-spacing="-0.0027in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tyle="italic" style:font-style-asian="italic"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tyle="italic" style:font-style-asian="italic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style-complex="italic"/>
    </style:style>
    <style:style style:name="T414" style:parent-style-name="DefaultParagraphFont" style:family="text">
      <style:text-properties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tyle="italic" style:font-style-asian="italic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tyle="italic" style:font-style-asian="italic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Roman" style:family="paragraph">
      <style:paragraph-properties fo:keep-with-next="always" fo:keep-together="always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27" style:parent-style-name="Roman" style:family="paragraph">
      <style:paragraph-properties fo:keep-with-next="always" fo:keep-together="always"/>
    </style:style>
    <style:style style:name="P528" style:parent-style-name="Laikas" style:family="paragraph">
      <style:paragraph-properties fo:keep-together="always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tyle="italic" style:font-style-asian="italic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tyle="italic" style:font-style-asian="italic"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tyle="italic" style:font-style-asian="italic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style:text-position="super 60%" fo:font-size="10pt" style:font-size-asian="10pt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style:text-position="super 60%" fo:font-size="10pt" style:font-size-asian="10pt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tyle="italic" style:font-style-asian="italic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" style:parent-style-name="DefaultParagraphFont" style:family="text">
      <style:text-properties style:text-position="super 60%" fo:font-size="10pt" style:font-size-asian="10pt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615" style:parent-style-name="DefaultParagraphFont" style:family="text">
      <style:text-properties fo:color="#000000" fo:background-color="#FFFFFF"/>
    </style:style>
    <style:style style:name="T616" style:parent-style-name="DefaultParagraphFont" style:family="text">
      <style:text-properties fo:color="#000000" fo:font-size="10pt" style:font-size-asian="10pt" fo:background-color="#FFFFFF"/>
    </style:style>
    <style:style style:name="T617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618" style:parent-style-name="DefaultParagraphFont" style:family="text">
      <style:text-properties fo:color="#000000" fo:font-size="10pt" style:font-size-asian="10pt" fo:background-color="#FFFFFF"/>
    </style:style>
    <style:style style:name="T619" style:parent-style-name="DefaultParagraphFont" style:family="text">
      <style:text-properties fo:color="#000000" fo:background-color="#FFFFFF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21" style:parent-style-name="Roman" style:family="paragraph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letter-spacing="-0.0027in"/>
    </style:style>
    <style:style style:name="T670" style:parent-style-name="DefaultParagraphFont" style:family="text">
      <style:text-properties fo:letter-spacing="-0.0027in"/>
    </style:style>
    <style:style style:name="T671" style:parent-style-name="DefaultParagraphFont" style:family="text">
      <style:text-properties fo:letter-spacing="-0.0027in"/>
    </style:style>
    <style:style style:name="T672" style:parent-style-name="DefaultParagraphFont" style:family="text">
      <style:text-properties fo:letter-spacing="-0.0027in"/>
    </style:style>
    <style:style style:name="T673" style:parent-style-name="DefaultParagraphFont" style:family="text">
      <style:text-properties fo:letter-spacing="-0.0027in"/>
    </style:style>
    <style:style style:name="T674" style:parent-style-name="DefaultParagraphFont" style:family="text">
      <style:text-properties fo:letter-spacing="-0.0027in"/>
    </style:style>
    <style:style style:name="T675" style:parent-style-name="DefaultParagraphFont" style:family="text">
      <style:text-properties fo:letter-spacing="-0.0027in"/>
    </style:style>
    <style:style style:name="T676" style:parent-style-name="DefaultParagraphFont" style:family="text">
      <style:text-properties fo:letter-spacing="-0.0027in"/>
    </style:style>
    <style:style style:name="T677" style:parent-style-name="DefaultParagraphFont" style:family="text">
      <style:text-properties fo:letter-spacing="-0.0027in"/>
    </style:style>
    <style:style style:name="T678" style:parent-style-name="DefaultParagraphFont" style:family="text">
      <style:text-properties fo:letter-spacing="-0.0027in"/>
    </style:style>
    <style:style style:name="T679" style:parent-style-name="DefaultParagraphFont" style:family="text">
      <style:text-properties fo:letter-spacing="-0.0027in"/>
    </style:style>
    <style:style style:name="T680" style:parent-style-name="DefaultParagraphFont" style:family="text">
      <style:text-properties fo:letter-spacing="-0.0027in"/>
    </style:style>
    <style:style style:name="T681" style:parent-style-name="DefaultParagraphFont" style:family="text">
      <style:text-properties fo:letter-spacing="-0.0027in"/>
    </style:style>
    <style:style style:name="T682" style:parent-style-name="DefaultParagraphFont" style:family="text">
      <style:text-properties fo:letter-spacing="-0.0027in"/>
    </style:style>
    <style:style style:name="T683" style:parent-style-name="DefaultParagraphFont" style:family="text">
      <style:text-properties fo:letter-spacing="-0.0027in"/>
    </style:style>
    <style:style style:name="T684" style:parent-style-name="DefaultParagraphFont" style:family="text">
      <style:text-properties fo:letter-spacing="-0.0027in"/>
    </style:style>
    <style:style style:name="T685" style:parent-style-name="DefaultParagraphFont" style:family="text">
      <style:text-properties fo:letter-spacing="-0.0027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705" style:parent-style-name="DefaultParagraphFont" style:family="text">
      <style:text-properties fo:color="#000000" fo:background-color="#FFFFFF"/>
    </style:style>
    <style:style style:name="T706" style:parent-style-name="DefaultParagraphFont" style:family="text">
      <style:text-properties fo:color="#000000" fo:font-size="10pt" style:font-size-asian="10pt" fo:background-color="#FFFFFF"/>
    </style:style>
    <style:style style:name="T707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708" style:parent-style-name="DefaultParagraphFont" style:family="text">
      <style:text-properties fo:color="#000000" fo:font-size="10pt" style:font-size-asian="10pt" fo:background-color="#FFFFFF"/>
    </style:style>
    <style:style style:name="T709" style:parent-style-name="DefaultParagraphFont" style:family="text">
      <style:text-properties fo:color="#000000" fo:background-color="#FFFFFF"/>
    </style:style>
    <style:style style:name="T710" style:parent-style-name="DefaultParagraphFont" style:family="text">
      <style:text-properties fo:color="#000000" fo:background-color="#FFFFFF"/>
    </style:style>
    <style:style style:name="T711" style:parent-style-name="DefaultParagraphFont" style:family="text">
      <style:text-properties fo:color="#000000" fo:background-color="#FFFFFF"/>
    </style:style>
    <style:style style:name="T712" style:parent-style-name="DefaultParagraphFont" style:family="text">
      <style:text-properties fo:color="#000000" fo:background-color="#FFFFFF"/>
    </style:style>
    <style:style style:name="T713" style:parent-style-name="DefaultParagraphFont" style:family="text">
      <style:text-properties fo:color="#000000" fo:background-color="#FFFFFF"/>
    </style:style>
    <style:style style:name="T714" style:parent-style-name="DefaultParagraphFont" style:family="text">
      <style:text-properties fo:color="#000000" fo:background-color="#FFFFFF"/>
    </style:style>
    <style:style style:name="T715" style:parent-style-name="DefaultParagraphFont" style:family="text">
      <style:text-properties fo:color="#000000" fo:background-color="#FFFFFF"/>
    </style:style>
    <style:style style:name="T716" style:parent-style-name="DefaultParagraphFont" style:family="text">
      <style:text-properties fo:color="#000000" fo:background-color="#FFFFFF"/>
    </style:style>
    <style:style style:name="T717" style:parent-style-name="DefaultParagraphFont" style:family="text">
      <style:text-properties fo:color="#000000" fo:background-color="#FFFFFF"/>
    </style:style>
    <style:style style:name="T718" style:parent-style-name="DefaultParagraphFont" style:family="text">
      <style:text-properties fo:color="#000000" fo:background-color="#FFFFFF"/>
    </style:style>
    <style:style style:name="T719" style:parent-style-name="DefaultParagraphFont" style:family="text">
      <style:text-properties fo:color="#000000" fo:background-color="#FFFFFF"/>
    </style:style>
    <style:style style:name="T720" style:parent-style-name="DefaultParagraphFont" style:family="text">
      <style:text-properties fo:color="#000000" fo:background-color="#FFFFFF"/>
    </style:style>
    <style:style style:name="T721" style:parent-style-name="DefaultParagraphFont" style:family="text">
      <style:text-properties fo:color="#000000" fo:background-color="#FFFFFF"/>
    </style:style>
    <style:style style:name="T722" style:parent-style-name="DefaultParagraphFont" style:family="text">
      <style:text-properties fo:color="#000000" fo:background-color="#FFFFFF"/>
    </style:style>
    <style:style style:name="T723" style:parent-style-name="DefaultParagraphFont" style:family="text">
      <style:text-properties fo:color="#000000" fo:background-color="#FFFFFF"/>
    </style:style>
    <style:style style:name="T724" style:parent-style-name="DefaultParagraphFont" style:family="text">
      <style:text-properties fo:color="#000000" fo:background-color="#FFFFFF"/>
    </style:style>
    <style:style style:name="T725" style:parent-style-name="DefaultParagraphFont" style:family="text">
      <style:text-properties fo:color="#000000" fo:background-color="#FFFFFF"/>
    </style:style>
    <style:style style:name="T726" style:parent-style-name="DefaultParagraphFont" style:family="text">
      <style:text-properties fo:color="#000000" fo:background-color="#FFFFFF"/>
    </style:style>
    <style:style style:name="T727" style:parent-style-name="DefaultParagraphFont" style:family="text">
      <style:text-properties fo:color="#000000" fo:background-color="#FFFFFF"/>
    </style:style>
    <style:style style:name="T728" style:parent-style-name="DefaultParagraphFont" style:family="text">
      <style:text-properties fo:color="#000000" fo:background-color="#FFFFFF"/>
    </style:style>
    <style:style style:name="T729" style:parent-style-name="DefaultParagraphFont" style:family="text">
      <style:text-properties fo:color="#000000" fo:background-color="#FFFFFF"/>
    </style:style>
    <style:style style:name="T730" style:parent-style-name="DefaultParagraphFont" style:family="text">
      <style:text-properties fo:color="#000000" fo:background-color="#FFFFFF"/>
    </style:style>
    <style:style style:name="T731" style:parent-style-name="DefaultParagraphFont" style:family="text">
      <style:text-properties fo:color="#000000" fo:background-color="#FFFFFF"/>
    </style:style>
    <style:style style:name="T732" style:parent-style-name="DefaultParagraphFont" style:family="text">
      <style:text-properties fo:color="#000000" fo:background-color="#FFFFFF"/>
    </style:style>
    <style:style style:name="T733" style:parent-style-name="DefaultParagraphFont" style:family="text">
      <style:text-properties fo:color="#000000" fo:background-color="#FFFFFF"/>
    </style:style>
    <style:style style:name="T734" style:parent-style-name="DefaultParagraphFont" style:family="text">
      <style:text-properties fo:color="#000000" fo:background-color="#FFFFFF"/>
    </style:style>
    <style:style style:name="T735" style:parent-style-name="DefaultParagraphFont" style:family="text">
      <style:text-properties fo:color="#000000" fo:background-color="#FFFFFF"/>
    </style:style>
    <style:style style:name="T736" style:parent-style-name="DefaultParagraphFont" style:family="text">
      <style:text-properties fo:color="#000000" fo:background-color="#FFFFFF"/>
    </style:style>
    <style:style style:name="T737" style:parent-style-name="DefaultParagraphFont" style:family="text">
      <style:text-properties fo:color="#000000" fo:background-color="#FFFFFF"/>
    </style:style>
    <style:style style:name="T738" style:parent-style-name="DefaultParagraphFont" style:family="text">
      <style:text-properties fo:color="#000000" fo:background-color="#FFFFFF"/>
    </style:style>
    <style:style style:name="T739" style:parent-style-name="DefaultParagraphFont" style:family="text">
      <style:text-properties fo:color="#000000" fo:background-color="#FFFFFF"/>
    </style:style>
    <style:style style:name="T740" style:parent-style-name="DefaultParagraphFont" style:family="text">
      <style:text-properties fo:color="#000000" fo:background-color="#FFFFFF"/>
    </style:style>
    <style:style style:name="T741" style:parent-style-name="DefaultParagraphFont" style:family="text">
      <style:text-properties fo:color="#000000" fo:background-color="#FFFFFF"/>
    </style:style>
    <style:style style:name="T742" style:parent-style-name="DefaultParagraphFont" style:family="text">
      <style:text-properties fo:color="#000000" fo:background-color="#FFFFFF"/>
    </style:style>
    <style:style style:name="T743" style:parent-style-name="DefaultParagraphFont" style:family="text">
      <style:text-properties fo:color="#000000" fo:background-color="#FFFFFF"/>
    </style:style>
    <style:style style:name="T744" style:parent-style-name="DefaultParagraphFont" style:family="text">
      <style:text-properties fo:color="#000000" fo:background-color="#FFFFFF"/>
    </style:style>
    <style:style style:name="T745" style:parent-style-name="DefaultParagraphFont" style:family="text">
      <style:text-properties fo:color="#000000" fo:background-color="#FFFFFF"/>
    </style:style>
    <style:style style:name="T746" style:parent-style-name="DefaultParagraphFont" style:family="text">
      <style:text-properties fo:color="#000000" fo:background-color="#FFFFFF"/>
    </style:style>
    <style:style style:name="T747" style:parent-style-name="DefaultParagraphFont" style:family="text">
      <style:text-properties fo:color="#000000" fo:background-color="#FFFFFF"/>
    </style:style>
    <style:style style:name="T748" style:parent-style-name="DefaultParagraphFont" style:family="text">
      <style:text-properties fo:color="#000000" fo:background-color="#FFFFFF"/>
    </style:style>
    <style:style style:name="T749" style:parent-style-name="DefaultParagraphFont" style:family="text">
      <style:text-properties fo:color="#000000" fo:background-color="#FFFFFF"/>
    </style:style>
    <style:style style:name="T750" style:parent-style-name="DefaultParagraphFont" style:family="text">
      <style:text-properties fo:color="#000000" fo:background-color="#FFFFFF"/>
    </style:style>
    <style:style style:name="T751" style:parent-style-name="DefaultParagraphFont" style:family="text">
      <style:text-properties fo:color="#000000" fo:background-color="#FFFFFF"/>
    </style:style>
    <style:style style:name="T752" style:parent-style-name="DefaultParagraphFont" style:family="text">
      <style:text-properties fo:color="#000000" fo:background-color="#FFFFFF"/>
    </style:style>
    <style:style style:name="T753" style:parent-style-name="DefaultParagraphFont" style:family="text">
      <style:text-properties fo:color="#000000" fo:background-color="#FFFFFF"/>
    </style:style>
    <style:style style:name="T754" style:parent-style-name="DefaultParagraphFont" style:family="text">
      <style:text-properties fo:color="#000000" fo:background-color="#FFFFFF"/>
    </style:style>
    <style:style style:name="T755" style:parent-style-name="DefaultParagraphFont" style:family="text">
      <style:text-properties fo:color="#000000" fo:background-color="#FFFFFF"/>
    </style:style>
    <style:style style:name="T756" style:parent-style-name="DefaultParagraphFont" style:family="text">
      <style:text-properties fo:color="#000000" fo:background-color="#FFFFFF"/>
    </style:style>
    <style:style style:name="T757" style:parent-style-name="DefaultParagraphFont" style:family="text">
      <style:text-properties fo:color="#000000" fo:background-color="#FFFFFF"/>
    </style:style>
    <style:style style:name="T758" style:parent-style-name="DefaultParagraphFont" style:family="text">
      <style:text-properties fo:color="#000000" fo:background-color="#FFFFFF"/>
    </style:style>
    <style:style style:name="T759" style:parent-style-name="DefaultParagraphFont" style:family="text">
      <style:text-properties fo:color="#000000" fo:background-color="#FFFFFF"/>
    </style:style>
    <style:style style:name="T760" style:parent-style-name="DefaultParagraphFont" style:family="text">
      <style:text-properties fo:color="#000000" fo:background-color="#FFFFFF"/>
    </style:style>
    <style:style style:name="T761" style:parent-style-name="DefaultParagraphFont" style:family="text">
      <style:text-properties fo:color="#000000" fo:background-color="#FFFFFF"/>
    </style:style>
    <style:style style:name="T762" style:parent-style-name="DefaultParagraphFont" style:family="text">
      <style:text-properties fo:color="#000000" fo:background-color="#FFFFFF"/>
    </style:style>
    <style:style style:name="T763" style:parent-style-name="DefaultParagraphFont" style:family="text">
      <style:text-properties fo:color="#000000" fo:background-color="#FFFFFF"/>
    </style:style>
    <style:style style:name="T764" style:parent-style-name="DefaultParagraphFont" style:family="text">
      <style:text-properties fo:color="#000000" fo:background-color="#FFFFFF"/>
    </style:style>
    <style:style style:name="T765" style:parent-style-name="DefaultParagraphFont" style:family="text">
      <style:text-properties fo:color="#000000" fo:background-color="#FFFFFF"/>
    </style:style>
    <style:style style:name="T766" style:parent-style-name="DefaultParagraphFont" style:family="text">
      <style:text-properties fo:color="#000000" fo:background-color="#FFFFFF"/>
    </style:style>
    <style:style style:name="T767" style:parent-style-name="DefaultParagraphFont" style:family="text">
      <style:text-properties fo:color="#000000" fo:background-color="#FFFFFF"/>
    </style:style>
    <style:style style:name="T768" style:parent-style-name="DefaultParagraphFont" style:family="text">
      <style:text-properties fo:color="#000000" fo:background-color="#FFFFFF"/>
    </style:style>
    <style:style style:name="T769" style:parent-style-name="DefaultParagraphFont" style:family="text">
      <style:text-properties fo:color="#000000" fo:background-color="#FFFFFF"/>
    </style:style>
    <style:style style:name="T770" style:parent-style-name="DefaultParagraphFont" style:family="text">
      <style:text-properties fo:color="#000000" fo:background-color="#FFFFFF"/>
    </style:style>
    <style:style style:name="T771" style:parent-style-name="DefaultParagraphFont" style:family="text">
      <style:text-properties fo:color="#000000" fo:background-color="#FFFFFF"/>
    </style:style>
    <style:style style:name="T772" style:parent-style-name="DefaultParagraphFont" style:family="text">
      <style:text-properties fo:color="#000000" fo:background-color="#FFFFFF"/>
    </style:style>
    <style:style style:name="T773" style:parent-style-name="DefaultParagraphFont" style:family="text">
      <style:text-properties fo:color="#000000" fo:background-color="#FFFFFF"/>
    </style:style>
    <style:style style:name="T774" style:parent-style-name="DefaultParagraphFont" style:family="text">
      <style:text-properties fo:color="#000000" fo:background-color="#FFFFFF"/>
    </style:style>
    <style:style style:name="T775" style:parent-style-name="DefaultParagraphFont" style:family="text">
      <style:text-properties fo:color="#000000" fo:background-color="#FFFFFF"/>
    </style:style>
    <style:style style:name="T776" style:parent-style-name="DefaultParagraphFont" style:family="text">
      <style:text-properties fo:color="#000000" fo:background-color="#FFFFFF"/>
    </style:style>
    <style:style style:name="T777" style:parent-style-name="DefaultParagraphFont" style:family="text">
      <style:text-properties fo:color="#000000" fo:background-color="#FFFFFF"/>
    </style:style>
    <style:style style:name="T778" style:parent-style-name="DefaultParagraphFont" style:family="text">
      <style:text-properties fo:color="#000000" fo:background-color="#FFFFFF"/>
    </style:style>
    <style:style style:name="T779" style:parent-style-name="DefaultParagraphFont" style:family="text">
      <style:text-properties fo:color="#000000" fo:background-color="#FFFFFF"/>
    </style:style>
    <style:style style:name="T780" style:parent-style-name="DefaultParagraphFont" style:family="text">
      <style:text-properties fo:color="#000000" fo:background-color="#FFFFFF"/>
    </style:style>
    <style:style style:name="T781" style:parent-style-name="DefaultParagraphFont" style:family="text">
      <style:text-properties fo:color="#000000" fo:background-color="#FFFFFF"/>
    </style:style>
    <style:style style:name="T782" style:parent-style-name="DefaultParagraphFont" style:family="text">
      <style:text-properties fo:color="#000000" fo:background-color="#FFFFFF"/>
    </style:style>
    <style:style style:name="T783" style:parent-style-name="DefaultParagraphFont" style:family="text">
      <style:text-properties fo:color="#000000" fo:background-color="#FFFFFF"/>
    </style:style>
    <style:style style:name="T784" style:parent-style-name="DefaultParagraphFont" style:family="text">
      <style:text-properties fo:color="#000000" fo:background-color="#FFFFFF"/>
    </style:style>
    <style:style style:name="T785" style:parent-style-name="DefaultParagraphFont" style:family="text">
      <style:text-properties fo:color="#000000" fo:background-color="#FFFFFF"/>
    </style:style>
    <style:style style:name="T786" style:parent-style-name="DefaultParagraphFont" style:family="text">
      <style:text-properties fo:color="#000000" fo:background-color="#FFFFFF"/>
    </style:style>
    <style:style style:name="T787" style:parent-style-name="DefaultParagraphFont" style:family="text">
      <style:text-properties fo:color="#000000" fo:background-color="#FFFFFF"/>
    </style:style>
    <style:style style:name="T788" style:parent-style-name="DefaultParagraphFont" style:family="text">
      <style:text-properties fo:color="#000000" fo:background-color="#FFFFFF"/>
    </style:style>
    <style:style style:name="T789" style:parent-style-name="DefaultParagraphFont" style:family="text">
      <style:text-properties fo:color="#000000" fo:background-color="#FFFFFF"/>
    </style:style>
    <style:style style:name="T790" style:parent-style-name="DefaultParagraphFont" style:family="text">
      <style:text-properties fo:color="#000000" fo:background-color="#FFFFFF"/>
    </style:style>
    <style:style style:name="T791" style:parent-style-name="DefaultParagraphFont" style:family="text">
      <style:text-properties fo:color="#000000" fo:background-color="#FFFFFF"/>
    </style:style>
    <style:style style:name="T792" style:parent-style-name="DefaultParagraphFont" style:family="text">
      <style:text-properties fo:color="#000000" fo:background-color="#FFFFFF"/>
    </style:style>
    <style:style style:name="T793" style:parent-style-name="DefaultParagraphFont" style:family="text">
      <style:text-properties fo:color="#000000" fo:background-color="#FFFFFF"/>
    </style:style>
    <style:style style:name="T794" style:parent-style-name="DefaultParagraphFont" style:family="text">
      <style:text-properties fo:color="#000000" fo:background-color="#FFFFFF"/>
    </style:style>
    <style:style style:name="T795" style:parent-style-name="DefaultParagraphFont" style:family="text">
      <style:text-properties fo:color="#000000" fo:background-color="#FFFFFF"/>
    </style:style>
    <style:style style:name="T796" style:parent-style-name="DefaultParagraphFont" style:family="text">
      <style:text-properties fo:color="#000000" fo:background-color="#FFFFFF"/>
    </style:style>
    <style:style style:name="T797" style:parent-style-name="DefaultParagraphFont" style:family="text">
      <style:text-properties fo:color="#000000" fo:background-color="#FFFFFF"/>
    </style:style>
    <style:style style:name="T798" style:parent-style-name="DefaultParagraphFont" style:family="text">
      <style:text-properties fo:color="#000000" fo:background-color="#FFFFFF"/>
    </style:style>
    <style:style style:name="T799" style:parent-style-name="DefaultParagraphFont" style:family="text">
      <style:text-properties fo:color="#000000" fo:background-color="#FFFFFF"/>
    </style:style>
    <style:style style:name="T800" style:parent-style-name="DefaultParagraphFont" style:family="text">
      <style:text-properties fo:color="#000000" fo:background-color="#FFFFFF"/>
    </style:style>
    <style:style style:name="T801" style:parent-style-name="DefaultParagraphFont" style:family="text">
      <style:text-properties fo:color="#000000" fo:background-color="#FFFFFF"/>
    </style:style>
    <style:style style:name="T802" style:parent-style-name="DefaultParagraphFont" style:family="text">
      <style:text-properties fo:color="#000000" fo:background-color="#FFFFFF"/>
    </style:style>
    <style:style style:name="T803" style:parent-style-name="DefaultParagraphFont" style:family="text">
      <style:text-properties fo:color="#000000" fo:background-color="#FFFFFF"/>
    </style:style>
    <style:style style:name="T804" style:parent-style-name="DefaultParagraphFont" style:family="text">
      <style:text-properties fo:color="#000000" fo:background-color="#FFFFFF"/>
    </style:style>
    <style:style style:name="T805" style:parent-style-name="DefaultParagraphFont" style:family="text">
      <style:text-properties fo:color="#000000" fo:background-color="#FFFFFF"/>
    </style:style>
    <style:style style:name="T806" style:parent-style-name="DefaultParagraphFont" style:family="text">
      <style:text-properties fo:color="#000000" fo:background-color="#FFFFFF"/>
    </style:style>
    <style:style style:name="T807" style:parent-style-name="DefaultParagraphFont" style:family="text">
      <style:text-properties fo:color="#000000" fo:background-color="#FFFFFF"/>
    </style:style>
    <style:style style:name="T808" style:parent-style-name="DefaultParagraphFont" style:family="text">
      <style:text-properties fo:color="#000000" fo:background-color="#FFFFFF"/>
    </style:style>
    <style:style style:name="T809" style:parent-style-name="DefaultParagraphFont" style:family="text">
      <style:text-properties fo:color="#000000" fo:background-color="#FFFFFF"/>
    </style:style>
    <style:style style:name="T810" style:parent-style-name="DefaultParagraphFont" style:family="text">
      <style:text-properties fo:color="#000000" fo:background-color="#FFFFFF"/>
    </style:style>
    <style:style style:name="T811" style:parent-style-name="DefaultParagraphFont" style:family="text">
      <style:text-properties fo:color="#000000" fo:background-color="#FFFFFF"/>
    </style:style>
    <style:style style:name="T812" style:parent-style-name="DefaultParagraphFont" style:family="text">
      <style:text-properties fo:color="#000000" fo:background-color="#FFFFFF"/>
    </style:style>
    <style:style style:name="T813" style:parent-style-name="DefaultParagraphFont" style:family="text">
      <style:text-properties fo:color="#000000" fo:background-color="#FFFFFF"/>
    </style:style>
    <style:style style:name="T814" style:parent-style-name="DefaultParagraphFont" style:family="text">
      <style:text-properties fo:color="#000000" fo:background-color="#FFFFFF"/>
    </style:style>
    <style:style style:name="T815" style:parent-style-name="DefaultParagraphFont" style:family="text">
      <style:text-properties fo:color="#000000" fo:background-color="#FFFFFF"/>
    </style:style>
    <style:style style:name="T816" style:parent-style-name="DefaultParagraphFont" style:family="text">
      <style:text-properties fo:color="#000000" fo:background-color="#FFFFFF"/>
    </style:style>
    <style:style style:name="T817" style:parent-style-name="DefaultParagraphFont" style:family="text">
      <style:text-properties fo:color="#000000" fo:background-color="#FFFFFF"/>
    </style:style>
    <style:style style:name="T818" style:parent-style-name="DefaultParagraphFont" style:family="text">
      <style:text-properties fo:color="#000000" fo:background-color="#FFFFFF"/>
    </style:style>
    <style:style style:name="T819" style:parent-style-name="DefaultParagraphFont" style:family="text">
      <style:text-properties fo:color="#000000" fo:background-color="#FFFFFF"/>
    </style:style>
    <style:style style:name="T820" style:parent-style-name="DefaultParagraphFont" style:family="text">
      <style:text-properties fo:color="#000000" fo:background-color="#FFFFFF"/>
    </style:style>
    <style:style style:name="T821" style:parent-style-name="DefaultParagraphFont" style:family="text">
      <style:text-properties fo:color="#000000" fo:background-color="#FFFFFF"/>
    </style:style>
    <style:style style:name="T822" style:parent-style-name="DefaultParagraphFont" style:family="text">
      <style:text-properties fo:color="#000000" fo:background-color="#FFFFFF"/>
    </style:style>
    <style:style style:name="T823" style:parent-style-name="DefaultParagraphFont" style:family="text">
      <style:text-properties fo:color="#000000" fo:background-color="#FFFFFF"/>
    </style:style>
    <style:style style:name="T824" style:parent-style-name="DefaultParagraphFont" style:family="text">
      <style:text-properties fo:color="#000000" fo:background-color="#FFFFFF"/>
    </style:style>
    <style:style style:name="T825" style:parent-style-name="DefaultParagraphFont" style:family="text">
      <style:text-properties fo:color="#000000" fo:background-color="#FFFFFF"/>
    </style:style>
    <style:style style:name="T826" style:parent-style-name="DefaultParagraphFont" style:family="text">
      <style:text-properties fo:color="#000000" fo:background-color="#FFFFFF"/>
    </style:style>
    <style:style style:name="T827" style:parent-style-name="DefaultParagraphFont" style:family="text">
      <style:text-properties fo:color="#000000" fo:background-color="#FFFFFF"/>
    </style:style>
    <style:style style:name="T828" style:parent-style-name="DefaultParagraphFont" style:family="text">
      <style:text-properties fo:color="#000000" fo:background-color="#FFFFFF"/>
    </style:style>
    <style:style style:name="T829" style:parent-style-name="DefaultParagraphFont" style:family="text">
      <style:text-properties fo:color="#000000" fo:background-color="#FFFFFF"/>
    </style:style>
    <style:style style:name="T830" style:parent-style-name="DefaultParagraphFont" style:family="text">
      <style:text-properties fo:color="#000000" fo:background-color="#FFFFFF"/>
    </style:style>
    <style:style style:name="T831" style:parent-style-name="DefaultParagraphFont" style:family="text">
      <style:text-properties fo:color="#000000" fo:background-color="#FFFFFF"/>
    </style:style>
    <style:style style:name="T832" style:parent-style-name="DefaultParagraphFont" style:family="text">
      <style:text-properties fo:color="#000000" fo:background-color="#FFFFFF"/>
    </style:style>
    <style:style style:name="T833" style:parent-style-name="DefaultParagraphFont" style:family="text">
      <style:text-properties fo:color="#000000" fo:background-color="#FFFFFF"/>
    </style:style>
    <style:style style:name="T834" style:parent-style-name="DefaultParagraphFont" style:family="text">
      <style:text-properties fo:color="#000000" fo:background-color="#FFFFFF"/>
    </style:style>
    <style:style style:name="T835" style:parent-style-name="DefaultParagraphFont" style:family="text">
      <style:text-properties fo:color="#000000" fo:background-color="#FFFFFF"/>
    </style:style>
    <style:style style:name="T836" style:parent-style-name="DefaultParagraphFont" style:family="text">
      <style:text-properties fo:color="#000000" fo:background-color="#FFFFFF"/>
    </style:style>
    <style:style style:name="T837" style:parent-style-name="DefaultParagraphFont" style:family="text">
      <style:text-properties fo:color="#000000" fo:background-color="#FFFFFF"/>
    </style:style>
    <style:style style:name="T838" style:parent-style-name="DefaultParagraphFont" style:family="text">
      <style:text-properties fo:color="#000000" fo:background-color="#FFFFFF"/>
    </style:style>
    <style:style style:name="T839" style:parent-style-name="DefaultParagraphFont" style:family="text">
      <style:text-properties fo:color="#000000" fo:background-color="#FFFFFF"/>
    </style:style>
    <style:style style:name="T840" style:parent-style-name="DefaultParagraphFont" style:family="text">
      <style:text-properties fo:color="#000000" fo:background-color="#FFFFFF"/>
    </style:style>
    <style:style style:name="T841" style:parent-style-name="DefaultParagraphFont" style:family="text">
      <style:text-properties fo:color="#000000" fo:background-color="#FFFFFF"/>
    </style:style>
    <style:style style:name="T842" style:parent-style-name="DefaultParagraphFont" style:family="text">
      <style:text-properties fo:color="#000000" fo:background-color="#FFFFFF"/>
    </style:style>
    <style:style style:name="T843" style:parent-style-name="DefaultParagraphFont" style:family="text">
      <style:text-properties fo:color="#000000" fo:background-color="#FFFFFF"/>
    </style:style>
    <style:style style:name="T844" style:parent-style-name="DefaultParagraphFont" style:family="text">
      <style:text-properties fo:color="#000000" fo:background-color="#FFFFFF"/>
    </style:style>
    <style:style style:name="T845" style:parent-style-name="DefaultParagraphFont" style:family="text">
      <style:text-properties fo:color="#000000" fo:background-color="#FFFFFF"/>
    </style:style>
    <style:style style:name="T846" style:parent-style-name="DefaultParagraphFont" style:family="text">
      <style:text-properties fo:color="#000000" fo:background-color="#FFFFFF"/>
    </style:style>
    <style:style style:name="T847" style:parent-style-name="DefaultParagraphFont" style:family="text">
      <style:text-properties fo:color="#000000" fo:background-color="#FFFFFF"/>
    </style:style>
    <style:style style:name="T848" style:parent-style-name="DefaultParagraphFont" style:family="text">
      <style:text-properties fo:color="#000000" fo:background-color="#FFFFFF"/>
    </style:style>
    <style:style style:name="T849" style:parent-style-name="DefaultParagraphFont" style:family="text">
      <style:text-properties fo:color="#000000" fo:background-color="#FFFFFF"/>
    </style:style>
    <style:style style:name="T850" style:parent-style-name="DefaultParagraphFont" style:family="text">
      <style:text-properties fo:color="#000000" fo:background-color="#FFFFFF"/>
    </style:style>
    <style:style style:name="T851" style:parent-style-name="DefaultParagraphFont" style:family="text">
      <style:text-properties fo:color="#000000" fo:background-color="#FFFFFF"/>
    </style:style>
    <style:style style:name="T852" style:parent-style-name="DefaultParagraphFont" style:family="text">
      <style:text-properties fo:color="#000000" fo:background-color="#FFFFFF"/>
    </style:style>
    <style:style style:name="T853" style:parent-style-name="DefaultParagraphFont" style:family="text">
      <style:text-properties fo:color="#000000" fo:background-color="#FFFFFF"/>
    </style:style>
    <style:style style:name="T854" style:parent-style-name="DefaultParagraphFont" style:family="text">
      <style:text-properties fo:color="#000000" fo:background-color="#FFFFFF"/>
    </style:style>
    <style:style style:name="T855" style:parent-style-name="DefaultParagraphFont" style:family="text">
      <style:text-properties fo:color="#000000" fo:background-color="#FFFFFF"/>
    </style:style>
    <style:style style:name="T856" style:parent-style-name="DefaultParagraphFont" style:family="text">
      <style:text-properties fo:color="#000000" fo:background-color="#FFFFFF"/>
    </style:style>
    <style:style style:name="T857" style:parent-style-name="DefaultParagraphFont" style:family="text">
      <style:text-properties fo:color="#000000" fo:background-color="#FFFFFF"/>
    </style:style>
    <style:style style:name="T858" style:parent-style-name="DefaultParagraphFont" style:family="text">
      <style:text-properties fo:color="#000000" fo:background-color="#FFFFFF"/>
    </style:style>
    <style:style style:name="T859" style:parent-style-name="DefaultParagraphFont" style:family="text">
      <style:text-properties fo:color="#000000" fo:background-color="#FFFFFF"/>
    </style:style>
    <style:style style:name="T860" style:parent-style-name="DefaultParagraphFont" style:family="text">
      <style:text-properties fo:color="#000000" fo:background-color="#FFFFFF"/>
    </style:style>
    <style:style style:name="T861" style:parent-style-name="DefaultParagraphFont" style:family="text">
      <style:text-properties fo:color="#000000" fo:background-color="#FFFFFF"/>
    </style:style>
    <style:style style:name="T862" style:parent-style-name="DefaultParagraphFont" style:family="text">
      <style:text-properties fo:color="#000000" fo:background-color="#FFFFFF"/>
    </style:style>
    <style:style style:name="T863" style:parent-style-name="DefaultParagraphFont" style:family="text">
      <style:text-properties fo:color="#000000" fo:background-color="#FFFFFF"/>
    </style:style>
    <style:style style:name="T864" style:parent-style-name="DefaultParagraphFont" style:family="text">
      <style:text-properties fo:color="#000000" fo:background-color="#FFFFFF"/>
    </style:style>
    <style:style style:name="T865" style:parent-style-name="DefaultParagraphFont" style:family="text">
      <style:text-properties fo:color="#000000" fo:background-color="#FFFFFF"/>
    </style:style>
    <style:style style:name="T866" style:parent-style-name="DefaultParagraphFont" style:family="text">
      <style:text-properties fo:color="#000000" fo:background-color="#FFFFFF"/>
    </style:style>
    <style:style style:name="T867" style:parent-style-name="DefaultParagraphFont" style:family="text">
      <style:text-properties fo:color="#000000" fo:background-color="#FFFFFF"/>
    </style:style>
    <style:style style:name="T868" style:parent-style-name="DefaultParagraphFont" style:family="text">
      <style:text-properties fo:color="#000000" fo:background-color="#FFFFFF"/>
    </style:style>
    <style:style style:name="T869" style:parent-style-name="DefaultParagraphFont" style:family="text">
      <style:text-properties fo:color="#000000" fo:background-color="#FFFFFF"/>
    </style:style>
    <style:style style:name="T870" style:parent-style-name="DefaultParagraphFont" style:family="text">
      <style:text-properties fo:color="#000000" fo:background-color="#FFFFFF"/>
    </style:style>
    <style:style style:name="T871" style:parent-style-name="DefaultParagraphFont" style:family="text">
      <style:text-properties fo:color="#000000" fo:background-color="#FFFFFF"/>
    </style:style>
    <style:style style:name="T872" style:parent-style-name="DefaultParagraphFont" style:family="text">
      <style:text-properties fo:color="#000000" fo:background-color="#FFFFFF"/>
    </style:style>
    <style:style style:name="T873" style:parent-style-name="DefaultParagraphFont" style:family="text">
      <style:text-properties fo:color="#000000" fo:background-color="#FFFFFF"/>
    </style:style>
    <style:style style:name="T874" style:parent-style-name="DefaultParagraphFont" style:family="text">
      <style:text-properties fo:color="#000000" fo:background-color="#FFFFFF"/>
    </style:style>
    <style:style style:name="T875" style:parent-style-name="DefaultParagraphFont" style:family="text">
      <style:text-properties fo:color="#000000" fo:background-color="#FFFFFF"/>
    </style:style>
    <style:style style:name="T876" style:parent-style-name="DefaultParagraphFont" style:family="text">
      <style:text-properties fo:color="#000000" fo:background-color="#FFFFFF"/>
    </style:style>
    <style:style style:name="T877" style:parent-style-name="DefaultParagraphFont" style:family="text">
      <style:text-properties fo:color="#000000" fo:background-color="#FFFFFF"/>
    </style:style>
    <style:style style:name="T878" style:parent-style-name="DefaultParagraphFont" style:family="text">
      <style:text-properties fo:color="#000000" fo:background-color="#FFFFFF"/>
    </style:style>
    <style:style style:name="T879" style:parent-style-name="DefaultParagraphFont" style:family="text">
      <style:text-properties fo:color="#000000" fo:background-color="#FFFFFF"/>
    </style:style>
    <style:style style:name="T880" style:parent-style-name="DefaultParagraphFont" style:family="text">
      <style:text-properties fo:color="#000000" fo:background-color="#FFFFFF"/>
    </style:style>
    <style:style style:name="T881" style:parent-style-name="DefaultParagraphFont" style:family="text">
      <style:text-properties fo:color="#000000" fo:background-color="#FFFFFF"/>
    </style:style>
    <style:style style:name="T882" style:parent-style-name="DefaultParagraphFont" style:family="text">
      <style:text-properties fo:color="#000000" fo:background-color="#FFFFFF"/>
    </style:style>
    <style:style style:name="T883" style:parent-style-name="DefaultParagraphFont" style:family="text">
      <style:text-properties fo:color="#000000" fo:background-color="#FFFFFF"/>
    </style:style>
    <style:style style:name="T884" style:parent-style-name="DefaultParagraphFont" style:family="text">
      <style:text-properties fo:color="#000000" fo:background-color="#FFFFFF"/>
    </style:style>
    <style:style style:name="T885" style:parent-style-name="DefaultParagraphFont" style:family="text">
      <style:text-properties fo:color="#000000" fo:background-color="#FFFFFF"/>
    </style:style>
    <style:style style:name="T886" style:parent-style-name="DefaultParagraphFont" style:family="text">
      <style:text-properties fo:color="#000000" fo:background-color="#FFFFFF"/>
    </style:style>
    <style:style style:name="T887" style:parent-style-name="DefaultParagraphFont" style:family="text">
      <style:text-properties fo:color="#000000" fo:background-color="#FFFFFF"/>
    </style:style>
    <style:style style:name="T888" style:parent-style-name="DefaultParagraphFont" style:family="text">
      <style:text-properties fo:color="#000000" fo:background-color="#FFFFFF"/>
    </style:style>
    <style:style style:name="T889" style:parent-style-name="DefaultParagraphFont" style:family="text">
      <style:text-properties fo:color="#000000" fo:background-color="#FFFFFF"/>
    </style:style>
    <style:style style:name="T890" style:parent-style-name="DefaultParagraphFont" style:family="text">
      <style:text-properties fo:color="#000000" fo:background-color="#FFFFFF"/>
    </style:style>
    <style:style style:name="T891" style:parent-style-name="DefaultParagraphFont" style:family="text">
      <style:text-properties fo:color="#000000" fo:background-color="#FFFFFF"/>
    </style:style>
    <style:style style:name="T892" style:parent-style-name="DefaultParagraphFont" style:family="text">
      <style:text-properties fo:color="#000000" fo:background-color="#FFFFFF"/>
    </style:style>
    <style:style style:name="T893" style:parent-style-name="DefaultParagraphFont" style:family="text">
      <style:text-properties fo:color="#000000" fo:background-color="#FFFFFF"/>
    </style:style>
    <style:style style:name="T894" style:parent-style-name="DefaultParagraphFont" style:family="text">
      <style:text-properties fo:color="#000000" fo:background-color="#FFFFFF"/>
    </style:style>
    <style:style style:name="T895" style:parent-style-name="DefaultParagraphFont" style:family="text">
      <style:text-properties fo:color="#000000" fo:background-color="#FFFFFF"/>
    </style:style>
    <style:style style:name="T896" style:parent-style-name="DefaultParagraphFont" style:family="text">
      <style:text-properties fo:color="#000000" fo:background-color="#FFFFFF"/>
    </style:style>
    <style:style style:name="T897" style:parent-style-name="DefaultParagraphFont" style:family="text">
      <style:text-properties fo:color="#000000" fo:background-color="#FFFFFF"/>
    </style:style>
    <style:style style:name="T898" style:parent-style-name="DefaultParagraphFont" style:family="text">
      <style:text-properties fo:color="#000000" fo:background-color="#FFFFFF"/>
    </style:style>
    <style:style style:name="T899" style:parent-style-name="DefaultParagraphFont" style:family="text">
      <style:text-properties fo:color="#000000" fo:background-color="#FFFFFF"/>
    </style:style>
    <style:style style:name="T900" style:parent-style-name="DefaultParagraphFont" style:family="text">
      <style:text-properties fo:color="#000000" fo:background-color="#FFFFFF"/>
    </style:style>
    <style:style style:name="T901" style:parent-style-name="DefaultParagraphFont" style:family="text">
      <style:text-properties fo:color="#000000" fo:background-color="#FFFFFF"/>
    </style:style>
    <style:style style:name="T902" style:parent-style-name="DefaultParagraphFont" style:family="text">
      <style:text-properties fo:color="#000000" fo:background-color="#FFFFFF"/>
    </style:style>
    <style:style style:name="T903" style:parent-style-name="DefaultParagraphFont" style:family="text">
      <style:text-properties fo:color="#000000" fo:background-color="#FFFFFF"/>
    </style:style>
    <style:style style:name="T904" style:parent-style-name="DefaultParagraphFont" style:family="text">
      <style:text-properties fo:color="#000000" fo:background-color="#FFFFFF"/>
    </style:style>
    <style:style style:name="T905" style:parent-style-name="DefaultParagraphFont" style:family="text">
      <style:text-properties fo:color="#000000" fo:background-color="#FFFFFF"/>
    </style:style>
    <style:style style:name="T906" style:parent-style-name="DefaultParagraphFont" style:family="text">
      <style:text-properties fo:color="#000000" fo:background-color="#FFFFFF"/>
    </style:style>
    <style:style style:name="T907" style:parent-style-name="DefaultParagraphFont" style:family="text">
      <style:text-properties fo:color="#000000" fo:background-color="#FFFFFF"/>
    </style:style>
    <style:style style:name="T908" style:parent-style-name="DefaultParagraphFont" style:family="text">
      <style:text-properties fo:color="#000000" fo:background-color="#FFFFFF"/>
    </style:style>
    <style:style style:name="T909" style:parent-style-name="DefaultParagraphFont" style:family="text">
      <style:text-properties fo:color="#000000" fo:background-color="#FFFFFF"/>
    </style:style>
    <style:style style:name="T910" style:parent-style-name="DefaultParagraphFont" style:family="text">
      <style:text-properties fo:color="#000000" fo:background-color="#FFFFFF"/>
    </style:style>
    <style:style style:name="T911" style:parent-style-name="DefaultParagraphFont" style:family="text">
      <style:text-properties fo:color="#000000" fo:background-color="#FFFFFF"/>
    </style:style>
    <style:style style:name="T912" style:parent-style-name="DefaultParagraphFont" style:family="text">
      <style:text-properties fo:color="#000000" fo:background-color="#FFFFFF"/>
    </style:style>
    <style:style style:name="T913" style:parent-style-name="DefaultParagraphFont" style:family="text">
      <style:text-properties fo:color="#000000" fo:background-color="#FFFFFF"/>
    </style:style>
    <style:style style:name="T914" style:parent-style-name="DefaultParagraphFont" style:family="text">
      <style:text-properties fo:color="#000000" fo:background-color="#FFFFFF"/>
    </style:style>
    <style:style style:name="T915" style:parent-style-name="DefaultParagraphFont" style:family="text">
      <style:text-properties fo:color="#000000" fo:background-color="#FFFFFF"/>
    </style:style>
    <style:style style:name="T916" style:parent-style-name="DefaultParagraphFont" style:family="text">
      <style:text-properties fo:color="#000000" fo:background-color="#FFFFFF"/>
    </style:style>
    <style:style style:name="T917" style:parent-style-name="DefaultParagraphFont" style:family="text">
      <style:text-properties fo:color="#000000" fo:background-color="#FFFFFF"/>
    </style:style>
    <style:style style:name="T918" style:parent-style-name="DefaultParagraphFont" style:family="text">
      <style:text-properties fo:color="#000000" fo:background-color="#FFFFFF"/>
    </style:style>
    <style:style style:name="T919" style:parent-style-name="DefaultParagraphFont" style:family="text">
      <style:text-properties fo:color="#000000" fo:background-color="#FFFFFF"/>
    </style:style>
    <style:style style:name="T920" style:parent-style-name="DefaultParagraphFont" style:family="text">
      <style:text-properties fo:color="#000000" fo:background-color="#FFFFFF"/>
    </style:style>
    <style:style style:name="T921" style:parent-style-name="DefaultParagraphFont" style:family="text">
      <style:text-properties fo:color="#000000" fo:background-color="#FFFFFF"/>
    </style:style>
    <style:style style:name="T922" style:parent-style-name="DefaultParagraphFont" style:family="text">
      <style:text-properties fo:color="#000000" fo:background-color="#FFFFFF"/>
    </style:style>
    <style:style style:name="T923" style:parent-style-name="DefaultParagraphFont" style:family="text">
      <style:text-properties fo:color="#000000" fo:background-color="#FFFFFF"/>
    </style:style>
    <style:style style:name="T924" style:parent-style-name="DefaultParagraphFont" style:family="text">
      <style:text-properties fo:color="#000000" fo:background-color="#FFFFFF"/>
    </style:style>
    <style:style style:name="T925" style:parent-style-name="DefaultParagraphFont" style:family="text">
      <style:text-properties fo:color="#000000" fo:background-color="#FFFFFF"/>
    </style:style>
    <style:style style:name="T926" style:parent-style-name="DefaultParagraphFont" style:family="text">
      <style:text-properties fo:color="#000000" fo:background-color="#FFFFFF"/>
    </style:style>
    <style:style style:name="T927" style:parent-style-name="DefaultParagraphFont" style:family="text">
      <style:text-properties fo:color="#000000" fo:background-color="#FFFFFF"/>
    </style:style>
    <style:style style:name="T928" style:parent-style-name="DefaultParagraphFont" style:family="text">
      <style:text-properties fo:color="#000000" fo:background-color="#FFFFFF"/>
    </style:style>
    <style:style style:name="T929" style:parent-style-name="DefaultParagraphFont" style:family="text">
      <style:text-properties fo:color="#000000" fo:background-color="#FFFFFF"/>
    </style:style>
    <style:style style:name="T930" style:parent-style-name="DefaultParagraphFont" style:family="text">
      <style:text-properties fo:color="#000000" fo:background-color="#FFFFFF"/>
    </style:style>
    <style:style style:name="T931" style:parent-style-name="DefaultParagraphFont" style:family="text">
      <style:text-properties fo:color="#000000" fo:background-color="#FFFFFF"/>
    </style:style>
    <style:style style:name="T932" style:parent-style-name="DefaultParagraphFont" style:family="text">
      <style:text-properties fo:color="#000000" fo:background-color="#FFFFFF"/>
    </style:style>
    <style:style style:name="T933" style:parent-style-name="DefaultParagraphFont" style:family="text">
      <style:text-properties fo:color="#000000" fo:background-color="#FFFFFF"/>
    </style:style>
    <style:style style:name="T934" style:parent-style-name="DefaultParagraphFont" style:family="text">
      <style:text-properties fo:color="#000000" fo:background-color="#FFFFFF"/>
    </style:style>
    <style:style style:name="T935" style:parent-style-name="DefaultParagraphFont" style:family="text">
      <style:text-properties fo:color="#000000" fo:background-color="#FFFFFF"/>
    </style:style>
    <style:style style:name="T936" style:parent-style-name="DefaultParagraphFont" style:family="text">
      <style:text-properties fo:color="#000000" fo:background-color="#FFFFFF"/>
    </style:style>
    <style:style style:name="T937" style:parent-style-name="DefaultParagraphFont" style:family="text">
      <style:text-properties fo:color="#000000" fo:background-color="#FFFFFF"/>
    </style:style>
    <style:style style:name="T938" style:parent-style-name="DefaultParagraphFont" style:family="text">
      <style:text-properties fo:color="#000000" fo:background-color="#FFFFFF"/>
    </style:style>
    <style:style style:name="T939" style:parent-style-name="DefaultParagraphFont" style:family="text">
      <style:text-properties fo:color="#000000" fo:background-color="#FFFFFF"/>
    </style:style>
    <style:style style:name="T940" style:parent-style-name="DefaultParagraphFont" style:family="text">
      <style:text-properties fo:color="#000000" fo:background-color="#FFFFFF"/>
    </style:style>
    <style:style style:name="T941" style:parent-style-name="DefaultParagraphFont" style:family="text">
      <style:text-properties fo:color="#000000" fo:background-color="#FFFFFF"/>
    </style:style>
    <style:style style:name="T942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943" style:parent-style-name="DefaultParagraphFont" style:family="text">
      <style:text-properties fo:color="#000000" fo:background-color="#FFFFFF"/>
    </style:style>
    <style:style style:name="T944" style:parent-style-name="DefaultParagraphFont" style:family="text">
      <style:text-properties fo:color="#000000" fo:background-color="#FFFFFF"/>
    </style:style>
    <style:style style:name="T945" style:parent-style-name="DefaultParagraphFont" style:family="text">
      <style:text-properties fo:color="#000000" fo:background-color="#FFFFFF"/>
    </style:style>
    <style:style style:name="T946" style:parent-style-name="DefaultParagraphFont" style:family="text">
      <style:text-properties fo:color="#000000" fo:background-color="#FFFFFF"/>
    </style:style>
    <style:style style:name="T947" style:parent-style-name="DefaultParagraphFont" style:family="text">
      <style:text-properties fo:color="#000000" fo:background-color="#FFFFFF"/>
    </style:style>
    <style:style style:name="T948" style:parent-style-name="DefaultParagraphFont" style:family="text">
      <style:text-properties fo:color="#000000" fo:background-color="#FFFFFF"/>
    </style:style>
    <style:style style:name="T949" style:parent-style-name="DefaultParagraphFont" style:family="text">
      <style:text-properties fo:color="#000000" fo:background-color="#FFFFFF"/>
    </style:style>
    <style:style style:name="T950" style:parent-style-name="DefaultParagraphFont" style:family="text">
      <style:text-properties fo:color="#000000" fo:background-color="#FFFFFF"/>
    </style:style>
    <style:style style:name="T951" style:parent-style-name="DefaultParagraphFont" style:family="text">
      <style:text-properties fo:color="#000000" fo:background-color="#FFFFFF"/>
    </style:style>
    <style:style style:name="T952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953" style:parent-style-name="DefaultParagraphFont" style:family="text">
      <style:text-properties fo:color="#000000" fo:background-color="#FFFFFF"/>
    </style:style>
    <style:style style:name="T954" style:parent-style-name="DefaultParagraphFont" style:family="text">
      <style:text-properties fo:color="#000000" fo:font-size="10pt" style:font-size-asian="10pt" fo:background-color="#FFFFFF"/>
    </style:style>
    <style:style style:name="T955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956" style:parent-style-name="DefaultParagraphFont" style:family="text">
      <style:text-properties fo:color="#000000" fo:font-size="10pt" style:font-size-asian="10pt" fo:background-color="#FFFFFF"/>
    </style:style>
    <style:style style:name="T957" style:parent-style-name="DefaultParagraphFont" style:family="text">
      <style:text-properties fo:color="#000000" fo:background-color="#FFFFFF"/>
    </style:style>
    <style:style style:name="T958" style:parent-style-name="DefaultParagraphFont" style:family="text">
      <style:text-properties fo:color="#000000" fo:background-color="#FFFFFF"/>
    </style:style>
    <style:style style:name="T959" style:parent-style-name="DefaultParagraphFont" style:family="text">
      <style:text-properties fo:color="#000000" fo:background-color="#FFFFFF"/>
    </style:style>
    <style:style style:name="T960" style:parent-style-name="DefaultParagraphFont" style:family="text">
      <style:text-properties fo:color="#000000" fo:background-color="#FFFFFF"/>
    </style:style>
    <style:style style:name="T961" style:parent-style-name="DefaultParagraphFont" style:family="text">
      <style:text-properties fo:color="#000000" fo:background-color="#FFFFFF"/>
    </style:style>
    <style:style style:name="T962" style:parent-style-name="DefaultParagraphFont" style:family="text">
      <style:text-properties fo:color="#000000" fo:background-color="#FFFFFF"/>
    </style:style>
    <style:style style:name="T963" style:parent-style-name="DefaultParagraphFont" style:family="text">
      <style:text-properties fo:color="#000000" fo:background-color="#FFFFFF"/>
    </style:style>
    <style:style style:name="T964" style:parent-style-name="DefaultParagraphFont" style:family="text">
      <style:text-properties fo:color="#000000" fo:background-color="#FFFFFF"/>
    </style:style>
    <style:style style:name="T965" style:parent-style-name="DefaultParagraphFont" style:family="text">
      <style:text-properties fo:color="#000000" fo:background-color="#FFFFFF"/>
    </style:style>
    <style:style style:name="T966" style:parent-style-name="DefaultParagraphFont" style:family="text">
      <style:text-properties fo:color="#000000" fo:background-color="#FFFFFF"/>
    </style:style>
    <style:style style:name="T967" style:parent-style-name="DefaultParagraphFont" style:family="text">
      <style:text-properties fo:color="#000000" fo:background-color="#FFFFFF"/>
    </style:style>
    <style:style style:name="T968" style:parent-style-name="DefaultParagraphFont" style:family="text">
      <style:text-properties fo:color="#000000" fo:background-color="#FFFFFF"/>
    </style:style>
    <style:style style:name="T969" style:parent-style-name="DefaultParagraphFont" style:family="text">
      <style:text-properties fo:color="#000000" fo:background-color="#FFFFFF"/>
    </style:style>
    <style:style style:name="T970" style:parent-style-name="DefaultParagraphFont" style:family="text">
      <style:text-properties fo:color="#000000" fo:background-color="#FFFFFF"/>
    </style:style>
    <style:style style:name="T971" style:parent-style-name="DefaultParagraphFont" style:family="text">
      <style:text-properties fo:color="#000000" fo:background-color="#FFFFFF"/>
    </style:style>
    <style:style style:name="T972" style:parent-style-name="DefaultParagraphFont" style:family="text">
      <style:text-properties fo:color="#000000" fo:background-color="#FFFFFF"/>
    </style:style>
    <style:style style:name="T973" style:parent-style-name="DefaultParagraphFont" style:family="text">
      <style:text-properties fo:color="#000000" fo:background-color="#FFFFFF"/>
    </style:style>
    <style:style style:name="T974" style:parent-style-name="DefaultParagraphFont" style:family="text">
      <style:text-properties fo:color="#000000" fo:background-color="#FFFFFF"/>
    </style:style>
    <style:style style:name="T975" style:parent-style-name="DefaultParagraphFont" style:family="text">
      <style:text-properties fo:color="#000000" fo:background-color="#FFFFFF"/>
    </style:style>
    <style:style style:name="T976" style:parent-style-name="DefaultParagraphFont" style:family="text">
      <style:text-properties fo:color="#000000" fo:background-color="#FFFFFF"/>
    </style:style>
    <style:style style:name="T977" style:parent-style-name="DefaultParagraphFont" style:family="text">
      <style:text-properties fo:color="#000000" fo:background-color="#FFFFFF"/>
    </style:style>
    <style:style style:name="T978" style:parent-style-name="DefaultParagraphFont" style:family="text">
      <style:text-properties fo:color="#000000" fo:background-color="#FFFFFF"/>
    </style:style>
    <style:style style:name="T979" style:parent-style-name="DefaultParagraphFont" style:family="text">
      <style:text-properties fo:color="#000000" fo:background-color="#FFFFFF"/>
    </style:style>
    <style:style style:name="T980" style:parent-style-name="DefaultParagraphFont" style:family="text">
      <style:text-properties fo:color="#000000" fo:background-color="#FFFFFF"/>
    </style:style>
    <style:style style:name="T981" style:parent-style-name="DefaultParagraphFont" style:family="text">
      <style:text-properties fo:color="#000000" fo:background-color="#FFFFFF"/>
    </style:style>
    <style:style style:name="T982" style:parent-style-name="DefaultParagraphFont" style:family="text">
      <style:text-properties fo:color="#000000" fo:background-color="#FFFFFF"/>
    </style:style>
    <style:style style:name="T983" style:parent-style-name="DefaultParagraphFont" style:family="text">
      <style:text-properties fo:color="#000000" fo:background-color="#FFFFFF"/>
    </style:style>
    <style:style style:name="T984" style:parent-style-name="DefaultParagraphFont" style:family="text">
      <style:text-properties fo:color="#000000" fo:background-color="#FFFFFF"/>
    </style:style>
    <style:style style:name="T985" style:parent-style-name="DefaultParagraphFont" style:family="text">
      <style:text-properties fo:color="#000000" fo:background-color="#FFFFFF"/>
    </style:style>
    <style:style style:name="T986" style:parent-style-name="DefaultParagraphFont" style:family="text">
      <style:text-properties fo:color="#000000" fo:background-color="#FFFFFF"/>
    </style:style>
    <style:style style:name="T987" style:parent-style-name="DefaultParagraphFont" style:family="text">
      <style:text-properties fo:color="#000000" fo:background-color="#FFFFFF"/>
    </style:style>
    <style:style style:name="T988" style:parent-style-name="DefaultParagraphFont" style:family="text">
      <style:text-properties fo:color="#000000" fo:background-color="#FFFFFF"/>
    </style:style>
    <style:style style:name="T989" style:parent-style-name="DefaultParagraphFont" style:family="text">
      <style:text-properties fo:color="#000000" fo:background-color="#FFFFFF"/>
    </style:style>
    <style:style style:name="T990" style:parent-style-name="DefaultParagraphFont" style:family="text">
      <style:text-properties fo:color="#000000" fo:background-color="#FFFFFF"/>
    </style:style>
    <style:style style:name="T991" style:parent-style-name="DefaultParagraphFont" style:family="text">
      <style:text-properties fo:color="#000000" fo:background-color="#FFFFFF"/>
    </style:style>
    <style:style style:name="T992" style:parent-style-name="DefaultParagraphFont" style:family="text">
      <style:text-properties fo:color="#000000" fo:background-color="#FFFFFF"/>
    </style:style>
    <style:style style:name="T993" style:parent-style-name="DefaultParagraphFont" style:family="text">
      <style:text-properties fo:color="#000000" fo:background-color="#FFFFFF"/>
    </style:style>
    <style:style style:name="T994" style:parent-style-name="DefaultParagraphFont" style:family="text">
      <style:text-properties fo:color="#000000" fo:background-color="#FFFFFF"/>
    </style:style>
    <style:style style:name="T995" style:parent-style-name="DefaultParagraphFont" style:family="text">
      <style:text-properties fo:color="#000000" fo:background-color="#FFFFFF"/>
    </style:style>
    <style:style style:name="T996" style:parent-style-name="DefaultParagraphFont" style:family="text">
      <style:text-properties fo:color="#000000" fo:background-color="#FFFFFF"/>
    </style:style>
    <style:style style:name="T997" style:parent-style-name="DefaultParagraphFont" style:family="text">
      <style:text-properties fo:color="#000000" fo:background-color="#FFFFFF"/>
    </style:style>
    <style:style style:name="T998" style:parent-style-name="DefaultParagraphFont" style:family="text">
      <style:text-properties fo:color="#000000" fo:background-color="#FFFFFF"/>
    </style:style>
    <style:style style:name="T999" style:parent-style-name="DefaultParagraphFont" style:family="text">
      <style:text-properties fo:color="#000000" fo:background-color="#FFFFFF"/>
    </style:style>
    <style:style style:name="T1000" style:parent-style-name="DefaultParagraphFont" style:family="text">
      <style:text-properties fo:color="#000000" fo:background-color="#FFFFFF"/>
    </style:style>
    <style:style style:name="T1001" style:parent-style-name="DefaultParagraphFont" style:family="text">
      <style:text-properties fo:color="#000000" fo:background-color="#FFFFFF"/>
    </style:style>
    <style:style style:name="T1002" style:parent-style-name="DefaultParagraphFont" style:family="text">
      <style:text-properties fo:color="#000000" fo:background-color="#FFFFFF"/>
    </style:style>
    <style:style style:name="T1003" style:parent-style-name="DefaultParagraphFont" style:family="text">
      <style:text-properties fo:color="#000000" fo:background-color="#FFFFFF"/>
    </style:style>
    <style:style style:name="T1004" style:parent-style-name="DefaultParagraphFont" style:family="text">
      <style:text-properties fo:color="#000000" fo:background-color="#FFFFFF"/>
    </style:style>
    <style:style style:name="T1005" style:parent-style-name="DefaultParagraphFont" style:family="text">
      <style:text-properties fo:color="#000000" fo:background-color="#FFFFFF"/>
    </style:style>
    <style:style style:name="T1006" style:parent-style-name="DefaultParagraphFont" style:family="text">
      <style:text-properties fo:color="#000000" fo:background-color="#FFFFFF"/>
    </style:style>
    <style:style style:name="T1007" style:parent-style-name="DefaultParagraphFont" style:family="text">
      <style:text-properties fo:color="#000000" fo:background-color="#FFFFFF"/>
    </style:style>
    <style:style style:name="T1008" style:parent-style-name="DefaultParagraphFont" style:family="text">
      <style:text-properties fo:color="#000000" fo:background-color="#FFFFFF"/>
    </style:style>
    <style:style style:name="T1009" style:parent-style-name="DefaultParagraphFont" style:family="text">
      <style:text-properties fo:color="#000000" fo:background-color="#FFFFFF"/>
    </style:style>
    <style:style style:name="T1010" style:parent-style-name="DefaultParagraphFont" style:family="text">
      <style:text-properties fo:color="#000000" fo:background-color="#FFFFFF"/>
    </style:style>
    <style:style style:name="T1011" style:parent-style-name="DefaultParagraphFont" style:family="text">
      <style:text-properties fo:color="#000000" fo:background-color="#FFFFFF"/>
    </style:style>
    <style:style style:name="T1012" style:parent-style-name="DefaultParagraphFont" style:family="text">
      <style:text-properties fo:color="#000000" fo:background-color="#FFFFFF"/>
    </style:style>
    <style:style style:name="T1013" style:parent-style-name="DefaultParagraphFont" style:family="text">
      <style:text-properties fo:color="#000000" fo:background-color="#FFFFFF"/>
    </style:style>
    <style:style style:name="T1014" style:parent-style-name="DefaultParagraphFont" style:family="text">
      <style:text-properties fo:color="#000000" fo:background-color="#FFFFFF"/>
    </style:style>
    <style:style style:name="T1015" style:parent-style-name="DefaultParagraphFont" style:family="text">
      <style:text-properties fo:color="#000000" fo:background-color="#FFFFFF"/>
    </style:style>
    <style:style style:name="T1016" style:parent-style-name="DefaultParagraphFont" style:family="text">
      <style:text-properties fo:color="#000000" fo:background-color="#FFFFFF"/>
    </style:style>
    <style:style style:name="T1017" style:parent-style-name="DefaultParagraphFont" style:family="text">
      <style:text-properties fo:color="#000000" fo:background-color="#FFFFFF"/>
    </style:style>
    <style:style style:name="T1018" style:parent-style-name="DefaultParagraphFont" style:family="text">
      <style:text-properties fo:color="#000000" fo:background-color="#FFFFFF"/>
    </style:style>
    <style:style style:name="T1019" style:parent-style-name="DefaultParagraphFont" style:family="text">
      <style:text-properties fo:color="#000000" fo:background-color="#FFFFFF"/>
    </style:style>
    <style:style style:name="T1020" style:parent-style-name="DefaultParagraphFont" style:family="text">
      <style:text-properties fo:color="#000000" fo:background-color="#FFFFFF"/>
    </style:style>
    <style:style style:name="T1021" style:parent-style-name="DefaultParagraphFont" style:family="text">
      <style:text-properties fo:color="#000000" fo:background-color="#FFFFFF"/>
    </style:style>
    <style:style style:name="T1022" style:parent-style-name="DefaultParagraphFont" style:family="text">
      <style:text-properties fo:color="#000000" fo:background-color="#FFFFFF"/>
    </style:style>
    <style:style style:name="T1023" style:parent-style-name="DefaultParagraphFont" style:family="text">
      <style:text-properties fo:color="#000000" fo:background-color="#FFFFFF"/>
    </style:style>
    <style:style style:name="T1024" style:parent-style-name="DefaultParagraphFont" style:family="text">
      <style:text-properties fo:color="#000000" fo:background-color="#FFFFFF"/>
    </style:style>
    <style:style style:name="T1025" style:parent-style-name="DefaultParagraphFont" style:family="text">
      <style:text-properties fo:color="#000000" fo:background-color="#FFFFFF"/>
    </style:style>
    <style:style style:name="T1026" style:parent-style-name="DefaultParagraphFont" style:family="text">
      <style:text-properties fo:color="#000000" fo:background-color="#FFFFFF"/>
    </style:style>
    <style:style style:name="T1027" style:parent-style-name="DefaultParagraphFont" style:family="text">
      <style:text-properties fo:color="#000000" fo:background-color="#FFFFFF"/>
    </style:style>
    <style:style style:name="T1028" style:parent-style-name="DefaultParagraphFont" style:family="text">
      <style:text-properties fo:color="#000000" fo:background-color="#FFFFFF"/>
    </style:style>
    <style:style style:name="T1029" style:parent-style-name="DefaultParagraphFont" style:family="text">
      <style:text-properties fo:color="#000000" fo:background-color="#FFFFFF"/>
    </style:style>
    <style:style style:name="T1030" style:parent-style-name="DefaultParagraphFont" style:family="text">
      <style:text-properties fo:color="#000000" fo:background-color="#FFFFFF"/>
    </style:style>
    <style:style style:name="T1031" style:parent-style-name="DefaultParagraphFont" style:family="text">
      <style:text-properties fo:color="#000000" fo:background-color="#FFFFFF"/>
    </style:style>
    <style:style style:name="T1032" style:parent-style-name="DefaultParagraphFont" style:family="text">
      <style:text-properties fo:color="#000000" fo:background-color="#FFFFFF"/>
    </style:style>
    <style:style style:name="T1033" style:parent-style-name="DefaultParagraphFont" style:family="text">
      <style:text-properties fo:color="#000000" fo:background-color="#FFFFFF"/>
    </style:style>
    <style:style style:name="T1034" style:parent-style-name="DefaultParagraphFont" style:family="text">
      <style:text-properties fo:color="#000000" fo:background-color="#FFFFFF"/>
    </style:style>
    <style:style style:name="T1035" style:parent-style-name="DefaultParagraphFont" style:family="text">
      <style:text-properties fo:color="#000000" fo:background-color="#FFFFFF"/>
    </style:style>
    <style:style style:name="T1036" style:parent-style-name="DefaultParagraphFont" style:family="text">
      <style:text-properties fo:color="#000000" fo:background-color="#FFFFFF"/>
    </style:style>
    <style:style style:name="T1037" style:parent-style-name="DefaultParagraphFont" style:family="text">
      <style:text-properties fo:color="#000000" fo:background-color="#FFFFFF"/>
    </style:style>
    <style:style style:name="T1038" style:parent-style-name="DefaultParagraphFont" style:family="text">
      <style:text-properties fo:color="#000000" fo:background-color="#FFFFFF"/>
    </style:style>
    <style:style style:name="T1039" style:parent-style-name="DefaultParagraphFont" style:family="text">
      <style:text-properties fo:color="#000000" fo:background-color="#FFFFFF"/>
    </style:style>
    <style:style style:name="T1040" style:parent-style-name="DefaultParagraphFont" style:family="text">
      <style:text-properties fo:color="#000000" fo:background-color="#FFFFFF"/>
    </style:style>
    <style:style style:name="T1041" style:parent-style-name="DefaultParagraphFont" style:family="text">
      <style:text-properties fo:color="#000000" fo:background-color="#FFFFFF"/>
    </style:style>
    <style:style style:name="T1042" style:parent-style-name="DefaultParagraphFont" style:family="text">
      <style:text-properties fo:color="#000000" fo:background-color="#FFFFFF"/>
    </style:style>
    <style:style style:name="T1043" style:parent-style-name="DefaultParagraphFont" style:family="text">
      <style:text-properties fo:color="#000000" fo:background-color="#FFFFFF"/>
    </style:style>
    <style:style style:name="T1044" style:parent-style-name="DefaultParagraphFont" style:family="text">
      <style:text-properties fo:color="#000000" fo:background-color="#FFFFFF"/>
    </style:style>
    <style:style style:name="T1045" style:parent-style-name="DefaultParagraphFont" style:family="text">
      <style:text-properties fo:color="#000000" fo:background-color="#FFFFFF"/>
    </style:style>
    <style:style style:name="T1046" style:parent-style-name="DefaultParagraphFont" style:family="text">
      <style:text-properties fo:color="#000000" fo:background-color="#FFFFFF"/>
    </style:style>
    <style:style style:name="T1047" style:parent-style-name="DefaultParagraphFont" style:family="text">
      <style:text-properties fo:color="#000000" fo:background-color="#FFFFFF"/>
    </style:style>
    <style:style style:name="T1048" style:parent-style-name="DefaultParagraphFont" style:family="text">
      <style:text-properties fo:color="#000000" fo:background-color="#FFFFFF"/>
    </style:style>
    <style:style style:name="T1049" style:parent-style-name="DefaultParagraphFont" style:family="text">
      <style:text-properties fo:color="#000000" fo:background-color="#FFFFFF"/>
    </style:style>
    <style:style style:name="T1050" style:parent-style-name="DefaultParagraphFont" style:family="text">
      <style:text-properties fo:color="#000000" fo:background-color="#FFFFFF"/>
    </style:style>
    <style:style style:name="T1051" style:parent-style-name="DefaultParagraphFont" style:family="text">
      <style:text-properties fo:color="#000000" fo:background-color="#FFFFFF"/>
    </style:style>
    <style:style style:name="T1052" style:parent-style-name="DefaultParagraphFont" style:family="text">
      <style:text-properties fo:color="#000000" fo:background-color="#FFFFFF"/>
    </style:style>
    <style:style style:name="T1053" style:parent-style-name="DefaultParagraphFont" style:family="text">
      <style:text-properties fo:color="#000000" fo:background-color="#FFFFFF"/>
    </style:style>
    <style:style style:name="T1054" style:parent-style-name="DefaultParagraphFont" style:family="text">
      <style:text-properties fo:color="#000000" fo:background-color="#FFFFFF"/>
    </style:style>
    <style:style style:name="T1055" style:parent-style-name="DefaultParagraphFont" style:family="text">
      <style:text-properties fo:color="#000000" fo:background-color="#FFFFFF"/>
    </style:style>
    <style:style style:name="T1056" style:parent-style-name="DefaultParagraphFont" style:family="text">
      <style:text-properties fo:color="#000000" fo:background-color="#FFFFFF"/>
    </style:style>
    <style:style style:name="T1057" style:parent-style-name="DefaultParagraphFont" style:family="text">
      <style:text-properties fo:color="#000000" fo:background-color="#FFFFFF"/>
    </style:style>
    <style:style style:name="T1058" style:parent-style-name="DefaultParagraphFont" style:family="text">
      <style:text-properties fo:color="#000000" fo:background-color="#FFFFFF"/>
    </style:style>
    <style:style style:name="T1059" style:parent-style-name="DefaultParagraphFont" style:family="text">
      <style:text-properties fo:color="#000000" fo:background-color="#FFFFFF"/>
    </style:style>
    <style:style style:name="T1060" style:parent-style-name="DefaultParagraphFont" style:family="text">
      <style:text-properties fo:color="#000000" fo:background-color="#FFFFFF"/>
    </style:style>
    <style:style style:name="T1061" style:parent-style-name="DefaultParagraphFont" style:family="text">
      <style:text-properties fo:color="#000000" fo:background-color="#FFFFFF"/>
    </style:style>
    <style:style style:name="T1062" style:parent-style-name="DefaultParagraphFont" style:family="text">
      <style:text-properties fo:color="#000000" fo:background-color="#FFFFFF"/>
    </style:style>
    <style:style style:name="T1063" style:parent-style-name="DefaultParagraphFont" style:family="text">
      <style:text-properties fo:color="#000000" fo:background-color="#FFFFFF"/>
    </style:style>
    <style:style style:name="T1064" style:parent-style-name="DefaultParagraphFont" style:family="text">
      <style:text-properties fo:color="#000000" fo:background-color="#FFFFFF"/>
    </style:style>
    <style:style style:name="T1065" style:parent-style-name="DefaultParagraphFont" style:family="text">
      <style:text-properties fo:color="#000000" fo:background-color="#FFFFFF"/>
    </style:style>
    <style:style style:name="T1066" style:parent-style-name="DefaultParagraphFont" style:family="text">
      <style:text-properties fo:color="#000000" fo:background-color="#FFFFFF"/>
    </style:style>
    <style:style style:name="T1067" style:parent-style-name="DefaultParagraphFont" style:family="text">
      <style:text-properties fo:color="#000000" fo:background-color="#FFFFFF"/>
    </style:style>
    <style:style style:name="T1068" style:parent-style-name="DefaultParagraphFont" style:family="text">
      <style:text-properties fo:color="#000000" fo:background-color="#FFFFFF"/>
    </style:style>
    <style:style style:name="T1069" style:parent-style-name="DefaultParagraphFont" style:family="text">
      <style:text-properties fo:color="#000000" fo:background-color="#FFFFFF"/>
    </style:style>
    <style:style style:name="T1070" style:parent-style-name="DefaultParagraphFont" style:family="text">
      <style:text-properties fo:color="#000000" fo:background-color="#FFFFFF"/>
    </style:style>
    <style:style style:name="T1071" style:parent-style-name="DefaultParagraphFont" style:family="text">
      <style:text-properties fo:color="#000000" fo:background-color="#FFFFFF"/>
    </style:style>
    <style:style style:name="T1072" style:parent-style-name="DefaultParagraphFont" style:family="text">
      <style:text-properties fo:color="#000000" fo:background-color="#FFFFFF"/>
    </style:style>
    <style:style style:name="T1073" style:parent-style-name="DefaultParagraphFont" style:family="text">
      <style:text-properties fo:color="#000000" fo:background-color="#FFFFFF"/>
    </style:style>
    <style:style style:name="T1074" style:parent-style-name="DefaultParagraphFont" style:family="text">
      <style:text-properties fo:color="#000000" fo:background-color="#FFFFFF"/>
    </style:style>
    <style:style style:name="T1075" style:parent-style-name="DefaultParagraphFont" style:family="text">
      <style:text-properties fo:color="#000000" fo:background-color="#FFFFFF"/>
    </style:style>
    <style:style style:name="T1076" style:parent-style-name="DefaultParagraphFont" style:family="text">
      <style:text-properties fo:color="#000000" fo:background-color="#FFFFFF"/>
    </style:style>
    <style:style style:name="T1077" style:parent-style-name="DefaultParagraphFont" style:family="text">
      <style:text-properties fo:color="#000000" fo:background-color="#FFFFFF"/>
    </style:style>
    <style:style style:name="T1078" style:parent-style-name="DefaultParagraphFont" style:family="text">
      <style:text-properties fo:color="#000000" fo:background-color="#FFFFFF"/>
    </style:style>
    <style:style style:name="T1079" style:parent-style-name="DefaultParagraphFont" style:family="text">
      <style:text-properties fo:color="#000000" fo:background-color="#FFFFFF"/>
    </style:style>
    <style:style style:name="T1080" style:parent-style-name="DefaultParagraphFont" style:family="text">
      <style:text-properties fo:color="#000000" fo:background-color="#FFFFFF"/>
    </style:style>
    <style:style style:name="T1081" style:parent-style-name="DefaultParagraphFont" style:family="text">
      <style:text-properties fo:color="#000000" fo:background-color="#FFFFFF"/>
    </style:style>
    <style:style style:name="T1082" style:parent-style-name="DefaultParagraphFont" style:family="text">
      <style:text-properties fo:color="#000000" fo:background-color="#FFFFFF"/>
    </style:style>
    <style:style style:name="T1083" style:parent-style-name="DefaultParagraphFont" style:family="text">
      <style:text-properties fo:color="#000000" fo:background-color="#FFFFFF"/>
    </style:style>
    <style:style style:name="T1084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085" style:parent-style-name="DefaultParagraphFont" style:family="text">
      <style:text-properties fo:color="#000000" fo:background-color="#FFFFFF"/>
    </style:style>
    <style:style style:name="T1086" style:parent-style-name="DefaultParagraphFont" style:family="text">
      <style:text-properties fo:color="#000000" fo:font-size="10pt" style:font-size-asian="10pt" fo:background-color="#FFFFFF"/>
    </style:style>
    <style:style style:name="T1087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088" style:parent-style-name="DefaultParagraphFont" style:family="text">
      <style:text-properties fo:color="#000000" fo:font-size="10pt" style:font-size-asian="10pt" fo:background-color="#FFFFFF"/>
    </style:style>
    <style:style style:name="T1089" style:parent-style-name="DefaultParagraphFont" style:family="text">
      <style:text-properties fo:color="#000000" fo:background-color="#FFFFFF"/>
    </style:style>
    <style:style style:name="T1090" style:parent-style-name="DefaultParagraphFont" style:family="text">
      <style:text-properties fo:color="#000000" fo:background-color="#FFFFFF"/>
    </style:style>
    <style:style style:name="T1091" style:parent-style-name="DefaultParagraphFont" style:family="text">
      <style:text-properties fo:color="#000000" fo:background-color="#FFFFFF"/>
    </style:style>
    <style:style style:name="T1092" style:parent-style-name="DefaultParagraphFont" style:family="text">
      <style:text-properties fo:color="#000000" fo:background-color="#FFFFFF"/>
    </style:style>
    <style:style style:name="T1093" style:parent-style-name="DefaultParagraphFont" style:family="text">
      <style:text-properties fo:color="#000000" fo:background-color="#FFFFFF"/>
    </style:style>
    <style:style style:name="T1094" style:parent-style-name="DefaultParagraphFont" style:family="text">
      <style:text-properties fo:color="#000000" fo:background-color="#FFFFFF"/>
    </style:style>
    <style:style style:name="T1095" style:parent-style-name="DefaultParagraphFont" style:family="text">
      <style:text-properties fo:color="#000000" fo:background-color="#FFFFFF"/>
    </style:style>
    <style:style style:name="T1096" style:parent-style-name="DefaultParagraphFont" style:family="text">
      <style:text-properties fo:color="#000000" fo:background-color="#FFFFFF"/>
    </style:style>
    <style:style style:name="T1097" style:parent-style-name="DefaultParagraphFont" style:family="text">
      <style:text-properties fo:color="#000000" fo:background-color="#FFFFFF"/>
    </style:style>
    <style:style style:name="T1098" style:parent-style-name="DefaultParagraphFont" style:family="text">
      <style:text-properties fo:color="#000000" fo:background-color="#FFFFFF"/>
    </style:style>
    <style:style style:name="T1099" style:parent-style-name="DefaultParagraphFont" style:family="text">
      <style:text-properties fo:color="#000000" fo:background-color="#FFFFFF"/>
    </style:style>
    <style:style style:name="T1100" style:parent-style-name="DefaultParagraphFont" style:family="text">
      <style:text-properties fo:color="#000000" fo:background-color="#FFFFFF"/>
    </style:style>
    <style:style style:name="T1101" style:parent-style-name="DefaultParagraphFont" style:family="text">
      <style:text-properties fo:color="#000000" fo:background-color="#FFFFFF"/>
    </style:style>
    <style:style style:name="T1102" style:parent-style-name="DefaultParagraphFont" style:family="text">
      <style:text-properties fo:color="#000000" fo:background-color="#FFFFFF"/>
    </style:style>
    <style:style style:name="T1103" style:parent-style-name="DefaultParagraphFont" style:family="text">
      <style:text-properties fo:color="#000000" fo:background-color="#FFFFFF"/>
    </style:style>
    <style:style style:name="T1104" style:parent-style-name="DefaultParagraphFont" style:family="text">
      <style:text-properties fo:color="#000000" fo:background-color="#FFFFFF"/>
    </style:style>
    <style:style style:name="T1105" style:parent-style-name="DefaultParagraphFont" style:family="text">
      <style:text-properties fo:color="#000000" fo:background-color="#FFFFFF"/>
    </style:style>
    <style:style style:name="T1106" style:parent-style-name="DefaultParagraphFont" style:family="text">
      <style:text-properties fo:color="#000000" fo:background-color="#FFFFFF"/>
    </style:style>
    <style:style style:name="T1107" style:parent-style-name="DefaultParagraphFont" style:family="text">
      <style:text-properties fo:color="#000000" fo:background-color="#FFFFFF"/>
    </style:style>
    <style:style style:name="T1108" style:parent-style-name="DefaultParagraphFont" style:family="text">
      <style:text-properties fo:color="#000000" fo:background-color="#FFFFFF"/>
    </style:style>
    <style:style style:name="T1109" style:parent-style-name="DefaultParagraphFont" style:family="text">
      <style:text-properties fo:color="#000000" fo:background-color="#FFFFFF"/>
    </style:style>
    <style:style style:name="T1110" style:parent-style-name="DefaultParagraphFont" style:family="text">
      <style:text-properties fo:color="#000000" fo:background-color="#FFFFFF"/>
    </style:style>
    <style:style style:name="T1111" style:parent-style-name="DefaultParagraphFont" style:family="text">
      <style:text-properties fo:color="#000000" fo:background-color="#FFFFFF"/>
    </style:style>
    <style:style style:name="T1112" style:parent-style-name="DefaultParagraphFont" style:family="text">
      <style:text-properties fo:color="#000000" fo:background-color="#FFFFFF"/>
    </style:style>
    <style:style style:name="T1113" style:parent-style-name="DefaultParagraphFont" style:family="text">
      <style:text-properties fo:color="#000000" fo:background-color="#FFFFFF"/>
    </style:style>
    <style:style style:name="T1114" style:parent-style-name="DefaultParagraphFont" style:family="text">
      <style:text-properties fo:color="#000000" fo:background-color="#FFFFFF"/>
    </style:style>
    <style:style style:name="T1115" style:parent-style-name="DefaultParagraphFont" style:family="text">
      <style:text-properties fo:color="#000000" fo:background-color="#FFFFFF"/>
    </style:style>
    <style:style style:name="T1116" style:parent-style-name="DefaultParagraphFont" style:family="text">
      <style:text-properties fo:color="#000000" fo:background-color="#FFFFFF"/>
    </style:style>
    <style:style style:name="T1117" style:parent-style-name="DefaultParagraphFont" style:family="text">
      <style:text-properties fo:color="#000000" fo:background-color="#FFFFFF"/>
    </style:style>
    <style:style style:name="T1118" style:parent-style-name="DefaultParagraphFont" style:family="text">
      <style:text-properties fo:color="#000000" fo:background-color="#FFFFFF"/>
    </style:style>
    <style:style style:name="T1119" style:parent-style-name="DefaultParagraphFont" style:family="text">
      <style:text-properties fo:color="#000000" fo:background-color="#FFFFFF"/>
    </style:style>
    <style:style style:name="T1120" style:parent-style-name="DefaultParagraphFont" style:family="text">
      <style:text-properties fo:color="#000000" fo:background-color="#FFFFFF"/>
    </style:style>
    <style:style style:name="T1121" style:parent-style-name="DefaultParagraphFont" style:family="text">
      <style:text-properties fo:color="#000000" fo:background-color="#FFFFFF"/>
    </style:style>
    <style:style style:name="T1122" style:parent-style-name="DefaultParagraphFont" style:family="text">
      <style:text-properties fo:color="#000000" fo:background-color="#FFFFFF"/>
    </style:style>
    <style:style style:name="T1123" style:parent-style-name="DefaultParagraphFont" style:family="text">
      <style:text-properties fo:color="#000000" fo:background-color="#FFFFFF"/>
    </style:style>
    <style:style style:name="T1124" style:parent-style-name="DefaultParagraphFont" style:family="text">
      <style:text-properties fo:color="#000000" fo:background-color="#FFFFFF"/>
    </style:style>
    <style:style style:name="T1125" style:parent-style-name="DefaultParagraphFont" style:family="text">
      <style:text-properties fo:color="#000000" fo:background-color="#FFFFFF"/>
    </style:style>
    <style:style style:name="T1126" style:parent-style-name="DefaultParagraphFont" style:family="text">
      <style:text-properties fo:color="#000000" fo:background-color="#FFFFFF"/>
    </style:style>
    <style:style style:name="T1127" style:parent-style-name="DefaultParagraphFont" style:family="text">
      <style:text-properties fo:color="#000000" fo:background-color="#FFFFFF"/>
    </style:style>
    <style:style style:name="T1128" style:parent-style-name="DefaultParagraphFont" style:family="text">
      <style:text-properties fo:color="#000000" fo:background-color="#FFFFFF"/>
    </style:style>
    <style:style style:name="T1129" style:parent-style-name="DefaultParagraphFont" style:family="text">
      <style:text-properties fo:color="#000000" fo:background-color="#FFFFFF"/>
    </style:style>
    <style:style style:name="T1130" style:parent-style-name="DefaultParagraphFont" style:family="text">
      <style:text-properties fo:color="#000000" fo:background-color="#FFFFFF"/>
    </style:style>
    <style:style style:name="T1131" style:parent-style-name="DefaultParagraphFont" style:family="text">
      <style:text-properties fo:color="#000000" fo:background-color="#FFFFFF"/>
    </style:style>
    <style:style style:name="T1132" style:parent-style-name="DefaultParagraphFont" style:family="text">
      <style:text-properties fo:color="#000000" fo:background-color="#FFFFFF"/>
    </style:style>
    <style:style style:name="T1133" style:parent-style-name="DefaultParagraphFont" style:family="text">
      <style:text-properties fo:color="#000000" fo:background-color="#FFFFFF"/>
    </style:style>
    <style:style style:name="T1134" style:parent-style-name="DefaultParagraphFont" style:family="text">
      <style:text-properties fo:color="#000000" fo:background-color="#FFFFFF"/>
    </style:style>
    <style:style style:name="T1135" style:parent-style-name="DefaultParagraphFont" style:family="text">
      <style:text-properties fo:color="#000000" fo:background-color="#FFFFFF"/>
    </style:style>
    <style:style style:name="T1136" style:parent-style-name="DefaultParagraphFont" style:family="text">
      <style:text-properties fo:color="#000000" fo:background-color="#FFFFFF"/>
    </style:style>
    <style:style style:name="T1137" style:parent-style-name="DefaultParagraphFont" style:family="text">
      <style:text-properties fo:color="#000000" fo:background-color="#FFFFFF"/>
    </style:style>
    <style:style style:name="T1138" style:parent-style-name="DefaultParagraphFont" style:family="text">
      <style:text-properties fo:color="#000000" fo:background-color="#FFFFFF"/>
    </style:style>
    <style:style style:name="T1139" style:parent-style-name="DefaultParagraphFont" style:family="text">
      <style:text-properties fo:color="#000000" fo:background-color="#FFFFFF"/>
    </style:style>
    <style:style style:name="T1140" style:parent-style-name="DefaultParagraphFont" style:family="text">
      <style:text-properties fo:color="#000000" fo:background-color="#FFFFFF"/>
    </style:style>
    <style:style style:name="T1141" style:parent-style-name="DefaultParagraphFont" style:family="text">
      <style:text-properties fo:color="#000000" fo:background-color="#FFFFFF"/>
    </style:style>
    <style:style style:name="T1142" style:parent-style-name="DefaultParagraphFont" style:family="text">
      <style:text-properties fo:color="#000000" fo:background-color="#FFFFFF"/>
    </style:style>
    <style:style style:name="T1143" style:parent-style-name="DefaultParagraphFont" style:family="text">
      <style:text-properties fo:color="#000000" fo:background-color="#FFFFFF"/>
    </style:style>
    <style:style style:name="T1144" style:parent-style-name="DefaultParagraphFont" style:family="text">
      <style:text-properties fo:color="#000000" fo:background-color="#FFFFFF"/>
    </style:style>
    <style:style style:name="T1145" style:parent-style-name="DefaultParagraphFont" style:family="text">
      <style:text-properties fo:color="#000000" fo:background-color="#FFFFFF"/>
    </style:style>
    <style:style style:name="T1146" style:parent-style-name="DefaultParagraphFont" style:family="text">
      <style:text-properties fo:color="#000000" fo:background-color="#FFFFFF"/>
    </style:style>
    <style:style style:name="T1147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148" style:parent-style-name="DefaultParagraphFont" style:family="text">
      <style:text-properties fo:color="#000000" fo:background-color="#FFFFFF"/>
    </style:style>
    <style:style style:name="T1149" style:parent-style-name="DefaultParagraphFont" style:family="text">
      <style:text-properties fo:color="#000000" fo:background-color="#FFFFFF"/>
    </style:style>
    <style:style style:name="T1150" style:parent-style-name="DefaultParagraphFont" style:family="text">
      <style:text-properties fo:color="#000000" fo:background-color="#FFFFFF"/>
    </style:style>
    <style:style style:name="T1151" style:parent-style-name="DefaultParagraphFont" style:family="text">
      <style:text-properties fo:color="#000000" fo:background-color="#FFFFFF"/>
    </style:style>
    <style:style style:name="T1152" style:parent-style-name="DefaultParagraphFont" style:family="text">
      <style:text-properties fo:color="#000000" fo:background-color="#FFFFFF"/>
    </style:style>
    <style:style style:name="T1153" style:parent-style-name="DefaultParagraphFont" style:family="text">
      <style:text-properties fo:color="#000000" fo:background-color="#FFFFFF"/>
    </style:style>
    <style:style style:name="T1154" style:parent-style-name="DefaultParagraphFont" style:family="text">
      <style:text-properties fo:color="#000000" fo:background-color="#FFFFFF"/>
    </style:style>
    <style:style style:name="T1155" style:parent-style-name="DefaultParagraphFont" style:family="text">
      <style:text-properties fo:color="#000000" fo:background-color="#FFFFFF"/>
    </style:style>
    <style:style style:name="T1156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157" style:parent-style-name="DefaultParagraphFont" style:family="text">
      <style:text-properties fo:color="#000000" fo:background-color="#FFFFFF"/>
    </style:style>
    <style:style style:name="T1158" style:parent-style-name="DefaultParagraphFont" style:family="text">
      <style:text-properties fo:color="#000000" fo:font-size="10pt" style:font-size-asian="10pt" fo:background-color="#FFFFFF"/>
    </style:style>
    <style:style style:name="T1159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160" style:parent-style-name="DefaultParagraphFont" style:family="text">
      <style:text-properties fo:color="#000000" fo:font-size="10pt" style:font-size-asian="10pt" fo:background-color="#FFFFFF"/>
    </style:style>
    <style:style style:name="T1161" style:parent-style-name="DefaultParagraphFont" style:family="text">
      <style:text-properties fo:color="#000000" fo:background-color="#FFFFFF"/>
    </style:style>
    <style:style style:name="T1162" style:parent-style-name="DefaultParagraphFont" style:family="text">
      <style:text-properties fo:color="#000000" fo:background-color="#FFFFFF"/>
    </style:style>
    <style:style style:name="T1163" style:parent-style-name="DefaultParagraphFont" style:family="text">
      <style:text-properties fo:color="#000000" fo:background-color="#FFFFFF"/>
    </style:style>
    <style:style style:name="T1164" style:parent-style-name="DefaultParagraphFont" style:family="text">
      <style:text-properties fo:color="#000000" fo:background-color="#FFFFFF"/>
    </style:style>
    <style:style style:name="T1165" style:parent-style-name="DefaultParagraphFont" style:family="text">
      <style:text-properties fo:color="#000000" fo:background-color="#FFFFFF"/>
    </style:style>
    <style:style style:name="T1166" style:parent-style-name="DefaultParagraphFont" style:family="text">
      <style:text-properties fo:color="#000000" fo:background-color="#FFFFFF"/>
    </style:style>
    <style:style style:name="T1167" style:parent-style-name="DefaultParagraphFont" style:family="text">
      <style:text-properties fo:color="#000000" fo:background-color="#FFFFFF"/>
    </style:style>
    <style:style style:name="T1168" style:parent-style-name="DefaultParagraphFont" style:family="text">
      <style:text-properties fo:color="#000000" fo:background-color="#FFFFFF"/>
    </style:style>
    <style:style style:name="T1169" style:parent-style-name="DefaultParagraphFont" style:family="text">
      <style:text-properties fo:color="#000000" fo:background-color="#FFFFFF"/>
    </style:style>
    <style:style style:name="T1170" style:parent-style-name="DefaultParagraphFont" style:family="text">
      <style:text-properties fo:color="#000000" fo:background-color="#FFFFFF"/>
    </style:style>
    <style:style style:name="T1171" style:parent-style-name="DefaultParagraphFont" style:family="text">
      <style:text-properties fo:color="#000000" fo:background-color="#FFFFFF"/>
    </style:style>
    <style:style style:name="T1172" style:parent-style-name="DefaultParagraphFont" style:family="text">
      <style:text-properties fo:color="#000000" fo:background-color="#FFFFFF"/>
    </style:style>
    <style:style style:name="T1173" style:parent-style-name="DefaultParagraphFont" style:family="text">
      <style:text-properties fo:color="#000000" fo:background-color="#FFFFFF"/>
    </style:style>
    <style:style style:name="T1174" style:parent-style-name="DefaultParagraphFont" style:family="text">
      <style:text-properties fo:color="#000000" fo:background-color="#FFFFFF"/>
    </style:style>
    <style:style style:name="T1175" style:parent-style-name="DefaultParagraphFont" style:family="text">
      <style:text-properties fo:color="#000000" fo:background-color="#FFFFFF"/>
    </style:style>
    <style:style style:name="T1176" style:parent-style-name="DefaultParagraphFont" style:family="text">
      <style:text-properties fo:color="#000000" fo:background-color="#FFFFFF"/>
    </style:style>
    <style:style style:name="T1177" style:parent-style-name="DefaultParagraphFont" style:family="text">
      <style:text-properties fo:color="#000000" fo:background-color="#FFFFFF"/>
    </style:style>
    <style:style style:name="T1178" style:parent-style-name="DefaultParagraphFont" style:family="text">
      <style:text-properties fo:color="#000000" fo:background-color="#FFFFFF"/>
    </style:style>
    <style:style style:name="T1179" style:parent-style-name="DefaultParagraphFont" style:family="text">
      <style:text-properties fo:color="#000000" fo:background-color="#FFFFFF"/>
    </style:style>
    <style:style style:name="T1180" style:parent-style-name="DefaultParagraphFont" style:family="text">
      <style:text-properties fo:color="#000000" fo:background-color="#FFFFFF"/>
    </style:style>
    <style:style style:name="T1181" style:parent-style-name="DefaultParagraphFont" style:family="text">
      <style:text-properties fo:color="#000000" fo:background-color="#FFFFFF"/>
    </style:style>
    <style:style style:name="T1182" style:parent-style-name="DefaultParagraphFont" style:family="text">
      <style:text-properties fo:color="#000000" fo:background-color="#FFFFFF"/>
    </style:style>
    <style:style style:name="T1183" style:parent-style-name="DefaultParagraphFont" style:family="text">
      <style:text-properties fo:color="#000000" fo:background-color="#FFFFFF"/>
    </style:style>
    <style:style style:name="T1184" style:parent-style-name="DefaultParagraphFont" style:family="text">
      <style:text-properties fo:color="#000000" fo:background-color="#FFFFFF"/>
    </style:style>
    <style:style style:name="T1185" style:parent-style-name="DefaultParagraphFont" style:family="text">
      <style:text-properties fo:color="#000000" fo:background-color="#FFFFFF"/>
    </style:style>
    <style:style style:name="T1186" style:parent-style-name="DefaultParagraphFont" style:family="text">
      <style:text-properties fo:color="#000000" fo:background-color="#FFFFFF"/>
    </style:style>
    <style:style style:name="T1187" style:parent-style-name="DefaultParagraphFont" style:family="text">
      <style:text-properties fo:color="#000000" fo:background-color="#FFFFFF"/>
    </style:style>
    <style:style style:name="T1188" style:parent-style-name="DefaultParagraphFont" style:family="text">
      <style:text-properties fo:color="#000000" fo:background-color="#FFFFFF"/>
    </style:style>
    <style:style style:name="T1189" style:parent-style-name="DefaultParagraphFont" style:family="text">
      <style:text-properties fo:color="#000000" fo:background-color="#FFFFFF"/>
    </style:style>
    <style:style style:name="T1190" style:parent-style-name="DefaultParagraphFont" style:family="text">
      <style:text-properties fo:color="#000000" fo:background-color="#FFFFFF"/>
    </style:style>
    <style:style style:name="T1191" style:parent-style-name="DefaultParagraphFont" style:family="text">
      <style:text-properties fo:color="#000000" fo:background-color="#FFFFFF"/>
    </style:style>
    <style:style style:name="T1192" style:parent-style-name="DefaultParagraphFont" style:family="text">
      <style:text-properties fo:color="#000000" fo:background-color="#FFFFFF"/>
    </style:style>
    <style:style style:name="T1193" style:parent-style-name="DefaultParagraphFont" style:family="text">
      <style:text-properties fo:color="#000000" fo:background-color="#FFFFFF"/>
    </style:style>
    <style:style style:name="T1194" style:parent-style-name="DefaultParagraphFont" style:family="text">
      <style:text-properties fo:color="#000000" fo:background-color="#FFFFFF"/>
    </style:style>
    <style:style style:name="T1195" style:parent-style-name="DefaultParagraphFont" style:family="text">
      <style:text-properties fo:color="#000000" fo:background-color="#FFFFFF"/>
    </style:style>
    <style:style style:name="T1196" style:parent-style-name="DefaultParagraphFont" style:family="text">
      <style:text-properties fo:color="#000000" fo:background-color="#FFFFFF"/>
    </style:style>
    <style:style style:name="T1197" style:parent-style-name="DefaultParagraphFont" style:family="text">
      <style:text-properties fo:color="#000000" fo:background-color="#FFFFFF"/>
    </style:style>
    <style:style style:name="T1198" style:parent-style-name="DefaultParagraphFont" style:family="text">
      <style:text-properties fo:color="#000000" fo:background-color="#FFFFFF"/>
    </style:style>
    <style:style style:name="T1199" style:parent-style-name="DefaultParagraphFont" style:family="text">
      <style:text-properties fo:color="#000000" fo:background-color="#FFFFFF"/>
    </style:style>
    <style:style style:name="T1200" style:parent-style-name="DefaultParagraphFont" style:family="text">
      <style:text-properties fo:color="#000000" fo:background-color="#FFFFFF"/>
    </style:style>
    <style:style style:name="T1201" style:parent-style-name="DefaultParagraphFont" style:family="text">
      <style:text-properties fo:color="#000000" fo:background-color="#FFFFFF"/>
    </style:style>
    <style:style style:name="T1202" style:parent-style-name="DefaultParagraphFont" style:family="text">
      <style:text-properties fo:color="#000000" fo:background-color="#FFFFFF"/>
    </style:style>
    <style:style style:name="T1203" style:parent-style-name="DefaultParagraphFont" style:family="text">
      <style:text-properties fo:color="#000000" fo:background-color="#FFFFFF"/>
    </style:style>
    <style:style style:name="T1204" style:parent-style-name="DefaultParagraphFont" style:family="text">
      <style:text-properties fo:color="#000000" fo:background-color="#FFFFFF"/>
    </style:style>
    <style:style style:name="T1205" style:parent-style-name="DefaultParagraphFont" style:family="text">
      <style:text-properties fo:color="#000000" fo:background-color="#FFFFFF"/>
    </style:style>
    <style:style style:name="T1206" style:parent-style-name="DefaultParagraphFont" style:family="text">
      <style:text-properties fo:color="#000000" fo:background-color="#FFFFFF"/>
    </style:style>
    <style:style style:name="T1207" style:parent-style-name="DefaultParagraphFont" style:family="text">
      <style:text-properties fo:color="#000000" fo:background-color="#FFFFFF"/>
    </style:style>
    <style:style style:name="T1208" style:parent-style-name="DefaultParagraphFont" style:family="text">
      <style:text-properties fo:color="#000000" fo:background-color="#FFFFFF"/>
    </style:style>
    <style:style style:name="T1209" style:parent-style-name="DefaultParagraphFont" style:family="text">
      <style:text-properties fo:color="#000000" fo:background-color="#FFFFFF"/>
    </style:style>
    <style:style style:name="T1210" style:parent-style-name="DefaultParagraphFont" style:family="text">
      <style:text-properties fo:color="#000000" fo:background-color="#FFFFFF"/>
    </style:style>
    <style:style style:name="T1211" style:parent-style-name="DefaultParagraphFont" style:family="text">
      <style:text-properties fo:color="#000000" fo:background-color="#FFFFFF"/>
    </style:style>
    <style:style style:name="T1212" style:parent-style-name="DefaultParagraphFont" style:family="text">
      <style:text-properties fo:color="#000000" fo:background-color="#FFFFFF"/>
    </style:style>
    <style:style style:name="T1213" style:parent-style-name="DefaultParagraphFont" style:family="text">
      <style:text-properties fo:color="#000000" fo:background-color="#FFFFFF"/>
    </style:style>
    <style:style style:name="T1214" style:parent-style-name="DefaultParagraphFont" style:family="text">
      <style:text-properties fo:color="#000000" fo:background-color="#FFFFFF"/>
    </style:style>
    <style:style style:name="T1215" style:parent-style-name="DefaultParagraphFont" style:family="text">
      <style:text-properties fo:color="#000000" fo:background-color="#FFFFFF"/>
    </style:style>
    <style:style style:name="T1216" style:parent-style-name="DefaultParagraphFont" style:family="text">
      <style:text-properties fo:color="#000000" fo:background-color="#FFFFFF"/>
    </style:style>
    <style:style style:name="T1217" style:parent-style-name="DefaultParagraphFont" style:family="text">
      <style:text-properties fo:color="#000000" fo:background-color="#FFFFFF"/>
    </style:style>
    <style:style style:name="T1218" style:parent-style-name="DefaultParagraphFont" style:family="text">
      <style:text-properties fo:color="#000000" fo:background-color="#FFFFFF"/>
    </style:style>
    <style:style style:name="T1219" style:parent-style-name="DefaultParagraphFont" style:family="text">
      <style:text-properties fo:color="#000000" fo:background-color="#FFFFFF"/>
    </style:style>
    <style:style style:name="T1220" style:parent-style-name="DefaultParagraphFont" style:family="text">
      <style:text-properties fo:color="#000000" fo:background-color="#FFFFFF"/>
    </style:style>
    <style:style style:name="T1221" style:parent-style-name="DefaultParagraphFont" style:family="text">
      <style:text-properties fo:color="#000000" fo:background-color="#FFFFFF"/>
    </style:style>
    <style:style style:name="T1222" style:parent-style-name="DefaultParagraphFont" style:family="text">
      <style:text-properties fo:color="#000000" fo:background-color="#FFFFFF"/>
    </style:style>
    <style:style style:name="T1223" style:parent-style-name="DefaultParagraphFont" style:family="text">
      <style:text-properties fo:color="#000000" fo:background-color="#FFFFFF"/>
    </style:style>
    <style:style style:name="T1224" style:parent-style-name="DefaultParagraphFont" style:family="text">
      <style:text-properties fo:color="#000000" fo:background-color="#FFFFFF"/>
    </style:style>
    <style:style style:name="T1225" style:parent-style-name="DefaultParagraphFont" style:family="text">
      <style:text-properties fo:color="#000000" fo:background-color="#FFFFFF"/>
    </style:style>
    <style:style style:name="T1226" style:parent-style-name="DefaultParagraphFont" style:family="text">
      <style:text-properties fo:color="#000000" fo:background-color="#FFFFFF"/>
    </style:style>
    <style:style style:name="T1227" style:parent-style-name="DefaultParagraphFont" style:family="text">
      <style:text-properties fo:color="#000000" fo:background-color="#FFFFFF"/>
    </style:style>
    <style:style style:name="T1228" style:parent-style-name="DefaultParagraphFont" style:family="text">
      <style:text-properties fo:color="#000000" fo:background-color="#FFFFFF"/>
    </style:style>
    <style:style style:name="T1229" style:parent-style-name="DefaultParagraphFont" style:family="text">
      <style:text-properties fo:color="#000000" fo:background-color="#FFFFFF"/>
    </style:style>
    <style:style style:name="T1230" style:parent-style-name="DefaultParagraphFont" style:family="text">
      <style:text-properties fo:color="#000000" fo:background-color="#FFFFFF"/>
    </style:style>
    <style:style style:name="T1231" style:parent-style-name="DefaultParagraphFont" style:family="text">
      <style:text-properties fo:color="#000000" fo:background-color="#FFFFFF"/>
    </style:style>
    <style:style style:name="T1232" style:parent-style-name="DefaultParagraphFont" style:family="text">
      <style:text-properties fo:color="#000000" fo:background-color="#FFFFFF"/>
    </style:style>
    <style:style style:name="T1233" style:parent-style-name="DefaultParagraphFont" style:family="text">
      <style:text-properties fo:color="#000000" fo:background-color="#FFFFFF"/>
    </style:style>
    <style:style style:name="T1234" style:parent-style-name="DefaultParagraphFont" style:family="text">
      <style:text-properties fo:color="#000000" fo:background-color="#FFFFFF"/>
    </style:style>
    <style:style style:name="T1235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236" style:parent-style-name="DefaultParagraphFont" style:family="text">
      <style:text-properties fo:color="#000000" fo:background-color="#FFFFFF"/>
    </style:style>
    <style:style style:name="T1237" style:parent-style-name="DefaultParagraphFont" style:family="text">
      <style:text-properties fo:color="#000000" fo:font-size="10pt" style:font-size-asian="10pt" fo:background-color="#FFFFFF"/>
    </style:style>
    <style:style style:name="T1238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239" style:parent-style-name="DefaultParagraphFont" style:family="text">
      <style:text-properties fo:color="#000000" fo:font-size="10pt" style:font-size-asian="10pt" fo:background-color="#FFFFFF"/>
    </style:style>
    <style:style style:name="T1240" style:parent-style-name="DefaultParagraphFont" style:family="text">
      <style:text-properties fo:color="#000000" fo:background-color="#FFFFFF"/>
    </style:style>
    <style:style style:name="T1241" style:parent-style-name="DefaultParagraphFont" style:family="text">
      <style:text-properties fo:color="#000000" fo:background-color="#FFFFFF"/>
    </style:style>
    <style:style style:name="T1242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243" style:parent-style-name="DefaultParagraphFont" style:family="text">
      <style:text-properties fo:color="#000000" fo:background-color="#FFFFFF"/>
    </style:style>
    <style:style style:name="T1244" style:parent-style-name="DefaultParagraphFont" style:family="text">
      <style:text-properties fo:color="#000000" fo:background-color="#FFFFFF"/>
    </style:style>
    <style:style style:name="T1245" style:parent-style-name="DefaultParagraphFont" style:family="text">
      <style:text-properties fo:color="#000000" fo:background-color="#FFFFFF"/>
    </style:style>
    <style:style style:name="T1246" style:parent-style-name="DefaultParagraphFont" style:family="text">
      <style:text-properties fo:color="#000000" fo:background-color="#FFFFFF"/>
    </style:style>
    <style:style style:name="T1247" style:parent-style-name="DefaultParagraphFont" style:family="text">
      <style:text-properties fo:color="#000000" fo:background-color="#FFFFFF"/>
    </style:style>
    <style:style style:name="T1248" style:parent-style-name="DefaultParagraphFont" style:family="text">
      <style:text-properties fo:color="#000000" fo:background-color="#FFFFFF"/>
    </style:style>
    <style:style style:name="T1249" style:parent-style-name="DefaultParagraphFont" style:family="text">
      <style:text-properties fo:color="#000000" fo:background-color="#FFFFFF"/>
    </style:style>
    <style:style style:name="T1250" style:parent-style-name="DefaultParagraphFont" style:family="text">
      <style:text-properties fo:color="#000000" fo:background-color="#FFFFFF"/>
    </style:style>
    <style:style style:name="T1251" style:parent-style-name="DefaultParagraphFont" style:family="text">
      <style:text-properties fo:color="#000000" fo:background-color="#FFFFFF"/>
    </style:style>
    <style:style style:name="T1252" style:parent-style-name="DefaultParagraphFont" style:family="text">
      <style:text-properties fo:color="#000000" fo:background-color="#FFFFFF"/>
    </style:style>
    <style:style style:name="T1253" style:parent-style-name="DefaultParagraphFont" style:family="text">
      <style:text-properties fo:color="#000000" fo:background-color="#FFFFFF"/>
    </style:style>
    <style:style style:name="T1254" style:parent-style-name="DefaultParagraphFont" style:family="text">
      <style:text-properties fo:color="#000000" fo:background-color="#FFFFFF"/>
    </style:style>
    <style:style style:name="T1255" style:parent-style-name="DefaultParagraphFont" style:family="text">
      <style:text-properties fo:color="#000000" fo:background-color="#FFFFFF"/>
    </style:style>
    <style:style style:name="T1256" style:parent-style-name="DefaultParagraphFont" style:family="text">
      <style:text-properties fo:color="#000000" fo:background-color="#FFFFFF"/>
    </style:style>
    <style:style style:name="T1257" style:parent-style-name="DefaultParagraphFont" style:family="text">
      <style:text-properties fo:color="#000000" fo:background-color="#FFFFFF"/>
    </style:style>
    <style:style style:name="T1258" style:parent-style-name="DefaultParagraphFont" style:family="text">
      <style:text-properties fo:color="#000000" fo:background-color="#FFFFFF"/>
    </style:style>
    <style:style style:name="T1259" style:parent-style-name="DefaultParagraphFont" style:family="text">
      <style:text-properties fo:color="#000000" fo:background-color="#FFFFFF"/>
    </style:style>
    <style:style style:name="T1260" style:parent-style-name="DefaultParagraphFont" style:family="text">
      <style:text-properties fo:color="#000000" fo:background-color="#FFFFFF"/>
    </style:style>
    <style:style style:name="T1261" style:parent-style-name="DefaultParagraphFont" style:family="text">
      <style:text-properties fo:color="#000000" fo:background-color="#FFFFFF"/>
    </style:style>
    <style:style style:name="T1262" style:parent-style-name="DefaultParagraphFont" style:family="text">
      <style:text-properties fo:color="#000000" fo:background-color="#FFFFFF"/>
    </style:style>
    <style:style style:name="T1263" style:parent-style-name="DefaultParagraphFont" style:family="text">
      <style:text-properties fo:color="#000000" fo:background-color="#FFFFFF"/>
    </style:style>
    <style:style style:name="T1264" style:parent-style-name="DefaultParagraphFont" style:family="text">
      <style:text-properties fo:color="#000000" fo:background-color="#FFFFFF"/>
    </style:style>
    <style:style style:name="T1265" style:parent-style-name="DefaultParagraphFont" style:family="text">
      <style:text-properties fo:color="#000000" fo:background-color="#FFFFFF"/>
    </style:style>
    <style:style style:name="T1266" style:parent-style-name="DefaultParagraphFont" style:family="text">
      <style:text-properties fo:color="#000000" fo:background-color="#FFFFFF"/>
    </style:style>
    <style:style style:name="T1267" style:parent-style-name="DefaultParagraphFont" style:family="text">
      <style:text-properties fo:color="#000000" fo:background-color="#FFFFFF"/>
    </style:style>
    <style:style style:name="T1268" style:parent-style-name="DefaultParagraphFont" style:family="text">
      <style:text-properties fo:color="#000000" fo:background-color="#FFFFFF"/>
    </style:style>
    <style:style style:name="T1269" style:parent-style-name="DefaultParagraphFont" style:family="text">
      <style:text-properties fo:color="#000000" fo:background-color="#FFFFFF"/>
    </style:style>
    <style:style style:name="T1270" style:parent-style-name="DefaultParagraphFont" style:family="text">
      <style:text-properties fo:color="#000000" fo:background-color="#FFFFFF"/>
    </style:style>
    <style:style style:name="T1271" style:parent-style-name="DefaultParagraphFont" style:family="text">
      <style:text-properties fo:color="#000000" fo:background-color="#FFFFFF"/>
    </style:style>
    <style:style style:name="T1272" style:parent-style-name="DefaultParagraphFont" style:family="text">
      <style:text-properties fo:color="#000000" fo:background-color="#FFFFFF"/>
    </style:style>
    <style:style style:name="T1273" style:parent-style-name="DefaultParagraphFont" style:family="text">
      <style:text-properties fo:color="#000000" fo:background-color="#FFFFFF"/>
    </style:style>
    <style:style style:name="T1274" style:parent-style-name="DefaultParagraphFont" style:family="text">
      <style:text-properties fo:color="#000000" fo:background-color="#FFFFFF"/>
    </style:style>
    <style:style style:name="T1275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276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277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278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279" style:parent-style-name="DefaultParagraphFont" style:family="text">
      <style:text-properties fo:color="#000000" fo:background-color="#FFFFFF"/>
    </style:style>
    <style:style style:name="T1280" style:parent-style-name="DefaultParagraphFont" style:family="text">
      <style:text-properties fo:color="#000000" fo:background-color="#FFFFFF"/>
    </style:style>
    <style:style style:name="T1281" style:parent-style-name="DefaultParagraphFont" style:family="text">
      <style:text-properties fo:color="#000000" fo:background-color="#FFFFFF"/>
    </style:style>
    <style:style style:name="T1282" style:parent-style-name="DefaultParagraphFont" style:family="text">
      <style:text-properties fo:color="#000000" fo:background-color="#FFFFFF"/>
    </style:style>
    <style:style style:name="T1283" style:parent-style-name="DefaultParagraphFont" style:family="text">
      <style:text-properties fo:color="#000000" fo:background-color="#FFFFFF"/>
    </style:style>
    <style:style style:name="T1284" style:parent-style-name="DefaultParagraphFont" style:family="text">
      <style:text-properties fo:color="#000000" fo:background-color="#FFFFFF"/>
    </style:style>
    <style:style style:name="T1285" style:parent-style-name="DefaultParagraphFont" style:family="text">
      <style:text-properties fo:color="#000000" fo:background-color="#FFFFFF"/>
    </style:style>
    <style:style style:name="T1286" style:parent-style-name="DefaultParagraphFont" style:family="text">
      <style:text-properties fo:color="#000000" fo:background-color="#FFFFFF"/>
    </style:style>
    <style:style style:name="T1287" style:parent-style-name="DefaultParagraphFont" style:family="text">
      <style:text-properties fo:color="#000000" fo:background-color="#FFFFFF"/>
    </style:style>
    <style:style style:name="T1288" style:parent-style-name="DefaultParagraphFont" style:family="text">
      <style:text-properties fo:color="#000000" fo:background-color="#FFFFFF"/>
    </style:style>
    <style:style style:name="T1289" style:parent-style-name="DefaultParagraphFont" style:family="text">
      <style:text-properties fo:color="#000000" fo:background-color="#FFFFFF"/>
    </style:style>
    <style:style style:name="T1290" style:parent-style-name="DefaultParagraphFont" style:family="text">
      <style:text-properties fo:color="#000000" fo:background-color="#FFFFFF"/>
    </style:style>
    <style:style style:name="T1291" style:parent-style-name="DefaultParagraphFont" style:family="text">
      <style:text-properties fo:color="#000000" fo:background-color="#FFFFFF"/>
    </style:style>
    <style:style style:name="T1292" style:parent-style-name="DefaultParagraphFont" style:family="text">
      <style:text-properties fo:color="#000000" fo:background-color="#FFFFFF"/>
    </style:style>
    <style:style style:name="T1293" style:parent-style-name="DefaultParagraphFont" style:family="text">
      <style:text-properties fo:color="#000000" fo:background-color="#FFFFFF"/>
    </style:style>
    <style:style style:name="T1294" style:parent-style-name="DefaultParagraphFont" style:family="text">
      <style:text-properties fo:color="#000000" fo:background-color="#FFFFFF"/>
    </style:style>
    <style:style style:name="T1295" style:parent-style-name="DefaultParagraphFont" style:family="text">
      <style:text-properties fo:color="#000000" fo:background-color="#FFFFFF"/>
    </style:style>
    <style:style style:name="T1296" style:parent-style-name="DefaultParagraphFont" style:family="text">
      <style:text-properties fo:color="#000000" fo:background-color="#FFFFFF"/>
    </style:style>
    <style:style style:name="T1297" style:parent-style-name="DefaultParagraphFont" style:family="text">
      <style:text-properties fo:color="#000000" fo:background-color="#FFFFFF"/>
    </style:style>
    <style:style style:name="T1298" style:parent-style-name="DefaultParagraphFont" style:family="text">
      <style:text-properties fo:color="#000000" fo:background-color="#FFFFFF"/>
    </style:style>
    <style:style style:name="T1299" style:parent-style-name="DefaultParagraphFont" style:family="text">
      <style:text-properties fo:color="#000000" fo:background-color="#FFFFFF"/>
    </style:style>
    <style:style style:name="T1300" style:parent-style-name="DefaultParagraphFont" style:family="text">
      <style:text-properties fo:color="#000000" fo:background-color="#FFFFFF"/>
    </style:style>
    <style:style style:name="T1301" style:parent-style-name="DefaultParagraphFont" style:family="text">
      <style:text-properties fo:color="#000000" fo:background-color="#FFFFFF"/>
    </style:style>
    <style:style style:name="T1302" style:parent-style-name="DefaultParagraphFont" style:family="text">
      <style:text-properties fo:color="#000000" fo:background-color="#FFFFFF"/>
    </style:style>
    <style:style style:name="T1303" style:parent-style-name="DefaultParagraphFont" style:family="text">
      <style:text-properties fo:color="#000000" fo:background-color="#FFFFFF"/>
    </style:style>
    <style:style style:name="T1304" style:parent-style-name="DefaultParagraphFont" style:family="text">
      <style:text-properties fo:color="#000000" fo:background-color="#FFFFFF"/>
    </style:style>
    <style:style style:name="T1305" style:parent-style-name="DefaultParagraphFont" style:family="text">
      <style:text-properties fo:color="#000000" fo:background-color="#FFFFFF"/>
    </style:style>
    <style:style style:name="T1306" style:parent-style-name="DefaultParagraphFont" style:family="text">
      <style:text-properties fo:color="#000000" fo:background-color="#FFFFFF"/>
    </style:style>
    <style:style style:name="T1307" style:parent-style-name="DefaultParagraphFont" style:family="text">
      <style:text-properties fo:color="#000000" fo:background-color="#FFFFFF"/>
    </style:style>
    <style:style style:name="T1308" style:parent-style-name="DefaultParagraphFont" style:family="text">
      <style:text-properties fo:color="#000000" fo:background-color="#FFFFFF"/>
    </style:style>
    <style:style style:name="T1309" style:parent-style-name="DefaultParagraphFont" style:family="text">
      <style:text-properties fo:color="#000000" fo:background-color="#FFFFFF"/>
    </style:style>
    <style:style style:name="T1310" style:parent-style-name="DefaultParagraphFont" style:family="text">
      <style:text-properties fo:color="#000000" fo:background-color="#FFFFFF"/>
    </style:style>
    <style:style style:name="T1311" style:parent-style-name="DefaultParagraphFont" style:family="text">
      <style:text-properties fo:color="#000000" fo:background-color="#FFFFFF"/>
    </style:style>
    <style:style style:name="T1312" style:parent-style-name="DefaultParagraphFont" style:family="text">
      <style:text-properties fo:color="#000000" fo:background-color="#FFFFFF"/>
    </style:style>
    <style:style style:name="T1313" style:parent-style-name="DefaultParagraphFont" style:family="text">
      <style:text-properties fo:color="#000000" fo:background-color="#FFFFFF"/>
    </style:style>
    <style:style style:name="T1314" style:parent-style-name="DefaultParagraphFont" style:family="text">
      <style:text-properties fo:color="#000000" fo:background-color="#FFFFFF"/>
    </style:style>
    <style:style style:name="T1315" style:parent-style-name="DefaultParagraphFont" style:family="text">
      <style:text-properties fo:color="#000000" fo:background-color="#FFFFFF"/>
    </style:style>
    <style:style style:name="T1316" style:parent-style-name="DefaultParagraphFont" style:family="text">
      <style:text-properties fo:color="#000000" fo:background-color="#FFFFFF"/>
    </style:style>
    <style:style style:name="T1317" style:parent-style-name="DefaultParagraphFont" style:family="text">
      <style:text-properties fo:color="#000000" fo:background-color="#FFFFFF"/>
    </style:style>
    <style:style style:name="T1318" style:parent-style-name="DefaultParagraphFont" style:family="text">
      <style:text-properties fo:color="#000000" fo:background-color="#FFFFFF"/>
    </style:style>
    <style:style style:name="T1319" style:parent-style-name="DefaultParagraphFont" style:family="text">
      <style:text-properties fo:color="#000000" fo:background-color="#FFFFFF"/>
    </style:style>
    <style:style style:name="T1320" style:parent-style-name="DefaultParagraphFont" style:family="text">
      <style:text-properties fo:color="#000000" fo:background-color="#FFFFFF"/>
    </style:style>
    <style:style style:name="T1321" style:parent-style-name="DefaultParagraphFont" style:family="text">
      <style:text-properties fo:color="#000000" fo:background-color="#FFFFFF"/>
    </style:style>
    <style:style style:name="T1322" style:parent-style-name="DefaultParagraphFont" style:family="text">
      <style:text-properties fo:color="#000000" fo:background-color="#FFFFFF"/>
    </style:style>
    <style:style style:name="T1323" style:parent-style-name="DefaultParagraphFont" style:family="text">
      <style:text-properties fo:color="#000000" fo:background-color="#FFFFFF"/>
    </style:style>
    <style:style style:name="T1324" style:parent-style-name="DefaultParagraphFont" style:family="text">
      <style:text-properties fo:color="#000000" fo:background-color="#FFFFFF"/>
    </style:style>
    <style:style style:name="T1325" style:parent-style-name="DefaultParagraphFont" style:family="text">
      <style:text-properties fo:color="#000000" fo:background-color="#FFFFFF"/>
    </style:style>
    <style:style style:name="T1326" style:parent-style-name="DefaultParagraphFont" style:family="text">
      <style:text-properties fo:color="#000000" fo:background-color="#FFFFFF"/>
    </style:style>
    <style:style style:name="T1327" style:parent-style-name="DefaultParagraphFont" style:family="text">
      <style:text-properties fo:color="#000000" fo:background-color="#FFFFFF"/>
    </style:style>
    <style:style style:name="T1328" style:parent-style-name="DefaultParagraphFont" style:family="text">
      <style:text-properties fo:color="#000000" fo:background-color="#FFFFFF"/>
    </style:style>
    <style:style style:name="P1329" style:parent-style-name="Roman" style:family="paragraph">
      <style:text-properties fo:letter-spacing="0.0013in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tyle="italic" style:font-style-asian="italic"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tyle="italic" style:font-style-asian="italic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tyle="italic" style:font-style-asian="italic"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tyle="italic" style:font-style-asian="italic"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tyle="italic" style:font-style-asian="italic"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tyle="italic" style:font-style-asian="italic"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tyle="italic" style:font-style-asian="italic"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letter-spacing="0.0013in"/>
    </style:style>
    <style:style style:name="T1384" style:parent-style-name="DefaultParagraphFont" style:family="text">
      <style:text-properties fo:letter-spacing="0.0013in"/>
    </style:style>
    <style:style style:name="T1385" style:parent-style-name="DefaultParagraphFont" style:family="text">
      <style:text-properties fo:letter-spacing="0.0013in"/>
    </style:style>
    <style:style style:name="T1386" style:parent-style-name="DefaultParagraphFont" style:family="text">
      <style:text-properties fo:letter-spacing="0.0013in"/>
    </style:style>
    <style:style style:name="T1387" style:parent-style-name="DefaultParagraphFont" style:family="text">
      <style:text-properties fo:letter-spacing="0.0013in"/>
    </style:style>
    <style:style style:name="T1388" style:parent-style-name="DefaultParagraphFont" style:family="text">
      <style:text-properties fo:letter-spacing="0.0013in"/>
    </style:style>
    <style:style style:name="T1389" style:parent-style-name="DefaultParagraphFont" style:family="text">
      <style:text-properties fo:letter-spacing="0.0013in"/>
    </style:style>
    <style:style style:name="T1390" style:parent-style-name="DefaultParagraphFont" style:family="text">
      <style:text-properties fo:letter-spacing="0.0013in"/>
    </style:style>
    <style:style style:name="T1391" style:parent-style-name="DefaultParagraphFont" style:family="text">
      <style:text-properties fo:letter-spacing="0.0013in"/>
    </style:style>
    <style:style style:name="T1392" style:parent-style-name="DefaultParagraphFont" style:family="text">
      <style:text-properties fo:letter-spacing="0.0013in"/>
    </style:style>
    <style:style style:name="T1393" style:parent-style-name="DefaultParagraphFont" style:family="text">
      <style:text-properties fo:letter-spacing="0.0013in"/>
    </style:style>
    <style:style style:name="T1394" style:parent-style-name="DefaultParagraphFont" style:family="text">
      <style:text-properties fo:letter-spacing="0.0013in"/>
    </style:style>
    <style:style style:name="T1395" style:parent-style-name="DefaultParagraphFont" style:family="text">
      <style:text-properties fo:letter-spacing="0.0013in"/>
    </style:style>
    <style:style style:name="T1396" style:parent-style-name="DefaultParagraphFont" style:family="text">
      <style:text-properties fo:letter-spacing="0.0013in"/>
    </style:style>
    <style:style style:name="T1397" style:parent-style-name="DefaultParagraphFont" style:family="text">
      <style:text-properties fo:letter-spacing="0.0013in"/>
    </style:style>
    <style:style style:name="T1398" style:parent-style-name="DefaultParagraphFont" style:family="text">
      <style:text-properties fo:letter-spacing="0.0013in"/>
    </style:style>
    <style:style style:name="T1399" style:parent-style-name="DefaultParagraphFont" style:family="text">
      <style:text-properties fo:letter-spacing="0.0013in"/>
    </style:style>
    <style:style style:name="T1400" style:parent-style-name="DefaultParagraphFont" style:family="text">
      <style:text-properties fo:letter-spacing="0.0013in"/>
    </style:style>
    <style:style style:name="T1401" style:parent-style-name="DefaultParagraphFont" style:family="text">
      <style:text-properties fo:letter-spacing="0.0013in"/>
    </style:style>
    <style:style style:name="T1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letter-spacing="0.0013in"/>
    </style:style>
    <style:style style:name="T1408" style:parent-style-name="DefaultParagraphFont" style:family="text">
      <style:text-properties fo:letter-spacing="0.0013in"/>
    </style:style>
    <style:style style:name="T1409" style:parent-style-name="DefaultParagraphFont" style:family="text">
      <style:text-properties fo:letter-spacing="0.0013in"/>
    </style:style>
    <style:style style:name="T1410" style:parent-style-name="DefaultParagraphFont" style:family="text">
      <style:text-properties fo:letter-spacing="0.0013in"/>
    </style:style>
    <style:style style:name="T1411" style:parent-style-name="DefaultParagraphFont" style:family="text">
      <style:text-properties fo:letter-spacing="0.0013in"/>
    </style:style>
    <style:style style:name="T1412" style:parent-style-name="DefaultParagraphFont" style:family="text">
      <style:text-properties fo:letter-spacing="0.0013in"/>
    </style:style>
    <style:style style:name="T1413" style:parent-style-name="DefaultParagraphFont" style:family="text">
      <style:text-properties fo:letter-spacing="0.0013in"/>
    </style:style>
    <style:style style:name="T1414" style:parent-style-name="DefaultParagraphFont" style:family="text">
      <style:text-properties fo:letter-spacing="0.0013in"/>
    </style:style>
    <style:style style:name="T1415" style:parent-style-name="DefaultParagraphFont" style:family="text">
      <style:text-properties fo:letter-spacing="0.0013in"/>
    </style:style>
    <style:style style:name="T1416" style:parent-style-name="DefaultParagraphFont" style:family="text">
      <style:text-properties fo:letter-spacing="0.0013in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0.0013in"/>
    </style:style>
    <style:style style:name="T1419" style:parent-style-name="DefaultParagraphFont" style:family="text">
      <style:text-properties fo:letter-spacing="0.0013in"/>
    </style:style>
    <style:style style:name="T1420" style:parent-style-name="DefaultParagraphFont" style:family="text">
      <style:text-properties fo:letter-spacing="0.0013in"/>
    </style:style>
    <style:style style:name="T1421" style:parent-style-name="DefaultParagraphFont" style:family="text">
      <style:text-properties fo:letter-spacing="0.0013in"/>
    </style:style>
    <style:style style:name="T1422" style:parent-style-name="DefaultParagraphFont" style:family="text">
      <style:text-properties fo:letter-spacing="0.0013in"/>
    </style:style>
    <style:style style:name="T1423" style:parent-style-name="DefaultParagraphFont" style:family="text">
      <style:text-properties fo:letter-spacing="0.0013in"/>
    </style:style>
    <style:style style:name="T1424" style:parent-style-name="DefaultParagraphFont" style:family="text">
      <style:text-properties fo:letter-spacing="0.0013in"/>
    </style:style>
    <style:style style:name="T1425" style:parent-style-name="DefaultParagraphFont" style:family="text">
      <style:text-properties fo:letter-spacing="0.0013in"/>
    </style:style>
    <style:style style:name="T1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tyle="italic" style:font-style-asian="italic"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tyle="italic" style:font-style-asian="italic"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tyle="italic" style:font-style-asian="italic"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tyle="italic" style:font-style-asian="italic"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Roman" style:family="paragraph">
      <style:paragraph-properties fo:keep-with-next="always"/>
    </style:style>
    <style:style style:name="T1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tyle="italic" style:font-style-asian="italic"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481" style:parent-style-name="DefaultParagraphFont" style:family="text">
      <style:text-properties fo:letter-spacing="-0.0027in"/>
    </style:style>
    <style:style style:name="T1482" style:parent-style-name="DefaultParagraphFont" style:family="text">
      <style:text-properties fo:letter-spacing="-0.0027in"/>
    </style:style>
    <style:style style:name="T1483" style:parent-style-name="DefaultParagraphFont" style:family="text">
      <style:text-properties fo:letter-spacing="-0.0027in"/>
    </style:style>
    <style:style style:name="T1484" style:parent-style-name="DefaultParagraphFont" style:family="text">
      <style:text-properties fo:letter-spacing="-0.0027in"/>
    </style:style>
    <style:style style:name="T1485" style:parent-style-name="DefaultParagraphFont" style:family="text">
      <style:text-properties fo:letter-spacing="-0.0027in"/>
    </style:style>
    <style:style style:name="T1486" style:parent-style-name="DefaultParagraphFont" style:family="text">
      <style:text-properties fo:letter-spacing="-0.0027in"/>
    </style:style>
    <style:style style:name="T1487" style:parent-style-name="DefaultParagraphFont" style:family="text">
      <style:text-properties fo:letter-spacing="-0.0027in"/>
    </style:style>
    <style:style style:name="T1488" style:parent-style-name="DefaultParagraphFont" style:family="text">
      <style:text-properties fo:letter-spacing="-0.0027in"/>
    </style:style>
    <style:style style:name="T1489" style:parent-style-name="DefaultParagraphFont" style:family="text">
      <style:text-properties fo:letter-spacing="-0.0027in"/>
    </style:style>
    <style:style style:name="T1490" style:parent-style-name="DefaultParagraphFont" style:family="text">
      <style:text-properties fo:letter-spacing="-0.0027in"/>
    </style:style>
    <style:style style:name="T1491" style:parent-style-name="DefaultParagraphFont" style:family="text">
      <style:text-properties fo:font-style="italic" style:font-style-asian="italic" style:font-style-complex="italic" fo:letter-spacing="-0.0027in"/>
    </style:style>
    <style:style style:name="T1492" style:parent-style-name="DefaultParagraphFont" style:family="text">
      <style:text-properties fo:font-style="italic" style:font-style-asian="italic" style:font-style-complex="italic" fo:letter-spacing="-0.0027in"/>
    </style:style>
    <style:style style:name="T1493" style:parent-style-name="DefaultParagraphFont" style:family="text">
      <style:text-properties fo:font-style="italic" style:font-style-asian="italic" style:font-style-complex="italic" fo:letter-spacing="-0.0027in"/>
    </style:style>
    <style:style style:name="T1494" style:parent-style-name="DefaultParagraphFont" style:family="text">
      <style:text-properties fo:font-style="italic" style:font-style-asian="italic" style:font-style-complex="italic" fo:letter-spacing="-0.0027in"/>
    </style:style>
    <style:style style:name="T1495" style:parent-style-name="DefaultParagraphFont" style:family="text">
      <style:text-properties fo:letter-spacing="-0.0027in"/>
    </style:style>
    <style:style style:name="T1496" style:parent-style-name="DefaultParagraphFont" style:family="text">
      <style:text-properties fo:letter-spacing="-0.0027in"/>
    </style:style>
    <style:style style:name="T1497" style:parent-style-name="DefaultParagraphFont" style:family="text">
      <style:text-properties fo:letter-spacing="-0.0027in"/>
    </style:style>
    <style:style style:name="T1498" style:parent-style-name="DefaultParagraphFont" style:family="text">
      <style:text-properties fo:letter-spacing="-0.0027in"/>
    </style:style>
    <style:style style:name="T1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tyle="italic" style:font-style-asian="italic"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tyle="italic" style:font-style-asian="italic"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tyle="italic" style:font-style-asian="italic"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tyle="italic" style:font-style-asian="italic"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P1531" style:parent-style-name="Laikas" style:family="paragraph">
      <style:paragraph-properties fo:keep-together="always"/>
    </style:style>
    <style:style style:name="P1532" style:parent-style-name="Roman12" style:family="paragraph">
      <style:paragraph-properties fo:keep-with-next="always" fo:keep-together="always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P1539" style:parent-style-name="Roman" style:family="paragraph">
      <style:paragraph-properties fo:keep-with-next="always" fo:keep-together="always"/>
    </style:style>
    <style:style style:name="P1540" style:parent-style-name="Roman" style:family="paragraph">
      <style:paragraph-properties fo:keep-with-next="always" fo:keep-together="always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letter-spacing="0.0013in" fo:font-size="10pt" style:font-size-asian="10pt"/>
    </style:style>
    <style:style style:name="T1546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1547" style:parent-style-name="DefaultParagraphFont" style:family="text">
      <style:text-properties fo:letter-spacing="0.0013in" fo:font-size="10pt" style:font-size-asian="10pt"/>
    </style:style>
    <style:style style:name="T1548" style:parent-style-name="DefaultParagraphFont" style:family="text">
      <style:text-properties fo:letter-spacing="0.0013in"/>
    </style:style>
    <style:style style:name="T1549" style:parent-style-name="DefaultParagraphFont" style:family="text">
      <style:text-properties fo:letter-spacing="0.0013in"/>
    </style:style>
    <style:style style:name="T1550" style:parent-style-name="DefaultParagraphFont" style:family="text">
      <style:text-properties fo:letter-spacing="0.0013in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letter-spacing="0.0013in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tyle="italic" style:font-style-asian="italic"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tyle="italic" style:font-style-asian="italic"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tyle="italic" style:font-style-asian="italic"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tyle="italic" style:font-style-asian="italic"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text-position="super 60%" fo:font-size="10pt" style:font-size-asian="10pt"/>
    </style:style>
    <style:style style:name="T1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tyle="italic" style:font-style-asian="italic"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tyle="italic" style:font-style-asian="italic"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9" style:parent-style-name="DefaultParagraphFont" style:family="text">
      <style:text-properties fo:font-style="italic" style:font-style-asian="italic" style:font-style-complex="italic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T1741" style:parent-style-name="DefaultParagraphFont" style:family="text">
      <style:text-properties fo:font-style="italic" style:font-style-asian="italic" style:font-style-complex="italic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T1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tyle="italic" style:font-style-asian="italic"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tyle="italic" style:font-style-asian="italic"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tyle="italic" style:font-style-asian="italic"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2" style:parent-style-name="DefaultParagraphFont" style:family="text">
      <style:text-properties style:text-position="super 60%" fo:font-size="10pt" style:font-size-asian="10pt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style:text-position="super 60%" fo:font-size="10pt" style:font-size-asian="10pt"/>
    </style:style>
    <style:style style:name="T1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tyle="italic" style:font-style-asian="italic"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text-position="super 60%" fo:font-size="10pt" style:font-size-asian="10pt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tyle="italic" style:font-style-asian="italic"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text-position="super 60%" fo:font-size="10pt" style:font-size-asian="10pt"/>
    </style:style>
    <style:style style:name="T1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tyle="italic" style:font-style-asian="italic"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3" style:parent-style-name="DefaultParagraphFont" style:family="text">
      <style:text-properties fo:font-style="italic" style:font-style-asian="italic" style:font-style-complex="italic"/>
    </style:style>
    <style:style style:name="T1804" style:parent-style-name="DefaultParagraphFont" style:family="text">
      <style:text-properties fo:font-style="italic" style:font-style-asian="italic" style:font-style-complex="italic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T1806" style:parent-style-name="DefaultParagraphFont" style:family="text">
      <style:text-properties fo:font-style="italic" style:font-style-asian="italic" style:font-style-complex="italic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P1808" style:parent-style-name="Roman" style:family="paragraph">
      <style:text-properties fo:letter-spacing="-0.0013in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tyle="italic" style:font-style-asian="italic"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tyle="italic" style:font-style-asian="italic"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tyle="italic" style:font-style-asian="italic"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tyle="italic" style:font-style-asian="italic"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tyle="italic" style:font-style-asian="italic"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tyle="italic" style:font-style-asian="italic"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tyle="italic" style:font-style-asian="italic"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tyle="italic" style:font-style-asian="italic"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tyle="italic" style:font-style-asian="italic"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7" style:parent-style-name="DefaultParagraphFont" style:family="text">
      <style:text-properties fo:font-style="italic" style:font-style-asian="italic" style:font-style-complex="italic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T1880" style:parent-style-name="DefaultParagraphFont" style:family="text">
      <style:text-properties fo:font-style="italic" style:font-style-asian="italic" style:font-style-complex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tyle="italic" style:font-style-asian="italic"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Roman" style:family="paragraph">
      <style:text-properties fo:letter-spacing="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tyle="italic" style:font-style-asian="italic"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tyle="italic" style:font-style-asian="italic"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tyle="italic" style:font-style-asian="italic"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tyle="italic" style:font-style-asian="italic"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tyle="italic" style:font-style-asian="italic"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tyle="italic" style:font-style-asian="italic"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tyle="italic" style:font-style-asian="italic"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tyle="italic" style:font-style-asian="italic"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tyle="italic" style:font-style-asian="italic"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tyle="italic" style:font-style-asian="italic"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style="italic" style:font-style-asian="italic"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8" style:parent-style-name="DefaultParagraphFont" style:family="text">
      <style:text-properties fo:font-style="italic" style:font-style-asian="italic" style:font-style-complex="italic"/>
    </style:style>
    <style:style style:name="T1959" style:parent-style-name="DefaultParagraphFont" style:family="text">
      <style:text-properties fo:font-style="italic" style:font-style-asian="italic" style:font-style-complex="italic"/>
    </style:style>
    <style:style style:name="T1960" style:parent-style-name="DefaultParagraphFont" style:family="text">
      <style:text-properties fo:font-style="italic" style:font-style-asian="italic" style:font-style-complex="italic"/>
    </style:style>
    <style:style style:name="T1961" style:parent-style-name="DefaultParagraphFont" style:family="text">
      <style:text-properties fo:font-style="italic" style:font-style-asian="italic" style:font-style-complex="italic"/>
    </style:style>
    <style:style style:name="T1962" style:parent-style-name="DefaultParagraphFont" style:family="text">
      <style:text-properties fo:font-style="italic" style:font-style-asian="italic" style:font-style-complex="italic"/>
    </style:style>
    <style:style style:name="T1963" style:parent-style-name="DefaultParagraphFont" style:family="text">
      <style:text-properties fo:font-style="italic" style:font-style-asian="italic" style:font-style-complex="italic"/>
    </style:style>
    <style:style style:name="T1964" style:parent-style-name="DefaultParagraphFont" style:family="text">
      <style:text-properties fo:font-style="italic" style:font-style-asian="italic" style:font-style-complex="italic"/>
    </style:style>
    <style:style style:name="T1965" style:parent-style-name="DefaultParagraphFont" style:family="text">
      <style:text-properties fo:font-style="italic" style:font-style-asian="italic" style:font-style-complex="italic"/>
    </style:style>
    <style:style style:name="T1966" style:parent-style-name="DefaultParagraphFont" style:family="text">
      <style:text-properties fo:font-style="italic" style:font-style-asian="italic" style:font-style-complex="italic"/>
    </style:style>
    <style:style style:name="T1967" style:parent-style-name="DefaultParagraphFont" style:family="text">
      <style:text-properties fo:font-style="italic" style:font-style-asian="italic" style:font-style-complex="italic"/>
    </style:style>
    <style:style style:name="T1968" style:parent-style-name="DefaultParagraphFont" style:family="text">
      <style:text-properties fo:font-style="italic" style:font-style-asian="italic" style:font-style-complex="italic"/>
    </style:style>
    <style:style style:name="T1969" style:parent-style-name="DefaultParagraphFont" style:family="text">
      <style:text-properties fo:font-style="italic" style:font-style-asian="italic" style:font-style-complex="italic"/>
    </style:style>
    <style:style style:name="T1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tyle="italic" style:font-style-asian="italic"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letter-spacing="0.0013in"/>
    </style:style>
    <style:style style:name="T1975" style:parent-style-name="DefaultParagraphFont" style:family="text">
      <style:text-properties fo:letter-spacing="0.0013in"/>
    </style:style>
    <style:style style:name="T1976" style:parent-style-name="DefaultParagraphFont" style:family="text">
      <style:text-properties fo:letter-spacing="0.0013in"/>
    </style:style>
    <style:style style:name="T1977" style:parent-style-name="DefaultParagraphFont" style:family="text">
      <style:text-properties fo:letter-spacing="0.0013in"/>
    </style:style>
    <style:style style:name="T1978" style:parent-style-name="DefaultParagraphFont" style:family="text">
      <style:text-properties fo:letter-spacing="0.0013in"/>
    </style:style>
    <style:style style:name="T1979" style:parent-style-name="DefaultParagraphFont" style:family="text">
      <style:text-properties fo:letter-spacing="0.0013in"/>
    </style:style>
    <style:style style:name="T1980" style:parent-style-name="DefaultParagraphFont" style:family="text">
      <style:text-properties fo:letter-spacing="0.0013in"/>
    </style:style>
    <style:style style:name="T1981" style:parent-style-name="DefaultParagraphFont" style:family="text">
      <style:text-properties fo:letter-spacing="0.0013in"/>
    </style:style>
    <style:style style:name="T1982" style:parent-style-name="DefaultParagraphFont" style:family="text">
      <style:text-properties fo:letter-spacing="0.0013in"/>
    </style:style>
    <style:style style:name="T1983" style:parent-style-name="DefaultParagraphFont" style:family="text">
      <style:text-properties fo:letter-spacing="0.0013in"/>
    </style:style>
    <style:style style:name="T1984" style:parent-style-name="DefaultParagraphFont" style:family="text">
      <style:text-properties fo:letter-spacing="0.0013in"/>
    </style:style>
    <style:style style:name="T1985" style:parent-style-name="DefaultParagraphFont" style:family="text">
      <style:text-properties fo:letter-spacing="0.0013in"/>
    </style:style>
    <style:style style:name="T1986" style:parent-style-name="DefaultParagraphFont" style:family="text">
      <style:text-properties fo:letter-spacing="0.0013in"/>
    </style:style>
    <style:style style:name="T1987" style:parent-style-name="DefaultParagraphFont" style:family="text">
      <style:text-properties fo:letter-spacing="0.0013in"/>
    </style:style>
    <style:style style:name="T1988" style:parent-style-name="DefaultParagraphFont" style:family="text">
      <style:text-properties fo:letter-spacing="0.0013in"/>
    </style:style>
    <style:style style:name="T1989" style:parent-style-name="DefaultParagraphFont" style:family="text">
      <style:text-properties fo:letter-spacing="0.0013in"/>
    </style:style>
    <style:style style:name="T1990" style:parent-style-name="DefaultParagraphFont" style:family="text">
      <style:text-properties fo:letter-spacing="0.0013in"/>
    </style:style>
    <style:style style:name="T1991" style:parent-style-name="DefaultParagraphFont" style:family="text">
      <style:text-properties fo:letter-spacing="0.0013in"/>
    </style:style>
    <style:style style:name="T1992" style:parent-style-name="DefaultParagraphFont" style:family="text">
      <style:text-properties fo:letter-spacing="0.0013in"/>
    </style:style>
    <style:style style:name="T1993" style:parent-style-name="DefaultParagraphFont" style:family="text">
      <style:text-properties fo:letter-spacing="0.0013in"/>
    </style:style>
    <style:style style:name="T1994" style:parent-style-name="DefaultParagraphFont" style:family="text">
      <style:text-properties fo:letter-spacing="0.0013in"/>
    </style:style>
    <style:style style:name="T1995" style:parent-style-name="DefaultParagraphFont" style:family="text">
      <style:text-properties fo:letter-spacing="0.0013in"/>
    </style:style>
    <style:style style:name="T1996" style:parent-style-name="DefaultParagraphFont" style:family="text">
      <style:text-properties fo:letter-spacing="0.0013in"/>
    </style:style>
    <style:style style:name="T1997" style:parent-style-name="DefaultParagraphFont" style:family="text">
      <style:text-properties fo:letter-spacing="0.0013in"/>
    </style:style>
    <style:style style:name="T1998" style:parent-style-name="DefaultParagraphFont" style:family="text">
      <style:text-properties fo:letter-spacing="0.0013in"/>
    </style:style>
    <style:style style:name="T1999" style:parent-style-name="DefaultParagraphFont" style:family="text">
      <style:text-properties fo:letter-spacing="0.0013in"/>
    </style:style>
    <style:style style:name="T2000" style:parent-style-name="DefaultParagraphFont" style:family="text">
      <style:text-properties fo:letter-spacing="0.0013in"/>
    </style:style>
    <style:style style:name="T2001" style:parent-style-name="DefaultParagraphFont" style:family="text">
      <style:text-properties fo:letter-spacing="0.0013in"/>
    </style:style>
    <style:style style:name="T2002" style:parent-style-name="DefaultParagraphFont" style:family="text">
      <style:text-properties fo:letter-spacing="0.0013in"/>
    </style:style>
    <style:style style:name="T2003" style:parent-style-name="DefaultParagraphFont" style:family="text">
      <style:text-properties fo:letter-spacing="0.0013in"/>
    </style:style>
    <style:style style:name="T2004" style:parent-style-name="DefaultParagraphFont" style:family="text">
      <style:text-properties fo:letter-spacing="0.0013in"/>
    </style:style>
    <style:style style:name="T2005" style:parent-style-name="DefaultParagraphFont" style:family="text">
      <style:text-properties fo:letter-spacing="0.0013in"/>
    </style:style>
    <style:style style:name="T2006" style:parent-style-name="DefaultParagraphFont" style:family="text">
      <style:text-properties fo:letter-spacing="0.0013in"/>
    </style:style>
    <style:style style:name="T2007" style:parent-style-name="DefaultParagraphFont" style:family="text">
      <style:text-properties fo:letter-spacing="0.0013in"/>
    </style:style>
    <style:style style:name="T2008" style:parent-style-name="DefaultParagraphFont" style:family="text">
      <style:text-properties fo:letter-spacing="0.0013in"/>
    </style:style>
    <style:style style:name="T2009" style:parent-style-name="DefaultParagraphFont" style:family="text">
      <style:text-properties fo:letter-spacing="0.0013in"/>
    </style:style>
    <style:style style:name="T2010" style:parent-style-name="DefaultParagraphFont" style:family="text">
      <style:text-properties fo:letter-spacing="0.0013in"/>
    </style:style>
    <style:style style:name="T2011" style:parent-style-name="DefaultParagraphFont" style:family="text">
      <style:text-properties fo:letter-spacing="0.0013in"/>
    </style:style>
    <style:style style:name="T2012" style:parent-style-name="DefaultParagraphFont" style:family="text">
      <style:text-properties fo:letter-spacing="0.0013in"/>
    </style:style>
    <style:style style:name="T2013" style:parent-style-name="DefaultParagraphFont" style:family="text">
      <style:text-properties fo:letter-spacing="0.0013in"/>
    </style:style>
    <style:style style:name="T2014" style:parent-style-name="DefaultParagraphFont" style:family="text">
      <style:text-properties fo:letter-spacing="0.0013in"/>
    </style:style>
    <style:style style:name="T2015" style:parent-style-name="DefaultParagraphFont" style:family="text">
      <style:text-properties fo:letter-spacing="0.0013in"/>
    </style:style>
    <style:style style:name="T2016" style:parent-style-name="DefaultParagraphFont" style:family="text">
      <style:text-properties fo:letter-spacing="0.0013in"/>
    </style:style>
    <style:style style:name="T2017" style:parent-style-name="DefaultParagraphFont" style:family="text">
      <style:text-properties fo:letter-spacing="0.0013in"/>
    </style:style>
    <style:style style:name="T2018" style:parent-style-name="DefaultParagraphFont" style:family="text">
      <style:text-properties fo:letter-spacing="0.0013in"/>
    </style:style>
    <style:style style:name="T2019" style:parent-style-name="DefaultParagraphFont" style:family="text">
      <style:text-properties fo:letter-spacing="0.0013in"/>
    </style:style>
    <style:style style:name="T2020" style:parent-style-name="DefaultParagraphFont" style:family="text">
      <style:text-properties fo:letter-spacing="0.0013in"/>
    </style:style>
    <style:style style:name="T2021" style:parent-style-name="DefaultParagraphFont" style:family="text">
      <style:text-properties fo:letter-spacing="0.0013in"/>
    </style:style>
    <style:style style:name="T2022" style:parent-style-name="DefaultParagraphFont" style:family="text">
      <style:text-properties fo:letter-spacing="0.0013in"/>
    </style:style>
    <style:style style:name="T2023" style:parent-style-name="DefaultParagraphFont" style:family="text">
      <style:text-properties fo:letter-spacing="0.0013in"/>
    </style:style>
    <style:style style:name="T2024" style:parent-style-name="DefaultParagraphFont" style:family="text">
      <style:text-properties fo:letter-spacing="0.0013in"/>
    </style:style>
    <style:style style:name="T2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tyle="italic" style:font-style-asian="italic"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1" style:parent-style-name="DefaultParagraphFont" style:family="text">
      <style:text-properties fo:font-style="italic" style:font-style-asian="italic" style:font-style-complex="italic"/>
    </style:style>
    <style:style style:name="T2032" style:parent-style-name="DefaultParagraphFont" style:family="text">
      <style:text-properties fo:font-style="italic" style:font-style-asian="italic" style:font-style-complex="italic"/>
    </style:style>
    <style:style style:name="T2033" style:parent-style-name="DefaultParagraphFont" style:family="text">
      <style:text-properties fo:font-style="italic" style:font-style-asian="italic" style:font-style-complex="italic"/>
    </style:style>
    <style:style style:name="T2034" style:parent-style-name="DefaultParagraphFont" style:family="text">
      <style:text-properties fo:font-style="italic" style:font-style-asian="italic" style:font-style-complex="italic"/>
    </style:style>
    <style:style style:name="T2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tyle="italic" style:font-style-asian="italic"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tyle="italic" style:font-style-asian="italic"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tyle="italic" style:font-style-asian="italic"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tyle="italic" style:font-style-asian="italic"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5" style:parent-style-name="DefaultParagraphFont" style:family="text">
      <style:text-properties fo:font-style="italic" style:font-style-asian="italic" style:font-style-complex="italic"/>
    </style:style>
    <style:style style:name="T2056" style:parent-style-name="DefaultParagraphFont" style:family="text">
      <style:text-properties fo:font-style="italic" style:font-style-asian="italic" style:font-style-complex="italic"/>
    </style:style>
    <style:style style:name="T2057" style:parent-style-name="DefaultParagraphFont" style:family="text">
      <style:text-properties fo:font-style="italic" style:font-style-asian="italic" style:font-style-complex="italic"/>
    </style:style>
    <style:style style:name="T2058" style:parent-style-name="DefaultParagraphFont" style:family="text">
      <style:text-properties fo:font-style="italic" style:font-style-asian="italic" style:font-style-complex="italic"/>
    </style:style>
    <style:style style:name="T2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tyle="italic" style:font-style-asian="italic"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tyle="italic" style:font-style-asian="italic"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tyle="italic" style:font-style-asian="italic"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tyle="italic" style:font-style-asian="italic"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tyle="italic" style:font-style-asian="italic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tyle="italic" style:font-style-asian="italic" style:font-style-complex="italic"/>
    </style:style>
    <style:style style:name="T2095" style:parent-style-name="DefaultParagraphFont" style:family="text">
      <style:text-properties fo:font-style="italic" style:font-style-asian="italic" style:font-style-complex="italic"/>
    </style:style>
    <style:style style:name="T2096" style:parent-style-name="DefaultParagraphFont" style:family="text">
      <style:text-properties fo:font-style="italic" style:font-style-asian="italic" style:font-style-complex="italic"/>
    </style:style>
    <style:style style:name="T2097" style:parent-style-name="DefaultParagraphFont" style:family="text">
      <style:text-properties fo:font-style="italic" style:font-style-asian="italic" style:font-style-complex="italic"/>
    </style:style>
    <style:style style:name="T2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tyle="italic" style:font-style-asian="italic"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tyle="italic" style:font-style-asian="italic"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Roman" style:family="paragraph">
      <style:paragraph-properties fo:keep-with-next="always"/>
    </style:style>
    <style:style style:name="T2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style="italic" style:font-style-asian="italic"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tyle="italic" style:font-style-asian="italic"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style="italic" style:font-style-asian="italic"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style="italic" style:font-style-asian="italic"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style="italic" style:font-style-asian="italic"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tyle="italic" style:font-style-asian="italic" style:font-style-complex="italic"/>
    </style:style>
    <style:style style:name="T2151" style:parent-style-name="DefaultParagraphFont" style:family="text">
      <style:text-properties fo:font-style="italic" style:font-style-asian="italic" style:font-style-complex="italic"/>
    </style:style>
    <style:style style:name="T2152" style:parent-style-name="DefaultParagraphFont" style:family="text">
      <style:text-properties fo:font-style="italic" style:font-style-asian="italic" style:font-style-complex="italic"/>
    </style:style>
    <style:style style:name="T2153" style:parent-style-name="DefaultParagraphFont" style:family="text">
      <style:text-properties fo:font-style="italic" style:font-style-asian="italic" style:font-style-complex="italic"/>
    </style:style>
    <style:style style:name="T2154" style:parent-style-name="DefaultParagraphFont" style:family="text">
      <style:text-properties fo:font-style="italic" style:font-style-asian="italic" style:font-style-complex="italic"/>
    </style:style>
    <style:style style:name="T2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6" style:parent-style-name="DefaultParagraphFont" style:family="text">
      <style:text-properties fo:font-style="italic" style:font-style-asian="italic" style:font-style-complex="italic"/>
    </style:style>
    <style:style style:name="T2157" style:parent-style-name="DefaultParagraphFont" style:family="text">
      <style:text-properties fo:font-style="italic" style:font-style-asian="italic" style:font-style-complex="italic"/>
    </style:style>
    <style:style style:name="T2158" style:parent-style-name="DefaultParagraphFont" style:family="text">
      <style:text-properties fo:font-style="italic" style:font-style-asian="italic" style:font-style-complex="italic"/>
    </style:style>
    <style:style style:name="T2159" style:parent-style-name="DefaultParagraphFont" style:family="text">
      <style:text-properties fo:font-style="italic" style:font-style-asian="italic" style:font-style-complex="italic"/>
    </style:style>
    <style:style style:name="T2160" style:parent-style-name="DefaultParagraphFont" style:family="text">
      <style:text-properties fo:font-style="italic" style:font-style-asian="italic" style:font-style-complex="italic"/>
    </style:style>
    <style:style style:name="T2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tyle="italic" style:font-style-asian="italic"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style="italic" style:font-style-asian="italic"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tyle="italic" style:font-style-asian="italic" style:font-style-complex="italic"/>
    </style:style>
    <style:style style:name="T2186" style:parent-style-name="DefaultParagraphFont" style:family="text">
      <style:text-properties fo:font-style="italic" style:font-style-asian="italic" style:font-style-complex="italic"/>
    </style:style>
    <style:style style:name="T2187" style:parent-style-name="DefaultParagraphFont" style:family="text">
      <style:text-properties fo:font-style="italic" style:font-style-asian="italic" style:font-style-complex="italic"/>
    </style:style>
    <style:style style:name="T2188" style:parent-style-name="DefaultParagraphFont" style:family="text">
      <style:text-properties fo:font-style="italic" style:font-style-asian="italic" style:font-style-complex="italic"/>
    </style:style>
    <style:style style:name="T2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style="italic" style:font-style-asian="italic"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tyle="italic" style:font-style-asian="italic" style:font-style-complex="italic"/>
    </style:style>
    <style:style style:name="T2195" style:parent-style-name="DefaultParagraphFont" style:family="text">
      <style:text-properties fo:font-style="italic" style:font-style-asian="italic" style:font-style-complex="italic"/>
    </style:style>
    <style:style style:name="T2196" style:parent-style-name="DefaultParagraphFont" style:family="text">
      <style:text-properties fo:font-style="italic" style:font-style-asian="italic" style:font-style-complex="italic"/>
    </style:style>
    <style:style style:name="T2197" style:parent-style-name="DefaultParagraphFont" style:family="text">
      <style:text-properties fo:font-style="italic" style:font-style-asian="italic" style:font-style-complex="italic"/>
    </style:style>
    <style:style style:name="T2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font-style="italic" style:font-style-asian="italic" fo:font-size="10pt" style:font-size-asian="10pt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tyle="italic" style:font-style-asian="italic" style:font-style-complex="italic"/>
    </style:style>
    <style:style style:name="T2204" style:parent-style-name="DefaultParagraphFont" style:family="text">
      <style:text-properties fo:font-style="italic" style:font-style-asian="italic" style:font-style-complex="italic"/>
    </style:style>
    <style:style style:name="T2205" style:parent-style-name="DefaultParagraphFont" style:family="text">
      <style:text-properties fo:font-style="italic" style:font-style-asian="italic" style:font-style-complex="italic"/>
    </style:style>
    <style:style style:name="T2206" style:parent-style-name="DefaultParagraphFont" style:family="text">
      <style:text-properties fo:font-style="italic" style:font-style-asian="italic" style:font-style-complex="italic"/>
    </style:style>
    <style:style style:name="T2207" style:parent-style-name="DefaultParagraphFont" style:family="text">
      <style:text-properties fo:font-style="italic" style:font-style-asian="italic" style:font-style-complex="italic"/>
    </style:style>
    <style:style style:name="T2208" style:parent-style-name="DefaultParagraphFont" style:family="text">
      <style:text-properties fo:font-style="italic" style:font-style-asian="italic" style:font-style-complex="italic"/>
    </style:style>
    <style:style style:name="T2209" style:parent-style-name="DefaultParagraphFont" style:family="text">
      <style:text-properties fo:font-style="italic" style:font-style-asian="italic" style:font-style-complex="italic"/>
    </style:style>
    <style:style style:name="T2210" style:parent-style-name="DefaultParagraphFont" style:family="text">
      <style:text-properties fo:font-style="italic" style:font-style-asian="italic" style:font-style-complex="italic"/>
    </style:style>
    <style:style style:name="T2211" style:parent-style-name="DefaultParagraphFont" style:family="text">
      <style:text-properties fo:font-style="italic" style:font-style-asian="italic" style:font-style-complex="italic"/>
    </style:style>
    <style:style style:name="T2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3" style:parent-style-name="DefaultParagraphFont" style:family="text">
      <style:text-properties fo:font-style="italic" style:font-style-asian="italic" style:font-style-complex="italic"/>
    </style:style>
    <style:style style:name="T2214" style:parent-style-name="DefaultParagraphFont" style:family="text">
      <style:text-properties fo:font-style="italic" style:font-style-asian="italic" style:font-style-complex="italic"/>
    </style:style>
    <style:style style:name="T2215" style:parent-style-name="DefaultParagraphFont" style:family="text">
      <style:text-properties fo:font-style="italic" style:font-style-asian="italic" style:font-style-complex="italic"/>
    </style:style>
    <style:style style:name="T2216" style:parent-style-name="DefaultParagraphFont" style:family="text">
      <style:text-properties fo:font-style="italic" style:font-style-asian="italic" style:font-style-complex="italic"/>
    </style:style>
    <style:style style:name="T2217" style:parent-style-name="DefaultParagraphFont" style:family="text">
      <style:text-properties fo:font-style="italic" style:font-style-asian="italic" style:font-style-complex="italic"/>
    </style:style>
    <style:style style:name="T2218" style:parent-style-name="DefaultParagraphFont" style:family="text">
      <style:text-properties fo:font-style="italic" style:font-style-asian="italic" style:font-style-complex="italic"/>
    </style:style>
    <style:style style:name="T2219" style:parent-style-name="DefaultParagraphFont" style:family="text">
      <style:text-properties fo:font-style="italic" style:font-style-asian="italic" style:font-style-complex="italic"/>
    </style:style>
    <style:style style:name="T2220" style:parent-style-name="DefaultParagraphFont" style:family="text">
      <style:text-properties fo:font-style="italic" style:font-style-asian="italic" style:font-style-complex="italic"/>
    </style:style>
    <style:style style:name="T2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style="italic" style:font-style-asian="italic"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tyle="italic" style:font-style-asian="italic"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tyle="italic" style:font-style-asian="italic" style:font-style-complex="italic"/>
    </style:style>
    <style:style style:name="T2231" style:parent-style-name="DefaultParagraphFont" style:family="text">
      <style:text-properties fo:font-style="italic" style:font-style-asian="italic" style:font-style-complex="italic"/>
    </style:style>
    <style:style style:name="T2232" style:parent-style-name="DefaultParagraphFont" style:family="text">
      <style:text-properties fo:font-style="italic" style:font-style-asian="italic" style:font-style-complex="italic"/>
    </style:style>
    <style:style style:name="T2233" style:parent-style-name="DefaultParagraphFont" style:family="text">
      <style:text-properties fo:font-style="italic" style:font-style-asian="italic" style:font-style-complex="italic"/>
    </style:style>
    <style:style style:name="T2234" style:parent-style-name="DefaultParagraphFont" style:family="text">
      <style:text-properties fo:font-style="italic" style:font-style-asian="italic" style:font-style-complex="italic"/>
    </style:style>
    <style:style style:name="T2235" style:parent-style-name="DefaultParagraphFont" style:family="text">
      <style:text-properties fo:font-style="italic" style:font-style-asian="italic" style:font-style-complex="italic"/>
    </style:style>
    <style:style style:name="T2236" style:parent-style-name="DefaultParagraphFont" style:family="text">
      <style:text-properties fo:font-style="italic" style:font-style-asian="italic" style:font-style-complex="italic"/>
    </style:style>
    <style:style style:name="T2237" style:parent-style-name="DefaultParagraphFont" style:family="text">
      <style:text-properties fo:font-style="italic" style:font-style-asian="italic" style:font-style-complex="italic"/>
    </style:style>
    <style:style style:name="T2238" style:parent-style-name="DefaultParagraphFont" style:family="text">
      <style:text-properties fo:font-style="italic" style:font-style-asian="italic" style:font-style-complex="italic"/>
    </style:style>
    <style:style style:name="T2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0" style:parent-style-name="DefaultParagraphFont" style:family="text">
      <style:text-properties fo:font-style="italic" style:font-style-asian="italic" style:font-style-complex="italic"/>
    </style:style>
    <style:style style:name="T2241" style:parent-style-name="DefaultParagraphFont" style:family="text">
      <style:text-properties fo:font-style="italic" style:font-style-asian="italic" style:font-style-complex="italic"/>
    </style:style>
    <style:style style:name="T2242" style:parent-style-name="DefaultParagraphFont" style:family="text">
      <style:text-properties fo:font-style="italic" style:font-style-asian="italic" style:font-style-complex="italic"/>
    </style:style>
    <style:style style:name="T2243" style:parent-style-name="DefaultParagraphFont" style:family="text">
      <style:text-properties fo:font-style="italic" style:font-style-asian="italic" style:font-style-complex="italic"/>
    </style:style>
    <style:style style:name="T2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style="italic" style:font-style-asian="italic"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style="italic" style:font-style-asian="italic"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4" style:parent-style-name="DefaultParagraphFont" style:family="text">
      <style:text-properties fo:font-style="italic" style:font-style-asian="italic" style:font-style-complex="italic"/>
    </style:style>
    <style:style style:name="T2255" style:parent-style-name="DefaultParagraphFont" style:family="text">
      <style:text-properties fo:font-style="italic" style:font-style-asian="italic" style:font-style-complex="italic"/>
    </style:style>
    <style:style style:name="T2256" style:parent-style-name="DefaultParagraphFont" style:family="text">
      <style:text-properties fo:font-style="italic" style:font-style-asian="italic" style:font-style-complex="italic"/>
    </style:style>
    <style:style style:name="T2257" style:parent-style-name="DefaultParagraphFont" style:family="text">
      <style:text-properties fo:font-style="italic" style:font-style-asian="italic" style:font-style-complex="italic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font-style="italic" style:font-style-asian="italic" style:font-style-complex="italic"/>
    </style:style>
    <style:style style:name="T2278" style:parent-style-name="DefaultParagraphFont" style:family="text">
      <style:text-properties fo:font-style="italic" style:font-style-asian="italic" style:font-style-complex="italic"/>
    </style:style>
    <style:style style:name="T2279" style:parent-style-name="DefaultParagraphFont" style:family="text">
      <style:text-properties fo:font-style="italic" style:font-style-asian="italic" style:font-style-complex="italic"/>
    </style:style>
    <style:style style:name="T2280" style:parent-style-name="DefaultParagraphFont" style:family="text">
      <style:text-properties fo:font-style="italic" style:font-style-asian="italic" style:font-style-complex="italic"/>
    </style:style>
    <style:style style:name="T2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tyle="italic" style:font-style-asian="italic"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style="italic" style:font-style-asian="italic" style:font-style-complex="italic"/>
    </style:style>
    <style:style style:name="T2286" style:parent-style-name="DefaultParagraphFont" style:family="text">
      <style:text-properties fo:font-style="italic" style:font-style-asian="italic" style:font-style-complex="italic"/>
    </style:style>
    <style:style style:name="T2287" style:parent-style-name="DefaultParagraphFont" style:family="text">
      <style:text-properties fo:font-style="italic" style:font-style-asian="italic" style:font-style-complex="italic"/>
    </style:style>
    <style:style style:name="T2288" style:parent-style-name="DefaultParagraphFont" style:family="text">
      <style:text-properties fo:font-style="italic" style:font-style-asian="italic" style:font-style-complex="italic"/>
    </style:style>
    <style:style style:name="T2289" style:parent-style-name="DefaultParagraphFont" style:family="text">
      <style:text-properties fo:font-style="italic" style:font-style-asian="italic" style:font-style-complex="italic"/>
    </style:style>
    <style:style style:name="T2290" style:parent-style-name="DefaultParagraphFont" style:family="text">
      <style:text-properties fo:font-style="italic" style:font-style-asian="italic" style:font-style-complex="italic"/>
    </style:style>
    <style:style style:name="T2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2" style:parent-style-name="DefaultParagraphFont" style:family="text">
      <style:text-properties fo:font-style="italic" style:font-style-asian="italic" style:font-style-complex="italic"/>
    </style:style>
    <style:style style:name="T2293" style:parent-style-name="DefaultParagraphFont" style:family="text">
      <style:text-properties fo:font-style="italic" style:font-style-asian="italic" style:font-style-complex="italic"/>
    </style:style>
    <style:style style:name="T2294" style:parent-style-name="DefaultParagraphFont" style:family="text">
      <style:text-properties fo:font-style="italic" style:font-style-asian="italic" style:font-style-complex="italic"/>
    </style:style>
    <style:style style:name="T2295" style:parent-style-name="DefaultParagraphFont" style:family="text">
      <style:text-properties fo:font-style="italic" style:font-style-asian="italic" style:font-style-complex="italic"/>
    </style:style>
    <style:style style:name="T2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tyle="italic" style:font-style-asian="italic" fo:font-size="10pt" style:font-size-asian="10pt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style="italic" style:font-style-asian="italic" fo:font-size="10pt" style:font-size-asian="10pt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tyle="italic" style:font-style-asian="italic" fo:font-size="10pt" style:font-size-asian="10pt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style="italic" style:font-style-asian="italic" fo:font-size="10pt" style:font-size-asian="10pt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style="italic" style:font-style-asian="italic"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style="italic" style:font-style-asian="italic" style:font-style-complex="italic"/>
    </style:style>
    <style:style style:name="T2353" style:parent-style-name="DefaultParagraphFont" style:family="text">
      <style:text-properties fo:font-style="italic" style:font-style-asian="italic" style:font-style-complex="italic"/>
    </style:style>
    <style:style style:name="T2354" style:parent-style-name="DefaultParagraphFont" style:family="text">
      <style:text-properties fo:font-style="italic" style:font-style-asian="italic" style:font-style-complex="italic"/>
    </style:style>
    <style:style style:name="T2355" style:parent-style-name="DefaultParagraphFont" style:family="text">
      <style:text-properties fo:font-style="italic" style:font-style-asian="italic" style:font-style-complex="italic"/>
    </style:style>
    <style:style style:name="T2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7" style:parent-style-name="DefaultParagraphFont" style:family="text">
      <style:text-properties fo:font-style="italic" style:font-style-asian="italic" style:font-style-complex="italic"/>
    </style:style>
    <style:style style:name="T2358" style:parent-style-name="DefaultParagraphFont" style:family="text">
      <style:text-properties fo:font-style="italic" style:font-style-asian="italic" style:font-style-complex="italic"/>
    </style:style>
    <style:style style:name="T2359" style:parent-style-name="DefaultParagraphFont" style:family="text">
      <style:text-properties fo:font-style="italic" style:font-style-asian="italic" style:font-style-complex="italic"/>
    </style:style>
    <style:style style:name="T2360" style:parent-style-name="DefaultParagraphFont" style:family="text">
      <style:text-properties fo:font-style="italic" style:font-style-asian="italic" style:font-style-complex="italic"/>
    </style:style>
    <style:style style:name="T2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tyle="italic" style:font-style-asian="italic"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6" style:parent-style-name="DefaultParagraphFont" style:family="text">
      <style:text-properties fo:font-style="italic" style:font-style-asian="italic" style:font-style-complex="italic"/>
    </style:style>
    <style:style style:name="T2367" style:parent-style-name="DefaultParagraphFont" style:family="text">
      <style:text-properties fo:font-style="italic" style:font-style-asian="italic" style:font-style-complex="italic"/>
    </style:style>
    <style:style style:name="T2368" style:parent-style-name="DefaultParagraphFont" style:family="text">
      <style:text-properties fo:font-style="italic" style:font-style-asian="italic" style:font-style-complex="italic"/>
    </style:style>
    <style:style style:name="T2369" style:parent-style-name="DefaultParagraphFont" style:family="text">
      <style:text-properties fo:font-style="italic" style:font-style-asian="italic" style:font-style-complex="italic"/>
    </style:style>
    <style:style style:name="T2370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2371" style:parent-style-name="DefaultParagraphFont" style:family="text">
      <style:text-properties fo:color="#000000" fo:background-color="#FFFFFF"/>
    </style:style>
    <style:style style:name="T2372" style:parent-style-name="DefaultParagraphFont" style:family="text">
      <style:text-properties fo:color="#000000" fo:font-size="10pt" style:font-size-asian="10pt" fo:background-color="#FFFFFF"/>
    </style:style>
    <style:style style:name="T2373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2374" style:parent-style-name="DefaultParagraphFont" style:family="text">
      <style:text-properties fo:color="#000000" fo:font-size="10pt" style:font-size-asian="10pt" fo:background-color="#FFFFFF"/>
    </style:style>
    <style:style style:name="T2375" style:parent-style-name="DefaultParagraphFont" style:family="text">
      <style:text-properties fo:color="#000000" fo:background-color="#FFFFFF"/>
    </style:style>
    <style:style style:name="T2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tyle="italic" style:font-style-asian="italic"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fo:font-style="italic" style:font-style-asian="italic" fo:font-size="10pt" style:font-size-asian="10pt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fo:font-style="italic" style:font-style-asian="italic" fo:font-size="10pt" style:font-size-asian="10pt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style="italic" style:font-style-asian="italic"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4" style:parent-style-name="DefaultParagraphFont" style:family="text">
      <style:text-properties fo:font-style="italic" style:font-style-asian="italic" style:font-style-complex="italic"/>
    </style:style>
    <style:style style:name="T2475" style:parent-style-name="DefaultParagraphFont" style:family="text">
      <style:text-properties fo:font-style="italic" style:font-style-asian="italic" style:font-style-complex="italic"/>
    </style:style>
    <style:style style:name="T2476" style:parent-style-name="DefaultParagraphFont" style:family="text">
      <style:text-properties fo:font-style="italic" style:font-style-asian="italic" style:font-style-complex="italic"/>
    </style:style>
    <style:style style:name="T2477" style:parent-style-name="DefaultParagraphFont" style:family="text">
      <style:text-properties fo:font-style="italic" style:font-style-asian="italic" style:font-style-complex="italic"/>
    </style:style>
    <style:style style:name="T2478" style:parent-style-name="DefaultParagraphFont" style:family="text">
      <style:text-properties fo:font-style="italic" style:font-style-asian="italic" style:font-style-complex="italic"/>
    </style:style>
    <style:style style:name="T2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style="italic" style:font-style-asian="italic"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font-style="italic" style:font-style-asian="italic" fo:font-size="10pt" style:font-size-asian="10pt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fo:font-style="italic" style:font-style-asian="italic" style:font-style-complex="italic"/>
    </style:style>
    <style:style style:name="T2489" style:parent-style-name="DefaultParagraphFont" style:family="text">
      <style:text-properties fo:font-style="italic" style:font-style-asian="italic" style:font-style-complex="italic"/>
    </style:style>
    <style:style style:name="T2490" style:parent-style-name="DefaultParagraphFont" style:family="text">
      <style:text-properties fo:font-style="italic" style:font-style-asian="italic" style:font-style-complex="italic"/>
    </style:style>
    <style:style style:name="T2491" style:parent-style-name="DefaultParagraphFont" style:family="text">
      <style:text-properties fo:font-style="italic" style:font-style-asian="italic" style:font-style-complex="italic"/>
    </style:style>
    <style:style style:name="T2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style="italic" style:font-style-asian="italic"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8" style:parent-style-name="DefaultParagraphFont" style:family="text">
      <style:text-properties fo:font-style="italic" style:font-style-asian="italic" style:font-style-complex="italic"/>
    </style:style>
    <style:style style:name="T2499" style:parent-style-name="DefaultParagraphFont" style:family="text">
      <style:text-properties fo:font-style="italic" style:font-style-asian="italic" style:font-style-complex="italic"/>
    </style:style>
    <style:style style:name="T2500" style:parent-style-name="DefaultParagraphFont" style:family="text">
      <style:text-properties fo:font-style="italic" style:font-style-asian="italic" style:font-style-complex="italic"/>
    </style:style>
    <style:style style:name="T2501" style:parent-style-name="DefaultParagraphFont" style:family="text">
      <style:text-properties fo:font-style="italic" style:font-style-asian="italic" style:font-style-complex="italic"/>
    </style:style>
    <style:style style:name="T2502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2503" style:parent-style-name="DefaultParagraphFont" style:family="text">
      <style:text-properties fo:color="#000000" fo:background-color="#FFFFFF"/>
    </style:style>
    <style:style style:name="T2504" style:parent-style-name="DefaultParagraphFont" style:family="text">
      <style:text-properties fo:color="#000000" fo:font-size="10pt" style:font-size-asian="10pt" fo:background-color="#FFFFFF"/>
    </style:style>
    <style:style style:name="T2505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2506" style:parent-style-name="DefaultParagraphFont" style:family="text">
      <style:text-properties fo:color="#000000" fo:font-size="10pt" style:font-size-asian="10pt" fo:background-color="#FFFFFF"/>
    </style:style>
    <style:style style:name="T2507" style:parent-style-name="DefaultParagraphFont" style:family="text">
      <style:text-properties fo:color="#000000" fo:background-color="#FFFFFF"/>
    </style:style>
    <style:style style:name="T2508" style:parent-style-name="DefaultParagraphFont" style:family="text">
      <style:text-properties fo:font-style="italic" style:font-style-asian="italic" style:font-style-complex="italic"/>
    </style:style>
    <style:style style:name="T2509" style:parent-style-name="DefaultParagraphFont" style:family="text">
      <style:text-properties fo:font-style="italic" style:font-style-asian="italic" style:font-style-complex="italic"/>
    </style:style>
    <style:style style:name="T2510" style:parent-style-name="DefaultParagraphFont" style:family="text">
      <style:text-properties fo:font-style="italic" style:font-style-asian="italic" style:font-style-complex="italic"/>
    </style:style>
    <style:style style:name="T2511" style:parent-style-name="DefaultParagraphFont" style:family="text">
      <style:text-properties fo:font-style="italic" style:font-style-asian="italic" style:font-style-complex="italic"/>
    </style:style>
    <style:style style:name="T2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4" style:parent-style-name="DefaultParagraphFont" style:family="text">
      <style:text-properties fo:font-size="10pt" style:font-size-asian="10pt"/>
    </style:style>
    <style:style style:name="T2515" style:parent-style-name="DefaultParagraphFont" style:family="text">
      <style:text-properties fo:font-style="italic" style:font-style-asian="italic" fo:font-size="10pt" style:font-size-asian="10pt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8" style:parent-style-name="DefaultParagraphFont" style:family="text">
      <style:text-properties fo:font-style="italic" style:font-style-asian="italic" style:font-style-complex="italic"/>
    </style:style>
    <style:style style:name="T2519" style:parent-style-name="DefaultParagraphFont" style:family="text">
      <style:text-properties fo:font-style="italic" style:font-style-asian="italic" style:font-style-complex="italic"/>
    </style:style>
    <style:style style:name="T2520" style:parent-style-name="DefaultParagraphFont" style:family="text">
      <style:text-properties fo:font-style="italic" style:font-style-asian="italic" style:font-style-complex="italic"/>
    </style:style>
    <style:style style:name="T2521" style:parent-style-name="DefaultParagraphFont" style:family="text">
      <style:text-properties fo:font-style="italic" style:font-style-asian="italic" style:font-style-complex="italic"/>
    </style:style>
    <style:style style:name="T2522" style:parent-style-name="DefaultParagraphFont" style:family="text">
      <style:text-properties fo:font-style="italic" style:font-style-asian="italic" style:font-style-complex="italic"/>
    </style:style>
    <style:style style:name="T2523" style:parent-style-name="DefaultParagraphFont" style:family="text">
      <style:text-properties fo:font-style="italic" style:font-style-asian="italic" style:font-style-complex="italic"/>
    </style:style>
    <style:style style:name="T2524" style:parent-style-name="DefaultParagraphFont" style:family="text">
      <style:text-properties fo:font-style="italic" style:font-style-asian="italic" style:font-style-complex="italic"/>
    </style:style>
    <style:style style:name="T2525" style:parent-style-name="DefaultParagraphFont" style:family="text">
      <style:text-properties fo:font-style="italic" style:font-style-asian="italic" style:font-style-complex="italic"/>
    </style:style>
    <style:style style:name="T2526" style:parent-style-name="DefaultParagraphFont" style:family="text">
      <style:text-properties fo:font-style="italic" style:font-style-asian="italic" style:font-style-complex="italic"/>
    </style:style>
    <style:style style:name="T2527" style:parent-style-name="DefaultParagraphFont" style:family="text">
      <style:text-properties fo:font-style="italic" style:font-style-asian="italic" style:font-style-complex="italic"/>
    </style:style>
    <style:style style:name="T2528" style:parent-style-name="DefaultParagraphFont" style:family="text">
      <style:text-properties fo:font-style="italic" style:font-style-asian="italic" style:font-style-complex="italic"/>
    </style:style>
    <style:style style:name="T2529" style:parent-style-name="DefaultParagraphFont" style:family="text">
      <style:text-properties fo:font-style="italic" style:font-style-asian="italic" style:font-style-complex="italic"/>
    </style:style>
    <style:style style:name="T2530" style:parent-style-name="DefaultParagraphFont" style:family="text">
      <style:text-properties fo:font-style="italic" style:font-style-asian="italic" style:font-style-complex="italic"/>
    </style:style>
    <style:style style:name="T2531" style:parent-style-name="DefaultParagraphFont" style:family="text">
      <style:text-properties fo:font-style="italic" style:font-style-asian="italic" style:font-style-complex="italic"/>
    </style:style>
    <style:style style:name="T2532" style:parent-style-name="DefaultParagraphFont" style:family="text">
      <style:text-properties fo:font-style="italic" style:font-style-asian="italic" style:font-style-complex="italic"/>
    </style:style>
    <style:style style:name="T2533" style:parent-style-name="DefaultParagraphFont" style:family="text">
      <style:text-properties fo:font-style="italic" style:font-style-asian="italic" style:font-style-complex="italic"/>
    </style:style>
    <style:style style:name="T2534" style:parent-style-name="DefaultParagraphFont" style:family="text">
      <style:text-properties fo:font-style="italic" style:font-style-asian="italic" style:font-style-complex="italic"/>
    </style:style>
    <style:style style:name="T2535" style:parent-style-name="DefaultParagraphFont" style:family="text">
      <style:text-properties fo:font-style="italic" style:font-style-asian="italic" style:font-style-complex="italic"/>
    </style:style>
    <style:style style:name="T2536" style:parent-style-name="DefaultParagraphFont" style:family="text">
      <style:text-properties fo:font-style="italic" style:font-style-asian="italic" style:font-style-complex="italic"/>
    </style:style>
    <style:style style:name="T2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style="italic" style:font-style-asian="italic" fo:font-size="10pt" style:font-size-asian="10pt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fo:font-style="italic" style:font-style-asian="italic"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style="italic" style:font-style-asian="italic" fo:font-size="10pt" style:font-size-asian="10pt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tyle="italic" style:font-style-asian="italic" fo:font-size="10pt" style:font-size-asian="10pt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7" style:parent-style-name="DefaultParagraphFont" style:family="text">
      <style:text-properties fo:font-style="italic" style:font-style-asian="italic" style:font-style-complex="italic"/>
    </style:style>
    <style:style style:name="T2558" style:parent-style-name="DefaultParagraphFont" style:family="text">
      <style:text-properties fo:font-style="italic" style:font-style-asian="italic" style:font-style-complex="italic"/>
    </style:style>
    <style:style style:name="T2559" style:parent-style-name="DefaultParagraphFont" style:family="text">
      <style:text-properties fo:font-style="italic" style:font-style-asian="italic" style:font-style-complex="italic"/>
    </style:style>
    <style:style style:name="T2560" style:parent-style-name="DefaultParagraphFont" style:family="text">
      <style:text-properties fo:font-style="italic" style:font-style-asian="italic" style:font-style-complex="italic"/>
    </style:style>
    <style:style style:name="T2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font-style="italic" style:font-style-asian="italic" fo:font-size="10pt" style:font-size-asian="10pt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style="italic" style:font-style-asian="italic"/>
    </style:style>
    <style:style style:name="T2570" style:parent-style-name="DefaultParagraphFont" style:family="text">
      <style:text-properties fo:font-style="italic" style:font-style-asian="italic"/>
    </style:style>
    <style:style style:name="T2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fo:font-style="italic" style:font-style-asian="italic" fo:font-size="10pt" style:font-size-asian="10pt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tyle="italic" style:font-style-asian="italic"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fo:font-style="italic" style:font-style-asian="italic" fo:font-size="10pt" style:font-size-asian="10pt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tyle="italic" style:font-style-asian="italic" fo:font-size="10pt" style:font-size-asian="10pt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style="italic" style:font-style-asian="italic" fo:font-size="10pt" style:font-size-asian="10pt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style="italic" style:font-style-asian="italic"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font-style="italic" style:font-style-asian="italic" fo:font-size="10pt" style:font-size-asian="10pt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P2794" style:parent-style-name="Roman" style:family="paragraph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5" style:parent-style-name="DefaultParagraphFont" style:family="text">
      <style:text-properties fo:font-size="10pt" style:font-size-asian="10pt"/>
    </style:style>
    <style:style style:name="T2966" style:parent-style-name="DefaultParagraphFont" style:family="text">
      <style:text-properties fo:font-style="italic" style:font-style-asian="italic" fo:font-size="10pt" style:font-size-asian="10pt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fo:font-style="italic" style:font-style-asian="italic" fo:font-size="10pt" style:font-size-asian="10pt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fo:font-style="italic" style:font-style-asian="italic" style:font-style-complex="italic"/>
    </style:style>
    <style:style style:name="T2974" style:parent-style-name="DefaultParagraphFont" style:family="text">
      <style:text-properties fo:font-style="italic" style:font-style-asian="italic" style:font-style-complex="italic"/>
    </style:style>
    <style:style style:name="T2975" style:parent-style-name="DefaultParagraphFont" style:family="text">
      <style:text-properties fo:font-style="italic" style:font-style-asian="italic" style:font-style-complex="italic"/>
    </style:style>
    <style:style style:name="T2976" style:parent-style-name="DefaultParagraphFont" style:family="text">
      <style:text-properties fo:font-style="italic" style:font-style-asian="italic" style:font-style-complex="italic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color="#191919"/>
    </style:style>
    <style:style style:name="T2998" style:parent-style-name="DefaultParagraphFont" style:family="text">
      <style:text-properties fo:color="#191919"/>
    </style:style>
    <style:style style:name="T2999" style:parent-style-name="DefaultParagraphFont" style:family="text">
      <style:text-properties fo:color="#191919"/>
    </style:style>
    <style:style style:name="T3000" style:parent-style-name="DefaultParagraphFont" style:family="text">
      <style:text-properties fo:color="#191919"/>
    </style:style>
    <style:style style:name="T3001" style:parent-style-name="DefaultParagraphFont" style:family="text">
      <style:text-properties fo:color="#191919"/>
    </style:style>
    <style:style style:name="T3002" style:parent-style-name="DefaultParagraphFont" style:family="text">
      <style:text-properties fo:color="#191919"/>
    </style:style>
    <style:style style:name="T3003" style:parent-style-name="DefaultParagraphFont" style:family="text">
      <style:text-properties fo:color="#191919"/>
    </style:style>
    <style:style style:name="T3004" style:parent-style-name="DefaultParagraphFont" style:family="text">
      <style:text-properties fo:color="#191919"/>
    </style:style>
    <style:style style:name="T3005" style:parent-style-name="DefaultParagraphFont" style:family="text">
      <style:text-properties fo:color="#191919"/>
    </style:style>
    <style:style style:name="T3006" style:parent-style-name="DefaultParagraphFont" style:family="text">
      <style:text-properties fo:color="#191919"/>
    </style:style>
    <style:style style:name="T3007" style:parent-style-name="DefaultParagraphFont" style:family="text">
      <style:text-properties fo:color="#191919"/>
    </style:style>
    <style:style style:name="T3008" style:parent-style-name="DefaultParagraphFont" style:family="text">
      <style:text-properties fo:color="#191919"/>
    </style:style>
    <style:style style:name="T3009" style:parent-style-name="DefaultParagraphFont" style:family="text">
      <style:text-properties fo:color="#191919"/>
    </style:style>
    <style:style style:name="T3010" style:parent-style-name="DefaultParagraphFont" style:family="text">
      <style:text-properties fo:color="#191919"/>
    </style:style>
    <style:style style:name="T3011" style:parent-style-name="DefaultParagraphFont" style:family="text">
      <style:text-properties fo:color="#191919"/>
    </style:style>
    <style:style style:name="T3012" style:parent-style-name="DefaultParagraphFont" style:family="text">
      <style:text-properties fo:color="#191919"/>
    </style:style>
    <style:style style:name="T3013" style:parent-style-name="DefaultParagraphFont" style:family="text">
      <style:text-properties fo:color="#191919"/>
    </style:style>
    <style:style style:name="T3014" style:parent-style-name="DefaultParagraphFont" style:family="text">
      <style:text-properties fo:color="#191919"/>
    </style:style>
    <style:style style:name="T3015" style:parent-style-name="DefaultParagraphFont" style:family="text">
      <style:text-properties fo:color="#191919"/>
    </style:style>
    <style:style style:name="T3016" style:parent-style-name="DefaultParagraphFont" style:family="text">
      <style:text-properties fo:color="#191919"/>
    </style:style>
    <style:style style:name="T3017" style:parent-style-name="DefaultParagraphFont" style:family="text">
      <style:text-properties fo:color="#191919"/>
    </style:style>
    <style:style style:name="T3018" style:parent-style-name="DefaultParagraphFont" style:family="text">
      <style:text-properties fo:color="#191919"/>
    </style:style>
    <style:style style:name="T3019" style:parent-style-name="DefaultParagraphFont" style:family="text">
      <style:text-properties fo:color="#191919"/>
    </style:style>
    <style:style style:name="T3020" style:parent-style-name="DefaultParagraphFont" style:family="text">
      <style:text-properties fo:color="#191919"/>
    </style:style>
    <style:style style:name="T3021" style:parent-style-name="DefaultParagraphFont" style:family="text">
      <style:text-properties fo:color="#191919"/>
    </style:style>
    <style:style style:name="T3022" style:parent-style-name="DefaultParagraphFont" style:family="text">
      <style:text-properties fo:color="#191919"/>
    </style:style>
    <style:style style:name="T3023" style:parent-style-name="DefaultParagraphFont" style:family="text">
      <style:text-properties fo:color="#191919"/>
    </style:style>
    <style:style style:name="T3024" style:parent-style-name="DefaultParagraphFont" style:family="text">
      <style:text-properties fo:color="#191919"/>
    </style:style>
    <style:style style:name="T3025" style:parent-style-name="DefaultParagraphFont" style:family="text">
      <style:text-properties fo:color="#191919"/>
    </style:style>
    <style:style style:name="T3026" style:parent-style-name="DefaultParagraphFont" style:family="text">
      <style:text-properties fo:color="#191919"/>
    </style:style>
    <style:style style:name="T3027" style:parent-style-name="DefaultParagraphFont" style:family="text">
      <style:text-properties fo:color="#191919"/>
    </style:style>
    <style:style style:name="T3028" style:parent-style-name="DefaultParagraphFont" style:family="text">
      <style:text-properties fo:color="#191919"/>
    </style:style>
    <style:style style:name="T3029" style:parent-style-name="DefaultParagraphFont" style:family="text">
      <style:text-properties fo:color="#191919"/>
    </style:style>
    <style:style style:name="T3030" style:parent-style-name="DefaultParagraphFont" style:family="text">
      <style:text-properties fo:color="#191919"/>
    </style:style>
    <style:style style:name="T3031" style:parent-style-name="DefaultParagraphFont" style:family="text">
      <style:text-properties fo:color="#191919"/>
    </style:style>
    <style:style style:name="T3032" style:parent-style-name="DefaultParagraphFont" style:family="text">
      <style:text-properties fo:color="#191919"/>
    </style:style>
    <style:style style:name="T3033" style:parent-style-name="DefaultParagraphFont" style:family="text">
      <style:text-properties fo:color="#191919"/>
    </style:style>
    <style:style style:name="T3034" style:parent-style-name="DefaultParagraphFont" style:family="text">
      <style:text-properties fo:color="#191919"/>
    </style:style>
    <style:style style:name="T3035" style:parent-style-name="DefaultParagraphFont" style:family="text">
      <style:text-properties fo:color="#191919"/>
    </style:style>
    <style:style style:name="T3036" style:parent-style-name="DefaultParagraphFont" style:family="text">
      <style:text-properties fo:color="#191919"/>
    </style:style>
    <style:style style:name="T3037" style:parent-style-name="DefaultParagraphFont" style:family="text">
      <style:text-properties fo:color="#191919"/>
    </style:style>
    <style:style style:name="T3038" style:parent-style-name="DefaultParagraphFont" style:family="text">
      <style:text-properties fo:color="#191919"/>
    </style:style>
    <style:style style:name="T3039" style:parent-style-name="DefaultParagraphFont" style:family="text">
      <style:text-properties fo:color="#191919"/>
    </style:style>
    <style:style style:name="T3040" style:parent-style-name="DefaultParagraphFont" style:family="text">
      <style:text-properties fo:color="#191919"/>
    </style:style>
    <style:style style:name="T3041" style:parent-style-name="DefaultParagraphFont" style:family="text">
      <style:text-properties fo:color="#191919"/>
    </style:style>
    <style:style style:name="T3042" style:parent-style-name="DefaultParagraphFont" style:family="text">
      <style:text-properties fo:color="#191919"/>
    </style:style>
    <style:style style:name="T3043" style:parent-style-name="DefaultParagraphFont" style:family="text">
      <style:text-properties fo:color="#191919"/>
    </style:style>
    <style:style style:name="T3044" style:parent-style-name="DefaultParagraphFont" style:family="text">
      <style:text-properties fo:color="#191919"/>
    </style:style>
    <style:style style:name="T3045" style:parent-style-name="DefaultParagraphFont" style:family="text">
      <style:text-properties fo:color="#191919"/>
    </style:style>
    <style:style style:name="T3046" style:parent-style-name="DefaultParagraphFont" style:family="text">
      <style:text-properties fo:color="#191919"/>
    </style:style>
    <style:style style:name="T3047" style:parent-style-name="DefaultParagraphFont" style:family="text">
      <style:text-properties fo:color="#191919"/>
    </style:style>
    <style:style style:name="T3048" style:parent-style-name="DefaultParagraphFont" style:family="text">
      <style:text-properties fo:color="#191919"/>
    </style:style>
    <style:style style:name="T3049" style:parent-style-name="DefaultParagraphFont" style:family="text">
      <style:text-properties fo:color="#191919"/>
    </style:style>
    <style:style style:name="T3050" style:parent-style-name="DefaultParagraphFont" style:family="text">
      <style:text-properties fo:color="#191919"/>
    </style:style>
    <style:style style:name="T3051" style:parent-style-name="DefaultParagraphFont" style:family="text">
      <style:text-properties fo:color="#191919"/>
    </style:style>
    <style:style style:name="T3052" style:parent-style-name="DefaultParagraphFont" style:family="text">
      <style:text-properties fo:color="#191919"/>
    </style:style>
    <style:style style:name="T3053" style:parent-style-name="DefaultParagraphFont" style:family="text">
      <style:text-properties fo:color="#191919"/>
    </style:style>
    <style:style style:name="T3054" style:parent-style-name="DefaultParagraphFont" style:family="text">
      <style:text-properties fo:color="#191919"/>
    </style:style>
    <style:style style:name="T3055" style:parent-style-name="DefaultParagraphFont" style:family="text">
      <style:text-properties fo:color="#191919"/>
    </style:style>
    <style:style style:name="T3056" style:parent-style-name="DefaultParagraphFont" style:family="text">
      <style:text-properties fo:color="#191919"/>
    </style:style>
    <style:style style:name="T3057" style:parent-style-name="DefaultParagraphFont" style:family="text">
      <style:text-properties fo:color="#191919"/>
    </style:style>
    <style:style style:name="T3058" style:parent-style-name="DefaultParagraphFont" style:family="text">
      <style:text-properties fo:color="#191919"/>
    </style:style>
    <style:style style:name="T3059" style:parent-style-name="DefaultParagraphFont" style:family="text">
      <style:text-properties fo:color="#191919"/>
    </style:style>
    <style:style style:name="T3060" style:parent-style-name="DefaultParagraphFont" style:family="text">
      <style:text-properties fo:color="#191919"/>
    </style:style>
    <style:style style:name="T3061" style:parent-style-name="DefaultParagraphFont" style:family="text">
      <style:text-properties fo:color="#191919"/>
    </style:style>
    <style:style style:name="T3062" style:parent-style-name="DefaultParagraphFont" style:family="text">
      <style:text-properties fo:color="#191919"/>
    </style:style>
    <style:style style:name="T3063" style:parent-style-name="DefaultParagraphFont" style:family="text">
      <style:text-properties fo:color="#191919"/>
    </style:style>
    <style:style style:name="T3064" style:parent-style-name="DefaultParagraphFont" style:family="text">
      <style:text-properties fo:color="#191919"/>
    </style:style>
    <style:style style:name="T3065" style:parent-style-name="DefaultParagraphFont" style:family="text">
      <style:text-properties fo:color="#191919"/>
    </style:style>
    <style:style style:name="T3066" style:parent-style-name="DefaultParagraphFont" style:family="text">
      <style:text-properties fo:color="#191919"/>
    </style:style>
    <style:style style:name="T3067" style:parent-style-name="DefaultParagraphFont" style:family="text">
      <style:text-properties fo:color="#191919"/>
    </style:style>
    <style:style style:name="T3068" style:parent-style-name="DefaultParagraphFont" style:family="text">
      <style:text-properties fo:color="#191919"/>
    </style:style>
    <style:style style:name="T3069" style:parent-style-name="DefaultParagraphFont" style:family="text">
      <style:text-properties fo:color="#191919"/>
    </style:style>
    <style:style style:name="P3070" style:parent-style-name="Roman" style:family="paragraph">
      <style:text-properties fo:color="#191919"/>
    </style:style>
    <style:style style:name="T3071" style:parent-style-name="DefaultParagraphFont" style:family="text">
      <style:text-properties fo:color="#191919"/>
    </style:style>
    <style:style style:name="T3072" style:parent-style-name="DefaultParagraphFont" style:family="text">
      <style:text-properties fo:color="#191919"/>
    </style:style>
    <style:style style:name="T3073" style:parent-style-name="DefaultParagraphFont" style:family="text">
      <style:text-properties fo:color="#191919"/>
    </style:style>
    <style:style style:name="T3074" style:parent-style-name="DefaultParagraphFont" style:family="text">
      <style:text-properties fo:color="#191919"/>
    </style:style>
    <style:style style:name="T3075" style:parent-style-name="DefaultParagraphFont" style:family="text">
      <style:text-properties fo:color="#191919"/>
    </style:style>
    <style:style style:name="T3076" style:parent-style-name="DefaultParagraphFont" style:family="text">
      <style:text-properties fo:color="#191919"/>
    </style:style>
    <style:style style:name="T3077" style:parent-style-name="DefaultParagraphFont" style:family="text">
      <style:text-properties fo:color="#191919"/>
    </style:style>
    <style:style style:name="T3078" style:parent-style-name="DefaultParagraphFont" style:family="text">
      <style:text-properties fo:color="#191919"/>
    </style:style>
    <style:style style:name="T3079" style:parent-style-name="DefaultParagraphFont" style:family="text">
      <style:text-properties fo:color="#191919"/>
    </style:style>
    <style:style style:name="T3080" style:parent-style-name="DefaultParagraphFont" style:family="text">
      <style:text-properties fo:color="#191919"/>
    </style:style>
    <style:style style:name="T3081" style:parent-style-name="DefaultParagraphFont" style:family="text">
      <style:text-properties fo:color="#191919"/>
    </style:style>
    <style:style style:name="T3082" style:parent-style-name="DefaultParagraphFont" style:family="text">
      <style:text-properties fo:color="#191919"/>
    </style:style>
    <style:style style:name="T3083" style:parent-style-name="DefaultParagraphFont" style:family="text">
      <style:text-properties fo:color="#191919"/>
    </style:style>
    <style:style style:name="T3084" style:parent-style-name="DefaultParagraphFont" style:family="text">
      <style:text-properties fo:color="#191919"/>
    </style:style>
    <style:style style:name="T3085" style:parent-style-name="DefaultParagraphFont" style:family="text">
      <style:text-properties fo:color="#191919"/>
    </style:style>
    <style:style style:name="T3086" style:parent-style-name="DefaultParagraphFont" style:family="text">
      <style:text-properties fo:color="#191919"/>
    </style:style>
    <style:style style:name="T3087" style:parent-style-name="DefaultParagraphFont" style:family="text">
      <style:text-properties fo:color="#191919"/>
    </style:style>
    <style:style style:name="T3088" style:parent-style-name="DefaultParagraphFont" style:family="text">
      <style:text-properties fo:color="#191919"/>
    </style:style>
    <style:style style:name="T3089" style:parent-style-name="DefaultParagraphFont" style:family="text">
      <style:text-properties fo:color="#191919"/>
    </style:style>
    <style:style style:name="T3090" style:parent-style-name="DefaultParagraphFont" style:family="text">
      <style:text-properties fo:color="#191919"/>
    </style:style>
    <style:style style:name="T3091" style:parent-style-name="DefaultParagraphFont" style:family="text">
      <style:text-properties fo:color="#191919"/>
    </style:style>
    <style:style style:name="T3092" style:parent-style-name="DefaultParagraphFont" style:family="text">
      <style:text-properties fo:color="#191919"/>
    </style:style>
    <style:style style:name="T3093" style:parent-style-name="DefaultParagraphFont" style:family="text">
      <style:text-properties fo:color="#191919"/>
    </style:style>
    <style:style style:name="T3094" style:parent-style-name="DefaultParagraphFont" style:family="text">
      <style:text-properties fo:color="#191919"/>
    </style:style>
    <style:style style:name="T3095" style:parent-style-name="DefaultParagraphFont" style:family="text">
      <style:text-properties fo:color="#191919"/>
    </style:style>
    <style:style style:name="T3096" style:parent-style-name="DefaultParagraphFont" style:family="text">
      <style:text-properties fo:color="#191919"/>
    </style:style>
    <style:style style:name="T3097" style:parent-style-name="DefaultParagraphFont" style:family="text">
      <style:text-properties fo:color="#191919"/>
    </style:style>
    <style:style style:name="T3098" style:parent-style-name="DefaultParagraphFont" style:family="text">
      <style:text-properties fo:color="#191919"/>
    </style:style>
    <style:style style:name="T3099" style:parent-style-name="DefaultParagraphFont" style:family="text">
      <style:text-properties fo:color="#191919"/>
    </style:style>
    <style:style style:name="T3100" style:parent-style-name="DefaultParagraphFont" style:family="text">
      <style:text-properties fo:color="#191919"/>
    </style:style>
    <style:style style:name="T3101" style:parent-style-name="DefaultParagraphFont" style:family="text">
      <style:text-properties fo:color="#191919"/>
    </style:style>
    <style:style style:name="T3102" style:parent-style-name="DefaultParagraphFont" style:family="text">
      <style:text-properties fo:color="#191919"/>
    </style:style>
    <style:style style:name="T3103" style:parent-style-name="DefaultParagraphFont" style:family="text">
      <style:text-properties fo:color="#191919"/>
    </style:style>
    <style:style style:name="T3104" style:parent-style-name="DefaultParagraphFont" style:family="text">
      <style:text-properties fo:color="#191919"/>
    </style:style>
    <style:style style:name="T3105" style:parent-style-name="DefaultParagraphFont" style:family="text">
      <style:text-properties fo:color="#191919"/>
    </style:style>
    <style:style style:name="T3106" style:parent-style-name="DefaultParagraphFont" style:family="text">
      <style:text-properties fo:color="#191919"/>
    </style:style>
    <style:style style:name="T3107" style:parent-style-name="DefaultParagraphFont" style:family="text">
      <style:text-properties fo:color="#191919"/>
    </style:style>
    <style:style style:name="T3108" style:parent-style-name="DefaultParagraphFont" style:family="text">
      <style:text-properties fo:color="#191919"/>
    </style:style>
    <style:style style:name="T3109" style:parent-style-name="DefaultParagraphFont" style:family="text">
      <style:text-properties fo:color="#191919"/>
    </style:style>
    <style:style style:name="T3110" style:parent-style-name="DefaultParagraphFont" style:family="text">
      <style:text-properties fo:color="#191919"/>
    </style:style>
    <style:style style:name="T3111" style:parent-style-name="DefaultParagraphFont" style:family="text">
      <style:text-properties fo:color="#191919"/>
    </style:style>
    <style:style style:name="T3112" style:parent-style-name="DefaultParagraphFont" style:family="text">
      <style:text-properties fo:color="#191919"/>
    </style:style>
    <style:style style:name="T3113" style:parent-style-name="DefaultParagraphFont" style:family="text">
      <style:text-properties fo:color="#191919"/>
    </style:style>
    <style:style style:name="T3114" style:parent-style-name="DefaultParagraphFont" style:family="text">
      <style:text-properties fo:color="#191919"/>
    </style:style>
    <style:style style:name="T3115" style:parent-style-name="DefaultParagraphFont" style:family="text">
      <style:text-properties fo:color="#191919"/>
    </style:style>
    <style:style style:name="T3116" style:parent-style-name="DefaultParagraphFont" style:family="text">
      <style:text-properties fo:color="#191919"/>
    </style:style>
    <style:style style:name="T3117" style:parent-style-name="DefaultParagraphFont" style:family="text">
      <style:text-properties fo:color="#191919"/>
    </style:style>
    <style:style style:name="T3118" style:parent-style-name="DefaultParagraphFont" style:family="text">
      <style:text-properties fo:color="#191919"/>
    </style:style>
    <style:style style:name="T3119" style:parent-style-name="DefaultParagraphFont" style:family="text">
      <style:text-properties fo:color="#191919"/>
    </style:style>
    <style:style style:name="T3120" style:parent-style-name="DefaultParagraphFont" style:family="text">
      <style:text-properties fo:color="#191919"/>
    </style:style>
    <style:style style:name="T3121" style:parent-style-name="DefaultParagraphFont" style:family="text">
      <style:text-properties fo:color="#191919"/>
    </style:style>
    <style:style style:name="T3122" style:parent-style-name="DefaultParagraphFont" style:family="text">
      <style:text-properties fo:color="#191919"/>
    </style:style>
    <style:style style:name="T3123" style:parent-style-name="DefaultParagraphFont" style:family="text">
      <style:text-properties fo:color="#191919"/>
    </style:style>
    <style:style style:name="T3124" style:parent-style-name="DefaultParagraphFont" style:family="text">
      <style:text-properties fo:color="#191919"/>
    </style:style>
    <style:style style:name="T3125" style:parent-style-name="DefaultParagraphFont" style:family="text">
      <style:text-properties fo:color="#191919"/>
    </style:style>
    <style:style style:name="T3126" style:parent-style-name="DefaultParagraphFont" style:family="text">
      <style:text-properties fo:color="#191919"/>
    </style:style>
    <style:style style:name="T3127" style:parent-style-name="DefaultParagraphFont" style:family="text">
      <style:text-properties fo:color="#191919"/>
    </style:style>
    <style:style style:name="T3128" style:parent-style-name="DefaultParagraphFont" style:family="text">
      <style:text-properties fo:color="#191919"/>
    </style:style>
    <style:style style:name="T3129" style:parent-style-name="DefaultParagraphFont" style:family="text">
      <style:text-properties fo:color="#191919"/>
    </style:style>
    <style:style style:name="T3130" style:parent-style-name="DefaultParagraphFont" style:family="text">
      <style:text-properties fo:color="#191919"/>
    </style:style>
    <style:style style:name="T3131" style:parent-style-name="DefaultParagraphFont" style:family="text">
      <style:text-properties fo:color="#191919"/>
    </style:style>
    <style:style style:name="T3132" style:parent-style-name="DefaultParagraphFont" style:family="text">
      <style:text-properties fo:color="#191919"/>
    </style:style>
    <style:style style:name="T3133" style:parent-style-name="DefaultParagraphFont" style:family="text">
      <style:text-properties fo:color="#191919"/>
    </style:style>
    <style:style style:name="T3134" style:parent-style-name="DefaultParagraphFont" style:family="text">
      <style:text-properties fo:color="#191919"/>
    </style:style>
    <style:style style:name="T3135" style:parent-style-name="DefaultParagraphFont" style:family="text">
      <style:text-properties fo:color="#191919"/>
    </style:style>
    <style:style style:name="T3136" style:parent-style-name="DefaultParagraphFont" style:family="text">
      <style:text-properties fo:color="#191919"/>
    </style:style>
    <style:style style:name="T3137" style:parent-style-name="DefaultParagraphFont" style:family="text">
      <style:text-properties fo:color="#191919"/>
    </style:style>
    <style:style style:name="T3138" style:parent-style-name="DefaultParagraphFont" style:family="text">
      <style:text-properties fo:color="#191919"/>
    </style:style>
    <style:style style:name="T3139" style:parent-style-name="DefaultParagraphFont" style:family="text">
      <style:text-properties fo:color="#191919"/>
    </style:style>
    <style:style style:name="T3140" style:parent-style-name="DefaultParagraphFont" style:family="text">
      <style:text-properties fo:color="#191919"/>
    </style:style>
    <style:style style:name="T3141" style:parent-style-name="DefaultParagraphFont" style:family="text">
      <style:text-properties fo:color="#191919"/>
    </style:style>
    <style:style style:name="T3142" style:parent-style-name="DefaultParagraphFont" style:family="text">
      <style:text-properties fo:color="#191919"/>
    </style:style>
    <style:style style:name="T3143" style:parent-style-name="DefaultParagraphFont" style:family="text">
      <style:text-properties fo:color="#191919"/>
    </style:style>
    <style:style style:name="T3144" style:parent-style-name="DefaultParagraphFont" style:family="text">
      <style:text-properties fo:color="#191919"/>
    </style:style>
    <style:style style:name="T3145" style:parent-style-name="DefaultParagraphFont" style:family="text">
      <style:text-properties fo:color="#191919"/>
    </style:style>
    <style:style style:name="T3146" style:parent-style-name="DefaultParagraphFont" style:family="text">
      <style:text-properties fo:color="#191919"/>
    </style:style>
    <style:style style:name="T3147" style:parent-style-name="DefaultParagraphFont" style:family="text">
      <style:text-properties fo:color="#191919"/>
    </style:style>
    <style:style style:name="T3148" style:parent-style-name="DefaultParagraphFont" style:family="text">
      <style:text-properties fo:color="#191919"/>
    </style:style>
    <style:style style:name="T3149" style:parent-style-name="DefaultParagraphFont" style:family="text">
      <style:text-properties fo:color="#191919"/>
    </style:style>
    <style:style style:name="T3150" style:parent-style-name="DefaultParagraphFont" style:family="text">
      <style:text-properties fo:color="#191919"/>
    </style:style>
    <style:style style:name="T3151" style:parent-style-name="DefaultParagraphFont" style:family="text">
      <style:text-properties fo:color="#191919"/>
    </style:style>
    <style:style style:name="T3152" style:parent-style-name="DefaultParagraphFont" style:family="text">
      <style:text-properties fo:color="#191919"/>
    </style:style>
    <style:style style:name="T3153" style:parent-style-name="DefaultParagraphFont" style:family="text">
      <style:text-properties fo:color="#191919"/>
    </style:style>
    <style:style style:name="T3154" style:parent-style-name="DefaultParagraphFont" style:family="text">
      <style:text-properties fo:color="#191919"/>
    </style:style>
    <style:style style:name="T3155" style:parent-style-name="DefaultParagraphFont" style:family="text">
      <style:text-properties fo:color="#191919"/>
    </style:style>
    <style:style style:name="T3156" style:parent-style-name="DefaultParagraphFont" style:family="text">
      <style:text-properties fo:color="#191919"/>
    </style:style>
    <style:style style:name="T3157" style:parent-style-name="DefaultParagraphFont" style:family="text">
      <style:text-properties fo:color="#191919"/>
    </style:style>
    <style:style style:name="T3158" style:parent-style-name="DefaultParagraphFont" style:family="text">
      <style:text-properties fo:color="#191919"/>
    </style:style>
    <style:style style:name="T3159" style:parent-style-name="DefaultParagraphFont" style:family="text">
      <style:text-properties fo:color="#191919"/>
    </style:style>
    <style:style style:name="T3160" style:parent-style-name="DefaultParagraphFont" style:family="text">
      <style:text-properties fo:color="#191919"/>
    </style:style>
    <style:style style:name="T3161" style:parent-style-name="DefaultParagraphFont" style:family="text">
      <style:text-properties fo:color="#191919"/>
    </style:style>
    <style:style style:name="T3162" style:parent-style-name="DefaultParagraphFont" style:family="text">
      <style:text-properties fo:color="#191919"/>
    </style:style>
    <style:style style:name="T3163" style:parent-style-name="DefaultParagraphFont" style:family="text">
      <style:text-properties fo:color="#191919"/>
    </style:style>
    <style:style style:name="T3164" style:parent-style-name="DefaultParagraphFont" style:family="text">
      <style:text-properties fo:color="#191919"/>
    </style:style>
    <style:style style:name="T3165" style:parent-style-name="DefaultParagraphFont" style:family="text">
      <style:text-properties fo:color="#191919"/>
    </style:style>
    <style:style style:name="T3166" style:parent-style-name="DefaultParagraphFont" style:family="text">
      <style:text-properties fo:color="#191919"/>
    </style:style>
    <style:style style:name="T3167" style:parent-style-name="DefaultParagraphFont" style:family="text">
      <style:text-properties fo:color="#191919"/>
    </style:style>
    <style:style style:name="T3168" style:parent-style-name="DefaultParagraphFont" style:family="text">
      <style:text-properties fo:color="#191919"/>
    </style:style>
    <style:style style:name="T3169" style:parent-style-name="DefaultParagraphFont" style:family="text">
      <style:text-properties fo:color="#191919"/>
    </style:style>
    <style:style style:name="T3170" style:parent-style-name="DefaultParagraphFont" style:family="text">
      <style:text-properties fo:color="#191919"/>
    </style:style>
    <style:style style:name="T3171" style:parent-style-name="DefaultParagraphFont" style:family="text">
      <style:text-properties fo:color="#191919"/>
    </style:style>
    <style:style style:name="T3172" style:parent-style-name="DefaultParagraphFont" style:family="text">
      <style:text-properties fo:color="#191919"/>
    </style:style>
    <style:style style:name="T3173" style:parent-style-name="DefaultParagraphFont" style:family="text">
      <style:text-properties fo:color="#191919"/>
    </style:style>
    <style:style style:name="T3174" style:parent-style-name="DefaultParagraphFont" style:family="text">
      <style:text-properties fo:color="#191919"/>
    </style:style>
    <style:style style:name="T3175" style:parent-style-name="DefaultParagraphFont" style:family="text">
      <style:text-properties fo:color="#191919"/>
    </style:style>
    <style:style style:name="T3176" style:parent-style-name="DefaultParagraphFont" style:family="text">
      <style:text-properties fo:color="#191919"/>
    </style:style>
    <style:style style:name="T3177" style:parent-style-name="DefaultParagraphFont" style:family="text">
      <style:text-properties fo:color="#191919"/>
    </style:style>
    <style:style style:name="T3178" style:parent-style-name="DefaultParagraphFont" style:family="text">
      <style:text-properties fo:color="#191919"/>
    </style:style>
    <style:style style:name="T3179" style:parent-style-name="DefaultParagraphFont" style:family="text">
      <style:text-properties fo:color="#191919"/>
    </style:style>
    <style:style style:name="T3180" style:parent-style-name="DefaultParagraphFont" style:family="text">
      <style:text-properties fo:color="#191919"/>
    </style:style>
    <style:style style:name="T3181" style:parent-style-name="DefaultParagraphFont" style:family="text">
      <style:text-properties fo:color="#191919"/>
    </style:style>
    <style:style style:name="T3182" style:parent-style-name="DefaultParagraphFont" style:family="text">
      <style:text-properties fo:color="#191919"/>
    </style:style>
    <style:style style:name="T3183" style:parent-style-name="DefaultParagraphFont" style:family="text">
      <style:text-properties fo:color="#191919"/>
    </style:style>
    <style:style style:name="T3184" style:parent-style-name="DefaultParagraphFont" style:family="text">
      <style:text-properties fo:color="#191919"/>
    </style:style>
    <style:style style:name="T3185" style:parent-style-name="DefaultParagraphFont" style:family="text">
      <style:text-properties fo:color="#191919"/>
    </style:style>
    <style:style style:name="T3186" style:parent-style-name="DefaultParagraphFont" style:family="text">
      <style:text-properties fo:color="#191919"/>
    </style:style>
    <style:style style:name="T3187" style:parent-style-name="DefaultParagraphFont" style:family="text">
      <style:text-properties fo:color="#191919"/>
    </style:style>
    <style:style style:name="T3188" style:parent-style-name="DefaultParagraphFont" style:family="text">
      <style:text-properties fo:color="#191919"/>
    </style:style>
    <style:style style:name="T3189" style:parent-style-name="DefaultParagraphFont" style:family="text">
      <style:text-properties fo:color="#191919"/>
    </style:style>
    <style:style style:name="T3190" style:parent-style-name="DefaultParagraphFont" style:family="text">
      <style:text-properties fo:color="#191919"/>
    </style:style>
    <style:style style:name="T3191" style:parent-style-name="DefaultParagraphFont" style:family="text">
      <style:text-properties fo:color="#191919"/>
    </style:style>
    <style:style style:name="T3192" style:parent-style-name="DefaultParagraphFont" style:family="text">
      <style:text-properties fo:color="#191919"/>
    </style:style>
    <style:style style:name="T3193" style:parent-style-name="DefaultParagraphFont" style:family="text">
      <style:text-properties fo:color="#191919"/>
    </style:style>
    <style:style style:name="T3194" style:parent-style-name="DefaultParagraphFont" style:family="text">
      <style:text-properties fo:color="#191919"/>
    </style:style>
    <style:style style:name="T3195" style:parent-style-name="DefaultParagraphFont" style:family="text">
      <style:text-properties fo:color="#191919"/>
    </style:style>
    <style:style style:name="T3196" style:parent-style-name="DefaultParagraphFont" style:family="text">
      <style:text-properties fo:color="#191919"/>
    </style:style>
    <style:style style:name="T3197" style:parent-style-name="DefaultParagraphFont" style:family="text">
      <style:text-properties fo:color="#191919"/>
    </style:style>
    <style:style style:name="T3198" style:parent-style-name="DefaultParagraphFont" style:family="text">
      <style:text-properties fo:color="#191919"/>
    </style:style>
    <style:style style:name="T3199" style:parent-style-name="DefaultParagraphFont" style:family="text">
      <style:text-properties fo:color="#191919"/>
    </style:style>
    <style:style style:name="T3200" style:parent-style-name="DefaultParagraphFont" style:family="text">
      <style:text-properties fo:color="#191919"/>
    </style:style>
    <style:style style:name="T3201" style:parent-style-name="DefaultParagraphFont" style:family="text">
      <style:text-properties fo:color="#191919"/>
    </style:style>
    <style:style style:name="T3202" style:parent-style-name="DefaultParagraphFont" style:family="text">
      <style:text-properties fo:color="#191919"/>
    </style:style>
    <style:style style:name="T3203" style:parent-style-name="DefaultParagraphFont" style:family="text">
      <style:text-properties fo:color="#191919"/>
    </style:style>
    <style:style style:name="T3204" style:parent-style-name="DefaultParagraphFont" style:family="text">
      <style:text-properties fo:color="#191919"/>
    </style:style>
    <style:style style:name="T3205" style:parent-style-name="DefaultParagraphFont" style:family="text">
      <style:text-properties fo:color="#191919"/>
    </style:style>
    <style:style style:name="T3206" style:parent-style-name="DefaultParagraphFont" style:family="text">
      <style:text-properties fo:color="#191919"/>
    </style:style>
    <style:style style:name="T3207" style:parent-style-name="DefaultParagraphFont" style:family="text">
      <style:text-properties fo:color="#191919"/>
    </style:style>
    <style:style style:name="T3208" style:parent-style-name="DefaultParagraphFont" style:family="text">
      <style:text-properties fo:color="#191919"/>
    </style:style>
    <style:style style:name="T3209" style:parent-style-name="DefaultParagraphFont" style:family="text">
      <style:text-properties fo:color="#191919"/>
    </style:style>
    <style:style style:name="T3210" style:parent-style-name="DefaultParagraphFont" style:family="text">
      <style:text-properties fo:color="#191919"/>
    </style:style>
    <style:style style:name="T3211" style:parent-style-name="DefaultParagraphFont" style:family="text">
      <style:text-properties fo:color="#191919"/>
    </style:style>
    <style:style style:name="T3212" style:parent-style-name="DefaultParagraphFont" style:family="text">
      <style:text-properties fo:color="#191919"/>
    </style:style>
    <style:style style:name="T3213" style:parent-style-name="DefaultParagraphFont" style:family="text">
      <style:text-properties fo:color="#191919"/>
    </style:style>
    <style:style style:name="T3214" style:parent-style-name="DefaultParagraphFont" style:family="text">
      <style:text-properties fo:color="#191919"/>
    </style:style>
    <style:style style:name="T3215" style:parent-style-name="DefaultParagraphFont" style:family="text">
      <style:text-properties fo:color="#191919"/>
    </style:style>
    <style:style style:name="T3216" style:parent-style-name="DefaultParagraphFont" style:family="text">
      <style:text-properties fo:color="#191919"/>
    </style:style>
    <style:style style:name="T3217" style:parent-style-name="DefaultParagraphFont" style:family="text">
      <style:text-properties fo:color="#191919"/>
    </style:style>
    <style:style style:name="T3218" style:parent-style-name="DefaultParagraphFont" style:family="text">
      <style:text-properties fo:color="#191919"/>
    </style:style>
    <style:style style:name="T3219" style:parent-style-name="DefaultParagraphFont" style:family="text">
      <style:text-properties fo:color="#191919"/>
    </style:style>
    <style:style style:name="T3220" style:parent-style-name="DefaultParagraphFont" style:family="text">
      <style:text-properties fo:color="#191919"/>
    </style:style>
    <style:style style:name="T3221" style:parent-style-name="DefaultParagraphFont" style:family="text">
      <style:text-properties fo:color="#191919"/>
    </style:style>
    <style:style style:name="T3222" style:parent-style-name="DefaultParagraphFont" style:family="text">
      <style:text-properties fo:color="#191919"/>
    </style:style>
    <style:style style:name="T3223" style:parent-style-name="DefaultParagraphFont" style:family="text">
      <style:text-properties fo:color="#191919"/>
    </style:style>
    <style:style style:name="T3224" style:parent-style-name="DefaultParagraphFont" style:family="text">
      <style:text-properties fo:color="#191919"/>
    </style:style>
    <style:style style:name="T3225" style:parent-style-name="DefaultParagraphFont" style:family="text">
      <style:text-properties fo:color="#191919"/>
    </style:style>
    <style:style style:name="T3226" style:parent-style-name="DefaultParagraphFont" style:family="text">
      <style:text-properties fo:color="#191919"/>
    </style:style>
    <style:style style:name="T3227" style:parent-style-name="DefaultParagraphFont" style:family="text">
      <style:text-properties fo:color="#191919"/>
    </style:style>
    <style:style style:name="T3228" style:parent-style-name="DefaultParagraphFont" style:family="text">
      <style:text-properties fo:color="#191919"/>
    </style:style>
    <style:style style:name="T3229" style:parent-style-name="DefaultParagraphFont" style:family="text">
      <style:text-properties fo:color="#191919"/>
    </style:style>
    <style:style style:name="T3230" style:parent-style-name="DefaultParagraphFont" style:family="text">
      <style:text-properties fo:color="#191919"/>
    </style:style>
    <style:style style:name="T3231" style:parent-style-name="DefaultParagraphFont" style:family="text">
      <style:text-properties fo:color="#191919"/>
    </style:style>
    <style:style style:name="T3232" style:parent-style-name="DefaultParagraphFont" style:family="text">
      <style:text-properties fo:color="#191919"/>
    </style:style>
    <style:style style:name="T3233" style:parent-style-name="DefaultParagraphFont" style:family="text">
      <style:text-properties fo:color="#191919"/>
    </style:style>
    <style:style style:name="T3234" style:parent-style-name="DefaultParagraphFont" style:family="text">
      <style:text-properties fo:color="#191919"/>
    </style:style>
    <style:style style:name="T3235" style:parent-style-name="DefaultParagraphFont" style:family="text">
      <style:text-properties fo:color="#191919"/>
    </style:style>
    <style:style style:name="T3236" style:parent-style-name="DefaultParagraphFont" style:family="text">
      <style:text-properties fo:color="#191919"/>
    </style:style>
    <style:style style:name="T3237" style:parent-style-name="DefaultParagraphFont" style:family="text">
      <style:text-properties fo:color="#191919"/>
    </style:style>
    <style:style style:name="T3238" style:parent-style-name="DefaultParagraphFont" style:family="text">
      <style:text-properties fo:color="#191919"/>
    </style:style>
    <style:style style:name="T3239" style:parent-style-name="DefaultParagraphFont" style:family="text">
      <style:text-properties fo:color="#191919"/>
    </style:style>
    <style:style style:name="T3240" style:parent-style-name="DefaultParagraphFont" style:family="text">
      <style:text-properties fo:color="#191919"/>
    </style:style>
    <style:style style:name="T3241" style:parent-style-name="DefaultParagraphFont" style:family="text">
      <style:text-properties fo:color="#191919"/>
    </style:style>
    <style:style style:name="T3242" style:parent-style-name="DefaultParagraphFont" style:family="text">
      <style:text-properties fo:color="#191919"/>
    </style:style>
    <style:style style:name="T3243" style:parent-style-name="DefaultParagraphFont" style:family="text">
      <style:text-properties fo:color="#191919"/>
    </style:style>
    <style:style style:name="T3244" style:parent-style-name="DefaultParagraphFont" style:family="text">
      <style:text-properties fo:color="#191919"/>
    </style:style>
    <style:style style:name="T3245" style:parent-style-name="DefaultParagraphFont" style:family="text">
      <style:text-properties fo:color="#191919"/>
    </style:style>
    <style:style style:name="T3246" style:parent-style-name="DefaultParagraphFont" style:family="text">
      <style:text-properties fo:color="#191919"/>
    </style:style>
    <style:style style:name="T3247" style:parent-style-name="DefaultParagraphFont" style:family="text">
      <style:text-properties fo:color="#191919"/>
    </style:style>
    <style:style style:name="T3248" style:parent-style-name="DefaultParagraphFont" style:family="text">
      <style:text-properties fo:color="#191919"/>
    </style:style>
    <style:style style:name="T3249" style:parent-style-name="DefaultParagraphFont" style:family="text">
      <style:text-properties fo:color="#191919"/>
    </style:style>
    <style:style style:name="T3250" style:parent-style-name="DefaultParagraphFont" style:family="text">
      <style:text-properties fo:color="#191919"/>
    </style:style>
    <style:style style:name="T3251" style:parent-style-name="DefaultParagraphFont" style:family="text">
      <style:text-properties fo:color="#191919"/>
    </style:style>
    <style:style style:name="T3252" style:parent-style-name="DefaultParagraphFont" style:family="text">
      <style:text-properties fo:color="#191919"/>
    </style:style>
    <style:style style:name="T3253" style:parent-style-name="DefaultParagraphFont" style:family="text">
      <style:text-properties fo:color="#191919"/>
    </style:style>
    <style:style style:name="T3254" style:parent-style-name="DefaultParagraphFont" style:family="text">
      <style:text-properties fo:color="#191919"/>
    </style:style>
    <style:style style:name="T3255" style:parent-style-name="DefaultParagraphFont" style:family="text">
      <style:text-properties fo:color="#191919"/>
    </style:style>
    <style:style style:name="T3256" style:parent-style-name="DefaultParagraphFont" style:family="text">
      <style:text-properties fo:color="#191919"/>
    </style:style>
    <style:style style:name="T3257" style:parent-style-name="DefaultParagraphFont" style:family="text">
      <style:text-properties fo:color="#191919"/>
    </style:style>
    <style:style style:name="T3258" style:parent-style-name="DefaultParagraphFont" style:family="text">
      <style:text-properties fo:color="#191919"/>
    </style:style>
    <style:style style:name="T3259" style:parent-style-name="DefaultParagraphFont" style:family="text">
      <style:text-properties fo:color="#191919"/>
    </style:style>
    <style:style style:name="T3260" style:parent-style-name="DefaultParagraphFont" style:family="text">
      <style:text-properties fo:color="#191919"/>
    </style:style>
    <style:style style:name="T3261" style:parent-style-name="DefaultParagraphFont" style:family="text">
      <style:text-properties fo:color="#191919"/>
    </style:style>
    <style:style style:name="T3262" style:parent-style-name="DefaultParagraphFont" style:family="text">
      <style:text-properties fo:color="#191919"/>
    </style:style>
    <style:style style:name="T3263" style:parent-style-name="DefaultParagraphFont" style:family="text">
      <style:text-properties fo:color="#191919"/>
    </style:style>
    <style:style style:name="T3264" style:parent-style-name="DefaultParagraphFont" style:family="text">
      <style:text-properties fo:color="#191919"/>
    </style:style>
    <style:style style:name="T3265" style:parent-style-name="DefaultParagraphFont" style:family="text">
      <style:text-properties fo:color="#191919"/>
    </style:style>
    <style:style style:name="T3266" style:parent-style-name="DefaultParagraphFont" style:family="text">
      <style:text-properties fo:color="#191919"/>
    </style:style>
    <style:style style:name="T3267" style:parent-style-name="DefaultParagraphFont" style:family="text">
      <style:text-properties fo:color="#191919"/>
    </style:style>
    <style:style style:name="T3268" style:parent-style-name="DefaultParagraphFont" style:family="text">
      <style:text-properties fo:color="#191919"/>
    </style:style>
    <style:style style:name="T3269" style:parent-style-name="DefaultParagraphFont" style:family="text">
      <style:text-properties fo:color="#191919"/>
    </style:style>
    <style:style style:name="T3270" style:parent-style-name="DefaultParagraphFont" style:family="text">
      <style:text-properties fo:color="#191919"/>
    </style:style>
    <style:style style:name="T3271" style:parent-style-name="DefaultParagraphFont" style:family="text">
      <style:text-properties fo:color="#191919"/>
    </style:style>
    <style:style style:name="T3272" style:parent-style-name="DefaultParagraphFont" style:family="text">
      <style:text-properties fo:color="#191919"/>
    </style:style>
    <style:style style:name="T3273" style:parent-style-name="DefaultParagraphFont" style:family="text">
      <style:text-properties fo:color="#191919"/>
    </style:style>
    <style:style style:name="T3274" style:parent-style-name="DefaultParagraphFont" style:family="text">
      <style:text-properties fo:color="#191919"/>
    </style:style>
    <style:style style:name="T3275" style:parent-style-name="DefaultParagraphFont" style:family="text">
      <style:text-properties fo:color="#191919"/>
    </style:style>
    <style:style style:name="T3276" style:parent-style-name="DefaultParagraphFont" style:family="text">
      <style:text-properties fo:color="#191919"/>
    </style:style>
    <style:style style:name="T3277" style:parent-style-name="DefaultParagraphFont" style:family="text">
      <style:text-properties fo:color="#191919"/>
    </style:style>
    <style:style style:name="T3278" style:parent-style-name="DefaultParagraphFont" style:family="text">
      <style:text-properties fo:color="#191919"/>
    </style:style>
    <style:style style:name="T3279" style:parent-style-name="DefaultParagraphFont" style:family="text">
      <style:text-properties fo:color="#191919"/>
    </style:style>
    <style:style style:name="T3280" style:parent-style-name="DefaultParagraphFont" style:family="text">
      <style:text-properties fo:color="#191919"/>
    </style:style>
    <style:style style:name="T3281" style:parent-style-name="DefaultParagraphFont" style:family="text">
      <style:text-properties fo:color="#191919"/>
    </style:style>
    <style:style style:name="T3282" style:parent-style-name="DefaultParagraphFont" style:family="text">
      <style:text-properties fo:color="#191919"/>
    </style:style>
    <style:style style:name="T3283" style:parent-style-name="DefaultParagraphFont" style:family="text">
      <style:text-properties fo:color="#191919"/>
    </style:style>
    <style:style style:name="T3284" style:parent-style-name="DefaultParagraphFont" style:family="text">
      <style:text-properties fo:color="#191919"/>
    </style:style>
    <style:style style:name="T3285" style:parent-style-name="DefaultParagraphFont" style:family="text">
      <style:text-properties fo:color="#191919"/>
    </style:style>
    <style:style style:name="T3286" style:parent-style-name="DefaultParagraphFont" style:family="text">
      <style:text-properties fo:color="#191919"/>
    </style:style>
    <style:style style:name="T3287" style:parent-style-name="DefaultParagraphFont" style:family="text">
      <style:text-properties fo:color="#191919"/>
    </style:style>
    <style:style style:name="T3288" style:parent-style-name="DefaultParagraphFont" style:family="text">
      <style:text-properties fo:letter-spacing="0.0013in"/>
    </style:style>
    <style:style style:name="T3289" style:parent-style-name="DefaultParagraphFont" style:family="text">
      <style:text-properties fo:letter-spacing="0.0013in"/>
    </style:style>
    <style:style style:name="T3290" style:parent-style-name="DefaultParagraphFont" style:family="text">
      <style:text-properties fo:letter-spacing="0.0013in"/>
    </style:style>
    <style:style style:name="T3291" style:parent-style-name="DefaultParagraphFont" style:family="text">
      <style:text-properties fo:letter-spacing="0.0013in"/>
    </style:style>
    <style:style style:name="T3292" style:parent-style-name="DefaultParagraphFont" style:family="text">
      <style:text-properties fo:letter-spacing="0.0013in"/>
    </style:style>
    <style:style style:name="T3293" style:parent-style-name="DefaultParagraphFont" style:family="text">
      <style:text-properties fo:letter-spacing="0.0013in"/>
    </style:style>
    <style:style style:name="T3294" style:parent-style-name="DefaultParagraphFont" style:family="text">
      <style:text-properties fo:letter-spacing="0.0013in"/>
    </style:style>
    <style:style style:name="T3295" style:parent-style-name="DefaultParagraphFont" style:family="text">
      <style:text-properties fo:letter-spacing="0.0013in"/>
    </style:style>
    <style:style style:name="T3296" style:parent-style-name="DefaultParagraphFont" style:family="text">
      <style:text-properties fo:letter-spacing="0.0013in"/>
    </style:style>
    <style:style style:name="T3297" style:parent-style-name="DefaultParagraphFont" style:family="text">
      <style:text-properties fo:letter-spacing="0.0013in"/>
    </style:style>
    <style:style style:name="T3298" style:parent-style-name="DefaultParagraphFont" style:family="text">
      <style:text-properties fo:letter-spacing="0.0013in"/>
    </style:style>
    <style:style style:name="T3299" style:parent-style-name="DefaultParagraphFont" style:family="text">
      <style:text-properties fo:font-style="italic" style:font-style-asian="italic" style:font-style-complex="italic"/>
    </style:style>
    <style:style style:name="T3300" style:parent-style-name="DefaultParagraphFont" style:family="text">
      <style:text-properties fo:font-style="italic" style:font-style-asian="italic" style:font-style-complex="italic"/>
    </style:style>
    <style:style style:name="T3301" style:parent-style-name="DefaultParagraphFont" style:family="text">
      <style:text-properties fo:font-style="italic" style:font-style-asian="italic" style:font-style-complex="italic"/>
    </style:style>
    <style:style style:name="T3302" style:parent-style-name="DefaultParagraphFont" style:family="text">
      <style:text-properties fo:font-style="italic" style:font-style-asian="italic" style:font-style-complex="italic"/>
    </style:style>
    <style:style style:name="T3303" style:parent-style-name="DefaultParagraphFont" style:family="text">
      <style:text-properties fo:font-style="italic" style:font-style-asian="italic" style:font-style-complex="italic"/>
    </style:style>
    <style:style style:name="T3304" style:parent-style-name="DefaultParagraphFont" style:family="text">
      <style:text-properties fo:font-style="italic" style:font-style-asian="italic" style:font-style-complex="italic"/>
    </style:style>
    <style:style style:name="T3305" style:parent-style-name="DefaultParagraphFont" style:family="text">
      <style:text-properties fo:font-style="italic" style:font-style-asian="italic" style:font-style-complex="italic"/>
    </style:style>
    <style:style style:name="T3306" style:parent-style-name="DefaultParagraphFont" style:family="text">
      <style:text-properties fo:font-style="italic" style:font-style-asian="italic" style:font-style-complex="italic"/>
    </style:style>
    <style:style style:name="T3307" style:parent-style-name="DefaultParagraphFont" style:family="text">
      <style:text-properties fo:font-style="italic" style:font-style-asian="italic" style:font-style-complex="italic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fo:font-style="italic" style:font-style-asian="italic" fo:font-size="10pt" style:font-size-asian="10pt"/>
    </style:style>
    <style:style style:name="T3328" style:parent-style-name="DefaultParagraphFont" style:family="text">
      <style:text-properties fo:font-size="10pt" style:font-size-asian="10pt"/>
    </style:style>
    <style:style style:name="T3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1" style:parent-style-name="DefaultParagraphFont" style:family="text">
      <style:text-properties fo:font-size="10pt" style:font-size-asian="10pt"/>
    </style:style>
    <style:style style:name="T3332" style:parent-style-name="DefaultParagraphFont" style:family="text">
      <style:text-properties fo:font-style="italic" style:font-style-asian="italic" fo:font-size="10pt" style:font-size-asian="10pt"/>
    </style:style>
    <style:style style:name="T3333" style:parent-style-name="DefaultParagraphFont" style:family="text">
      <style:text-properties fo:font-size="10pt" style:font-size-asian="10pt"/>
    </style:style>
    <style:style style:name="T3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6" style:parent-style-name="DefaultParagraphFont" style:family="text">
      <style:text-properties fo:font-size="10pt" style:font-size-asian="10pt"/>
    </style:style>
    <style:style style:name="T3337" style:parent-style-name="DefaultParagraphFont" style:family="text">
      <style:text-properties fo:font-style="italic" style:font-style-asian="italic" fo:font-size="10pt" style:font-size-asian="10pt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fo:letter-spacing="0.0013in"/>
    </style:style>
    <style:style style:name="T3340" style:parent-style-name="DefaultParagraphFont" style:family="text">
      <style:text-properties fo:letter-spacing="0.0013in"/>
    </style:style>
    <style:style style:name="T3341" style:parent-style-name="DefaultParagraphFont" style:family="text">
      <style:text-properties fo:letter-spacing="0.0013in"/>
    </style:style>
    <style:style style:name="T3342" style:parent-style-name="DefaultParagraphFont" style:family="text">
      <style:text-properties fo:letter-spacing="0.0013in"/>
    </style:style>
    <style:style style:name="T3343" style:parent-style-name="DefaultParagraphFont" style:family="text">
      <style:text-properties fo:letter-spacing="0.0013in"/>
    </style:style>
    <style:style style:name="T3344" style:parent-style-name="DefaultParagraphFont" style:family="text">
      <style:text-properties fo:letter-spacing="0.0013in"/>
    </style:style>
    <style:style style:name="T3345" style:parent-style-name="DefaultParagraphFont" style:family="text">
      <style:text-properties fo:letter-spacing="0.0013in"/>
    </style:style>
    <style:style style:name="T3346" style:parent-style-name="DefaultParagraphFont" style:family="text">
      <style:text-properties fo:letter-spacing="0.0013in"/>
    </style:style>
    <style:style style:name="T3347" style:parent-style-name="DefaultParagraphFont" style:family="text">
      <style:text-properties fo:letter-spacing="0.0013in"/>
    </style:style>
    <style:style style:name="T3348" style:parent-style-name="DefaultParagraphFont" style:family="text">
      <style:text-properties fo:letter-spacing="0.0013in"/>
    </style:style>
    <style:style style:name="T3349" style:parent-style-name="DefaultParagraphFont" style:family="text">
      <style:text-properties fo:letter-spacing="0.0013in"/>
    </style:style>
    <style:style style:name="T3350" style:parent-style-name="DefaultParagraphFont" style:family="text">
      <style:text-properties fo:letter-spacing="0.0013in"/>
    </style:style>
    <style:style style:name="T3351" style:parent-style-name="DefaultParagraphFont" style:family="text">
      <style:text-properties fo:letter-spacing="0.0013in"/>
    </style:style>
    <style:style style:name="T3352" style:parent-style-name="DefaultParagraphFont" style:family="text">
      <style:text-properties fo:letter-spacing="0.0013in"/>
    </style:style>
    <style:style style:name="T3353" style:parent-style-name="DefaultParagraphFont" style:family="text">
      <style:text-properties fo:letter-spacing="0.0013in"/>
    </style:style>
    <style:style style:name="T3354" style:parent-style-name="DefaultParagraphFont" style:family="text">
      <style:text-properties fo:letter-spacing="0.0013in"/>
    </style:style>
    <style:style style:name="T3355" style:parent-style-name="DefaultParagraphFont" style:family="text">
      <style:text-properties fo:letter-spacing="0.0013in"/>
    </style:style>
    <style:style style:name="T3356" style:parent-style-name="DefaultParagraphFont" style:family="text">
      <style:text-properties fo:letter-spacing="0.0013in"/>
    </style:style>
    <style:style style:name="T3357" style:parent-style-name="DefaultParagraphFont" style:family="text">
      <style:text-properties fo:letter-spacing="0.0013in"/>
    </style:style>
    <style:style style:name="T3358" style:parent-style-name="DefaultParagraphFont" style:family="text">
      <style:text-properties fo:letter-spacing="0.0013in"/>
    </style:style>
    <style:style style:name="T3359" style:parent-style-name="DefaultParagraphFont" style:family="text">
      <style:text-properties fo:letter-spacing="0.0013in"/>
    </style:style>
    <style:style style:name="T3360" style:parent-style-name="DefaultParagraphFont" style:family="text">
      <style:text-properties fo:letter-spacing="0.0013in"/>
    </style:style>
    <style:style style:name="T3361" style:parent-style-name="DefaultParagraphFont" style:family="text">
      <style:text-properties fo:font-style="italic" style:font-style-asian="italic" style:font-style-complex="italic"/>
    </style:style>
    <style:style style:name="T3362" style:parent-style-name="DefaultParagraphFont" style:family="text">
      <style:text-properties fo:font-style="italic" style:font-style-asian="italic" style:font-style-complex="italic"/>
    </style:style>
    <style:style style:name="T3363" style:parent-style-name="DefaultParagraphFont" style:family="text">
      <style:text-properties fo:font-style="italic" style:font-style-asian="italic" style:font-style-complex="italic"/>
    </style:style>
    <style:style style:name="T3364" style:parent-style-name="DefaultParagraphFont" style:family="text">
      <style:text-properties fo:font-style="italic" style:font-style-asian="italic" style:font-style-complex="italic"/>
    </style:style>
    <style:style style:name="T3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7" style:parent-style-name="DefaultParagraphFont" style:family="text">
      <style:text-properties fo:font-size="10pt" style:font-size-asian="10pt"/>
    </style:style>
    <style:style style:name="T3368" style:parent-style-name="DefaultParagraphFont" style:family="text">
      <style:text-properties fo:font-style="italic" style:font-style-asian="italic" fo:font-size="10pt" style:font-size-asian="10pt"/>
    </style:style>
    <style:style style:name="T3369" style:parent-style-name="DefaultParagraphFont" style:family="text">
      <style:text-properties fo:font-size="10pt" style:font-size-asian="10pt"/>
    </style:style>
    <style:style style:name="T3370" style:parent-style-name="DefaultParagraphFont" style:family="text">
      <style:text-properties style:font-style-complex="italic"/>
    </style:style>
    <style:style style:name="T3371" style:parent-style-name="DefaultParagraphFont" style:family="text">
      <style:text-properties style:font-style-complex="italic"/>
    </style:style>
    <style:style style:name="T3372" style:parent-style-name="DefaultParagraphFont" style:family="text">
      <style:text-properties style:font-style-complex="italic"/>
    </style:style>
    <style:style style:name="T3373" style:parent-style-name="DefaultParagraphFont" style:family="text">
      <style:text-properties style:font-style-complex="italic"/>
    </style:style>
    <style:style style:name="T3374" style:parent-style-name="DefaultParagraphFont" style:family="text">
      <style:text-properties style:font-style-complex="italic"/>
    </style:style>
    <style:style style:name="P3375" style:parent-style-name="Roman" style:family="paragraph">
      <style:paragraph-properties fo:keep-with-next="always"/>
    </style:style>
    <style:style style:name="T3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8" style:parent-style-name="DefaultParagraphFont" style:family="text">
      <style:text-properties fo:font-size="10pt" style:font-size-asian="10pt"/>
    </style:style>
    <style:style style:name="T3379" style:parent-style-name="DefaultParagraphFont" style:family="text">
      <style:text-properties fo:font-style="italic" style:font-style-asian="italic" fo:font-size="10pt" style:font-size-asian="10pt"/>
    </style:style>
    <style:style style:name="T3380" style:parent-style-name="DefaultParagraphFont" style:family="text">
      <style:text-properties fo:font-size="10pt" style:font-size-asian="10pt"/>
    </style:style>
    <style:style style:name="T3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3" style:parent-style-name="DefaultParagraphFont" style:family="text">
      <style:text-properties fo:font-size="10pt" style:font-size-asian="10pt"/>
    </style:style>
    <style:style style:name="T3384" style:parent-style-name="DefaultParagraphFont" style:family="text">
      <style:text-properties fo:font-style="italic" style:font-style-asian="italic" fo:font-size="10pt" style:font-size-asian="10pt"/>
    </style:style>
    <style:style style:name="T3385" style:parent-style-name="DefaultParagraphFont" style:family="text">
      <style:text-properties fo:font-size="10pt" style:font-size-asian="10pt"/>
    </style:style>
    <style:style style:name="T3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7" style:parent-style-name="DefaultParagraphFont" style:family="text">
      <style:text-properties fo:font-style="italic" style:font-style-asian="italic"/>
    </style:style>
    <style:style style:name="T3388" style:parent-style-name="DefaultParagraphFont" style:family="text">
      <style:text-properties fo:font-style="italic" style:font-style-asian="italic"/>
    </style:style>
    <style:style style:name="T3389" style:parent-style-name="DefaultParagraphFont" style:family="text">
      <style:text-properties fo:font-style="italic" style:font-style-asian="italic"/>
    </style:style>
    <style:style style:name="T3390" style:parent-style-name="DefaultParagraphFont" style:family="text">
      <style:text-properties fo:font-style="italic" style:font-style-asian="italic"/>
    </style:style>
    <style:style style:name="T3391" style:parent-style-name="DefaultParagraphFont" style:family="text">
      <style:text-properties fo:font-style="italic" style:font-style-asian="italic"/>
    </style:style>
    <style:style style:name="T3392" style:parent-style-name="DefaultParagraphFont" style:family="text">
      <style:text-properties fo:font-style="italic" style:font-style-asian="italic"/>
    </style:style>
    <style:style style:name="T3393" style:parent-style-name="DefaultParagraphFont" style:family="text">
      <style:text-properties fo:font-style="italic" style:font-style-asian="italic"/>
    </style:style>
    <style:style style:name="T3394" style:parent-style-name="DefaultParagraphFont" style:family="text">
      <style:text-properties fo:font-style="italic" style:font-style-asian="italic"/>
    </style:style>
    <style:style style:name="T3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6" style:parent-style-name="DefaultParagraphFont" style:family="text">
      <style:text-properties fo:font-size="10pt" style:font-size-asian="10pt"/>
    </style:style>
    <style:style style:name="T3397" style:parent-style-name="DefaultParagraphFont" style:family="text">
      <style:text-properties fo:font-style="italic" style:font-style-asian="italic" fo:font-size="10pt" style:font-size-asian="10pt"/>
    </style:style>
    <style:style style:name="T3398" style:parent-style-name="DefaultParagraphFont" style:family="text">
      <style:text-properties fo:font-size="10pt" style:font-size-asian="10pt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fo:font-style="italic" style:font-style-asian="italic" fo:font-size="10pt" style:font-size-asian="10pt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0" style:parent-style-name="DefaultParagraphFont" style:family="text">
      <style:text-properties fo:font-size="10pt" style:font-size-asian="10pt"/>
    </style:style>
    <style:style style:name="T3431" style:parent-style-name="DefaultParagraphFont" style:family="text">
      <style:text-properties fo:font-style="italic" style:font-style-asian="italic" fo:font-size="10pt" style:font-size-asian="10pt"/>
    </style:style>
    <style:style style:name="T3432" style:parent-style-name="DefaultParagraphFont" style:family="text">
      <style:text-properties fo:font-size="10pt" style:font-size-asian="10pt"/>
    </style:style>
    <style:style style:name="T3433" style:parent-style-name="DefaultParagraphFont" style:family="text">
      <style:text-properties fo:font-style="italic" style:font-style-asian="italic" style:font-style-complex="italic"/>
    </style:style>
    <style:style style:name="T3434" style:parent-style-name="DefaultParagraphFont" style:family="text">
      <style:text-properties fo:font-style="italic" style:font-style-asian="italic" style:font-style-complex="italic"/>
    </style:style>
    <style:style style:name="T3435" style:parent-style-name="DefaultParagraphFont" style:family="text">
      <style:text-properties fo:font-style="italic" style:font-style-asian="italic" style:font-style-complex="italic"/>
    </style:style>
    <style:style style:name="T3436" style:parent-style-name="DefaultParagraphFont" style:family="text">
      <style:text-properties fo:font-style="italic" style:font-style-asian="italic" style:font-style-complex="italic"/>
    </style:style>
    <style:style style:name="T3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9" style:parent-style-name="DefaultParagraphFont" style:family="text">
      <style:text-properties fo:font-size="10pt" style:font-size-asian="10pt"/>
    </style:style>
    <style:style style:name="T3440" style:parent-style-name="DefaultParagraphFont" style:family="text">
      <style:text-properties fo:font-style="italic" style:font-style-asian="italic" fo:font-size="10pt" style:font-size-asian="10pt"/>
    </style:style>
    <style:style style:name="T3441" style:parent-style-name="DefaultParagraphFont" style:family="text">
      <style:text-properties fo:font-size="10pt" style:font-size-asian="10pt"/>
    </style:style>
    <style:style style:name="T3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fo:font-style="italic" style:font-style-asian="italic" fo:font-size="10pt" style:font-size-asian="10pt"/>
    </style:style>
    <style:style style:name="T3446" style:parent-style-name="DefaultParagraphFont" style:family="text">
      <style:text-properties fo:font-size="10pt" style:font-size-asian="10pt"/>
    </style:style>
    <style:style style:name="T3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9" style:parent-style-name="DefaultParagraphFont" style:family="text">
      <style:text-properties fo:font-size="10pt" style:font-size-asian="10pt"/>
    </style:style>
    <style:style style:name="T3450" style:parent-style-name="DefaultParagraphFont" style:family="text">
      <style:text-properties fo:font-style="italic" style:font-style-asian="italic" fo:font-size="10pt" style:font-size-asian="10pt"/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4" style:parent-style-name="DefaultParagraphFont" style:family="text">
      <style:text-properties fo:font-size="10pt" style:font-size-asian="10pt"/>
    </style:style>
    <style:style style:name="T3455" style:parent-style-name="DefaultParagraphFont" style:family="text">
      <style:text-properties fo:font-style="italic" style:font-style-asian="italic" fo:font-size="10pt" style:font-size-asian="10pt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fo:font-style="italic" style:font-style-asian="italic" fo:font-size="10pt" style:font-size-asian="10pt"/>
    </style:style>
    <style:style style:name="T3461" style:parent-style-name="DefaultParagraphFont" style:family="text">
      <style:text-properties fo:font-size="10pt" style:font-size-asian="10pt"/>
    </style:style>
    <style:style style:name="T3462" style:parent-style-name="DefaultParagraphFont" style:family="text">
      <style:text-properties fo:font-style="italic" style:font-style-asian="italic" style:font-style-complex="italic"/>
    </style:style>
    <style:style style:name="T3463" style:parent-style-name="DefaultParagraphFont" style:family="text">
      <style:text-properties fo:font-style="italic" style:font-style-asian="italic" style:font-style-complex="italic"/>
    </style:style>
    <style:style style:name="T3464" style:parent-style-name="DefaultParagraphFont" style:family="text">
      <style:text-properties fo:font-style="italic" style:font-style-asian="italic" style:font-style-complex="italic"/>
    </style:style>
    <style:style style:name="T3465" style:parent-style-name="DefaultParagraphFont" style:family="text">
      <style:text-properties fo:font-style="italic" style:font-style-asian="italic" style:font-style-complex="italic"/>
    </style:style>
    <style:style style:name="T3466" style:parent-style-name="DefaultParagraphFont" style:family="text">
      <style:text-properties fo:font-style="italic" style:font-style-asian="italic" style:font-style-complex="italic"/>
    </style:style>
    <style:style style:name="T3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9" style:parent-style-name="DefaultParagraphFont" style:family="text">
      <style:text-properties fo:font-size="10pt" style:font-size-asian="10pt"/>
    </style:style>
    <style:style style:name="T3470" style:parent-style-name="DefaultParagraphFont" style:family="text">
      <style:text-properties fo:font-style="italic" style:font-style-asian="italic" fo:font-size="10pt" style:font-size-asian="10pt"/>
    </style:style>
    <style:style style:name="T3471" style:parent-style-name="DefaultParagraphFont" style:family="text">
      <style:text-properties fo:font-size="10pt" style:font-size-asian="10pt"/>
    </style:style>
    <style:style style:name="P3472" style:parent-style-name="Roman" style:family="paragraph">
      <style:paragraph-properties fo:keep-with-next="always"/>
    </style:style>
    <style:style style:name="T3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fo:font-style="italic" style:font-style-asian="italic" fo:font-size="10pt" style:font-size-asian="10pt"/>
    </style:style>
    <style:style style:name="T3477" style:parent-style-name="DefaultParagraphFont" style:family="text">
      <style:text-properties fo:font-size="10pt" style:font-size-asian="10pt"/>
    </style:style>
    <style:style style:name="T3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fo:font-style="italic" style:font-style-asian="italic" fo:font-size="10pt" style:font-size-asian="10pt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fo:font-style="italic" style:font-style-asian="italic" fo:font-size="10pt" style:font-size-asian="10pt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fo:font-style="italic" style:font-style-asian="italic" style:font-style-complex="italic"/>
    </style:style>
    <style:style style:name="T3489" style:parent-style-name="DefaultParagraphFont" style:family="text">
      <style:text-properties fo:font-style="italic" style:font-style-asian="italic" style:font-style-complex="italic"/>
    </style:style>
    <style:style style:name="T3490" style:parent-style-name="DefaultParagraphFont" style:family="text">
      <style:text-properties fo:font-style="italic" style:font-style-asian="italic" style:font-style-complex="italic"/>
    </style:style>
    <style:style style:name="T3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3" style:parent-style-name="DefaultParagraphFont" style:family="text">
      <style:text-properties fo:font-size="10pt" style:font-size-asian="10pt"/>
    </style:style>
    <style:style style:name="T3494" style:parent-style-name="DefaultParagraphFont" style:family="text">
      <style:text-properties fo:font-style="italic" style:font-style-asian="italic" fo:font-size="10pt" style:font-size-asian="10pt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8" style:parent-style-name="DefaultParagraphFont" style:family="text">
      <style:text-properties fo:font-size="10pt" style:font-size-asian="10pt"/>
    </style:style>
    <style:style style:name="T3499" style:parent-style-name="DefaultParagraphFont" style:family="text">
      <style:text-properties fo:font-style="italic" style:font-style-asian="italic" fo:font-size="10pt" style:font-size-asian="10pt"/>
    </style:style>
    <style:style style:name="T3500" style:parent-style-name="DefaultParagraphFont" style:family="text">
      <style:text-properties fo:font-size="10pt" style:font-size-asian="10pt"/>
    </style:style>
    <style:style style:name="T3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2" style:parent-style-name="DefaultParagraphFont" style:family="text">
      <style:text-properties fo:font-style="italic" style:font-style-asian="italic" style:font-style-complex="italic"/>
    </style:style>
    <style:style style:name="T3503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II<text:s/>(PAVASARIO)<text:s/>SESIJOS</text:p>
      <text:p text:style-name="Title"><text:span text:style-name="T29">RYTINIO<text:s/></text:span><text:span text:style-name="T30">posėdžio</text:span><text:span text:style-name="T31"><text:s/>NR. </text:span><text:span text:style-name="T32">53</text:span></text:p>
      <text:p text:style-name="P33">STENOGRAMA</text:p>
      <text:p text:style-name="P34"/>
      <text:p text:style-name="P35">2017 m.<text:s/>balandžio<text:s/>27 d.</text:p>
      <text:p text:style-name="P36"/>
      <text:p text:style-name="Pirmininkai">Pirmininkauja Lietuvos Respublikos Seimo Pirmininkas<text:s/><text:span text:style-name="T37">V. PRANCKIETIS</text:span><text:line-break/>ir Seimo Pirmininko pirmoji pavaduotoja<text:s/><text:span text:style-name="T38">R. BAŠKIENĖ</text:span></text:p>
      <text:p text:style-name="P39"/>
      <text:p text:style-name="P40"/>
      <text:section text:name="Sect1" text:style-name="S1">
        <text:soft-page-break/>
        <text:p text:style-name="Roman"><text:span text:style-name="T41">PIRMININKAS</text:span><text:s/><text:span text:style-name="T42">(</text:span><text:span text:style-name="T43">V. PRANCKIETIS</text:span><text:span text:style-name="T44">)</text:span><text:span text:style-name="T45">.</text:span><text:s/>(<text:span text:style-name="T46">Šur</text:span><text:span text:style-name="T47">­mu</text:span><text:span text:style-name="T48">­lys sa</text:span><text:span text:style-name="T49">­lė</text:span><text:span text:style-name="T50">­je</text:span>) Ger­bia­mie­ji ko­le­gos, pra­dė­ki­me dir­b­ti Lie­tu­vai. Lie­tu­vos Res­pub­li­kos Sei­mo 2017 m. ba­lan­džio 27 d. po­sė­dis pra­si­de­da.<text:s/>(<text:span text:style-name="T51">Gon</text:span><text:span text:style-name="T52">­gas</text:span>)<text:s/></text:p>
        <text:p text:style-name="Roman">Kvie­čiu re­gist­ruo­tis.<text:s/></text:p>
        <text:p text:style-name="Roman">Už­si­re­gist­ra­vo 81 Sei­mo na­rys.<text:s/></text:p>
        <text:p text:style-name="Roman">G. Va­si­liaus­kas.<text:s/></text:p>
        <text:p text:style-name="Roman"><text:span text:style-name="T53">G. VASILIAUSKAS</text:span><text:s/><text:span text:style-name="T54">(</text:span><text:span text:style-name="T55">LVŽSF</text:span><text:span text:style-name="T56"><text:note text:note-class="footnote" text:id="_ftn0"><text:note-citation text:label=""></text:note-citation><text:note-body><text:p text:style-name="Roman"><text:span text:style-name="T57"><text:s/></text:span><text:span text:style-name="T58">Santrumpų reikšmės:<text:s/></text:span><text:span text:style-name="T59">LLRA-KŠSF</text:span><text:span text:style-name="T60"><text:s/>– Lietuvos lenkų rinkimų akcijos-Krikščioniškų šeimų sąjungos frakcija;</text:span><text:span text:style-name="T61"><text:s/></text:span><text:span text:style-name="T62">LSDPF</text:span><text:span text:style-name="T63"><text:s/>– Lietuvos social</text:span><text:span text:style-name="T64">­demokratų partijos frakcija;<text:s/></text:span><text:span text:style-name="T65">LSF</text:span><text:span text:style-name="T66"><text:s/>– Liberalų sąjūdžio frakcija;</text:span><text:span text:style-name="T67"><text:s/></text:span><text:span text:style-name="T68">LVŽS</text:span><text:span text:style-name="T69">F</text:span><text:span text:style-name="T70"><text:s/>–<text:s/></text:span><text:span text:style-name="T71">Lietuvos valstiečių ir žaliųjų sąjungos</text:span><text:span text:style-name="T72"><text:s/>frakcija;<text:s/></text:span><text:span text:style-name="T73">MSNG</text:span><text:span text:style-name="T74"><text:s/>– Mišri Seimo narių grupė;<text:s/></text:span><text:span text:style-name="T75">TS</text:span><text:span text:style-name="T76">‑LKDF</text:span><text:span text:style-name="T77"><text:s/>– Tėvynės sąjungos-Lietuvos krikščionių<text:s/></text:span><text:span text:style-name="T78">demokratų frakcija;<text:s/></text:span><text:span text:style-name="T79">TTF</text:span><text:span text:style-name="T80"><text:s/>– frakcija „Tvarka ir teisingumas“.</text:span></text:p></text:note-body></text:note></text:span><text:span text:style-name="T81">)</text:span>. Ne­vei­kia kor­te­lė, no­rė­jau už­si­re­gist­ruo­ti. (<text:span text:style-name="T82">Šur</text:span><text:span text:style-name="T83">­mu</text:span><text:span text:style-name="T84">­lys sa</text:span><text:span text:style-name="T85">­lė</text:span><text:span text:style-name="T86">­je</text:span>)<text:s/></text:p>
        <text:p text:style-name="Roman"/>
        <text:p text:style-name="Laikas">10.05 val.</text:p>
        <text:p text:style-name="Roman12">Se­niū­nų su­ei­gos pa­tiks­lin­tos 2017 m. ba­lan­džio 27 d. (ket­vir­ta­die­nio) po­sė­džių darbo­tvarkės tiks­li­ni­mas</text:p>
        <text:p text:style-name="Roman"/>
        <text:p text:style-name="Roman"><text:span text:style-name="T87">PIRMININKAS.</text:span><text:s/>Pra­šau kreip­tis į Sek­re­to­ria­tą. (<text:span text:style-name="T88">Šur</text:span><text:span text:style-name="T89">­mu</text:span><text:span text:style-name="T90">­lys sa</text:span><text:span text:style-name="T91">­lė</text:span><text:span text:style-name="T92">­je</text:span>) Pra­šau dė­me­sio, tu­ri­me<text:s/><text:span text:style-name="T93">pa</text:span><text:span text:style-name="T94">­tvir</text:span><text:span text:style-name="T95">­tin</text:span><text:span text:style-name="T96">­ti dar</text:span><text:span text:style-name="T97">­bo</text:span><text:span text:style-name="T98">­tvarkę. Kas tu</text:span><text:span text:style-name="T99">­ri</text:span><text:span text:style-name="T100">­te ko</text:span><text:span text:style-name="T101">­kių pa</text:span><text:span text:style-name="T102">­sta</text:span><text:span text:style-name="T103">­bų dėl esa</text:span><text:span text:style-name="T104">­mos dar</text:span><text:span text:style-name="T105">­bo</text:span><text:span text:style-name="T106">­tvarkės? V. Po</text:span><text:span text:style-name="T107">­de</text:span><text:span text:style-name="T108">­rys. Pra</text:span><text:span text:style-name="T109">­šom.<text:s/></text:span></text:p>
        <text:p text:style-name="Roman"><text:span text:style-name="T110">V. PODERYS</text:span><text:s/><text:span text:style-name="T111">(</text:span><text:span text:style-name="T112">LVŽSF</text:span><text:span text:style-name="T113">)</text:span>. Dė­ko­ju, Pir­mi­nin­ke. Pra­šau per­trau­kos dėl 1-6 klau­si­mo iki ant­ra­die­nio. Frak­ci­jos var­du.<text:s/></text:p>
        <text:p text:style-name="Roman"><text:span text:style-name="T114">PIRMININKAS.</text:span><text:s/>Per­trau­kos rei­kė­tų pra­šy­ti klau­si­mo svars­ty­mo pra­džio­je, ne dar­bo­tvarkės… (<text:span text:style-name="T115">Šur</text:span><text:span text:style-name="T116">­mu</text:span><text:span text:style-name="T117">­lys sa</text:span><text:span text:style-name="T118">­lė</text:span><text:span text:style-name="T119">­je</text:span>) Jei­gu no­rė­tu­mė­te siū­ly­ti iš­brauk­ti, tai da­bar yra lai­kas.<text:s/></text:p>
        <text:p text:style-name="Roman"><text:span text:style-name="T120">V. PODERYS</text:span><text:s/><text:span text:style-name="T121">(</text:span><text:span text:style-name="T122">LVŽSF</text:span><text:span text:style-name="T123">)</text:span>. Siū­lo­me iš­brauk­ti, frak­ci­jos var­du.<text:s/></text:p>
        <text:p text:style-name="Roman"><text:span text:style-name="T124">PIRMININKAS.</text:span><text:s/>Siū­lo­te iš­brauk­ti?<text:s/></text:p>
        <text:p text:style-name="Roman"><text:span text:style-name="T125">V. PODERYS</text:span><text:s/><text:span text:style-name="T126">(</text:span><text:span text:style-name="T127">LVŽSF</text:span><text:span text:style-name="T128">)</text:span>. Taip.<text:s/></text:p>
        <text:p text:style-name="Roman"><text:span text:style-name="T129">PIRMININKAS.</text:span><text:s/>Ar ga­li­me ben­dru su­ta­ri­mu? Ačiū. Pra­šom. V. Sin­ke­vi­čius.<text:s/></text:p>
        <text:p text:style-name="Roman"><text:span text:style-name="T130">V. SINKEVIČIUS</text:span><text:s/><text:span text:style-name="T131">(</text:span><text:span text:style-name="T132">LVŽSF</text:span><text:span text:style-name="T133">)</text:span>. La­bas ry­tas, ko­le­gos. Aš pra­šau iš­brauk­ti iš dar­bo­tvarkės 1-3a klau­si­mą, Ar­chi­tek­tū­ros įsta­ty­mo pro­jek­tą. Iš­brauk­ti.<text:s/></text:p>
        <text:p text:style-name="Roman"><text:span text:style-name="T134">PIRMININKAS.</text:span><text:s/>O dėl ly­din­čių kaip?<text:s/></text:p>
        <text:p text:style-name="Roman"><text:span text:style-name="T135">V. SINKEVIČIUS</text:span><text:s/><text:span text:style-name="T136">(</text:span><text:span text:style-name="T137">LVŽSF</text:span><text:span text:style-name="T138">)</text:span>. Ir ly­din­čiuo­sius taip pat.<text:s/></text:p>
        <text:p text:style-name="Roman"><text:span text:style-name="T139">PIRMININKAS.</text:span><text:s/>Ir ly­din­čiuo­sius.<text:s/></text:p>
        <text:p text:style-name="Roman"><text:span text:style-name="T140">V. SINKEVIČIUS</text:span><text:s/><text:span text:style-name="T141">(</text:span><text:span text:style-name="T142">LVŽSF</text:span><text:span text:style-name="T143">)</text:span>. Ar­gu­men­tai?..</text:p>
        <text:p text:style-name="Roman"><text:span text:style-name="T144">PIRMININKAS.</text:span><text:s/>Pra­šom ar­gu­men­tą.<text:s/></text:p>
        <text:p text:style-name="Roman"><text:span text:style-name="T145">V. SINKEVIČIUS</text:span><text:s/><text:span text:style-name="T146">(</text:span><text:span text:style-name="T147">LVŽSF</text:span><text:span text:style-name="T148">)</text:span>. Įsta­ty­mas nė­ra pa­kan­ka­mai ge­rai pa­reng­tas, yra tei­kia­mas dar pra­ėjusios Vy­riau­sy­bės, to­dėl no­rė­tu­me dar su­si­pa­žin­ti.<text:s/></text:p>
        <text:soft-page-break/>
        <text:p text:style-name="P149"><text:span text:style-name="T150">PIRMININKAS.</text:span><text:s/>Frak­ci­jos var­du pra­šo­te?<text:s/></text:p>
        <text:p text:style-name="P151"><text:span text:style-name="T152">V. SINKEVIČIUS</text:span><text:s/><text:span text:style-name="T153">(</text:span><text:span text:style-name="T154">LVŽSF</text:span><text:span text:style-name="T155">)</text:span>. Taip, frak­ci­jos var­du.<text:s/></text:p>
        <text:p text:style-name="P156"><text:span text:style-name="T157">PIRMININKAS.</text:span><text:s/>Ačiū. Ar ga­li­me pri­tar­ti? Ne­ga­li­me. Bal­suo­ja­me. (<text:span text:style-name="T158">Šur</text:span><text:span text:style-name="T159">­mu</text:span><text:span text:style-name="T160">­lys sa</text:span><text:span text:style-name="T161">­lė</text:span><text:span text:style-name="T162">­je</text:span>) J. Ra­z­ma pra­šo vi­sus iš­brauk­ti. Bal­suo­ja­me už tai, kad iš­brauk­tu­me 1-3 klau­si­mą.<text:s/></text:p>
        <text:p text:style-name="Roman">Bal­sa­vo 90 Sei­mo na­rių: už – 57, prieš – 16, su­si­lai­kė 17. 1-3 klau­si­mas iš­brauk­tas iš dar­bo­tvarkės. J. Raz­ma.<text:s/></text:p>
        <text:p text:style-name="Roman"><text:span text:style-name="T163">J. RAZMA</text:span><text:s/><text:span text:style-name="T164">(</text:span><text:span text:style-name="T165">TS-LKDF</text:span><text:span text:style-name="T166">)</text:span>. Aš taip pat siū­ly­siu frak­ci­jos var­du ke­le­tą pro­jek­tų iš­brauk­ti iš dar­bo­tvarkės. Ne dėl to, kad siū­ly­čiau ma­žiau dirb­ti, bet to­dėl, kad tie įra­šy­mai yra abe­jo­ti­ni. Pir­miau­sia Vy­riau­sio­sios rin­ki­mų ko­mi­si­jos įsta­ty­mo pa­tai­sų pro­jek­tas Nr. XIIIP-488. Čia dar dau­gy­bė pa­tai­sų ir, man at­ro­do, čia blaš­ko­mės su de­po­li­ti­za­vi­mais, rei­kė­tų la­biau su­tar­ti, kaip tai su­pran­ta­me. To­liau. Ma­nau, kad čia mū­sų frak­ci­jos, kaip opo­zi­ci­nės frak­ci­jos, vi­di­nis rei­ka­las, no­rint dau­giau pa­dis­ku­tuo­ti su ko­le­go­mis, yra siū­lo­ma iš­brauk­ti 2-3 klau­si­mą, įra­šy­tą dar­bo­tvarkėje, – Sa­vi­val­dy­bių ta­ry­bų rin­ki­mų įsta­ty­mo pro­jek­tą Nr. XIIP-3812. Čia iš opo­zi­ci­nės dar­bo­tvarkės.<text:s/></text:p>
        <text:p text:style-name="Roman">Dar vie­nas siū­ly­mas, ku­rį aš mi­nė­jau ir Se­niū­nų su­ei­go­je. Ne­la­bai su­pran­ta­ma, kai as­me­niš­kai pats su­in­te­re­suo­tas Sei­mo na­rys tei­kia pro­jek­tus, šiuo at­ve­ju aš tu­riu gal­vo­je ko­le­gos K. Pū­ko pa­siū­ly­tą ap­kal­tos ko­mi­si­jos dar­bo pra­tę­si­mą, įra­šy­tą į re­zer­vą. Siū­lo­me šį klau­si­mą iš­brauk­ti frak­ci­jos var­du.<text:s/></text:p>
        <text:p text:style-name="Roman"><text:span text:style-name="T167">PIRMININKAS.</text:span><text:s/>Tei­kia­te tuos siū­ly­mus frak­ci­jos var­du? Ačiū. Pa­sa­kė­te ir tre­čią.<text:s/></text:p>
        <text:p text:style-name="Roman">Ger­bia­mie­ji ko­le­gos, dėl 1-9a ir 1-9b. Ar ga­li­me ben­dru su­ta­ri­mu, ar rei­kia bal­suo­ti? Bal­suo­ja­me. Kas už Sei­mo na­rio J. Raz­mos pa­siū­ly­mą, kad iš­brauk­tu­me, bal­suo­ja… (<text:span text:style-name="T168">Bal</text:span><text:span text:style-name="T169">­sai sa</text:span><text:span text:style-name="T170">­lė</text:span><text:span text:style-name="T171">­je</text:span>) Vy­riau­sio­sios rin­ki­mų ko­mi­si­jos. Nr. XIIIP-488 – Vy­riau­sio­sios rin­ki­mų ko­mi­si­jos įsta­ty­mo (nu­me­ris toks) straips­nių pa­kei­ti­mo įsta­ty­mo pro­jek­tas ir Nr. XIIIP-552… O, vals­ty­bės tar­ny­ba, ne, tai tik 1-9a. Ly­di­ma­sis. Ir ly­di­ma­sis kar­tu. Kas už šį pa­siū­ly­mą, bal­suo­ja­te už, kas prieš šį pa­siū­ly­mą, bal­suo­ja­te prieš ir su­si­lai­ky­ti ga­li­te abiem at­ve­jais. Aš ne­spė­jau.</text:p>
        <text:p text:style-name="Roman">Už – 51, prieš – 35, su­si­lai­kė 5. Va­di­na­si, klau­si­mas iš­brauk­tas iš dar­bo­tvarkės.<text:s/></text:p>
        <text:p text:style-name="Roman"><text:span text:style-name="T172">Bal</text:span><text:span text:style-name="T173">­suo</text:span><text:span text:style-name="T174">­ja</text:span><text:span text:style-name="T175">­me dar kar</text:span><text:span text:style-name="T176">­tą, nes tik</text:span><text:span text:style-name="T177">­rai yra nesu</text:span><text:span text:style-name="T178">­si</text:span><text:span text:style-name="T179">­pra</text:span><text:span text:style-name="T180">­ti</text:span><text:span text:style-name="T181">­mų. (</text:span><text:span text:style-name="T182">Bal</text:span><text:span text:style-name="T183">­sai sa</text:span><text:span text:style-name="T184">­lė</text:span><text:span text:style-name="T185">­je</text:span><text:span text:style-name="T186">) Skel</text:span><text:span text:style-name="T187">­biu bal</text:span><text:span text:style-name="T188">­sa</text:span><text:span text:style-name="T189">­vi</text:span><text:span text:style-name="T190">­mą dėl 1-9a ir 1-9b klau</text:span><text:span text:style-name="T191">­si</text:span><text:span text:style-name="T192">­mų iš</text:span><text:span text:style-name="T193">­brau</text:span><text:span text:style-name="T194">­ki</text:span><text:span text:style-name="T195">­mo iš dar</text:span><text:span text:style-name="T196">­bo</text:span><text:span text:style-name="T197">­tvarkės. Ne</text:span><text:span text:style-name="T198">­ži</text:span><text:span text:style-name="T199">­nau, ko</text:span><text:span text:style-name="T200">­dėl bu</text:span><text:span text:style-name="T201">­vo pa</text:span><text:span text:style-name="T202">­leis</text:span><text:span text:style-name="T203">­tas bal</text:span><text:span text:style-name="T204">­sa</text:span><text:span text:style-name="T205">­vi</text:span><text:span text:style-name="T206">­mas prieš…<text:s/></text:span></text:p>
        <text:p text:style-name="Roman">Bu­vo tei­sin­gas ir pir­ma­sis bal­sa­vi­mas. Bal­sa­vo 96 Sei­mo na­riai: už tai, kad iš­brauk­tu­me – 50, prieš – 41, su­si­lai­kė 5 Sei­mo na­riai. Klau­si­mas iš­brauk­tas. Ačiū.</text:p>
        <text:p text:style-name="Roman">Opo­zi­ci­ja siū­lo ir opo­zi­ci­nė dar­bo­tvarkė. Ar ga­li­me ben­dru su­ta­ri­mu dėl 2-3a? Pri­ta­ria­me. Ačiū.<text:s/></text:p>
        <text:p text:style-name="Roman"><text:span text:style-name="T207">Dėl re</text:span><text:span text:style-name="T208">­zer</text:span><text:span text:style-name="T209">­vi</text:span><text:span text:style-name="T210">­nio 1 klau</text:span><text:span text:style-name="T211">­si</text:span><text:span text:style-name="T212">­mo – pro</text:span><text:span text:style-name="T213">­jek</text:span><text:span text:style-name="T214">­to Nr. XIIIP-594 siū</text:span><text:span text:style-name="T215">­lau bal</text:span><text:span text:style-name="T216">­suo</text:span><text:span text:style-name="T217">­ti.<text:s/></text:span>Kas už tai, kad iš­brau­k­tu­me šį klau­si­mą, kaip siū­lė J. Raz­ma, bal­suo­ja­te už, kas už tai, kad lik­tų, bal­suo­ja­te prieš.<text:s/></text:p>
        <text:p text:style-name="Roman">Bal­sa­vo 93 Sei­mo na­riai: už – 42, prieš – 40, su­si­lai­kė 11. Ne­pri­tar­ta. Lie­ka klau­si­mas. E. Gent­vi­las. Pra­šom. Pir­ma­sis lau­kia E. Gent­vi­las.<text:s/></text:p>
        <text:p text:style-name="Roman"><text:span text:style-name="T218">E. GENTVILAS</text:span><text:s/><text:span text:style-name="T219">(</text:span><text:span text:style-name="T220">LSF</text:span><text:span text:style-name="T221">)</text:span>. Ačiū, ger­bia­mas pir­mi­nin­ke. Ne­ži­nau, ar dėl to, kad jūs bu­vo­te iš­vy­kęs ko­man­di­ruo­tėn, ar dėl ki­tų da­ly­kų, aki­vaiz­džiai pir­mo­je die­no­je pu­sė­je, aš ne­kal­bu apie opo­zi­ci­nę dar­bo­tvarkę, yra tik de­šimt klau­si­mų ir dar kai ku­rie yra iš­brau­kia­mi. Ką mes čia da­ry­si­me iki Vy­riau­sy­bės ata­skai­tos ver­ti­ni­mo? Leis­ki­te pa­juo­kau­ti, ta­čiau sa­kau rim­tai – pa­da­ry­ki­me pu­sės va­lan­dos dar­bo­tvarkės tvir­ti­ni­mo per­trau­ką, siū­lau frak­ci­jos var­du. Tai yra pu­sė va­lan­dos, sė­da frak­ci­jos,<text:s/>ap­si­ta­ria, ir ne­be­da­ry­ki­me to­kių ne­są­mo­nių kaip, pa­vyz­džiui, nuo 2009 me­tų ei­nan­čio Ar­chi­tek­tū­ros įsta­ty­mo iš­brau­ki­mas. Kas čia ne­aiš­ku? Svars­ty­mo sta­di­jo­je vis­kas ge­rai, da­bar šian­dien brau­kia­me. Ma­no siū­ly­mas – bal­suo­ti už pu­sės va­lan­dos dar­bo­tvarkės svars­ty­mo per­trau­ką. Ei­ti ir tar­tis. Ačiū.</text:p>
        <text:p text:style-name="Roman"><text:span text:style-name="T222">PIRMININKAS.</text:span><text:s/>I. De­gu­tie­nė. Pra­šom.</text:p>
        <text:p text:style-name="Roman"><text:span text:style-name="T223">I. DEGUTIENĖ</text:span><text:s/><text:span text:style-name="T224">(</text:span><text:span text:style-name="T225">TS-LKDF</text:span><text:span text:style-name="T226">)</text:span>. Ger­bia­ma­sis Pir­mi­nin­ke ir ger­bia­mie­ji ko­le­gos, aš vi­saip žiū­riu Sta­tu­tą ir nie­kaip ne­su­pran­tu, ko­kiu pa­grin­du iš­vis įtrauk­tas toks Sei­mo nu­ta­ri­mas ger­bia­mo­jo K. Pū­ko pra­šy­mu. Vis­kas yra ap­ra­šy­ta, kaip tu­ri dirb­ti lai­ki­no­sios ty­ri­mo ko­mi­si­jos, bet to­kios nuo­sta­tos, kad pats ti­ria­ma­sis ga­li kreip­tis pra­tęs­ti lai­ki­no­sios ty­ri­mo ko­mi­si­jos dar­bą,<text:s/><text:soft-page-break/>vi­siš­kai nie­kur nė­ra ap­ra­šy­ta. (<text:span text:style-name="T227">Bal</text:span><text:span text:style-name="T228">­sas sa</text:span><text:span text:style-name="T229">­lė</text:span><text:span text:style-name="T230">­je: „Ir už</text:span><text:span text:style-name="T231">­draus</text:span><text:span text:style-name="T232">­ta nė</text:span><text:span text:style-name="T233">­ra.“</text:span>) Jei­gu lai­ki­no­ji ty­ri­mo ko­mi­si­ja tu­ri abe­jo­nių, tai ji pa­gal Sta­tu­tą ga­li pa­ti pra­tęs­ti tą dar­bą, bet ne tas as­muo, dėl ku­rio yra su­da­ry­ta lai­ki­no­ji ty­ri­mo ko­mi­si­ja. Ma­no klau­si­mas, ko­kiu pa­grin­du yra įtrauk­tas į dar­bo­tvarkę mi­nė­tas Sei­mo nu­ta­ri­mas?</text:p>
        <text:p text:style-name="Roman"><text:span text:style-name="T234">PIRMININKAS.</text:span><text:s/>A. Sa­la­ma­ki­nas. Pra­šom.<text:s/></text:p>
        <text:p text:style-name="Roman"><text:span text:style-name="T235">A. SALAMAKINAS</text:span><text:s/><text:span text:style-name="T236">(</text:span><text:span text:style-name="T237">LSDPF</text:span><text:span text:style-name="T238">)</text:span>. Ačiū, ger­bia­mas Pir­mi­nin­ke. Ką kal­bė­jo ko­le­gė Ire­na, da­bar lie­ka tik at­mes­ti jau pa­tei­ki­mo me­tu, nes iš­ties Ire­na tei­si. Kaip mes ga­li­me pra­tęs­ti? Jei­gu ko­mi­si­jas pir­mi­nin­kas pra­šy­tų, aš dar su­pras­čiau. Da­bar pra­tę­si­me, po to jis pa­pra­šys pu­sei me­tų pra­tęs­ti – dar pra­tę­si­me, ir žiū­ri­me – ka­den­ci­ja bai­gia­si.<text:s/></text:p>
        <text:p text:style-name="Roman"><text:span text:style-name="T239">PIRMININKAS.</text:span><text:s/>S. Gent­vi­las. Pra­šom.</text:p>
        <text:p text:style-name="Roman"><text:span text:style-name="T240">S. GENTVILAS</text:span><text:s/><text:span text:style-name="T241">(</text:span><text:span text:style-name="T242">LSF</text:span><text:span text:style-name="T243">)</text:span>. No­rė­jau, ko­le­gos, at­kreip­ti dė­me­sį. Ger­bia­mie­ji vals­tie­čiai, leis­ki­te dirb­ti sa­vo Vy­riau­sy­bei. Šian­dien 1-3 punk­tu ei­na jū­sų Vy­riau­sy­bės pro­gra­mos pro­jek­te nu­ma­ty­tas pa­va­sa­rio se­si­jo­je pri­im­ti Ar­chi­tek­tū­ros įsta­ty­mas. Jis ko­mi­te­te, kur tu­ri­te ke­tu­ris<text:s/><text:span text:style-name="T244">vals</text:span><text:span text:style-name="T245">­tie</text:span><text:span text:style-name="T246">­čių ko</text:span><text:span text:style-name="T247">­man</text:span><text:span text:style-name="T248">­dos na</text:span><text:span text:style-name="T249">­rius, svars</text:span><text:span text:style-name="T250">­ty</text:span><text:span text:style-name="T251">­tas tris kar</text:span><text:span text:style-name="T252">­tus. At</text:span><text:span text:style-name="T253">­ei</text:span><text:span text:style-name="T254">­na žmo</text:span><text:span text:style-name="T255">­nės, esant pas</text:span><text:span text:style-name="T256">­ku</text:span><text:span text:style-name="T257">­ti</text:span><text:span text:style-name="T258">­nei fa</text:span><text:span text:style-name="T259">­zei, ir pa</text:span><text:span text:style-name="T260">­pra</text:span><text:span text:style-name="T261">­šo at</text:span><text:span text:style-name="T262">­si</text:span><text:span text:style-name="T263">­im</text:span><text:span text:style-name="T264">­ti. Gerb</text:span><text:span text:style-name="T265">­ki</text:span><text:span text:style-name="T266">­te sa</text:span><text:span text:style-name="T267">­vo vi</text:span><text:span text:style-name="T268">­ce</text:span><text:span text:style-name="T269">­mi</text:span><text:span text:style-name="T270">­nist</text:span><text:span text:style-name="T271">­rus ir ap</text:span><text:span text:style-name="T272">­lin</text:span><text:span text:style-name="T273">­kos mi</text:span><text:span text:style-name="T274">­nist</text:span><text:span text:style-name="T275">­rą, ku</text:span><text:span text:style-name="T276">­riam da</text:span><text:span text:style-name="T277">­bar yra re</text:span><text:span text:style-name="T278">­for</text:span><text:span text:style-name="T279">­mų va</text:span><text:span text:style-name="T280">­jus, ir ne</text:span><text:span text:style-name="T281">­ro</text:span><text:span text:style-name="T282">­dy</text:span><text:span text:style-name="T283">­ki</text:span><text:span text:style-name="T284">­te jam ne</text:span><text:span text:style-name="T285">­pa</text:span><text:span text:style-name="T286">­si</text:span><text:span text:style-name="T287">­ti</text:span><text:span text:style-name="T288">­kė</text:span><text:span text:style-name="T289">­ji</text:span><text:span text:style-name="T290">­mo. Pra</text:span><text:span text:style-name="T291">­šau dar kar</text:span><text:span text:style-name="T292">­tą įtrauk</text:span><text:span text:style-name="T293">­ti<text:s/></text:span><text:span text:style-name="T294">iš naujo</text:span><text:span text:style-name="T295"><text:s/>Ar</text:span><text:span text:style-name="T296">­chi</text:span><text:span text:style-name="T297">­tek</text:span><text:span text:style-name="T298">­tū</text:span><text:span text:style-name="T299">­ros įsta</text:span><text:span text:style-name="T300">­ty</text:span><text:span text:style-name="T301">­mą. Dė</text:span><text:span text:style-name="T302">­kui.</text:span></text:p>
        <text:p text:style-name="Roman"><text:span text:style-name="T303">PIRMININKAS.</text:span><text:s/>R. Šar­knic­kas.</text:p>
        <text:p text:style-name="Roman"><text:span text:style-name="T304">R. ŠARKNICKAS</text:span><text:s/><text:span text:style-name="T305">(</text:span><text:span text:style-name="T306">LVŽSF</text:span><text:span text:style-name="T307">)</text:span>. No­rė­čiau ko­le­gai pa­sa­ky­ti, įdė­miau gal rei­kė­tų pa­skai­ty­ti, kad tai yra pra­ėju­sios Vy­riau­sy­bės pro­jek­tas. Pra­ėju­sios Vy­riau­sy­bės, ne šios.<text:s/></text:p>
        <text:p text:style-name="Roman"><text:span text:style-name="T308">PIRMININKAS.</text:span><text:s/>Dė­ko­ju. Siū­lau bal­suo­ti dėl E. Gent­vi­lo pa­siū­ly­mo da­ry­ti pu­sės va­lan­dos per­trau­ką. Kas už tai, kad da­ry­tu­me ir su­tvar­ky­tu­me dar­bo­tvarkę? Kas už tai, kad da­ry­tu­me per­trau­ką, bal­suo­ja­te už, kas už tai, kad ne­da­ry­tu­me per­trau­kos, bal­suo­ja­te prieš.<text:s/></text:p>
        <text:p text:style-name="Roman">Bal­sa­vo 90 Sei­mo na­rių: už – 55, prieš – 22, su­si­lai­kė 13. Per­trau­kai pri­tar­ta. Pra­šom. Skel­biu per­trau­ką iki 10 val. 50 min. Se­niū­nus kvie­čia­me į se­niū­nų po­sė­džių sa­lę.<text:s/></text:p>
        <text:p text:style-name="Roman"/>
        <text:p text:style-name="Pertrauka">Per­trau­ka</text:p>
        <text:p text:style-name="Roman"/>
        <text:p text:style-name="Roman"><text:span text:style-name="T309">PIRMININKAS.</text:span><text:span text:style-name="T310"><text:s/>Ger</text:span><text:span text:style-name="T311">­bia</text:span><text:span text:style-name="T312">­mi ko</text:span><text:span text:style-name="T313">­le</text:span><text:span text:style-name="T314">­gos, tę</text:span><text:span text:style-name="T315">­sia</text:span><text:span text:style-name="T316">­me po</text:span><text:span text:style-name="T317">­sė</text:span><text:span text:style-name="T318">­dį, per</text:span><text:span text:style-name="T319">­trau</text:span><text:span text:style-name="T320">­ka bai</text:span><text:span text:style-name="T321">­gė</text:span><text:span text:style-name="T322">­si. Kvie</text:span><text:span text:style-name="T323">­čiu re</text:span><text:span text:style-name="T324">­gist</text:span><text:span text:style-name="T325">­ruo</text:span><text:span text:style-name="T326">­tis.<text:s/></text:span></text:p>
        <text:p text:style-name="Roman">Už­si­re­gist­ra­vo 74 Sei­mo na­riai.<text:s/></text:p>
        <text:p text:style-name="Roman">Tę­sia­me po­sė­dį.<text:s/></text:p>
        <text:p text:style-name="Roman"/>
        <text:p text:style-name="Laikas">10.52 val.<text:s/></text:p>
        <text:p text:style-name="Roman12">Se­niū­nų su­ei­gos pa­tiks­lin­tos 2017 m. ba­lan­džio 27 d. (ket­vir­ta­die­nio) po­sė­džių darbo­tvarkės tiks­li­ni­mo tę­si­nys ir tvir­ti­ni­mas</text:p>
        <text:p text:style-name="Roman"/>
        <text:p text:style-name="Roman">Dar­bo­tvarkę ma­to­te, yra iš­brauk­ti nuo 1-3a iki 1-3c, 1-5a ir 1-5b, 1-9a ir 1-9b, 2-3a blo­ko ir 2-12 blo­ko klau­si­mai, nes ne­ati­tin­ka Sta­tu­to rei­ka­la­vi­mų. Ar ga­li­me pri­tar­ti to­kiai dar­bo­tvarkei ben­dru su­ta­ri­mu? (<text:span text:style-name="T327">Bal</text:span><text:span text:style-name="T328">­sai sa</text:span><text:span text:style-name="T329">­lė</text:span><text:span text:style-name="T330">­je</text:span>) Ger­bia­mi ko­le­gos, pa­šy­čiau sės­tis ir gal­vo­ti apie tai, ką dir­ba­me. (<text:span text:style-name="T331">Skam</text:span><text:span text:style-name="T332">­bi</text:span><text:span text:style-name="T333">­na</text:span><text:span text:style-name="T334">­ma va</text:span><text:span text:style-name="T335">­</text:span><text:span text:style-name="T336">r</text:span><text:span text:style-name="T337">pe</text:span><text:span text:style-name="T338">­liu</text:span>) Na, plak­tu­ko rei­kė­tų. Ar ga­li­me pri­tar­ti ben­dru su­ta­ri­mu? Bal­suo­ja­me už dar­bo­tvarkę.<text:s/></text:p>
        <text:p text:style-name="Roman">Bal­sa­vo 88 Sei­mo na­riai: už dar­bo­tvarkę bal­sa­vo 74, prieš – 3, su­si­lai­kė 11 Sei­mo na­rių. Dar­bo­tvarkė pri­im­ta.</text:p>
        <text:p text:style-name="Roman"/>
        <text:p text:style-name="Laikas">10.55 val.</text:p>
        <text:p text:style-name="Roman12"><text:span text:style-name="T339">Ke</text:span><text:span text:style-name="T340">­lių prie</text:span><text:span text:style-name="T341">­žiū</text:span><text:span text:style-name="T342">­ros ir plėt</text:span><text:span text:style-name="T343">­ros pro</text:span><text:span text:style-name="T344">­gra</text:span><text:span text:style-name="T345">­mos fi</text:span><text:span text:style-name="T346">­nan</text:span><text:span text:style-name="T347">­sa</text:span><text:span text:style-name="T348">­vi</text:span><text:span text:style-name="T349">­mo įsta</text:span><text:span text:style-name="T350">­ty</text:span><text:span text:style-name="T351">­mo Nr. VIII-2032 9 straips</text:span><text:span text:style-name="T352">­nio pa</text:span><text:span text:style-name="T353">­kei</text:span><text:span text:style-name="T354">­ti</text:span><text:span text:style-name="T355">­mo įsta</text:span><text:span text:style-name="T356">­ty</text:span><text:span text:style-name="T357">­mo pro</text:span><text:span text:style-name="T358">­jek</text:span><text:span text:style-name="T359">­tas Nr. XIIP-4597(2)</text:span><text:s/>(<text:span text:style-name="T360">pri</text:span><text:span text:style-name="T361">­ėmi</text:span><text:span text:style-name="T362">­mas</text:span>)</text:p>
        <text:p text:style-name="Roman"/>
        <text:p text:style-name="Roman">Pra­de­da­me dar­bą. Dar­bo­tvarkės 1 klau­si­mas – Ke­lių prie­žiū­ros ir plėt­ros pro­gra­mos fi­<text:span text:style-name="T363">nan</text:span><text:span text:style-name="T364">­sa</text:span><text:span text:style-name="T365">­vi</text:span><text:span text:style-name="T366">­mo įsta</text:span><text:span text:style-name="T367">­ty</text:span><text:span text:style-name="T368">­mo Nr. VIII-2032 9 straips</text:span><text:span text:style-name="T369">­nio pa</text:span><text:span text:style-name="T370">­kei</text:span><text:span text:style-name="T371">­ti</text:span><text:span text:style-name="T372">­mo įsta</text:span><text:span text:style-name="T373">­ty</text:span><text:span text:style-name="T374">­mo pro</text:span><text:span text:style-name="T375">­jek</text:span><text:span text:style-name="T376">­tas Nr. XIIP-4597(2).<text:s/></text:span>Pra­ne­šė­jas – Sei­mo na­rys A. Pa­lio­nis.<text:s/></text:p>
        <text:soft-page-break/>
        <text:p text:style-name="Roman"><text:span text:style-name="T377">A. PALIONIS</text:span><text:s/><text:span text:style-name="T378">(</text:span><text:span text:style-name="T379">LSDPF</text:span><text:span text:style-name="T380">)</text:span>. Ačiū, po­sė­džio pir­mi­nin­ke. Pri­ėmi­mo sta­di­jo­je ko­mi­te­tas šiam pro­jek­tui pa­siū­ly­mų ne­ga­vo. Sei­mo Tei­sės de­par­ta­men­tas, įver­ti­nęs pro­jek­to ati­tik­tį Kon­sti­tu­ci­jai, įsta­ty­mų tei­sė­kū­ros prin­ci­pams ir tei­sės tech­ni­kos tai­syk­lėms, pa­sta­bų ne­tu­ri.<text:s/></text:p>
        <text:p text:style-name="Roman"><text:span text:style-name="T381">PIRMININKAS.</text:span><text:s/>Ačiū. Pri­ėmi­mas pa­straips­niui. Dėl 1 straips­nio. Ar ga­li­me ben­dru su­ta­ri­mu? Pa­siū­ly­mų nė­ra. Ačiū. Pri­tar­ta. Dėl 2 straips­nio. Ar ga­li­me ben­dru su­ta­ri­mu? Pa­siū­ly­mų nė­ra. Ačiū. Pri­tar­ta.<text:s/></text:p>
        <text:p text:style-name="Roman">Dėl vi­so. Už­si­ra­šęs A. Skar­džius. Nė­ra. Dau­giau už­si­ra­šiu­sių nė­ra. Ar ga­li­me bal­suo­ti už vi­są įsta­ty­mo pro­jek­tą? Kvie­čiu bal­suo­ti.<text:s/></text:p>
        <text:p text:style-name="Roman"/>
        <text:p text:style-name="Priemimas">Šio įsta­ty­mo pri­ėmi­mas</text:p>
        <text:p text:style-name="Roman"/>
        <text:p text:style-name="Roman">Bal­sa­vo 89 Sei­mo na­riai: už – 88, prieš nė­ra, su­si­lai­kė 1. Lie­tu­vos Res­pub­li­kos ke­lių prie­žiū­ros ir plėt­ros pro­gra­mos fi­nan­sa­vi­mo įsta­ty­mo Nr. VIII-2032 9 straips­nio pa­kei­ti­mo įsta­ty­mas pri­im­tas. (<text:span text:style-name="T382">Gon</text:span><text:span text:style-name="T383">­gas</text:span>)</text:p>
        <text:p text:style-name="Roman"/>
        <text:p text:style-name="Laikas">10.57 val.</text:p>
        <text:p text:style-name="Roman12"><text:span text:style-name="T384">Mo</text:span><text:span text:style-name="T385">­kes</text:span><text:span text:style-name="T386">­čio už ap</text:span><text:span text:style-name="T387">­lin</text:span><text:span text:style-name="T388">­kos ter</text:span><text:span text:style-name="T389">­ši</text:span><text:span text:style-name="T390">­mą įsta</text:span><text:span text:style-name="T391">­ty</text:span><text:span text:style-name="T392">­mo Nr. VIII-1183 5 straips</text:span><text:span text:style-name="T393">­nio pa</text:span><text:span text:style-name="T394">­kei</text:span><text:span text:style-name="T395">­ti</text:span><text:span text:style-name="T396">­mo įsta</text:span><text:span text:style-name="T397">­ty</text:span><text:span text:style-name="T398">­mo pro</text:span><text:span text:style-name="T399">­jek</text:span><text:span text:style-name="T400">­tas Nr. XIIP-4430(3)</text:span><text:s/>(<text:span text:style-name="T401">pri</text:span><text:span text:style-name="T402">­ėmi</text:span><text:span text:style-name="T403">­mas</text:span>)</text:p>
        <text:p text:style-name="Roman"/>
        <text:p text:style-name="Roman">Dar­bo­tvarkės 1-3 klau­si­mas – Mo­kes­čio už ap­lin­kos ter­ši­mą įsta­ty­mo Nr. VIII-1183 5 strai­ps­nio pa­kei­ti­mo įsta­ty­mo pro­jek­tas Nr. XIIP-4430(3). Pra­ne­šė­jas – Sei­mo na­rys V. Rin­ke­vi­čius.</text:p>
        <text:p text:style-name="Roman"><text:span text:style-name="T404">V. RINKEVIČIUS</text:span><text:s/><text:span text:style-name="T405">(</text:span><text:span text:style-name="T406">LVŽSF</text:span><text:span text:style-name="T407">)</text:span>. Ger­bia­mi ko­le­gos, po svars­ty­mo pa­tai­sų ir Tei­sės de­par­ta­men­to pa­sta­bų ne­gau­ta. Siū­lo­me įsta­ty­mo pro­jek­tą pri­im­ti pa­straips­niui.</text:p>
        <text:p text:style-name="Roman"><text:span text:style-name="T408">PIRMININKAS.</text:span><text:s/>Dė­ko­ju. Ki­to­kių pa­siū­ly­mų nė­ra. Ar ga­li­me bal­suo­ti… pri­tar­ti 1 straips­niui ben­dru su­ta­ri­mu? Ačiū. Pri­tar­ta. 2 straips­nis. Ga­li­me ben­dru su­ta­ri­mu? Dė­ko­ju. Pri­tar­ta.<text:s/></text:p>
        <text:p text:style-name="Roman">Mo­ty­vai dėl vi­so. Mo­ty­vai už – Sei­mo na­rys P. Sau­dar­gas.</text:p>
        <text:p text:style-name="Roman"><text:span text:style-name="T409">P. SAUDARGAS</text:span><text:s/><text:span text:style-name="T410">(</text:span><text:span text:style-name="T411">TS-LKDF</text:span><text:span text:style-name="T412">)</text:span>. Dė­kui, ger­bia­mas Pir­mi­nin­ke. Ger­bia­mi ko­le­gos, aš su­pran­tu, kad svars­tant šį įsta­ty­mą ga­li kil­ti įvai­rių min­čių, ga­lų ga­le tai, ko ge­ro, su­si­ję su vie­nos įmo­nės spren­džia­mo­mis pro­ble­mo­mis, bet čia, kaip ir dau­ge­liu at­ve­jų ap­lin­kos sek­to­riu­je, at­lie­kų tvar­ky­mo pro­ble­mos ky­la iš re­a­ly­bės. Mes, kaip vals­ty­bė, kaip Sei­mas, daž­nai esa­me tik su­pa­žin­di­na­mi su fak­tu, kad štai, žiū­rė­ki­te, yra įsi­se­nė­ju­si pro­ble­ma ir rei­kia stai­giai ką nors da­ry­ti čia ir da­bar. Ly­giai taip pat ir pa­vyz­dys – „Tok­si­ka“, kur dė­ti tas su­deg­ti­nas pa­vo­jin­gas at­lie­kas, la­kiuo­sius pe­le­nus, ku­rie lie­ka po su­de­gi­ni­mo, ku­rie taip pat yra pa­vo­jin­gi, bet kur ne­ga­li jų at­si­kra­ty­ti, rei­kia tu­rė­ti spe­cia­lų są­var­ty­ną, jie tą tu­ri, sau­go. Tai da­bar, ar juos vi­siš­kai at­leis­ti nuo mo­kes­čių, ar su­ma­žin­ti, čia ga­lė­tu­me tik­rai dis­ku­tuo­ti. Aš ne­su nei ka­te­go­riš­kai prieš, nei esu la­bai di­de­lis<text:s/><text:span text:style-name="T413">fa</text:span><text:span text:style-name="T414">­nas</text:span><text:span text:style-name="T415"><text:s/></text:span>šito da­ly­ko, ta­čiau no­riu at­kreip­ti dė­me­sį, kad val­džia ir Ap­lin­kos mi­nis­te­ri­ja tu­rė­tų tik­rai ana­li­zuo­ti stra­te­giš­kai ir ki­tus at­ve­jus, pa­vyz­džiui, kaip MBA ga­myk­los, kur iš­leis­ti mi­li­jo­nai, ga­myk­la sto­vi, pro­ble­ma tik­si, at­lie­kos kau­pia­si, o vals­ty­bė ne­ži­no, ką su jo­mis da­ry­ti. Tai iš tie­sų tai yra, ga­li­ma sa­ky­ti, vie­na iš to­kių pik­tžaiz­džių sis­te­mos, tai bū­tent pa­vo­jin­gų at­lie­kų sau­go­ji­mas ir su­de­gin­tų pa­vo­jin­gų at­lie­kų sau­go­ji­mas. Tai ne­ži­nau, kaip iš tie­sų tu­rė­tų šian­dien pa­si­elg­ti par­la­men­tas, aš tik­riau­siai pri­tar­siu. Ga­li­ma ei­ti tuo ke­liu, vė­liau ga­li­ma pa­si­žiū­rė­ti iš prak­ti­kos, kaip se­ka­si, ar mes ša­li­na­me iš rin­kos ne­le­ga­liai ša­li­na­mas pa­vo­jin­gas at­lie­kas? Jei­gu taip, tai ga­li­ma tęs­ti to­kį mo­de­lį, jei­gu ne, tai svars­ty­si­me iš nau­jo. Bet pro­ble­mos tik­rai yra daž­nai spren­džia­mos<text:s/><text:span text:style-name="T416">post fac</text:span><text:span text:style-name="T417">­tum</text:span>. Ačiū.<text:s/></text:p>
        <text:p text:style-name="Roman"><text:span text:style-name="T418">PIRMININKAS.</text:span><text:s/>Dė­ko­ju. Mo­ty­vai prieš – Sei­mo na­rys S. Gent­vi­las.<text:s/></text:p>
        <text:p text:style-name="Roman"><text:span text:style-name="T419">S. GENTVILAS</text:span><text:s/><text:span text:style-name="T420">(</text:span><text:span text:style-name="T421">LSF</text:span><text:span text:style-name="T422">)</text:span>. Ger­bia­mi ko­le­gos, ko­dėl svar­bus ir ko­dėl ne­svar­bus ši­tas įsta­ty­mas yra. Vi­sų pir­ma,<text:s/>ji­sai at­pi­gins de­gi­ni­mo jė­gai­nių la­kių­jų pe­le­nų de­po­na­vi­mą, ša­li­ni­mą į pa­vo­jin­gų at­lie­kų są­var­ty­nus. Ką tai reiš­kia žmo­giš­kai?<text:s/></text:p>
        <text:p text:style-name="Roman">Vil­niu­je ir Kau­ne bus sta­to­mos at­lie­kų de­gi­ni­mo jė­gai­nės ir jos skai­čiuo­ja kaš­tus, kiek kai­nuos iš­vež­ti pe­le­nus vie­nur ar ki­tur. Šian­die­ni­nė Klai­pė­dos „For­tum“ sa­vo pe­le­nus ve­ža į<text:s/><text:soft-page-break/>Nor­ve­gi­ją, te­nai kai­nuo­ja la­bai bran­giai, bet jie yra su­tvar­ko­mi, pa­de­da­mi. O kai mes skai­čiuo­ja­me de­gi­ni­mo sa­vi­kai­ną, štai čia mes ir pra­de­da­me kal­bė­ti, kiek kai­nuos su­de­gin­ti at­lie­kas, ir ma­žin­da­mi ši­tą mo­kes­tį „Tok­si­ko­je“, vie­nin­te­lia­me Lie­tu­vos są­var­ty­ne, ku­ria­me ga­li bū­ti pa­dė­ti la­kie­ji, t. y. ka­mi­no, pe­le­nai, mes iš es­mės pa­sa­ko­me, kad at­pigs de­gi­ni­mo jė­gai­nės. O Eu­ro­pos Ko­mi­si­ja šne­ka at­virkš­čiai, kad Lie­tu­va tu­rė­tų įves­ti de­gi­ni­mo mo­kes­tį ir taip ska­tin­ti ekoi­no­va­ci­jas, žie­di­nę eko­no­mi­ką, rū­šia­vi­mą, ant­ri­nių ža­lia­vų per­dir­bi­mą. Mes, užuot ėmę­si iš es­mės tų sri­čių,<text:s/>–<text:s/>ima­mės at­virkš­ti­nės, mes ima­mės at­pi­gin­ti. Man at­ro­do, kad at­lie­kų de­gi­ni­mo jė­gai­nės tiek Kau­ne, tiek Vil­niu­je tu­ri iš­kil­ti, bet jos tu­ri su­si­mo­kė­ti vi­sus kaš­tus ir ne­tu­ri vals­ty­bė at­leis­ti. Ne vel­tui „Tok­si­ka“ pri­klau­so ne Ap­lin­kos mi­nis­te­ri­jai, o Ūkio mi­nis­te­ri­jai. Ir iš es­mės aš kvie­čiu pa­si­sa­ky­ti prieš. Dė­kui.<text:s/></text:p>
        <text:p text:style-name="Roman"><text:span text:style-name="T423">PIRMININKAS.</text:span><text:s/>Mo­ty­vai už – Sei­mo na­rys A. Sa­la­ma­ki­nas.<text:s/></text:p>
        <text:p text:style-name="Roman"><text:span text:style-name="T424">A. SALAMAKINAS</text:span><text:s/><text:span text:style-name="T425">(</text:span><text:span text:style-name="T426">LSDPF</text:span><text:span text:style-name="T427">)</text:span>. Ačiū, ger­bia­mas Sei­mo Pir­mi­nin­ke. Ger­bia­mi ko­le­gos, re­a­ly­bė yra ki­ta. Iš­ties mes prieš daug me­tų pa­sta­tė­me „Tok­si­ką“ – pa­vo­jin­gų at­lie­kų de­gi­ni­mo įmo­nę. Su­nau­do­jo­me tam apie 50 mln. li­tų eu­ro­pi­nių lė­šų. Da­bar jie pa­si­sta­tė taip pat iš eu­ro­pi­nių lė­šų sa­vo są­var­ty­ną, kur dė­ti pe­le­nus. Pa­gal ga­lio­jan­čius įsta­ty­mus jie nu­ve­ža 100 met­rų pe­le­nus, su­pi­la į sa­vo są­var­ty­ną ir mes jiems už­de­da­me apie 20 ar kiek, 27 eu­rus už to­ną už tai, kad jie sau­go pe­le­nus sa­vo te­ri­to­ri­jo­je. Ne­pai­nio­ki­me ko­ge­ne­ra­ci­nių ir „Tok­si­kos“. Tai kur čia yra lo­gi­ka?<text:s/></text:p>
        <text:p text:style-name="Roman">Lo­gi­ka yra pa­pras­ta, kad kuo dau­giau pa­vo­jin­gų at­lie­kų bū­tų uti­li­zuo­ta ši­to­je įmo­nė­je. Tam rei­kia, kad ne­bū­tų di­džiu­lės kai­nos, to­dėl mes ir da­ro­me ši­tą žings­nį, kad jie sa­vo te­ri­to­ri­jo­je tu­rė­da­mi sa­vo pe­le­nų są­var­ty­ną ne­mo­kė­tų to mo­kes­čio. Tai yra lo­giš­ka. Ar ją lai­ky­ti kaip šu­nį ant šie­no, ne­dir­ban­čią, 50 mln. li­tų ob­jek­tą, ku­ris ne­ga­li dirb­ti, nes nie­kas ne­no­ri vež­ti at­lie­kų, nes jos la­bai bran­gios?<text:s/>Ačiū.<text:s/></text:p>
        <text:p text:style-name="Roman"><text:span text:style-name="T428">PIRMININKAS.</text:span><text:s/>Dė­ko­ju. Mo­ty­vai prieš – Sei­mo na­rys M. Ma­jaus­kas.<text:s/></text:p>
        <text:p text:style-name="Roman"><text:span text:style-name="T429">M. MAJAUSKAS</text:span><text:s/><text:span text:style-name="T430">(</text:span><text:span text:style-name="T431">TS-LKDF</text:span><text:span text:style-name="T432">)</text:span>. Dė­ko­ju, Pir­mi­nin­ke. Iš tik­rų­jų jau kal­bė­jo­me apie šį pro­jek­tą ne vie­ną kar­tą. Kas la­biau­siai, ma­tyt, ste­bi­na, tai, jog šį pro­jek­tą re­mia ir stu­mia vals­tie­čiai ir ža­lie­ji. Ma­žin­ti tar­šos mo­kes­čius ža­lie­siems tai iš tik­rų­jų at­ro­do la­bai la­bai keis­ta. Ne tik kad už tar­šą, bet už ypač pa­vo­jin­gų at­lie­kų tar­šą ma­žin­ti mo­kes­čius, ma­no su­pra­ti­mu, yra tik­rai ne­pri­im­ti­na.<text:s/></text:p>
        <text:p text:style-name="Roman">Dar kar­tą at­kreip­siu dė­me­sį, ko­dėl to­kia ini­cia­ty­va yra? Ji­nai yra to­dėl, jog šian­dien tos at­lie­kos yra sle­pia­mos. Tai užuot iš­aiš­ki­nę, kas<text:s/>tas ypa­tin­gas at­lie­kas<text:s/>sle­pia, ir nu­baudę<text:s/>tuos<text:s/>ju­ri­di­nius<text:s/>as­me­nis, ku­rie tai da­ro, mes šian­dien ma­ži­na­me jiems mo­kes­čius tam, kad jie ne­slėp­tų ir vež­tų į vals­ty­bi­nę įmo­nę ir ten bū­tų uti­li­zuo­ja­ma. Tai, ma­no su­pra­ti­mu,<text:s/>yra klai­din­ga<text:s/>prak­ti­ka. Ten­den­ci­ja yra prie­šin­ga Eu­ro­pos Są­jun­gos ir aš kvie­čiu ne­pa­lai­ky­ti.<text:s/></text:p>
        <text:p text:style-name="Roman"><text:span text:style-name="T433">PIRMININKAS.</text:span><text:s/>Dė­ko­ju. Mo­ty­vai už – Sei­mo na­rys V. Rin­ke­vi­čius.<text:s/></text:p>
        <text:p text:style-name="Roman"><text:span text:style-name="T434">V. RINKEVIČIUS</text:span>.<text:s/><text:span text:style-name="T435">(</text:span><text:span text:style-name="T436">LVŽSF</text:span><text:span text:style-name="T437">)</text:span>. Ačiū, Pir­mi­nin­ke. Ger­bia­mi ko­le­gos, ne­no­riu su­tik­ti, kad vals­tie­čiai ir ža­lie­ji stu­mia šį pro­jek­tą. Vi­siš­kai ne, yra įvai­rių<text:s/>mūsų<text:s/>nuo­mo­nių. Ta­čiau čia yra pai­nio­ja­mi du da­ly­kai – pa­vo­jin­gos at­lie­kos ir pa­pras­to­sios at­lie­kos. Šis pro­jek­tas su­si­jęs tik­tai su pa­vo­jin­gų at­lie­kų ga­lu­ti­niu uti­li­za­vi­mu, nu­kenks­mi­ni­mu ir sta­bi­li­za­vi­mu. Tai ne­su­si­ję su pa­vo­jin­gų at­lie­kų ati­da­vi­mu, ap­skai­ta ir t. t. Tie mo­kes­čiai bu­vo ir bus. Ta­čiau čia kal­ba­ma apie mo­kes­tį, kai jau ati­da­vė „Tok­si­kai“ ir rei­kia jas ga­lu­ti­nai nu­kenks­min­ti, sta­bi­li­zuo­ti ir pa­lik­ti sau­go­ti tas at­lie­kas, tik apie tą ga­lu­ti­nį pro­ce­są, o ne apie jų ati­da­vi­mą iš tų at­lie­kų, ku­rios su­si­da­ro ir t. t. Tai vi­siš­kai ne­su­si­ję, ne­pai­nio­ki­me skir­tin­gų da­ly­kų, to­dėl siū­lau bal­suo­ti už, pa­si­sa­kau už šį pro­jek­tą.<text:s/></text:p>
        <text:p text:style-name="Roman"><text:span text:style-name="T438">PIRMININKAS.</text:span><text:s/>Dė­ko­ju. Mo­ty­vai prieš – Sei­mo na­rė G. Skais­tė.<text:s/></text:p>
        <text:p text:style-name="Roman"><text:span text:style-name="T439">G. SKAISTĖ</text:span><text:s/><text:span text:style-name="T440">(</text:span><text:span text:style-name="T441">TS-LKDF</text:span><text:span text:style-name="T442">)</text:span>. Svei­ki, tik­rai ne­su ap­lin­ko­sau­gos spe­cia­lis­tė, bet šiaip žiū­rint iš svei­ko pro­to po­zi­ci­jų Eu­ro­pos Ko­mi­si­jos re­ko­men­da­ci­jo­se Lie­tu­vai kal­ba­ma apie dar­bo pa­ja­mų ap­mo­kes­ti­ni­mo ma­ži­ni­mą ir ap­lin­ko­sau­gos mo­kes­čių di­di­ni­mą, kad tai bū­tų ra­cio­na­lu, tiks­lin­ga, ma­ži­nant so­cia­li­nę at­skir­tį Lie­tu­vo­je. Šian­dien ei­na spren­di­mas ma­žin­ti ap­lin­ko­sau­gos mo­kes­čius. Tai aš, tie­są sa­kant, ne­la­bai su­pran­tu mo­ty­vų<text:s/>dėl<text:s/>to­kio spren­di­mo. O jei­gu mo­ty­vas<text:span text:style-name="T443"><text:s/></text:span><text:span text:style-name="T444">dėl<text:s/></text:span><text:span text:style-name="T445">to</text:span><text:span text:style-name="T446">­kio spren</text:span><text:span text:style-name="T447">­di</text:span><text:span text:style-name="T448">­mo pa</text:span><text:span text:style-name="T449">­ren</text:span><text:span text:style-name="T450">­gi</text:span><text:span text:style-name="T451">­mo yra tas, kad yra še</text:span><text:span text:style-name="T452">­šė</text:span><text:span text:style-name="T453">­ly</text:span><text:span text:style-name="T454">­je da</text:span><text:span text:style-name="T455">­lis at</text:span><text:span text:style-name="T456">­lie</text:span><text:span text:style-name="T457">­kų, ku</text:span><text:span text:style-name="T458">­rios nė</text:span><text:span text:style-name="T459">­ra ati</text:span><text:span text:style-name="T460">­</text:span><text:soft-page-break/><text:span text:style-name="T461">duo</text:span><text:span text:style-name="T462">­da</text:span><text:span text:style-name="T463">­mos,</text:span><text:s/>tai gal tai yra kon­tro­lės pro­ble­ma, o vi­siš­kai ne mo­ty­va­ci­jos ma­žin­ti ar nai­kin­ti ap­lin­ko­sau­gos mo­kes­tį?<text:s/>Ačiū.<text:s/></text:p>
        <text:p text:style-name="Roman"><text:span text:style-name="T464">PIRMININKAS.</text:span><text:s/>Dė­ko­ja­me. Mo­ty­vai už – Sei­mo na­rys A. Pa­lio­nis.<text:s/></text:p>
        <text:p text:style-name="Roman"><text:span text:style-name="T465">A. PALIONIS</text:span><text:s/><text:span text:style-name="T466">(</text:span><text:span text:style-name="T467">LSDPF</text:span><text:span text:style-name="T468">)</text:span>. Ačiū, po­sė­džio pir­mi­nin­ke. Tai,<text:s/>vi­sų pir­ma,<text:s/>mes tu­ri­me at­skir­ti at­lie­kas, kur yra pa­vo­jin­gos at­lie­kos ir kur yra ne­pa­vo­jin­gos at­lie­kos, ku­rios yra da­bar, ne­pa­vo­jin­gos at­lie­kos, de­gi­na­mos. Jei­gu bus pa­sta­ty­tos nau­jos de­gi­ni­mo ga­myk­los, tai tų at­lie­kų, su­de­gin­tų, pe­le­nai tik­rai ga­lės pa­tek­ti į žie­di­nės eko­no­mi­kos sam­pra­tą, bū­ti pa­nau­do­ti ki­tiems tiks­lams.<text:s/></text:p>
        <text:p text:style-name="Roman">O čia kon­kre­čiai kal­ba­me apie tuos pe­le­nus, kur yra su­de­gi­na­mos tok­si­nės me­džia­gos, pa­vo­jin­gos ap­lin­kai me­džia­gos. Ne­no­riu su­tik­ti su tuo, kad jos nė­ra ap­mo­kes­tin­tos. Kaip ir ger­bia­mas Vik­to­ras sa­kė, mes pa­vo­jin­gų at­lie­kų de­gi­ni­mo mo­kes­čių ne­ma­ži­na­me. Ir no­riu pa­sa­ky­ti, kad pa­vo­jin­gų at­lie­kų pe­le­nų sta­bi­li­za­vi­mo pro­ce­se, kur tie pe­le­nai pa­di­dė­ja nuo 2,5 kar­to iki 4 kar­tų, są­var­ty­no amor­ti­za­ci­niai mo­kes­čiai, ku­rie ir­gi yra daug di­des­ni ne­gu pa­pras­tų ko­mu­na­li­nių są­var­ty­nų, yra įskai­čiuo­ja­mi. Tai ga­liu pa­sa­ky­ti, kad tai yra 65 eu­rai, čia ne­pri­klau­so­mai nuo mo­kes­čio, 65 eu­rai už są­var­ty­no amor­ti­za­ci­ją. Ir dar plius pa­pil­do­mas mo­kes­tis už tą są­var­ty­ną smar­kiai iš­ke­lia pa­čią per­dir­bi­mo kai­ną. Plius yra ir ki­tas mo­men­tas, kad ir Eu­ro­pos Są­jun­gos di­rek­ty­vo­je už pe­le­nų sau­go­ji­mą nė­ra nu­ro­do­ma, kad tu­ri bū­ti ima­mas mo­kes­tis, o yra ima­mas tik­tai są­var­ty­no amor­ti­za­ci­jos mo­kes­tis. Ačiū.<text:s/></text:p>
        <text:p text:style-name="Roman"><text:span text:style-name="T469">PIRMININKAS.</text:span><text:s/>Dė­ko­ju. Mo­ty­vai prieš – Sei­mo na­rė R. Mor­kū­nai­tė-Mi­ku­lė­nie­nė.<text:s/></text:p>
        <text:p text:style-name="Roman"><text:span text:style-name="T470">R. MORKŪNAITĖ-MIKULĖNIENĖ</text:span><text:s/><text:span text:style-name="T471">(</text:span><text:span text:style-name="T472">TS-LKDF</text:span><text:span text:style-name="T473">)</text:span>. Aš pri­si­jun­giu prie tų ko­le­gų, ku­rie kal­bė­jo, kad ke­lia abe­jo­nių ši­tas<text:s/>pa­siū­ly­mas<text:s/>dėl<text:s/>įsta­ty­mo. Aš tik­tai no­rė­čiau at­kreip­ti dė­me­sį, kad, kiek ži­nau, dar pra­ei­tos ka­den­ci­jos me­tu bu­vo re­gist­ruo­tas pa­siū­ly­mas ap­skri­tai „Tok­si­ką“ at­leis­ti nuo mo­kes­čių dėl vi­sų vyk­do­mų veik­lų. Tai at­ro­dy­tų iš­vis keis­ta.<text:s/>Da­bar, kaip su­pran­tu, yra kom­pro­mi­si­nis va­rian­tas pe­le­nų ša­li­ni­mo klau­si­mu.<text:s/>Gal­būt ir ge­riau, ta­čiau žiū­rint vis dėl­to iš ap­lin­ko­sau­gi­nės pu­sės ir, kas jau bu­vo mi­nė­ta apie įsi­pa­rei­go­ji­mus ir tai pa­čiai Eu­ro­pos Są­jun­gai, ir kaip mes for­muo­ja­me sa­vo ap­lin­kos po­li­ti­ką, tai iš tik­rų­jų šiek tiek keis­tai<text:s/><text:span text:style-name="T474">at</text:span><text:span text:style-name="T475">­ro</text:span><text:span text:style-name="T476">­do toks pa</text:span><text:span text:style-name="T477">­siū</text:span><text:span text:style-name="T478">­ly</text:span><text:span text:style-name="T479">­mas da</text:span><text:span text:style-name="T480">­ry</text:span><text:span text:style-name="T481">­ti iš</text:span><text:span text:style-name="T482">­im</text:span><text:span text:style-name="T483">­tį tam tik</text:span><text:span text:style-name="T484">­roms įmo</text:span><text:span text:style-name="T485">­nėms, šiuo at</text:span><text:span text:style-name="T486">­ve</text:span><text:span text:style-name="T487">­ju vie</text:span><text:span text:style-name="T488">­nai įmo</text:span><text:span text:style-name="T489">­nei, ir, žo</text:span><text:span text:style-name="T490">­džiu, ne</text:span><text:span text:style-name="T491">­va taip spręs</text:span><text:span text:style-name="T492">­ti ap</text:span><text:span text:style-name="T493">­lin</text:span><text:span text:style-name="T494">­ko</text:span><text:span text:style-name="T495">­sau</text:span><text:span text:style-name="T496">­gi</text:span><text:span text:style-name="T497">­nius klau</text:span><text:span text:style-name="T498">­si</text:span><text:span text:style-name="T499">­mus.<text:s/></text:span><text:span text:style-name="T500">A</text:span><text:span text:style-name="T501">š la</text:span><text:span text:style-name="T502">­bai skep</text:span><text:span text:style-name="T503">­tiš</text:span><text:span text:style-name="T504">­ka</text:span><text:span text:style-name="T505">i ver</text:span><text:span text:style-name="T506">­ti</text:span><text:span text:style-name="T507">­nu ši</text:span><text:span text:style-name="T508">­tą pa</text:span><text:span text:style-name="T509">­siū</text:span><text:span text:style-name="T510">­ly</text:span><text:span text:style-name="T511">­mą.</text:span></text:p>
        <text:p text:style-name="Roman"><text:span text:style-name="T512">PIRMININKAS.</text:span><text:s/>Dė­ko­ju. Mo­ty­vai iš­sa­ky­ti. Kvie­čiu bal­suo­ti. Kas bal­suo­ja už įsta­ty­mo pro­jek­tą, bal­suo­ja už, kas prieš – prieš ir kas su­si­lai­ko, bal­suo­ja, kad su­si­lai­ko.<text:s/></text:p>
        <text:p text:style-name="Roman"/>
        <text:p text:style-name="Priemimas">Šio įsta­ty­mo pri­ėmi­mas</text:p>
        <text:p text:style-name="Roman"/>
        <text:p text:style-name="Roman">Bal­sa­vo 93 Sei­mo na­riai: už – 54, prieš – 9, su­si­lai­kė 30 Sei­mo na­rių. Lie­tu­vos Res­pub­likos mo­kes­čio už ap­lin­kos ter­ši­mą įsta­ty­mo Nr. VIII-1183 5 straips­nio pa­kei­ti­mo įsta­ty­mas pri­im­tas. (<text:span text:style-name="T513">Gon</text:span><text:span text:style-name="T514">­gas</text:span>)<text:s/></text:p>
        <text:p text:style-name="Roman">Re­pli­ka po bal­sa­vi­mo.</text:p>
        <text:p text:style-name="Roman"><text:span text:style-name="T515">M. </text:span><text:span text:style-name="T516">MAJAUSKAS</text:span><text:s/><text:span text:style-name="T517">(</text:span><text:span text:style-name="T518">TS-LKDF</text:span><text:span text:style-name="T519">)</text:span>. Dė­kui, Pir­mi­nin­ke. Iš tik­rų­jų, kaip ir mi­nė­jo­me, ste­bi­na vals­tie­čių ir ža­lių­jų to­kios ini­cia­ty­vos ir to­kie spren­di­mai spręs­ti ap­lin­kos tar­šos klau­si­mus. Bet yra ki­tas da­ly­kas, ku­ris, ma­no su­pra­ti­mu, yra svar­bus kri­mi­na­li­niu po­žiū­riu. Kaip su­pran­tu, šiuo me­tu šios ypa­tin­gai pa­vo­jin­gos at­lie­kos ne­bu­vo uti­li­zuo­ja­mos, va­di­na­si, jos kaž­kur bu­vo sle­pia­mos. Da­bar su­ma­ži­nus mo­kes­čius tos at­lie­kos bus ne­sle­pia­mos, gal­būt, kaip tei­gia ini­cia­to­riai, ir bus pri­sta­to­mos „Tok­si­kai“. Aš kvies­čiau tik­rai la­bai rim­tai ir at­sa­kin­gai pa­si­žiū­rė­ti, kas bus da­bar tos įmo­nės, ku­rios pri­sta­tys tas ypač<text:s/>pa­vo­jin­gas at­lie­kas į „Tok­si­ką“ ša­lin­ti, ir kur tos at­lie­kos bu­vo anks­čiau, nes, ma­no su­pra­ti­mu, klau­si­mas ir šiuo po­žiū­riu la­bai ak­tu­a­lus.<text:s/></text:p>
        <text:p text:style-name="Roman"><text:span text:style-name="T520">PIRMININKAS.</text:span><text:s/>Kal­bė­jo T. Lan­gai­tis. Kal­bės A. Sa­la­ma­ki­nas.</text:p>
        <text:p text:style-name="Roman"><text:span text:style-name="T521">A. SALAMAKINAS</text:span><text:s/><text:span text:style-name="T522">(</text:span><text:span text:style-name="T523">LSDPF</text:span><text:span text:style-name="T524">)</text:span>. Ger­bia­mie­ji ko­le­gos, iš­ties rei­kia pa­dė­ko­ti Sei­mo na­riams už ši­tą įsta­ty­mą, nes Lie­tu­va<text:s/>be<text:s/>pa­vo­jin­gų at­lie­kų tik­rai taps šva­res­nė. Ir tie, ku­rie tik­rie­ji ža­lie­ji, bal­sa­vo už šį įsta­ty­mą, o tie, ku­rie no­ri kaž­ko­kį biz­ne­lį įsuk­ti, kad mes pa­vo­jin­gas at­lie­kas vež­tu­me į už­sie­nį, va čia tai bu­vo tas žings­nis. La­bai ačiū.<text:s/></text:p>
        <text:soft-page-break/>
        <text:p text:style-name="P525"><text:span text:style-name="T526">PIRMININKAS.</text:span><text:s/>Dė­ko­ja­me už nuo­mo­nes.</text:p>
        <text:p text:style-name="P527"/>
        <text:p text:style-name="P528">11.12 val.</text:p>
        <text:p text:style-name="Roman12"><text:span text:style-name="T529">Ap</text:span><text:span text:style-name="T530">­lin</text:span><text:span text:style-name="T531">­kos oro ap</text:span><text:span text:style-name="T532">­sau</text:span><text:span text:style-name="T533">­gos įsta</text:span><text:span text:style-name="T534">­ty</text:span><text:span text:style-name="T535">­mo Nr. VIII-1392 1 ir 2 straips</text:span><text:span text:style-name="T536">­nių pa</text:span><text:span text:style-name="T537">­kei</text:span><text:span text:style-name="T538">­ti</text:span><text:span text:style-name="T539">­mo ir Įsta</text:span><text:span text:style-name="T540">­ty</text:span><text:span text:style-name="T541">­mo pa</text:span><text:span text:style-name="T542">­pil</text:span><text:span text:style-name="T543">­dy</text:span><text:span text:style-name="T544">­mo prie</text:span><text:span text:style-name="T545">­du įsta</text:span><text:span text:style-name="T546">­ty</text:span><text:span text:style-name="T547">­mo pro</text:span><text:span text:style-name="T548">­jek</text:span><text:span text:style-name="T549">­tas Nr. XIIIP-90(2)ES<text:s/></text:span>(<text:span text:style-name="T550">pri</text:span><text:span text:style-name="T551">­ėmi</text:span><text:span text:style-name="T552">­mas</text:span>)</text:p>
        <text:p text:style-name="Roman"/>
        <text:p text:style-name="Roman">Dar­bo­tvarkės 1-4 klau­si­mas – Ap­lin­kos oro ap­sau­gos įsta­ty­mo Nr. VIII-1392 1 ir 2 strai­ps­nių pa­kei­ti­mo ir įsta­ty­mo pa­pil­dy­mo prie­du įsta­ty­mo pro­jek­tas Nr. XIIIP-90(2)ES. Pra­ne­šė­jas – Sei­mo na­rys K. Ma­žei­ka. V. Ving­rie­nė. Pra­šau.</text:p>
        <text:p text:style-name="Roman"><text:span text:style-name="T553">V. VINGRIENĖ</text:span><text:s/><text:span text:style-name="T554">(</text:span><text:span text:style-name="T555">LVŽSF</text:span><text:span text:style-name="T556">)</text:span>. Ger­bia­mie­ji ko­le­gos, dėl Ap­lin­kos oro ap­sau­gos įsta­ty­mo pa­pil­dy­mo įsta­ty­mo pri­ėmi­mo sta­di­jo­je pa­sta­bų ir pa­siū­ly­mų ne­pa­teik­ta. Siū­lau įsta­ty­mo pro­jek­tui pri­tar­ti.<text:s/></text:p>
        <text:p text:style-name="Roman"><text:span text:style-name="T557">PIRMININKAS.</text:span><text:s/>Dė­ko­ju. Pa­sta­bų nė­ra, siū­lau pri­tar­ti pa­straips­niui. Ar ga­li­me pri­tar­ti 1 straips­niui ben­dru su­ta­ri­mu? Ačiū. Pri­tar­ta. 2 straips­nis. Ar ga­li­me pri­tar­ti 2 straips­niui ben­dru su­ta­ri­mu? Ačiū. Pri­tar­ta. 3 straips­nis. Ar ga­li­me pri­tar­ti ben­dru su­ta­ri­mu? Ačiū. Pri­tar­ta. 4 straips­nis. Ben­dru su­ta­ri­mu? Dė­ko­ju. Pri­tar­ta.</text:p>
        <text:p text:style-name="Roman">Mo­ty­vai už – Sei­mo na­rys R. Sin­ke­vi­čius.</text:p>
        <text:p text:style-name="Roman"><text:span text:style-name="T558">R. SINKEVIČIUS</text:span><text:s/><text:span text:style-name="T559">(</text:span><text:span text:style-name="T560">LSDPF</text:span><text:span text:style-name="T561">)</text:span>. Ka­dan­gi nė­ra prieš, tai at­si­sa­kau žo­džio.</text:p>
        <text:p text:style-name="Roman"><text:span text:style-name="T562">PIRMININKAS.</text:span><text:s/>Dė­ko­ju. Dėl mo­ty­vų dau­giau nė­ra pa­si­sa­kan­čių. Kvie­čiu bal­suo­ti dėl šio įsta­ty­mo.<text:s/></text:p>
        <text:p text:style-name="Roman"/>
        <text:p text:style-name="Priemimas">Šio įsta­ty­mo pri­ėmi­mas</text:p>
        <text:p text:style-name="Roman"/>
        <text:p text:style-name="Roman">Bal­sa­vo 84 Sei­mo na­riai: už – 84, prieš ir su­si­lai­kiu­sių ne­bu­vo. To­kiu bū­du Lie­tu­vos Res­pub­li­kos ap­lin­kos oro ap­sau­gos įsta­ty­mo Nr. VIII-1392 1 ir 2 straips­nių pa­kei­ti­mo ir įsta­ty­mo pa­pil­dy­mo prie­du įsta­ty­mas pri­im­tas. (<text:span text:style-name="T563">Gon</text:span><text:span text:style-name="T564">­gas</text:span>)<text:s/></text:p>
        <text:p text:style-name="Roman"/>
        <text:p text:style-name="Laikas">11.14 val.</text:p>
        <text:p text:style-name="Roman12">Vie­šų­jų ir pri­va­čių in­te­re­sų de­ri­ni­mo vals­ty­bi­nė­je tar­ny­bo­je įsta­ty­mo Nr. VIII-371<text:s/><text:span text:style-name="T565">4, 5, 10, 11, 13 ir 22 straips</text:span><text:span text:style-name="T566">­nių pa</text:span><text:span text:style-name="T567">­kei</text:span><text:span text:style-name="T568">­ti</text:span><text:span text:style-name="T569">­mo įsta</text:span><text:span text:style-name="T570">­ty</text:span><text:span text:style-name="T571">­mo pro</text:span><text:span text:style-name="T572">­jek</text:span><text:span text:style-name="T573">­tas Nr. XIIIP-309(3)<text:s/></text:span>(<text:span text:style-name="T574">pri</text:span><text:span text:style-name="T575">­ėmi</text:span><text:span text:style-name="T576">­mas</text:span>)</text:p>
        <text:p text:style-name="Roman"/>
        <text:p text:style-name="Roman">Dar­bo­tvarkės 1-5 klau­si­mas – Vie­šų­jų ir pri­va­čių in­te­re­sų de­ri­ni­mo vals­ty­bi­nė­je tar­nyboje įsta­ty­mo Nr. VIII-371 4, 5, 10, 11, 13 ir 22 straips­nių pa­kei­ti­mo įsta­ty­mo pro­jek­tas Nr. XIIIP-309(3). Pra­ne­šė­jas – Sei­mo na­rys Z. Strei­kus.</text:p>
        <text:p text:style-name="Roman"><text:span text:style-name="T577">Z. STREIKUS</text:span><text:s/><text:span text:style-name="T578">(</text:span><text:span text:style-name="T579">LVŽSF</text:span><text:span text:style-name="T580">)</text:span>. Ger­bia­mie­ji ko­le­gos, pri­min­siu įsta­ty­mo es­mę. Pro­jek­tu siū­lo­ma įpa­rei­go­ti vi­sus vie­šų­jų pir­ki­mų ko­mi­si­jų na­rius, as­me­nis, va­do­vų pa­skir­tus at­lik­ti su­pap­ras­tin­tus pir­ki­mus, bei eks­per­tus, ak­ci­nių ben­dro­vių ir už­da­rų­jų ak­ci­nių ben­dro­vių, ku­rių ak­ci­jos, su­tei­kian­čios dau­giau kaip pu­sę bal­sų vi­suo­ti­nia­me ak­ci­nin­kų su­si­rin­ki­me, nuo­sa­vy­bės tei­se pri­klau­so vals­ty­bei ar sa­vi­val­dy­bei, ste­bė­to­jų ta­ry­bų ir val­dy­bų na­rius, vals­ty­bės ar sa­vi­val­dy­bių įmo­nių val­dy­bų na­rius de­kla­ruo­ti jų pri­va­čius in­te­re­sus Vy­riau­sio­sios tar­ny­bi­nės eti­kos ko­mi­si­jos nu­sta­ty­ta tvar­ka ir šių de­kla­ra­ci­jų duo­me­nis skelb­ti vie­šai.<text:s/></text:p>
        <text:p text:style-name="Roman">Po įsta­ty­mo pro­jek­to svars­ty­mo Sei­mo ple­na­ri­nia­me po­sė­dy­je Vals­ty­bės val­dy­mo ir sa­vi­val­dy­bių ko­mi­te­tas pa­ren­gė ir pa­tei­kė pa­tiks­lin­tą įsta­ty­mo pro­jek­tą. Ko­mi­te­tas šioms pa­sta­boms pri­ta­rė ben­dru su­ta­ri­mu, o pri­ėmi­mo sta­di­jo­je pa­pil­do­mų pa­sta­bų ir pa­siū­ly­mų ne­bu­vo gau­ta. Sei­mo Tei­sės de­par­ta­men­tas pa­sta­bų dėl įsta­ty­mo pro­jek­to ne­tu­ri. Siū­lau pri­tar­ti įsta­ty­mo pro­jek­tui.<text:s/></text:p>
        <text:p text:style-name="Roman"><text:span text:style-name="T581">PIRMININKAS.</text:span><text:s/>Dė­ko­ja­me. Pa­sa­ky­ta la­bai aiš­kiai, jo­kių pa­sta­bų dau­giau nė­ra. Siū­lau pri­tar­ti pa­straips­niui. Ar ga­li­me pri­tar­ti 1 straips­niui ben­dru su­ta­ri­mu? Dė­ko­ju. Pri­tar­ta. 2 straips­nis. Ga­li­me ben­dru su­ta­ri­mu? Dė­ko­ju. Pri­tar­ta. 3 straips­nis. Ben­dru su­ta­ri­mu? Dė­ko­ju. Pri­tar­ta. 4 straips­nis. Ben­dru su­ta­ri­mu? Prieš­ta­rau­jan­čių nė­ra. Dė­ko­ju. Pri­tar­ta. 5 straips­nis.<text:s/><text:soft-page-break/>Ben­dru su­ta­ri­mu? Ačiū. Pri­tar­ta. 6 straips­nis. Ben­dru su­ta­ri­mu? Dė­ko­ju. Pri­tar­ta. 7 straips­nis. Ben­dru su­ta­ri­mu? Ačiū. Pri­tar­ta. (<text:span text:style-name="T582">Bal</text:span><text:span text:style-name="T583">­sai sa</text:span><text:span text:style-name="T584">­lė</text:span><text:span text:style-name="T585">­je</text:span>)<text:s/></text:p>
        <text:p text:style-name="Roman">Mo­ty­vai už dėl vi­so. Kal­ba Sei­mo na­rys J. Raz­ma.</text:p>
        <text:p text:style-name="Roman"><text:span text:style-name="T586">J. RAZMA</text:span><text:s/><text:span text:style-name="T587">(</text:span><text:span text:style-name="T588">TS-LKDF</text:span><text:span text:style-name="T589">)</text:span>. Ger­bia­mie­ji ko­le­gos, šiuo at­ve­ju kaip opo­zi­ci­jos at­sto­vas no­riu pa­si­džiaug­ti, kad val­dan­tie­ji kon­struk­ty­viai pri­ėmė ir ši­ta­me pro­jek­te in­teg­ruo­tus opo­zi­ci­jos siū­ly­mus – tai ir ma­no, ir V. Gai­liaus. Ko­le­ga Vi­ta­li­jus siū­lė griež­tes­nio de­kla­ra­vi­mo nu­ma­ty­mą vie­šų­jų pir­ki­mų struk­tū­rų da­ly­viams. Ma­no siū­ly­mai bu­vo dėl vals­ty­bės, sa­vi­val­dy­bių kon­tro­liuo­ja­mų įmo­nių val­dy­bų, ste­bė­to­jų ta­ry­bų na­rių, kad jie de­kla­ruo­tų pri­va­čius in­te­re­sus ir kad tos de­kla­ra­ci­jos bū­tų vie­šos. Ma­nau, tai tik­rai da­bar ypač ak­tu­a­lu, kai ža­da­ma dar dau­giau pri­va­čių ben­dro­vių at­sto­vų pri­im­ti į vals­ty­bės įmo­nių val­dy­bas ir ste­bė­to­jų ta­ry­bas. Ir ga­liau­siai, aš ma­nau, pri­ėmę tą įsta­ty­mo pro­jek­tą mes pa­siek­si­me, kad bū­tų dau­giau skaid­ru­mo ir ma­žiau in­te­re­sų kon­flik­tų pa­slėp­tų, ne­at­ran­da­mų, ku­rie da­bar gal­būt su­ge­ba kar­tais ir pra­slys­ti.<text:s/></text:p>
        <text:p text:style-name="Roman"><text:span text:style-name="T590">PIRMININKAS.</text:span><text:s/>Dė­ko­ju už nuo­mo­nę ir kom­pli­men­tus. Dau­giau pa­si­sa­kan­čių ne­už­si­re­gist­ra­vo. Siū­lau bal­suo­ti dėl vi­so įsta­ty­mo pro­jek­to.</text:p>
        <text:p text:style-name="Roman"/>
        <text:p text:style-name="Priemimas">Šio įsta­ty­mo pri­ėmi­mas</text:p>
        <text:p text:style-name="Roman"/>
        <text:p text:style-name="Roman">Bal­sa­vo 83 Sei­mo na­riai: už – 83, prieš ir su­si­lai­kiu­sių ne­bu­vo. Lie­tu­vos Res­pub­li­kos vie­šų­jų ir pri­va­čių in­te­re­sų de­ri­ni­mo vals­ty­bi­nė­je tar­ny­bo­je įsta­ty­mo Nr. VIII-371 4, 5, 10, 11, 13 ir 22 straips­nių pa­kei­ti­mo įsta­ty­mas pri­im­tas. (<text:span text:style-name="T591">Gon</text:span><text:span text:style-name="T592">­gas</text:span>)<text:s/></text:p>
        <text:p text:style-name="Roman"/>
        <text:p text:style-name="Laikas">11.20 val.</text:p>
        <text:p text:style-name="Roman12">Bau­džia­mo­jo pro­ce­so ko­dek­so 8, 71<text:span text:style-name="T593">1<text:s/></text:span>ir 80 straips­nių pa­kei­ti­mo įsta­ty­mo pro­jek­tas Nr. XIIIP-495(2)ES (<text:span text:style-name="T594">pri</text:span><text:span text:style-name="T595">­ėmi</text:span><text:span text:style-name="T596">­mas</text:span>)</text:p>
        <text:p text:style-name="Roman"/>
        <text:p text:style-name="Roman">Dar­bo­tvarkės 1-6 klau­si­mas – Bau­džia­mo­jo pro­ce­so ko­dek­so 8, 71<text:span text:style-name="T597">1<text:s/></text:span>ir 80 straips­nių pa­kei­ti­mo įsta­ty­mo pro­jek­tas Nr. XIIIP-495(2). Pra­ne­šė­jas – Sei­mo na­rys R. An­dri­kis.<text:s/></text:p>
        <text:p text:style-name="Roman"><text:span text:style-name="T598">R. ANDRIKIS</text:span><text:s/><text:span text:style-name="T599">(</text:span><text:span text:style-name="T600">TTF</text:span><text:span text:style-name="T601">)</text:span>. Ger­bia­ma­sis Sei­mo Pir­mi­nin­ke, ger­bia­mie­ji ko­le­gos, Tei­sės ir tei­sėt­var­kos ko­mi­te­tas šių me­tų ba­lan­džio 19 die­ną de­vy­niais bal­sais, t. y.<text:s/>vi­so ko­mi­te­to bal­sais, pri­ta­rė įsta­ty­mo pro­jek­tui.<text:s/></text:p>
        <text:p text:style-name="Roman"><text:span text:style-name="T602">PIRMININKAS.</text:span><text:s/>Dė­ko­ja­me. Ka­dan­gi pa­sta­bų nė­ra, siū­lau bal­suo­ti pa­straips­niui.<text:s/></text:p>
        <text:p text:style-name="Roman">Ar ga­li­me 1 straips­niui pri­tar­ti ben­dru su­ta­ri­mu? Dė­ko­ju. Pri­tar­ta.<text:s/></text:p>
        <text:p text:style-name="Roman">2 straips­nis. Ga­li­me ben­dru su­ta­ri­mu? Ačiū. Pri­tar­ta. 3 straips­nis. Ben­dru su­ta­ri­mu? Dė­ko­ju. Pri­tar­ta.<text:s/></text:p>
        <text:p text:style-name="Roman">Dėl mo­ty­vų už ir prieš nie­kas ne­už­si­ra­šė. Siū­lau bal­suo­ti už vi­są įsta­ty­mo pro­jek­tą.<text:s/></text:p>
        <text:p text:style-name="Roman"/>
        <text:p text:style-name="Priemimas">Šio įsta­ty­mo pri­ėmi­mas</text:p>
        <text:p text:style-name="Roman"/>
        <text:p text:style-name="Roman">Bal­sa­vo 84 Sei­mo na­riai: už – 84, prieš ir su­si­lai­kiu­sių nė­ra. Tai­gi Lie­tu­vos Res­pub­li­kos bau­džia­mo­jo pro­ce­so ko­dek­so 8, 71<text:span text:style-name="T603">1<text:s/></text:span>ir 80 straips­nių pa­kei­ti­mo įsta­ty­mas pri­im­tas.<text:s/>(<text:span text:style-name="T604">Gon</text:span><text:span text:style-name="T605">­gas</text:span>)<text:s/></text:p>
        <text:p text:style-name="Roman"/>
        <text:p text:style-name="Laikas">11.22 val.<text:s/></text:p>
        <text:p text:style-name="Roman12">Sei­mo nu­ta­ri­mo „Dėl Lie­tu­vos Res­pub­li­kos Sei­mo 2017 m. ko­vo 16 d. nu­ta­ri­mo Nr. XIII-226 „Dėl Lie­tu­vos Res­pub­li­kos Sei­mo II (pa­va­sa­rio) se­si­jos dar­bų pro­gra­mos“ pa­kei­ti­mo“ pro­jek­tas Nr. XIIIP-602 (<text:span text:style-name="T606">pa</text:span><text:span text:style-name="T607">­tei</text:span><text:span text:style-name="T608">­ki</text:span><text:span text:style-name="T609">­mas, svars</text:span><text:span text:style-name="T610">­ty</text:span><text:span text:style-name="T611">­mas ir pri</text:span><text:span text:style-name="T612">­ėmi</text:span><text:span text:style-name="T613">­mas</text:span>)</text:p>
        <text:p text:style-name="Roman"/>
        <text:p text:style-name="Roman">Dar­bo­tvarkės 1-7a klau­si­mas – Sei­mo nu­ta­ri­mo „Dėl Lie­tu­vos Res­pub­li­kos Sei­mo<text:s/>2017 m. ko­vo 16 d. nu­ta­ri­mo Nr. XIII-226 „Dėl Lie­tu­vos Res­pub­li­kos Sei­mo II (pa­va­sa­rio) se­si­jos dar­bų pro­gra­mos“ pa­kei­ti­mo“ pro­jek­tas Nr. XIIIP-602. Pra­ne­šė­jas – Sei­mo na­rys P. Urb­šys.<text:s/></text:p>
        <text:soft-page-break/>
        <text:p text:style-name="Roman"><text:span text:style-name="T614">P. URBŠYS</text:span><text:span text:style-name="T615"><text:s/></text:span><text:span text:style-name="T616">(</text:span><text:span text:style-name="T617">LVŽSF</text:span><text:span text:style-name="T618">)</text:span><text:span text:style-name="T619">.<text:s/></text:span>La­ba die­na, ger­bia­mie­ji Sei­mo na­riai, ši­tas pro­jek­tas yra su­si­jęs su tuo, kad mes ga­lė­tu­me svars­ty­ti pa­teik­tus įsta­ty­mų pro­jek­tus, su­si­ju­sius su tuo, kad kon­tro­liuo­jan­čios įstai­gos ga­lė­tų tu­rė­ti ga­li­my­bę gau­ti at­sa­ky­mus į sa­vo re­ko­men­da­ci­jas iš tų įstai­gų, ku­rioms tos re­ko­men­da­ci­jos yra pa­tei­kia­mos.<text:s/></text:p>
        <text:p text:style-name="Roman"><text:span text:style-name="T620">PIRMININKAS.</text:span><text:s/>Dė­ko­ju. Klau­sian­čių nė­ra.<text:s/></text:p>
        <text:p text:style-name="Roman">Pa­tei­ki­mas. Svars­ty­mas. Nie­kas ne­už­si­ra­šė.<text:s/></text:p>
        <text:p text:style-name="P621">Pri­ėmi­mas. Taip pat nie­kas ne­už­si­ra­šė. Vie­nas straips­nis. Siū­lau bal­suo­ti už šį pa­pil­dy­mą.<text:s/></text:p>
        <text:p text:style-name="Roman"/>
        <text:p text:style-name="Priemimas">Šio nu­ta­ri­mo pri­ėmi­mas</text:p>
        <text:p text:style-name="Roman"/>
        <text:p text:style-name="Roman"><text:span text:style-name="T622">Bal</text:span><text:span text:style-name="T623">­sa</text:span><text:span text:style-name="T624">­vo 87 Sei</text:span><text:span text:style-name="T625">­mo na</text:span><text:span text:style-name="T626">­riai: už – 86, prieš nė</text:span><text:span text:style-name="T627">­ra, su</text:span><text:span text:style-name="T628">­si</text:span><text:span text:style-name="T629">­lai</text:span><text:span text:style-name="T630">­kė 1 Sei</text:span><text:span text:style-name="T631">­mo na</text:span><text:span text:style-name="T632">­rys. Tai</text:span><text:span text:style-name="T633">­gi Sei</text:span><text:span text:style-name="T634">­mo nu</text:span><text:span text:style-name="T635">­ta</text:span><text:span text:style-name="T636">­ri</text:span><text:span text:style-name="T637">­mas „Dėl Lie</text:span><text:span text:style-name="T638">­tu</text:span><text:span text:style-name="T639">­vos Res</text:span><text:span text:style-name="T640">­pub</text:span><text:span text:style-name="T641">­li</text:span><text:span text:style-name="T642">­kos Sei</text:span><text:span text:style-name="T643">­mo 2017 m. ko</text:span><text:span text:style-name="T644">­vo 16 d. nu</text:span><text:span text:style-name="T645">­ta</text:span><text:span text:style-name="T646">­ri</text:span><text:span text:style-name="T647">­mo Nr. XIII-226 „Dėl Lie</text:span><text:span text:style-name="T648">­tu</text:span><text:span text:style-name="T649">­vos Res</text:span><text:span text:style-name="T650">­pub</text:span><text:span text:style-name="T651">­li</text:span><text:span text:style-name="T652">­kos Sei</text:span><text:span text:style-name="T653">­mo II (pa</text:span><text:span text:style-name="T654">­va</text:span><text:span text:style-name="T655">­sa</text:span><text:span text:style-name="T656">­rio) se</text:span><text:span text:style-name="T657">­si</text:span><text:span text:style-name="T658">­jos dar</text:span><text:span text:style-name="T659">­bų pro</text:span><text:span text:style-name="T660">­gra</text:span><text:span text:style-name="T661">­mos“ pa</text:span><text:span text:style-name="T662">­kei</text:span><text:span text:style-name="T663">­ti</text:span><text:span text:style-name="T664">­mo“ pri</text:span><text:span text:style-name="T665">­im</text:span><text:span text:style-name="T666">­tas.</text:span><text:s/>(<text:span text:style-name="T667">Gon</text:span><text:span text:style-name="T668">­gas</text:span>)<text:s/></text:p>
        <text:p text:style-name="Roman"/>
        <text:p text:style-name="Laikas">11.25 val.</text:p>
        <text:p text:style-name="Roman12"><text:span text:style-name="T669">Vy</text:span><text:span text:style-name="T670">­riau</text:span><text:span text:style-name="T671">­sio</text:span><text:span text:style-name="T672">­sios tar</text:span><text:span text:style-name="T673">­ny</text:span><text:span text:style-name="T674">­bi</text:span><text:span text:style-name="T675">­nės eti</text:span><text:span text:style-name="T676">­kos ko</text:span><text:span text:style-name="T677">­mi</text:span><text:span text:style-name="T678">­si</text:span><text:span text:style-name="T679">­jos įsta</text:span><text:span text:style-name="T680">­ty</text:span><text:span text:style-name="T681">­mo Nr. X-1666 27 straips</text:span><text:span text:style-name="T682">­nio pa</text:span><text:span text:style-name="T683">­kei</text:span><text:span text:style-name="T684">­ti</text:span><text:span text:style-name="T685">­mo</text:span><text:s/>įsta­ty­mo pro­jek­tas Nr. XIIIP-565, Moks­lo ir stu­di­jų įsta­ty­mo Nr. XI-242 17 straips­nio<text:s/>pa­kei­ti­mo įsta­ty­mo pro­jek­tas Nr. XIIIP-566, Vai­ko tei­sių ap­sau­gos kon­tro­lie­riaus įstatymo Nr. VIII-1708 14 straips­nio pa­kei­ti­mo įsta­ty­mo pro­jek­tas Nr. XIIIP-567, Ly­gių<text:s/><text:span text:style-name="T686">ga</text:span><text:span text:style-name="T687">­li</text:span><text:span text:style-name="T688">­my</text:span><text:span text:style-name="T689">­bių įsta</text:span><text:span text:style-name="T690">­ty</text:span><text:span text:style-name="T691">­mo Nr. IX-1826 30 straips</text:span><text:span text:style-name="T692">­nio pa</text:span><text:span text:style-name="T693">­kei</text:span><text:span text:style-name="T694">­ti</text:span><text:span text:style-name="T695">­mo įsta</text:span><text:span text:style-name="T696">­ty</text:span><text:span text:style-name="T697">­mo pro</text:span><text:span text:style-name="T698">­jek</text:span><text:span text:style-name="T699">­tas Nr. XIIIP-568,</text:span><text:s/>Sei­mo kon­tro­lie­rių įsta­ty­mo Nr. VIII-950 20 straips­nio pa­kei­ti­mo įsta­ty­mo pro­jek­tas Nr. XIIIP-569, Ad­mi­nist­ra­ci­nių nu­si­žen­gi­mų ko­dek­so 505 straips­nio pa­kei­ti­mo įsta­ty­mo pro­jek­tas Nr. XIIIP-570 (<text:span text:style-name="T700">pa</text:span><text:span text:style-name="T701">­tei</text:span><text:span text:style-name="T702">­ki</text:span><text:span text:style-name="T703">­mas</text:span>)</text:p>
        <text:p text:style-name="Roman"/>
        <text:p text:style-name="Roman">Tę­sia­me po­sė­dį.<text:s/>Dar­bo­tvarkės 1-7b klau­si­mas – Vy­riau­sio­sios tar­ny­bi­nės eti­kos ko­mi­si­jos įsta­ty­mo Nr. X-1666 27 straips­nio pa­kei­ti­mo įsta­ty­mo pro­jek­tas Nr. XIIIP-565. Pra­ne­šė­jas – Sei­mo na­rys P. Urb­šys. Ir ly­dimie­ji 1-7c, 1-7d, 1-7e, 1-7f ir 1-7g.<text:s/></text:p>
        <text:p text:style-name="Roman"><text:span text:style-name="T704">P. URBŠYS</text:span><text:span text:style-name="T705"><text:s/></text:span><text:span text:style-name="T706">(</text:span><text:span text:style-name="T707">LVŽSF</text:span><text:span text:style-name="T708">)</text:span><text:span text:style-name="T709">. Įsta</text:span><text:span text:style-name="T710">­ty</text:span><text:span text:style-name="T711">­mų pro</text:span><text:span text:style-name="T712">­jek</text:span><text:span text:style-name="T713">­tai pa</text:span><text:span text:style-name="T714">­reng</text:span><text:span text:style-name="T715">­ti Vals</text:span><text:span text:style-name="T716">­ty</text:span><text:span text:style-name="T717">­bės val</text:span><text:span text:style-name="T718">­dy</text:span><text:span text:style-name="T719">­mo ir sa</text:span><text:span text:style-name="T720">­vi</text:span><text:span text:style-name="T721">­val</text:span><text:span text:style-name="T722">­dy</text:span><text:span text:style-name="T723">­bių ko</text:span><text:span text:style-name="T724">­mi</text:span><text:span text:style-name="T725">­te</text:span><text:span text:style-name="T726">­te įver</text:span><text:span text:style-name="T727">­ti</text:span><text:span text:style-name="T728">­nus Sei</text:span><text:span text:style-name="T729">­mui at</text:span><text:span text:style-name="T730">­skai</text:span><text:span text:style-name="T731">­tin</text:span><text:span text:style-name="T732">­gų ins</text:span><text:span text:style-name="T733">­ti</text:span><text:span text:style-name="T734">­tu</text:span><text:span text:style-name="T735">­ci</text:span><text:span text:style-name="T736">­jų (Sei</text:span><text:span text:style-name="T737">­mo kon</text:span><text:span text:style-name="T738">­tro</text:span><text:span text:style-name="T739">­lie</text:span><text:span text:style-name="T740">­rių įstai</text:span><text:span text:style-name="T741">­gos, Ly</text:span><text:span text:style-name="T742">­gių ga</text:span><text:span text:style-name="T743">­li</text:span><text:span text:style-name="T744">­my</text:span><text:span text:style-name="T745">­bių kon</text:span><text:span text:style-name="T746">­tro</text:span><text:span text:style-name="T747">­lie</text:span><text:span text:style-name="T748">­riaus tar</text:span><text:span text:style-name="T749">­ny</text:span><text:span text:style-name="T750">­bos, Vai</text:span><text:span text:style-name="T751">­ko tei</text:span><text:span text:style-name="T752">­sių ap</text:span><text:span text:style-name="T753">­sau</text:span><text:span text:style-name="T754">­gos kon</text:span><text:span text:style-name="T755">­tro</text:span><text:span text:style-name="T756">­lie</text:span><text:span text:style-name="T757">­rius įstai</text:span><text:span text:style-name="T758">­gos, Aka</text:span><text:span text:style-name="T759">­de</text:span><text:span text:style-name="T760">­mi</text:span><text:span text:style-name="T761">­nės eti</text:span><text:span text:style-name="T762">­kos ir pro</text:span><text:span text:style-name="T763">­ce</text:span><text:span text:style-name="T764">­dū</text:span><text:span text:style-name="T765">­rų kon</text:span><text:span text:style-name="T766">­tro</text:span><text:span text:style-name="T767">­lie</text:span><text:span text:style-name="T768">­riaus tar</text:span><text:span text:style-name="T769">­ny</text:span><text:span text:style-name="T770">­bos, Žur</text:span><text:span text:style-name="T771">­na</text:span><text:span text:style-name="T772">­lis</text:span><text:span text:style-name="T773">­tų eti</text:span><text:span text:style-name="T774">­kos ins</text:span><text:span text:style-name="T775">­pek</text:span><text:span text:style-name="T776">­to</text:span><text:span text:style-name="T777">­riaus tar</text:span><text:span text:style-name="T778">­ny</text:span><text:span text:style-name="T779">­bos, Vy</text:span><text:span text:style-name="T780">­riau</text:span><text:span text:style-name="T781">­sio</text:span><text:span text:style-name="T782">­sios tar</text:span><text:span text:style-name="T783">­ny</text:span><text:span text:style-name="T784">­bi</text:span><text:span text:style-name="T785">­nės eti</text:span><text:span text:style-name="T786">­kos ko</text:span><text:span text:style-name="T787">­mi</text:span><text:span text:style-name="T788">­si</text:span><text:span text:style-name="T789">­jos, Vals</text:span><text:span text:style-name="T790">­ty</text:span><text:span text:style-name="T791">­bi</text:span><text:span text:style-name="T792">­nės kai</text:span><text:span text:style-name="T793">­nų ir ener</text:span><text:span text:style-name="T794">­ge</text:span><text:span text:style-name="T795">­ti</text:span><text:span text:style-name="T796">­kos kon</text:span><text:span text:style-name="T797">­tro</text:span><text:span text:style-name="T798">­lės ko</text:span><text:span text:style-name="T799">­mi</text:span><text:span text:style-name="T800">­si</text:span><text:span text:style-name="T801">­jos) pa</text:span><text:span text:style-name="T802">­teik</text:span><text:span text:style-name="T803">­tą in</text:span><text:span text:style-name="T804">­for</text:span><text:span text:style-name="T805">­ma</text:span><text:span text:style-name="T806">­ci</text:span><text:span text:style-name="T807">­ją. Šiuo me</text:span><text:span text:style-name="T808">­tu dau</text:span><text:span text:style-name="T809">­g</text:span><text:span text:style-name="T810">ely</text:span><text:span text:style-name="T811">­je įsta</text:span><text:span text:style-name="T812">­ty</text:span><text:span text:style-name="T813">­mų yra nu</text:span><text:span text:style-name="T814">­sta</text:span><text:span text:style-name="T815">­ty</text:span><text:span text:style-name="T816">­ta prie</text:span><text:span text:style-name="T817">­vo</text:span><text:span text:style-name="T818">­lė in</text:span><text:span text:style-name="T819">­for</text:span><text:span text:style-name="T820">­m</text:span><text:span text:style-name="T821">uo</text:span><text:span text:style-name="T822">­ti re</text:span><text:span text:style-name="T823">­ko</text:span><text:span text:style-name="T824">­men</text:span><text:span text:style-name="T825">­da</text:span><text:span text:style-name="T826">­ci</text:span><text:span text:style-name="T827">­ją pa</text:span><text:span text:style-name="T828">­tei</text:span><text:span text:style-name="T829">ku</text:span><text:span text:style-name="T830">­sį sub</text:span><text:span text:style-name="T831">­jek</text:span><text:span text:style-name="T832">­tą apie re</text:span><text:span text:style-name="T833">­ko</text:span><text:span text:style-name="T834">­men</text:span><text:span text:style-name="T835">­da</text:span><text:span text:style-name="T836">­ci</text:span><text:span text:style-name="T837">­jos įgy</text:span><text:span text:style-name="T838">­ven</text:span><text:span text:style-name="T839">­di</text:span><text:span text:style-name="T840">­ni</text:span><text:span text:style-name="T841">­mą, ta</text:span><text:span text:style-name="T842">­čiau tik Moks</text:span><text:span text:style-name="T843">­lo ir stu</text:span><text:span text:style-name="T844">­di</text:span><text:span text:style-name="T845">­jų įsta</text:span><text:span text:style-name="T846">­ty</text:span><text:span text:style-name="T847">­me ir Vy</text:span><text:span text:style-name="T848">­riau</text:span><text:span text:style-name="T849">­sio</text:span><text:span text:style-name="T850">­sios tar</text:span><text:span text:style-name="T851">­ny</text:span><text:span text:style-name="T852">­bi</text:span><text:span text:style-name="T853">­nės eti</text:span><text:span text:style-name="T854">­kos ko</text:span><text:span text:style-name="T855">­mi</text:span><text:span text:style-name="T856">­si</text:span><text:span text:style-name="T857">­jos įsta</text:span><text:span text:style-name="T858">­ty</text:span><text:span text:style-name="T859">­me yra nu</text:span><text:span text:style-name="T860">­ro</text:span><text:span text:style-name="T861">­dy</text:span><text:span text:style-name="T862">­tas ter</text:span><text:span text:style-name="T863">­mi</text:span><text:span text:style-name="T864">­nas, per ku</text:span><text:span text:style-name="T865">­rį tu</text:span><text:span text:style-name="T866">­ri bū</text:span><text:span text:style-name="T867">­ti in</text:span><text:span text:style-name="T868">­for</text:span><text:span text:style-name="T869">­muo</text:span><text:span text:style-name="T870">­ja</text:span><text:span text:style-name="T871">­ma apie pri</text:span><text:span text:style-name="T872">­im</text:span><text:span text:style-name="T873">­tus spren</text:span><text:span text:style-name="T874">­di</text:span><text:span text:style-name="T875">­mus, tai yra per 30 ka</text:span><text:span text:style-name="T876">­len</text:span><text:span text:style-name="T877">­do</text:span><text:span text:style-name="T878">­ri</text:span><text:span text:style-name="T879">­nių<text:s/></text:span><text:span text:style-name="T880">die</text:span><text:span text:style-name="T881">­nų. No</text:span><text:span text:style-name="T882">­rė</text:span><text:span text:style-name="T883">­da</text:span><text:span text:style-name="T884">­mi pa</text:span><text:span text:style-name="T885">­da</text:span><text:span text:style-name="T886">­ry</text:span><text:span text:style-name="T887">­ti kon</text:span><text:span text:style-name="T888">­tro</text:span><text:span text:style-name="T889">­lę<text:s/></text:span><text:span text:style-name="T890">efek</text:span><text:span text:style-name="T891">­ty</text:span><text:span text:style-name="T892">­ves</text:span><text:span text:style-name="T893">­nę, mes siū</text:span><text:span text:style-name="T894">­lo</text:span><text:span text:style-name="T895">­me ir ki</text:span><text:span text:style-name="T896">­toms ins</text:span><text:span text:style-name="T897">­ti</text:span><text:span text:style-name="T898">­tu</text:span><text:span text:style-name="T899">­ci</text:span><text:span text:style-name="T900">­joms su</text:span><text:span text:style-name="T901">­teik</text:span><text:span text:style-name="T902">­ti tą ga</text:span><text:span text:style-name="T903">­li</text:span><text:span text:style-name="T904">­my</text:span><text:span text:style-name="T905">­bę, kad ga</text:span><text:span text:style-name="T906">­lė</text:span><text:span text:style-name="T907">­tų pa</text:span><text:span text:style-name="T908">­tei</text:span><text:span text:style-name="T909">­kus re</text:span><text:span text:style-name="T910">­ko</text:span><text:span text:style-name="T911">­men</text:span><text:span text:style-name="T912">­da</text:span><text:span text:style-name="T913">­ci</text:span><text:span text:style-name="T914">­ją su</text:span><text:span text:style-name="T915">­lauk</text:span><text:span text:style-name="T916">­ti per 30 die</text:span><text:span text:style-name="T917">­nų at</text:span><text:span text:style-name="T918">­sa</text:span><text:span text:style-name="T919">­ky</text:span><text:span text:style-name="T920">­mų ir ga</text:span><text:span text:style-name="T921">­lė</text:span><text:span text:style-name="T922">­tų įver</text:span><text:span text:style-name="T923">­tin</text:span><text:span text:style-name="T924">­ti, kaip at</text:span><text:span text:style-name="T925">­si</text:span><text:span text:style-name="T926">­žvel</text:span><text:span text:style-name="T927">­gia</text:span><text:span text:style-name="T928">­ma į tas re</text:span><text:span text:style-name="T929">­ko</text:span><text:span text:style-name="T930">­men</text:span><text:span text:style-name="T931">­da</text:span><text:span text:style-name="T932">­ci</text:span><text:span text:style-name="T933">­jas, kad ga</text:span><text:span text:style-name="T934">­lė</text:span><text:span text:style-name="T935">­tų to</text:span><text:span text:style-name="T936">­liau pri</text:span><text:span text:style-name="T937">­im</text:span><text:span text:style-name="T938">­ti ki</text:span><text:span text:style-name="T939">­tus spren</text:span><text:span text:style-name="T940">­di</text:span><text:span text:style-name="T941">­mus.<text:s/></text:span></text:p>
        <text:p text:style-name="Roman"><text:span text:style-name="T942">PIRMININKAS.</text:span><text:span text:style-name="T943"><text:s/>Ačiū. Klau</text:span><text:span text:style-name="T944">­sia Sei</text:span><text:span text:style-name="T945">­mo na</text:span><text:span text:style-name="T946">­rė R. Ša</text:span><text:span text:style-name="T947">­la</text:span><text:span text:style-name="T948">­še</text:span><text:span text:style-name="T949">­vi</text:span><text:span text:style-name="T950">­čiū</text:span><text:span text:style-name="T951">­tė.<text:s/></text:span></text:p>
        <text:p text:style-name="Roman"><text:span text:style-name="T952">R. ŠALAŠEVIČIŪTĖ</text:span><text:span text:style-name="T953"><text:s/></text:span><text:span text:style-name="T954">(</text:span><text:span text:style-name="T955">LSDPF</text:span><text:span text:style-name="T956">)</text:span><text:span text:style-name="T957">. Ger</text:span><text:span text:style-name="T958">­bia</text:span><text:span text:style-name="T959">­ma</text:span><text:span text:style-name="T960">­sis ko</text:span><text:span text:style-name="T961">­le</text:span><text:span text:style-name="T962">­ga, aš tik</text:span><text:span text:style-name="T963">­rai svei</text:span><text:span text:style-name="T964">­ki</text:span><text:span text:style-name="T965">­nu kaip bu</text:span><text:span text:style-name="T966">­vu</text:span><text:span text:style-name="T967">­si Sei</text:span><text:span text:style-name="T968">­mo kon</text:span><text:span text:style-name="T969">­tro</text:span><text:span text:style-name="T970">­lie</text:span><text:span text:style-name="T971">­rė ir vai</text:span><text:span text:style-name="T972">­ko tei</text:span><text:span text:style-name="T973">­sių kon</text:span><text:span text:style-name="T974">­tro</text:span><text:span text:style-name="T975">­lie</text:span><text:span text:style-name="T976">­rė pa</text:span><text:span text:style-name="T977">­ren</text:span><text:span text:style-name="T978">­gus to</text:span><text:span text:style-name="T979">­kį pro</text:span><text:span text:style-name="T980">­jek</text:span><text:span text:style-name="T981">­tą ir min</text:span><text:span text:style-name="T982">­tį, nes iš tik</text:span><text:span text:style-name="T983">­rų</text:span><text:span text:style-name="T984">­jų, kol nė</text:span><text:span text:style-name="T985">­ra vyk</text:span><text:span text:style-name="T986">­do</text:span><text:span text:style-name="T987">­mos re</text:span><text:span text:style-name="T988">­ko</text:span><text:span text:style-name="T989">­men</text:span><text:span text:style-name="T990">­da</text:span><text:span text:style-name="T991">­ci</text:span><text:span text:style-name="T992">­jos ir kol ne</text:span><text:span text:style-name="T993">­tei</text:span><text:span text:style-name="T994">­kia</text:span><text:span text:style-name="T995">­ma in</text:span><text:span text:style-name="T996">­for</text:span><text:span text:style-name="T997">­ma</text:span><text:span text:style-name="T998">­ci</text:span><text:span text:style-name="T999">­ja, o kai kas net su</text:span><text:span text:style-name="T1000">­pran</text:span><text:span text:style-name="T1001">­ta, kad re</text:span><text:span text:style-name="T1002">­ko</text:span><text:span text:style-name="T1003">­men</text:span><text:span text:style-name="T1004">­da</text:span><text:span text:style-name="T1005">­ci</text:span><text:span text:style-name="T1006">­ja yra re</text:span><text:span text:style-name="T1007">­ko</text:span><text:span text:style-name="T1008">­men</text:span><text:span text:style-name="T1009">­da</text:span><text:span text:style-name="T1010">­ci</text:span><text:span text:style-name="T1011">­ja ir vyk</text:span><text:span text:style-name="T1012">­dy</text:span><text:span text:style-name="T1013">­ti ne</text:span><text:span text:style-name="T1014">­rei</text:span><text:span text:style-name="T1015">­kia, tol nė</text:span><text:span text:style-name="T1016">­ra ma</text:span><text:span text:style-name="T1017">­to</text:span><text:span text:style-name="T1018">­mi tie tik</text:span><text:span text:style-name="T1019">­ri pa</text:span><text:span text:style-name="T1020">­siek</text:span><text:span text:style-name="T1021">­ti re</text:span><text:span text:style-name="T1022">­zul</text:span><text:span text:style-name="T1023">­ta</text:span><text:span text:style-name="T1024">­tai. Ta</text:span><text:span text:style-name="T1025">­čiau ma</text:span><text:span text:style-name="T1026">­no klau</text:span><text:span text:style-name="T1027">­si</text:span><text:span text:style-name="T1028">­mas bū</text:span><text:span text:style-name="T1029">­tų toks: gal</text:span><text:span text:style-name="T1030">­būt jūs ga</text:span><text:span text:style-name="T1031">­vo</text:span><text:span text:style-name="T1032">­te iš vi</text:span><text:span text:style-name="T1033">­sų ar kai ku</text:span><text:span text:style-name="T1034">­rių kon</text:span><text:span text:style-name="T1035">­tro</text:span><text:span text:style-name="T1036">­lie</text:span><text:span text:style-name="T1037">­rių sta</text:span><text:span text:style-name="T1038">­tis</text:span><text:span text:style-name="T1039">­ti</text:span><text:span text:style-name="T1040">­ką, koks pro</text:span><text:span text:style-name="T1041">­cen</text:span><text:span text:style-name="T1042">­tas yra ne</text:span><text:span text:style-name="T1043">­vyk</text:span><text:span text:style-name="T1044">­do</text:span><text:span text:style-name="T1045">­mų spren</text:span><text:span text:style-name="T1046">­di</text:span><text:span text:style-name="T1047">­mų, ne</text:span><text:span text:style-name="T1048">­su</text:span><text:span text:style-name="T1049">­vo</text:span><text:span text:style-name="T1050">­kiant tų spren</text:span><text:span text:style-name="T1051">­di</text:span><text:span text:style-name="T1052">­mų es</text:span><text:span text:style-name="T1053">­mės ir ne</text:span><text:span text:style-name="T1054">­su</text:span><text:span text:style-name="T1055">­vo</text:span><text:span text:style-name="T1056">­kiant, kad kiek</text:span><text:span text:style-name="T1057">­vie</text:span><text:span text:style-name="T1058">­nas pa</text:span><text:span text:style-name="T1059">­rei</text:span><text:span text:style-name="T1060">­gū</text:span><text:span text:style-name="T1061">­nas, dirb</text:span><text:span text:style-name="T1062">­da</text:span><text:span text:style-name="T1063">­mas dar</text:span><text:span text:style-name="T1064">­bą, jei</text:span><text:span text:style-name="T1065">­gu jam kon</text:span><text:span text:style-name="T1066">­tro</text:span><text:span text:style-name="T1067">­lie</text:span><text:span text:style-name="T1068">­rius nu</text:span><text:span text:style-name="T1069">­ro</text:span><text:span text:style-name="T1070">­do trū</text:span><text:span text:style-name="T1071">­ku</text:span><text:span text:style-name="T1072">­mus ir re</text:span><text:span text:style-name="T1073">­ko</text:span><text:span text:style-name="T1074">­men</text:span><text:span text:style-name="T1075">­duo</text:span><text:span text:style-name="T1076">­ja at</text:span><text:span text:style-name="T1077">­lik</text:span><text:span text:style-name="T1078">­ti dar</text:span><text:span text:style-name="T1079">­bus, pri</text:span><text:span text:style-name="T1080">­va</text:span><text:span text:style-name="T1081">­lo tai da</text:span><text:span text:style-name="T1082">­ry</text:span><text:span text:style-name="T1083">­ti?</text:span></text:p>
        <text:p text:style-name="Roman"><text:span text:style-name="T1084">P. URBŠYS</text:span><text:span text:style-name="T1085"><text:s/></text:span><text:span text:style-name="T1086">(</text:span><text:span text:style-name="T1087">LVŽSF</text:span><text:span text:style-name="T1088">)</text:span><text:span text:style-name="T1089">. Taip, mes to</text:span><text:span text:style-name="T1090">­kių duo</text:span><text:span text:style-name="T1091">­me</text:span><text:span text:style-name="T1092">­nų ne</text:span><text:span text:style-name="T1093">­ga</text:span><text:span text:style-name="T1094">­vo</text:span><text:span text:style-name="T1095">­me, bet, iš</text:span><text:span text:style-name="T1096">­klau</text:span><text:span text:style-name="T1097">­sę tam tik</text:span><text:span text:style-name="T1098">­rų įstai</text:span><text:span text:style-name="T1099">­gų ata</text:span><text:span text:style-name="T1100">­skai</text:span><text:span text:style-name="T1101">­tas sa</text:span><text:span text:style-name="T1102">­vo ko</text:span><text:span text:style-name="T1103">­mi</text:span><text:span text:style-name="T1104">­te</text:span><text:span text:style-name="T1105">­te, ma</text:span><text:span text:style-name="T1106">­tė</text:span><text:span text:style-name="T1107">­me ten</text:span><text:span text:style-name="T1108">­den</text:span><text:span text:style-name="T1109">­ci</text:span><text:span text:style-name="T1110">­ją, kad pa</text:span><text:span text:style-name="T1111">­brė</text:span><text:span text:style-name="T1112">­žia</text:span><text:span text:style-name="T1113">­ma, kad to</text:span><text:span text:style-name="T1114">­je sri</text:span><text:span text:style-name="T1115">­ty</text:span><text:span text:style-name="T1116">­je yra pro</text:span><text:span text:style-name="T1117">­ble</text:span><text:span text:style-name="T1118">­mų,<text:s/></text:span><text:soft-page-break/><text:span text:style-name="T1119">nes yra ra</text:span><text:span text:style-name="T1120">­šo</text:span><text:span text:style-name="T1121">­mos re</text:span><text:span text:style-name="T1122">­ko</text:span><text:span text:style-name="T1123">­men</text:span><text:span text:style-name="T1124">­da</text:span><text:span text:style-name="T1125">­ci</text:span><text:span text:style-name="T1126">­jos, bet ne vi</text:span><text:span text:style-name="T1127">­sa</text:span><text:span text:style-name="T1128">­da yra at</text:span><text:span text:style-name="T1129">­si</text:span><text:span text:style-name="T1130">­žvel</text:span><text:span text:style-name="T1131">­gia</text:span><text:span text:style-name="T1132">­ma į re</text:span><text:span text:style-name="T1133">­ko</text:span><text:span text:style-name="T1134">­men</text:span><text:span text:style-name="T1135">­da</text:span><text:span text:style-name="T1136">­ci</text:span><text:span text:style-name="T1137">­ją ar tie</text:span><text:span text:style-name="T1138">­siog yra at</text:span><text:span text:style-name="T1139">­sa</text:span><text:span text:style-name="T1140">­ko</text:span><text:span text:style-name="T1141">­ma, ar ruo</text:span><text:span text:style-name="T1142">­šia</text:span><text:span text:style-name="T1143">­ma</text:span><text:span text:style-name="T1144">­si jas vyk</text:span><text:span text:style-name="T1145">­dy</text:span><text:span text:style-name="T1146">­ti, ar ne.<text:s/></text:span></text:p>
        <text:p text:style-name="Roman"><text:span text:style-name="T1147">PIRMININKAS.</text:span><text:span text:style-name="T1148"><text:s/>Dė</text:span><text:span text:style-name="T1149">­ko</text:span><text:span text:style-name="T1150">­ju. Klau</text:span><text:span text:style-name="T1151">­sia Sei</text:span><text:span text:style-name="T1152">­mo na</text:span><text:span text:style-name="T1153">­rys A. Anu</text:span><text:span text:style-name="T1154">­šaus</text:span><text:span text:style-name="T1155">­kas.<text:s/></text:span></text:p>
        <text:p text:style-name="Roman"><text:span text:style-name="T1156">A. ANUŠAUSKAS</text:span><text:span text:style-name="T1157"><text:s/></text:span><text:span text:style-name="T1158">(</text:span><text:span text:style-name="T1159">TS-LKDF</text:span><text:span text:style-name="T1160">)</text:span><text:span text:style-name="T1161">. No</text:span><text:span text:style-name="T1162">­rė</text:span><text:span text:style-name="T1163">­jau pa</text:span><text:span text:style-name="T1164">­si</text:span><text:span text:style-name="T1165">­tiks</text:span><text:span text:style-name="T1166">­lin</text:span><text:span text:style-name="T1167">­ti. Bu</text:span><text:span text:style-name="T1168">­vu</text:span><text:span text:style-name="T1169">­sia</text:span><text:span text:style-name="T1170">­me įsta</text:span><text:span text:style-name="T1171">­ty</text:span><text:span text:style-name="T1172">­me, ga</text:span><text:span text:style-name="T1173">­lio</text:span><text:span text:style-name="T1174">­jan</text:span><text:span text:style-name="T1175">­čia</text:span><text:span text:style-name="T1176">­me, pa</text:span><text:span text:style-name="T1177">­ra</text:span><text:span text:style-name="T1178">­šy</text:span><text:span text:style-name="T1179">­ta, kad tu</text:span><text:span text:style-name="T1180">­ri pa</text:span><text:span text:style-name="T1181">­teik</text:span><text:span text:style-name="T1182">­ti at</text:span><text:span text:style-name="T1183">­sa</text:span><text:span text:style-name="T1184">­ky</text:span><text:span text:style-name="T1185">­mą apie įgy</text:span><text:span text:style-name="T1186">­ven</text:span><text:span text:style-name="T1187">­di</text:span><text:span text:style-name="T1188">­ni</text:span><text:span text:style-name="T1189">­mą per ka</text:span><text:span text:style-name="T1190">­len</text:span><text:span text:style-name="T1191">­do</text:span><text:span text:style-name="T1192">­ri</text:span><text:span text:style-name="T1193">­nį mė</text:span><text:span text:style-name="T1194">­ne</text:span><text:span text:style-name="T1195">­sį. Da</text:span><text:span text:style-name="T1196">­bar tai virs</text:span><text:span text:style-name="T1197">­ta 30 die</text:span><text:span text:style-name="T1198">­nų. Ar tei</text:span><text:span text:style-name="T1199">­sin</text:span><text:span text:style-name="T1200">­gai su</text:span><text:span text:style-name="T1201">­pran</text:span><text:span text:style-name="T1202">­tu, kad es</text:span><text:span text:style-name="T1203">­mė yra, kad iš VTEK pa</text:span><text:span text:style-name="T1204">­ima</text:span><text:span text:style-name="T1205">­ma dis</text:span><text:span text:style-name="T1206">­kre</text:span><text:span text:style-name="T1207">­ci</text:span><text:span text:style-name="T1208">­ja nu</text:span><text:span text:style-name="T1209">­ro</text:span><text:span text:style-name="T1210">­dy</text:span><text:span text:style-name="T1211">­ti vė</text:span><text:span text:style-name="T1212">­les</text:span><text:span text:style-name="T1213">­nį ter</text:span><text:span text:style-name="T1214">­mi</text:span><text:span text:style-name="T1215">­ną, tie</text:span><text:span text:style-name="T1216">­siog jis iš</text:span><text:span text:style-name="T1217">­brau</text:span><text:span text:style-name="T1218">­kia</text:span><text:span text:style-name="T1219">­mas, kad at</text:span><text:span text:style-name="T1220">­sa</text:span><text:span text:style-name="T1221">­ky</text:span><text:span text:style-name="T1222">­mo vė</text:span><text:span text:style-name="T1223">­les</text:span><text:span text:style-name="T1224">­nio ter</text:span><text:span text:style-name="T1225">­mi</text:span><text:span text:style-name="T1226">­no jau da</text:span><text:span text:style-name="T1227">­bar VTEK ne</text:span><text:span text:style-name="T1228">­ga</text:span><text:span text:style-name="T1229">­lės nu</text:span><text:span text:style-name="T1230">­ro</text:span><text:span text:style-name="T1231">­dy</text:span><text:span text:style-name="T1232">­ti? Tie</text:span><text:span text:style-name="T1233">­siog es</text:span><text:span text:style-name="T1234">­mė ta?<text:s/></text:span></text:p>
        <text:p text:style-name="Roman"><text:span text:style-name="T1235">P. URBŠYS</text:span><text:span text:style-name="T1236"><text:s/></text:span><text:span text:style-name="T1237">(</text:span><text:span text:style-name="T1238">LVŽSF</text:span><text:span text:style-name="T1239">)</text:span><text:span text:style-name="T1240">. Bū</text:span><text:span text:style-name="T1241">­tent taip.<text:s/></text:span></text:p>
        <text:p text:style-name="Roman"><text:span text:style-name="T1242">PIRMININKAS.</text:span><text:span text:style-name="T1243"><text:s/>Ačiū. Dau</text:span><text:span text:style-name="T1244">­giau klau</text:span><text:span text:style-name="T1245">­sian</text:span><text:span text:style-name="T1246">­čių ne</text:span><text:span text:style-name="T1247">­už</text:span><text:span text:style-name="T1248">­si</text:span><text:span text:style-name="T1249">­ra</text:span><text:span text:style-name="T1250">­šė. Dė</text:span><text:span text:style-name="T1251">­ko</text:span><text:span text:style-name="T1252">­ju pra</text:span><text:span text:style-name="T1253">­ne</text:span><text:span text:style-name="T1254">­šė</text:span><text:span text:style-name="T1255">­jui. Ar ga</text:span><text:span text:style-name="T1256">­li</text:span><text:span text:style-name="T1257">­me pri</text:span><text:span text:style-name="T1258">­tar</text:span><text:span text:style-name="T1259">­ti po pa</text:span><text:span text:style-name="T1260">­tei</text:span><text:span text:style-name="T1261">­ki</text:span><text:span text:style-name="T1262">­mo su vi</text:span><text:span text:style-name="T1263">­sais ly</text:span><text:span text:style-name="T1264">­di</text:span><text:span text:style-name="T1265">m</text:span><text:span text:style-name="T1266">ai</text:span><text:span text:style-name="T1267">­siais, ar ben</text:span><text:span text:style-name="T1268">­dru su</text:span><text:span text:style-name="T1269">­ta</text:span><text:span text:style-name="T1270">­ri</text:span><text:span text:style-name="T1271">­mu, ar bal</text:span><text:span text:style-name="T1272">­suo</text:span><text:span text:style-name="T1273">­ja</text:span><text:span text:style-name="T1274">­me? (</text:span><text:span text:style-name="T1275">Bal</text:span><text:span text:style-name="T1276">­sai sa</text:span><text:span text:style-name="T1277">­lė</text:span><text:span text:style-name="T1278">­je</text:span><text:span text:style-name="T1279">) Ben</text:span><text:span text:style-name="T1280">­dru su</text:span><text:span text:style-name="T1281">­ta</text:span><text:span text:style-name="T1282">­ri</text:span><text:span text:style-name="T1283">­mu. Dė</text:span><text:span text:style-name="T1284">­ko</text:span><text:span text:style-name="T1285">­ju. Pri</text:span><text:span text:style-name="T1286">­tar</text:span><text:span text:style-name="T1287">­ta.<text:s/></text:span></text:p>
        <text:p text:style-name="Roman"><text:span text:style-name="T1288">Kaip p</text:span><text:span text:style-name="T1289">a</text:span><text:span text:style-name="T1290">­grin</text:span><text:span text:style-name="T1291">­di</text:span><text:span text:style-name="T1292">­ni</text:span><text:span text:style-name="T1293">s</text:span><text:span text:style-name="T1294"><text:s/>ko</text:span><text:span text:style-name="T1295">­mi</text:span><text:span text:style-name="T1296">­te</text:span><text:span text:style-name="T1297">­t</text:span><text:span text:style-name="T1298">as</text:span><text:span text:style-name="T1299"><text:s/>siū</text:span><text:span text:style-name="T1300">­lo</text:span><text:span text:style-name="T1301">­mas Vals</text:span><text:span text:style-name="T1302">­ty</text:span><text:span text:style-name="T1303">­bės val</text:span><text:span text:style-name="T1304">­dy</text:span><text:span text:style-name="T1305">­mo ir sa</text:span><text:span text:style-name="T1306">­vi</text:span><text:span text:style-name="T1307">­val</text:span><text:span text:style-name="T1308">­dy</text:span><text:span text:style-name="T1309">­bių ko</text:span><text:span text:style-name="T1310">­mi</text:span><text:span text:style-name="T1311">­te</text:span><text:span text:style-name="T1312">­tas. Pa</text:span><text:span text:style-name="T1313">­pil</text:span><text:span text:style-name="T1314">­do</text:span><text:span text:style-name="T1315">­mas ko</text:span><text:span text:style-name="T1316">­mi</text:span><text:span text:style-name="T1317">­te</text:span><text:span text:style-name="T1318">­tas – Žmo</text:span><text:span text:style-name="T1319">­gaus tei</text:span><text:span text:style-name="T1320">­sių ko</text:span><text:span text:style-name="T1321">­mi</text:span><text:span text:style-name="T1322">­te</text:span><text:span text:style-name="T1323">­tas. Svars</text:span><text:span text:style-name="T1324">­ty</text:span><text:span text:style-name="T1325">­mo da</text:span><text:span text:style-name="T1326">­ta – 2017 m. bir</text:span><text:span text:style-name="T1327">­že</text:span><text:span text:style-name="T1328">­lio 6 d.<text:s/></text:span></text:p>
        <text:p text:style-name="P1329">Dėl 1-7g klau­si­m,<text:s/>ar­ba pro­jek­to Nr. XIIIP-570,<text:s/>siū­lo­mas Tei­sės ir tei­sėt­var­kos ko­mi­te­tas<text:s/>kaip<text:s/>pa­grin­di­nis<text:s/>ko­mi­te­tas.<text:s/>kaip pa­pil­do­mi<text:s/>–<text:s/>Vals­ty­bės val­dy­mo ir sa­vi­val­dy­bių ko­mi­te­tas ir Žmo­gaus tei­sių ko­mi­te­tas. Ga­li­me pri­tar­ti ben­dru su­ta­ri­mu? Ma­tau sa­lė­je ben­drą pri­ta­ri­mą. Ačiū.<text:s/></text:p>
        <text:p text:style-name="Roman"/>
        <text:p text:style-name="Laikas">11.31 val.</text:p>
        <text:p text:style-name="Roman12">Sei­mo nu­ta­ri­mo „Dėl Lie­tu­vos Res­pub­li­kos Sei­mo 2017 m. ko­vo 16 d. nu­ta­ri­mo Nr. XIII-232 „Lie­tu­vos Res­pub­li­kos Sei­mo spe­cia­lio­sios ty­ri­mo ko­mi­si­jos Sei­mo Eti­kos ir pro­ce­dū­rų ko­mi­si­jos tei­ki­mo pra­dė­ti ap­kal­tos pro­ce­są Lie­tu­vos Res­pub­li­kos Sei­mo na­riui Kęs­tu­čiui Pū­kui pa­grįs­tu­mui iš­tir­ti ir iš­va­dai dėl pa­grin­do pra­dė­ti ap­kal­tos proce­są pa­reng­ti su­da­ry­mo“ pa­kei­ti­mo“ pro­jek­tas Nr. XIIIP-594 (<text:span text:style-name="T1330">pa</text:span><text:span text:style-name="T1331">­tei</text:span><text:span text:style-name="T1332">­ki</text:span><text:span text:style-name="T1333">­mas</text:span>)</text:p>
        <text:p text:style-name="Roman"/>
        <text:p text:style-name="Roman">Re­zer­vi­nis 1 klau­si­mas – Sei­mo nu­ta­ri­mo „Dėl Lie­tu­vos Res­pub­li­kos Sei­mo 2017 m. ko­vo 16 d. nu­ta­ri­mo Nr. XIII-232 „Lie­tu­vos Res­pub­li­kos Sei­mo spe­cia­lio­sios ty­ri­mo ko­mi­si­jos Sei­mo Eti­kos ir pro­ce­dū­rų ko­mi­si­jos tei­ki­mo pra­dė­ti ap­kal­tos pro­ce­są Lie­tu­vos Res­pub­li­kos Sei­mo na­riui Kęs­tu­čiui Pū­kui pa­grįs­tu­mui iš­tir­ti ir iš­va­dai dėl pa­grin­do pra­dė­ti ap­kal­tos pro­ce­są pa­reng­ti su­da­ry­mo“ pa­kei­ti­mo“ pro­jek­tas Nr. XIIIP-594. Pra­ne­šė­jas – Sei­mo na­rys K. Pū­kas.</text:p>
        <text:p text:style-name="Roman"><text:span text:style-name="T1334">K. PŪKAS</text:span><text:s/><text:span text:style-name="T1335">(</text:span><text:span text:style-name="T1336">MSNG</text:span><text:span text:style-name="T1337">)</text:span>. Ačiū Pir­mi­nin­kui. Svei­ki gy­vi, ko­le­gos. Vyks­ta ap­kal­tos pro­ce­sas ma­no at­žvil­giu, su­da­ry­ta spe­cia­lio­ji ko­mi­si­ja, ir man, ma­no gy­nė­jams ko­mi­si­jos dar­bo me­tu yra ne­lei­džia­ma nau­do­tis gy­ny­bi­nė­mis tei­sė­mis ir da­ly­vau­ti po­sė­džiuo­se, su­si­pa­žin­ti su vi­sa su­rink­ta me­džia­ga, ne­lei­džia­ma pa­si­sa­ky­ti man ir ma­no ad­vo­ka­tams, ma­no at­sto­vams. Pa­žei­džia­mi pa­grin­di­niai tei­sės im­pe­ra­ty­vai į gy­ny­bą. Kon­sti­tu­ci­nis Teis­mas sa­vo nu­ta­ri­mais Sei­mui ir Sei­mo na­riams, ma­nau, ne vie­ną yra iš­lei­dęs nu­ta­ri­mą, ir Sei­mo sta­tu­tas, taip pat Bau­džia­ma­ja­me ko­dek­se vi­si tei­sės ak­tai už­tik­ri­na tei­sę į gy­ny­bą.<text:s/></text:p>
        <text:p text:style-name="Roman">Į pra­šy­mus, ku­rių aš esu už­re­gist­ra­vęs tik­rai ne vie­ną, ne­re­a­guo­ja­ma, to­dėl aš vis juos pakar­to­ti­nai ra­šau. Ne­su pro­fe­sio­na­lus tei­si­nin­kas, tai da­ro ad­vo­ka­tai, tai da­ro tei­si­nin­kai, ku­rie ma­to spe­cia­lio­sios ko­mi­si­jos dar­bo pa­žei­di­mus. To­dėl pri­vers­tas vis ra­šy­ti ir siek­ti tei­sių į gy­ny­bą. To­kia si­tu­a­ci­ja, kad spe­cia­lio­ji ko­mi­si­ja sa­vo veik­lą vyk­do ne kaip ne­ša­liš­kas ar­bit­ras, bet, at­ro­do, taip, kaip su­in­te­re­suo­tas or­ga­nas kuo grei­čiau ma­ne pa­ša­lin­ti iš Sei­mo ir įvyk­dy­ti ap­kal­tą.<text:s/></text:p>
        <text:p text:style-name="Roman">Kon­sti­tu­ci­nio Teis­mo aiš­ki­na­mas… ap­kal­tos tei­si­nė dok­tri­na yra pri­ėmęs ne vie­ną Lie­tu­vos Res­pub­li­kos Sei­mo na­riams pri­va­lo­mą nu­ta­ri­mą už­tik­rin­ti as­mens, ku­rio at­žvil­giu vyk­do­ma ap­kal­ta, tei­ses, t. y. bū­ti­nas tei­ses, tei­sės vieš­pa­ta­vi­mo ele­men­tas. Kad ap­kal­tos pro­ce­są bū­tų ga­li­ma pri­pa­žin­ti ati­tin­kan­čiu tei­si­nės vals­ty­bės prin­ci­pus, jis tu­ri bū­ti tei­sin­gas. Tei­si­nė­je vals­ty­bė­je as­mens tei­sė gin­ti sa­vo tei­ses yra ne­kves­tio­nuo­ja­ma.<text:s/></text:p>
        <text:soft-page-break/>
        <text:p text:style-name="Roman">Į ma­no pa­aiš­ki­ni­mus, ku­riuos va­kar ko­mi­si­jos me­tu, kur lei­do man tris mi­nu­tes kal­bė­ti, fak­tiš­kai ne­re­a­guo­ja­ma. Me­džia­gos, ku­rią per­žiū­rė­jo­me ko­mi­si­jos me­tu, ne­lei­do pa­ko­men­tuo­ti, ten yra su­mon­tuo­ta, aš pats te­le­vi­zi­jo­je daug me­tų dir­bu ir ži­nau, kaip tie mon­ta­vi­mai ga­li vyk­ti. Aš ma­nau, kad to­kie da­ly­kai tu­ri bū­ti tei­siš­kai iš­nag­ri­nė­ti, pa­grįs­ti ir tu­ri bū­ti pa­teik­ta ob­jek­ty­vi iš­va­da. Taip pat dar ne­gau­tas Ly­gių ga­li­my­bių ko­mi­si­jos at­sa­ky­mas ir daug daug ki­tų pa­žei­di­mų, ku­riuos aš esu iš­siun­tęs jums raš­tu ir pa­tei­kęs vaiz­dą, kaip tai yra vyk­do­ma.<text:s/></text:p>
        <text:p text:style-name="Roman"><text:span text:style-name="T1338">PIRMININKAS.</text:span><text:s/>Klau­sia Sei­mo na­rys A. Sa­la­ma­ki­nas. Ruo­šia­si B. Ma­te­lis.</text:p>
        <text:p text:style-name="Roman"><text:span text:style-name="T1339">A. SALAMAKINAS</text:span><text:s/><text:span text:style-name="T1340">(</text:span><text:span text:style-name="T1341">LSDPF</text:span><text:span text:style-name="T1342">)</text:span>. Ačiū, ger­bia­mas Sei­mo Pir­mi­nin­ke. Ger­bia­ma­sis pra­ne­šė­jau, aš ta­me kam­pe, kur soc­de­mai, ne ten žiū­ri­te, ten kon­ser­va­to­riai. Ko­le­ga, jū­sų ta­me pro­ce­se aš ne­įsi­vaiz­duo­ju, ko­kia ga­li bū­ti slap­ta me­džia­ga. (<text:span text:style-name="T1343">Bal</text:span><text:span text:style-name="T1344">­sai sa</text:span><text:span text:style-name="T1345">­lė</text:span><text:span text:style-name="T1346">­je</text:span>) Iš tie­sų, kaip sa­ko ko­le­ga A. Sy­sas, gal kas nors fil­muo­to. Su kuo jums ne­lei­džia su­si­pa­žin­ti?</text:p>
        <text:p text:style-name="Roman">Ir ant­ras klau­si­mas. Juk vien ši­tos ko­mi­si­jos dar­bu ne­si­baigs vi­sas pro­ce­sas. Jei­gu bus eina­ma į Kon­sti­tu­ci­nį Teis­mą, po to vėl į Sei­mą, jums bus ai­bė ga­li­my­bių pa­si­sa­ky­ti, iš­reikš­ti sa­vo nuo­mo­nę Sei­me, ne tik ko­mi­si­jo­je. Ma­no klau­si­mas. Ar jūs no­ri­te, kad kuo il­giau spau­da ra­šy­tų apie tą da­ly­ką, kad rei­kia dar mė­ne­sį pra­tęs­ti? Ar yra ki­tų už­ma­čių, ku­rių aš ne­la­bai su­pran­tu, dėl ko jūs pra­šo­te pra­tęs­ti dar­bą?</text:p>
        <text:p text:style-name="Roman"><text:span text:style-name="T1347">K. PŪKAS</text:span><text:s/><text:span text:style-name="T1348">(</text:span><text:span text:style-name="T1349">MSNG</text:span><text:span text:style-name="T1350">)</text:span>. Aš la­bai il­gą lai­ką iš­vis ne­ži­no­jau, kuo ma­ne kal­ti­na, ir su jo­kia me­džia­ga man ne­lei­do su­si­pa­žin­ti. Prieš ke­le­tą die­nų lei­do ad­vo­ka­tams ir man su­si­pa­žin­ti. Aiš­ku, kur yra įslap­tin­ta me­džia­ga, ten pro­ku­ra­tū­ros me­džia­ga, aš ir ne­sa­kau, kad jie tu­ri tei­sę man ją duo­ti, bet aš iš­vis ne­tu­rė­jau jo­kios me­džia­gos. Ir kaip jiems at­sa­ky­ti į klau­si­mus, kai ne­ži­nai, kuo ta­ve kal­ti­na. Čia yra pro­ble­ma ir aš no­rė­čiau, kad ko­mi­si­ja ob­jek­ty­viai iš­tir­tų ir kad Kon­sti­tu­ci­nis Teis­mas, jei­gu nu­eis į Kon­sti­tu­ci­nį Teis­mą, ne­at­mes­tų, kad bū­tų pa­reng­tas vi­siš­kai pa­grįs­tas.<text:s/></text:p>
        <text:p text:style-name="Roman"><text:span text:style-name="T1351">PIRMININKAS.</text:span><text:s/>Kęs­tu­ti Pū­kai, žo­dis jums pa­ko­men­tuo­ti ir at­sa­ky­ti.<text:s/></text:p>
        <text:p text:style-name="Roman"><text:span text:style-name="T1352">K. PŪKAS</text:span><text:s/><text:span text:style-name="T1353">(</text:span><text:span text:style-name="T1354">MSNG</text:span><text:span text:style-name="T1355">)</text:span>. Aš at­sa­kiau į klau­si­mą.</text:p>
        <text:p text:style-name="Roman"><text:span text:style-name="T1356">PIRMININKAS.</text:span><text:s/>Ge­rai. Sei­mo na­rys B. Ma­te­lis.<text:s/></text:p>
        <text:p text:style-name="Roman"><text:span text:style-name="T1357">B. MATELIS</text:span><text:s/><text:span text:style-name="T1358">(</text:span><text:span text:style-name="T1359">MSNG</text:span><text:span text:style-name="T1360">)</text:span>. Ačiū. Ger­bia­ma­sis ko­le­ga, keis­ta gir­dė­ti, kad jūs, kaip ma­žas vai­kas, sa­ko­te, kad ne­ži­no­te, kuo jus kal­ti­na. Ar jūs su­vo­kia­te, ką jūs sa­ko­te? Jūs ne­ži­no­te, kuo jus kal­ti­na. Vi­sas Sei­mas kal­ba, vi­sa ži­niask­lai­da ra­šo, jūs sa­ko­te – aš ne­ži­nau, kuo ma­ne kal­ti­na. Gal at­si­to­kė­ki­te. Tai vie­nas da­ly­kas.</text:p>
        <text:p text:style-name="Roman">Ant­ras da­ly­kas. Jūs tu­ri­te tei­sę teik­ti sa­vo pa­aiš­ki­ni­mus tiek žo­džiu, jei­gu jūs ma­no­te… jūs ga­li­te pa­teik­ti raš­tu ko­mi­si­jai, nie­kas to ne­truk­dė ir ko­mi­si­ja ne­ga­lės jū­sų pa­aiš­ki­ni­mo at­mes­ti. Jie vis tiek tu­rės į tą by­lą įseg­ti ir eis į Kon­sti­tu­ci­nį… Aš ma­ny­čiau, kad jūs, be to, tu­rė­tu­mė­te ga­li­my­bę ir Kon­sti­tu­ci­nia­me Teis­me, kai bus nag­ri­nė­ja­ma, jūs vi­sus sa­vo pa­aiš­ki­ni­mus ga­li­te teik­ti. Tik jūs ne­me­luo­ki­te sau ir ki­tiems. Ačiū.</text:p>
        <text:p text:style-name="Roman"><text:span text:style-name="T1361">K. PŪKAS</text:span><text:s/><text:span text:style-name="T1362">(</text:span><text:span text:style-name="T1363">MSNG</text:span><text:span text:style-name="T1364">)</text:span>. Jei­gu kal­bė­čiau apie tai, kaip pa­ro­dė su­mon­tuo­tą me­džia­gą „In­fo TV“ ko­vo 8 die­ną, jei­gu tie kal­ti­ni­mai yra pri­ima­mi kaip pa­grin­das, ta­da aš su jais vi­siš­kai su­si­pa­ži­nęs. Bet jei­gu mes pra­šo­me LNK, kad pa­teik­tų me­džia­gą ne­mon­tuo­tą, kaip ten bu­vo vyk­do­mas tas pro­ce­sas, aš ne­no­riu ei­ti į smul­kme­nas, la­bai no­rė­čiau, kad ger­bia­ma D. Ša­ka­lie­nė iš­klau­sy­tų ma­ne ir įsi­ti­kin­tų, kaip iš tik­rų­jų bu­vo. Tai vie­nas klau­si­mas.</text:p>
        <text:p text:style-name="Roman">O ant­ras klau­si­mas, kad aš no­rė­čiau, kad tai bū­tų tei­sin­gai iš­spręs­ta, tai aš to ir sie­kiu, ir kad ga­lė­čiau pa­si­nau­do­ti sa­vo gy­ny­bi­nė­mis tei­sė­mis.<text:s/></text:p>
        <text:p text:style-name="Roman"><text:span text:style-name="T1365">PIRMININKAS.</text:span><text:s/>Dė­ko­ja­me pra­ne­šė­jui. Ačiū, pra­ne­šė­jau, ačiū jums. Ga­li­te ap­leis­ti tri­bū­ną. Vis­kas.<text:s/></text:p>
        <text:p text:style-name="Roman"><text:span text:style-name="T1366">K. PŪKAS</text:span><text:s/><text:span text:style-name="T1367">(</text:span><text:span text:style-name="T1368">MSNG</text:span><text:span text:style-name="T1369">)</text:span>. Ačiū.<text:s/></text:p>
        <text:p text:style-name="Roman"><text:span text:style-name="T1370">PIRMININKAS.</text:span><text:s/>Dėl mo­ty­vų. Mo­ty­vai už – P. Gra­žu­lis.<text:s/></text:p>
        <text:p text:style-name="Roman"><text:span text:style-name="T1371">P. GRAŽULIS</text:span><text:s/><text:span text:style-name="T1372">(</text:span><text:span text:style-name="T1373">TTF</text:span><text:span text:style-name="T1374">)</text:span>. Ger­bia­mie­ji Sei­mo na­riai, aš su­tin­ku, kad dau­ge­lis Sei­mo na­rių iš­sa­kė sa­vo vie­šą nuo­mo­nę, jie tu­ri tą nuo­mo­nę, ir ta ko­mi­si­ja yra su­da­ry­ta for­ma­liai tik dėl akių, ir ne vie­nas ko­mi­si­jos na­rys yra pa­sa­kęs, kad mes jau tu­ri­me iš­anks­ti­nę nuo­mo­nę. Mes ga­li­me ir ne­pri­tar­ti, ir ne­pri­ta­ria­me, be abe­jo­nės, K. Pū­ko veiks­mams, bet jei­gu ko­mi­si­jo­je lei­džia­ma jam kal­bė­ti tik tris mi­nu­tes, ar­ba jis iš­va­ro­mas iš tos ko­mi­si­jos, ir jei­gu ko­mi­si­ja no­ri ob­jek­ty­<text:soft-page-break/>viai pri­im­ti spren­di­mų, tai ko­dėl ji ten­den­cin­gai dir­ba. Aš ma­ny­čiau, jei­gu pra­šo ir tu­ri nau­jų įro­dy­mų, pa­ro­dy­mų, kad ko­mi­si­ja tik­rai… ir jis no­ri pa­teik­ti, tai ko­dėl ne­lei­džia­ma pa­teik­ti?<text:s/></text:p>
        <text:p text:style-name="Roman">Ant­ras da­ly­kas. Ka­da aš ma­čiau per ži­niask­lai­dą, ka­da mo­te­rys ei­na į pre­ky­bos tin­klus pirk­ti<text:s/><text:span text:style-name="T1375">pa</text:span><text:span text:style-name="T1376">­pi</text:span><text:span text:style-name="T1377">­ny</text:span><text:span text:style-name="T1378">­kų</text:span><text:s/>ir<text:s/><text:span text:style-name="T1379">triu</text:span><text:span text:style-name="T1380">­si</text:span><text:span text:style-name="T1381">­kė</text:span><text:span text:style-name="T1382">­lių</text:span>, tai ko jos ieš­ko: vy­ro, mei­lu­žio ar dar­bo? Tai ko jos ver­tos, tos<text:s/><text:span text:style-name="T1383">mo</text:span><text:span text:style-name="T1384">­te</text:span><text:span text:style-name="T1385">­rys, jūs man pa</text:span><text:span text:style-name="T1386">­sa</text:span><text:span text:style-name="T1387">­ky</text:span><text:span text:style-name="T1388">­ki</text:span><text:span text:style-name="T1389">­te? Aš ma</text:span><text:span text:style-name="T1390">­nau, kad tik</text:span><text:span text:style-name="T1391">­rai, jei</text:span><text:span text:style-name="T1392">­gu žiū</text:span><text:span text:style-name="T1393">­ri</text:span><text:span text:style-name="T1394">­me į ši</text:span><text:span text:style-name="T1395">­tą klau</text:span><text:span text:style-name="T1396">­si</text:span><text:span text:style-name="T1397">­mą, žiū</text:span><text:span text:style-name="T1398">­rė</text:span><text:span text:style-name="T1399">­ki</text:span><text:span text:style-name="T1400">­me iš es</text:span><text:span text:style-name="T1401">­mės.<text:s/></text:span></text:p>
        <text:p text:style-name="Roman">Aš pa­sa­ky­siu ir tre­čią da­ly­ką. K. Pū­kas, pa­žiū­rė­ki­te, žmo­gus am­žiu­je, ne­jau­gi jis ga­lė­jo toms mo­te­rims ką pa­da­ry­ti be pa­kal­bi­ni­mo?<text:s/>Ką jūs čia, kaip sa­ko­te, šne­ka­te? Šne­ka­te kaž­ko­kias ne­są­mo­nes. Ar iš­prie­var­tau­ti ga­lė­jo ko­kią, ar pa­na­šiai. Ne­bu­vo, man at­ro­do, nė to­kių min­čių.<text:s/></text:p>
        <text:p text:style-name="Roman"><text:span text:style-name="T1402">PIRMININKAS.</text:span><text:s/>Mo­ty­vai prieš – V. Čmi­ly­tė-Niel­sen.<text:s/></text:p>
        <text:p text:style-name="Roman"><text:span text:style-name="T1403">V. ČMILYTĖ-NIELSEN</text:span><text:s/><text:span text:style-name="T1404">(</text:span><text:span text:style-name="T1405">LSF</text:span><text:span text:style-name="T1406">)</text:span>. Ger­bia­mi ko­le­gos, iš tie­sų no­rė­čiau at­kreip­ti jū­sų dė­me­sį į tai,<text:span text:style-name="T1407"><text:s/>kad Eti</text:span><text:span text:style-name="T1408">­kos ir pro</text:span><text:span text:style-name="T1409">­ce</text:span><text:span text:style-name="T1410">­dū</text:span><text:span text:style-name="T1411">­rų ko</text:span><text:span text:style-name="T1412">­mi</text:span><text:span text:style-name="T1413">­si</text:span><text:span text:style-name="T1414">­ja va</text:span><text:span text:style-name="T1415">­kar dar kar</text:span><text:span text:style-name="T1416">­tą iš</text:span><text:span text:style-name="T1417">­nag</text:span><text:span text:style-name="T1418">­ri</text:span><text:span text:style-name="T1419">­nė</text:span><text:span text:style-name="T1420">­jo ke</text:span><text:span text:style-name="T1421">­tu</text:span><text:span text:style-name="T1422">­ris ar pen</text:span><text:span text:style-name="T1423">­kis Sei</text:span><text:span text:style-name="T1424">­mo na</text:span><text:span text:style-name="T1425">­rio</text:span><text:s/>K. Pū­ko skun­dus. Mes kon­sta­ta­vo­me, kad jo­kių pa­žei­di­mų nei ko­mi­si­jos dar­be, nei ko­mi­si­jos pir­mi­nin­kės dar­be ne­bu­vo, to­dėl aš tik­rai ne­ga­lė­čiau pri­tar­ti tiems mo­ty­vams, ku­rie bu­vo iš­sa­ky­ti. Be to, ma­no su­pra­ti­mu, tik ko­mi­si­ja ga­li pri­im­ti spren­di­mą kreip­tis į Sei­mą ir pra­šy­ti pra­tęs­ti ty­ri­mo lai­ką. Bū­tų su­kur­tas la­bai keis­tas pre­ce­den­tas, jei­gu tą ga­lė­tų da­ry­ti pats tas žmo­gus, ku­rio el­ge­siui tir­ti ta ko­mi­si­ja ir su­si­bū­rė. To­dėl aš tik­rai kvies­čiau ne­pri­tar­ti to­kiam pra­šy­mui.</text:p>
        <text:p text:style-name="Roman"><text:span text:style-name="T1426">PIRMININKAS.</text:span><text:s/>Ačiū. Dėl ve­di­mo tvar­kos.<text:s/></text:p>
        <text:p text:style-name="Roman"><text:span text:style-name="T1427">D. ŠAKALIENĖ</text:span><text:s/><text:span text:style-name="T1428">(</text:span><text:span text:style-name="T1429">LVŽSF</text:span><text:span text:style-name="T1430">)</text:span>. Ka­dan­gi ma­no pa­var­dė bu­vo pa­mi­nė­ta, tai tu­riu tur­būt tei­sę re­pli­kuo­ti. Iš tik­rų­jų ma­nau, kad ko­le­goms Sei­mo na­riams, ku­rie gal ne­tu­ri pa­kan­ka­mai in­for­ma­ci­jos apie ko­mi­si­jos dar­bą, yra svar­bu ži­no­ti, kad tie pa­žei­di­mai, dėl ku­rių esu kal­ti­na­ma, ne­bu­vo pa­da­ry­ti. Po­nui P. Gra­žu­liui bu­vo su­teik­ta ga­li­my­bė pa­sa­ky­ti sa­vo nuo­mo­nę ko­mi­si­jos po­sė­džio me­tu iš tre­čio kar­to. O kal­bant apie mū­sų ko­le­gą Sei­mo na­rį K. Pū­ką, jam bu­vo su­teik­ta ga­li­my­bė pa­teik­ti pa­aiš­ki­ni­mus, il­gai at­sa­ky­ti į vi­sus ko­mi­si­jos na­rių klau­si­mus ir pa­si­sa­ky­ti tiek, kiek jis no­rė­jo dvie­jų ko­mi­si­jos po­sė­džių me­tu. Ma­nau, kad iš tik­rų­jų la­bai svar­bu tu­rė­ti aiš­kų su­vo­ki­mą, kad ko­mi­si­jos na­riai ne­iš­sa­kė jo­kios iš­anks­ti­nės nuo­mo­nės, o tie, ku­rie iš pra­džių bu­vo ją pa­sa­kę… (<text:span text:style-name="T1431">Bal</text:span><text:span text:style-name="T1432">­sai sa</text:span><text:span text:style-name="T1433">­lė</text:span><text:span text:style-name="T1434">­je</text:span>)<text:s/></text:p>
        <text:p text:style-name="Roman"><text:span text:style-name="T1435">PIRMININKAS.</text:span><text:s/>Dėl ve­di­mo tvar­kos – T. Lan­gai­tis.</text:p>
        <text:p text:style-name="Roman"><text:span text:style-name="T1436">M. MAJAUSKAS</text:span><text:s/><text:span text:style-name="T1437">(</text:span><text:span text:style-name="T1438">TS-LKDF</text:span><text:span text:style-name="T1439">)</text:span>. Dė­kui. My­ko­las Ma­jaus­kas. Ačiū.</text:p>
        <text:p text:style-name="Roman"><text:span text:style-name="T1440">PIRMININKAS.</text:span><text:s/>At­si­pra­šau, M. Ma­jaus­kas. Pra­šom.</text:p>
        <text:p text:style-name="Roman"><text:span text:style-name="T1441">M. MAJAUSKAS</text:span><text:s/><text:span text:style-name="T1442">(</text:span><text:span text:style-name="T1443">TS-LKDF</text:span><text:span text:style-name="T1444">)</text:span>. Ger­bia­mas Pir­mi­nin­ke, ma­no su­pra­ti­mu, jū­sų at­sa­ko­my­bė bu­vo nu­trauk­ti ne ger­bia­mą­ją D. Ša­ka­lie­nę, o P. Gra­žu­lį. Mes ana­li­zuo­ja­me ga­li­mą kri­mi­na­linį nu­si­kal­ti­mą,<text:s/>taip?<text:s/><text:span text:style-name="T1445">S</text:span><text:span text:style-name="T1446">u</text:span><text:span text:style-name="T1447">­si</text:span><text:span text:style-name="T1448">­du</text:span><text:span text:style-name="T1449">­ria</text:span><text:span text:style-name="T1450">­me su to</text:span><text:span text:style-name="T1451">­kia si</text:span><text:span text:style-name="T1452">­tu</text:span><text:span text:style-name="T1453">­a</text:span><text:span text:style-name="T1454">­ci</text:span><text:span text:style-name="T1455">­ja. Ger</text:span><text:span text:style-name="T1456">­bia</text:span><text:span text:style-name="T1457">­mo P. Gra</text:span><text:span text:style-name="T1458">­žu</text:span><text:span text:style-name="T1459">­lio pa</text:span><text:span text:style-name="T1460">­si</text:span><text:span text:style-name="T1461">­sa</text:span><text:span text:style-name="T1462">­ky</text:span><text:span text:style-name="T1463">­mas, ma</text:span><text:span text:style-name="T1464">­no</text:span><text:s/>su­pra­ti­mu, įžei­dė ga­li­mai nu­ken­tė­ju­sius žmo­nes. Taip, kaip lai­dų pro­diu­se­rio at­sa­ko­mybė yra už­tik­rin­ti, kad tai, kas yra ro­do­ma lai­do­se, ne­pa­tek­tų į te­le­vi­zi­jos ek­ra­ną, taip jū­sų, ger­bia­mas po­sė­džio pir­mi­nin­ke, yra at­sa­ko­my­bė už­tik­rin­ti, kad tie žo­džiai, ku­rie nu­skam­bė­jo iš P. Gra­žu­lio lū­pų, ne­bū­tų iš­sa­ky­ti čia, šia­me Eu­ro­pos Są­jun­gos vals­ty­bės par­la­men­te.<text:s/>(<text:span text:style-name="T1465">Bal</text:span><text:span text:style-name="T1466">­sai sa</text:span><text:span text:style-name="T1467">­lė</text:span><text:span text:style-name="T1468">­je</text:span>)<text:s/></text:p>
        <text:p text:style-name="Roman"><text:span text:style-name="T1469">PIRMININKAS.</text:span><text:s/>Dėl ve­di­mo tvar­kos – K. Pū­kas. Pra­šom.</text:p>
        <text:p text:style-name="Roman"><text:span text:style-name="T1470">K. PŪKAS</text:span><text:s/><text:span text:style-name="T1471">(</text:span><text:span text:style-name="T1472">MSNG</text:span><text:span text:style-name="T1473">)</text:span>. Aš no­rė­čiau pa­gar­sin­ti va­karykščias<text:s/>Eti­kos ir pro­ce­dū­rų ko­mi­si­jos iš­va­das. „Re­ko­men­duo­ti spe­cia­lia­jai ty­ri­mo ko­mi­si­jai leis­ti da­ly­vau­ti Sei­mo na­riui, ku­riam tai­ko­ma ap­kal­ta, ko­mi­si­jos po­sė­džiuo­se bei ki­tuo­se ko­mi­si­jos at­lie­ka­muo­se veiks­muo­se, jei­gu juo­se lei­džia­ma da­ly­vau­ti Sei­mo na­rio, ku­riam tai­ko­ma ap­kal­ta, ad­vo­ka­tui. Sie­kiant vi­sa­pu­siš­kai įgy­ven­din­ti tei­sę ir gy­ny­bą, leis­ti Sei­mo na­riui, ku­riam tai­ko­ma ap­kal­ta, bei jo ad­vo­ka­tui su­si­pa­žin­ti su spe­cia­lio­sios ty­ri­mo ko­mi­si­jos su­rink­ta me­džia­ga, iš­sky­rus įslap­tin­tą in­for­ma­ci­ją.“ Va­di­na­si, ne­bu­vo lei­džia­ma, ko­mi­si­ja įpa­rei­go­jo… kad man tris mi­nu­tes va­kar lei­do kal­bė­ti, tai bu­vo pir­mas man leis­tas pa­si­sa­ky­mas. To­dėl no­rė­čiau at­kreip­ti dė­me­sį, kad įgy­ven­din­tų Eti­kos ir pro­ce­dū­rų ko­mi­si­jos iš­va­das, re­ko­men­da­ci­jas.</text:p>
        <text:soft-page-break/>
        <text:p text:style-name="P1474"><text:span text:style-name="T1475">PIRMININKAS.</text:span><text:s/>Ačiū. G. Land­sber­gis. Pra­šom.</text:p>
        <text:p text:style-name="Roman"><text:span text:style-name="T1476">G. LANDSBERGIS</text:span><text:s/><text:span text:style-name="T1477">(</text:span><text:span text:style-name="T1478">TS-LKDF</text:span><text:span text:style-name="T1479">)</text:span>. Ačiū. M. Ma­jaus­kas krei­pė­si į Pir­mi­nin­ką, pra­šy­da­mas mo­de­ruo­ti dis­ku­si­jas, ku­rios gal­būt ne­da­ro gar­bės šiam Sei­mui. Aš tai krei­piuo­si į ko­le­gas Sei­me. Eu­ro­pos Par­la­men­te taip pat yra įvai­rių mar­gi­na­lų, kal­ban­čių įvai­rio­mis žmo­gų že­mi­nan­čio­mis te­mo­mis. Iš ko­le­gų jie bent jau su­lau­kia plo­ji­mų, pra­šan­čių nu­til­ti, ar ko­kio ki­to­kio gar­si­nio sig­na­lo, kad iš tik­rų­jų žmo­gus ži­no­tų, kad to­kios kal­bos yra ne­pri­im­ti­nos Eu­ro­pos Są­jun­gos vie­nos iš vals­ty­bių par­la­men­te. Tai, ką šian­dien iš­sa­kė ko­le­ga į kai­rę, iš tik­rų­jų že­mi­na žmo­nes, že­mi­na mo­te­ris, že­mi­na ga­li­mai au­kas, ku­rios nu­ken­tė­jo nuo K. Pū­ko prie­ka­bia­vi­mo, ir iš tik­rų­jų ly­giai taip pat že­mi­na ir ma­ne. Man ne­pa­tin­ka tai, kas yra sa­ko­ma, tai, kas yra da­ro­ma, nes to ne­tu­rė­tų bū­ti XXI am­žiu­je. Ačiū.</text:p>
        <text:p text:style-name="Roman"><text:span text:style-name="T1480">PIRMININKAS.</text:span><text:span text:style-name="T1481"><text:s/>Dė</text:span><text:span text:style-name="T1482">­ko</text:span><text:span text:style-name="T1483">­ju. Ma</text:span><text:span text:style-name="T1484">­no va</text:span><text:span text:style-name="T1485">­lio</text:span><text:span text:style-name="T1486">­je nu</text:span><text:span text:style-name="T1487">­trauk</text:span><text:span text:style-name="T1488">­ti re</text:span><text:span text:style-name="T1489">­pli</text:span><text:span text:style-name="T1490">­kas. (</text:span><text:span text:style-name="T1491">Bal</text:span><text:span text:style-name="T1492">­sai sa</text:span><text:span text:style-name="T1493">­lė</text:span><text:span text:style-name="T1494">­je</text:span><text:span text:style-name="T1495">) Ge</text:span><text:span text:style-name="T1496">­rai. P. Gra</text:span><text:span text:style-name="T1497">­žu</text:span><text:span text:style-name="T1498">­lis.</text:span></text:p>
        <text:p text:style-name="Roman"><text:span text:style-name="T1499">P. GRAŽULIS</text:span><text:s/><text:span text:style-name="T1500">(</text:span><text:span text:style-name="T1501">TTF</text:span><text:span text:style-name="T1502">)</text:span>. Ger­bia­mas Gab­rie­liau Land­sber­gi, aš no­riu pri­min­ti vi­suo­me­nei la­bai ge­rai ži­no­mus eu­ro­pi­nė­je Lie­tu­vo­je žo­džius „šu­nau­ja“, „run­ke­liai“ ir taip pat „kir­mė­ly­nas“. Ma­nau, kad ži­no­te, kas tuos žo­džius pa­mi­nė­jo ir tau­tą iš­mo­kė at­min­ti­nai. Pir­miau­sia, žiū­rė­da­mas į ma­ne, pa­si­žiū­rė­ki­te į sa­ve. Taip pat pri­si­min­ki­te ir S. Sto­mą, ku­ris taip pat ve­žio­jo į Pa­lan­gą, ne­ži­nau, ką ten da­rė Pa­lan­go­je su mer­gai­te ža­lia­a­ke, ir jūs tik juo­kė­tės iš to – koks po­ten­cia­lus vy­ras! Ir ap­kal­tos, ko­mi­si­jos ne­su­da­ri­nė­jo­te. Ka­da jūs baig­si­te su dve­jo­pais stan­dar­tais? Gab­rie­liau, jau­nas po­li­ti­kas esi, pa­žiū­rėk tru­pu­tė­lį į sa­ve. (<text:span text:style-name="T1503">Bal</text:span><text:span text:style-name="T1504">­sai sa</text:span><text:span text:style-name="T1505">­lė</text:span><text:span text:style-name="T1506">­je</text:span>)<text:s/></text:p>
        <text:p text:style-name="Roman"><text:span text:style-name="T1507">PIRMININKAS.</text:span><text:s/>Dė­ko­ju. Siū­lau bal­suo­ti dėl šio pro­jek­to po pa­tei­ki­mo.<text:s/></text:p>
        <text:p text:style-name="Roman">Bal­sa­vo 86 Sei­mo na­riai: už – 12, prieš – 61, su­si­lai­kė 13. Šiam pro­jek­tui ne­pri­tar­ta.</text:p>
        <text:p text:style-name="Roman">Bal­suo­ja­me al­ter­na­ty­viai, ar at­mes­ti, ar grą­žin­ti to­bu­lin­ti šį pro­jek­tą. Kas bal­suo­ja už tai, kad at­mes­tu­me, bal­suo­ja už, kas už tai, kad to­bu­lin­tu­me, bal­suo­ja prieš. Už – bu­vo at­mes­ti.<text:s/></text:p>
        <text:p text:style-name="Roman">Jei­gu ma­to­te, bal­sa­vo 84 Sei­mo na­riai: už tai, kad at­mes­tu­me, bal­sa­vo 73, prieš – 11. Nu­ta­ri­mas at­mes­tas.<text:s/></text:p>
        <text:p text:style-name="Roman">Re­pli­ką po bal­sa­vi­mo – A. Ar­mo­nai­tė.</text:p>
        <text:p text:style-name="Roman"><text:span text:style-name="T1508">A. ARMONAITĖ</text:span><text:s/><text:span text:style-name="T1509">(</text:span><text:span text:style-name="T1510">LSF</text:span><text:span text:style-name="T1511">)</text:span>. Aš tik no­riu pa­tiks­lin­ti dėl pro­to­ko­lo, kad ma­no bal­sas tu­ri bū­ti įskai­ty­tas už. Daug emo­ci­jų.<text:s/></text:p>
        <text:p text:style-name="Roman"/>
        <text:p text:style-name="Laikas">11.48 val.</text:p>
        <text:p text:style-name="Roman12">Sei­mo sa­vai­tės (2017-05-02–2017-05-05) – 2017 m. ge­gu­žės 2 d. (ant­ra­die­nio) ir 4 d. (ket­vir­ta­die­nio) po­sė­džių dar­bo­tvarkės pa­tei­ki­mas ir tvir­ti­ni­mas</text:p>
        <text:p text:style-name="Roman"/>
        <text:p text:style-name="Roman"><text:span text:style-name="T1512">PIRMININKAS.</text:span><text:s/>Re­zer­vi­nis<text:s/>2<text:s/>klau­si­mas – sa­vai­tės, pra­si­de­dan­čios ge­gu­žės 2 die­ną, po­sė­džių dar­bo­tvarkių tvir­ti­ni­mas. Jei­gu, ko­le­gos, ne­pri­eš­ta­rau­si­te, pri­sta­ty­siu iš vie­tos ki­tos sa­vai­tės dar­bo­tvarkę.<text:s/></text:p>
        <text:p text:style-name="Roman">Se­niū­nų su­ei­go­je svars­ty­ta, da­lis klau­si­mų iš šios sa­vai­tės per­kel­ta į ki­tą sa­vai­tę. Vie­šų­jų pir­ki­mų įsta­ty­mo pa­kei­ti­mo įsta­ty­mo pro­jek­tas grą­žin­tas, to­liau – Dar­bo ko­dek­so tvir­ti­ni­mo pro­jek­tai, ket­vir­ta­die­nio dar­bo­tvarkėje Lo­bis­ti­nės veik­los įsta­ty­mo pro­jek­tai, Biu­dže­ti­nių įstai­gų įsta­ty­mo pa­kei­ti­mo pro­jek­tai ir ki­ti ei­na­mie­ji klau­si­mai.<text:s/></text:p>
        <text:p text:style-name="Roman">Kas no­rė­tu­mė­te klaus­ti, pa­pil­dy­ti, pa­tai­sy­ti? A. Sy­sas.</text:p>
        <text:p text:style-name="Roman"><text:span text:style-name="T1513">A. SYSAS</text:span><text:s/><text:span text:style-name="T1514">(</text:span><text:span text:style-name="T1515">LSDPF</text:span><text:span text:style-name="T1516">)</text:span>. Ger­bia­mas Pir­mi­nin­ke, aš pa­pras­čiau­siai ne­spė­jau pa­si­žiū­rė­ti į dar­bo­tvarkę, bet biu­ro va­do­vė sa­kė, kad bu­vo nu­ma­ty­tas vie­nas iš so­cia­li­nio drau­di­mo įsta­ty­mų, dėl ku­rio pa­da­rė­me per­trau­ką ko­mi­te­te. Aš da­bar ne­spė­jau pa­žiū­rė­ti, gal jo jau nė­ra, gal iš­brauk­tas. Mes va­kar ko­mi­te­te svars­tė­me ir pa­da­rė­me per­trau­ką.</text:p>
        <text:p text:style-name="Roman"><text:span text:style-name="T1517">PIRMININKAS.</text:span><text:s/>Iš­brauk­tas.</text:p>
        <text:p text:style-name="Roman"><text:span text:style-name="T1518">A. SYSAS</text:span><text:s/><text:span text:style-name="T1519">(</text:span><text:span text:style-name="T1520">LSDPF</text:span><text:span text:style-name="T1521">)</text:span>. Ačiū, ta­da vis­kas ge­rai.<text:s/></text:p>
        <text:p text:style-name="Roman"><text:span text:style-name="T1522">PIRMININKAS.</text:span><text:s/>Ar ga­li­me dar­bo­tvarkei pri­tar­ti ben­dru su­ta­ri­mu? (<text:span text:style-name="T1523">Bal</text:span><text:span text:style-name="T1524">­sai sa</text:span><text:span text:style-name="T1525">­lė</text:span><text:span text:style-name="T1526">­je</text:span>) Ga­li­me. Ačiū. Pri­tar­ta.<text:s/></text:p>
        <text:p text:style-name="Roman">Ko­le­gos, tu­ri­me lai­ko, ga­lė­tu­me im­ti iš opo­zi­ci­nės dar­bo­tvarkės klau­si­mus. Ge­rai? (<text:span text:style-name="T1527">Bal</text:span><text:span text:style-name="T1528">­sai sa</text:span><text:span text:style-name="T1529">­lė</text:span><text:span text:style-name="T1530">­je</text:span>)<text:s/></text:p>
        <text:p text:style-name="Roman"/>
        <text:soft-page-break/>
        <text:p text:style-name="P1531">11.51 val.</text:p>
        <text:p text:style-name="P1532">Psi­chi­kos svei­ka­tos prie­žiū­ros įsta­ty­mo Nr. I-924 16 ir 28 straips­nių pa­kei­ti­mo įstaty­mo pro­jek­tas<text:s/><text:span text:style-name="T1533">Nr. XIIIP-</text:span>379, Ci­vi­li­nio ko­dek­so 2.26 straips­nio pa­kei­ti­mo įsta­ty­mo pro­jek­tas<text:s/><text:span text:style-name="T1534">Nr. XIIIP-</text:span>380 (<text:span text:style-name="T1535">pa</text:span><text:span text:style-name="T1536">­tei</text:span><text:span text:style-name="T1537">­ki</text:span><text:span text:style-name="T1538">­mas</text:span>)</text:p>
        <text:p text:style-name="P1539"/>
        <text:p text:style-name="P1540">Psi­chi­kos svei­ka­tos prie­žiū­ros įsta­ty­mo Nr. I-924 16 ir 28 straips­nių pa­kei­ti­mo įsta­ty­mo pro­jek­tas<text:s/><text:span text:style-name="T1541">Nr. XIIIP-</text:span>379 ir ly­di­ma­sis – Ci­vi­li­nio ko­dek­so 2.26 straips­nio pa­kei­ti­mo įsta­ty­mo pro­jek­tas<text:s/><text:span text:style-name="T1542">Nr. XIIIP-</text:span>380. Pra­ne­šė­jas – Sei­mo na­rys A. Ma­tu­las.<text:s/></text:p>
        <text:p text:style-name="Roman"><text:span text:style-name="T1543">A. MATULAS</text:span><text:span text:style-name="T1544"><text:s/></text:span><text:span text:style-name="T1545">(</text:span><text:span text:style-name="T1546">TS-LKDF</text:span><text:span text:style-name="T1547">)</text:span><text:span text:style-name="T1548">. Ger</text:span><text:span text:style-name="T1549">­bia</text:span><text:span text:style-name="T1550">­mi ko</text:span><text:span text:style-name="T1551">­le</text:span><text:span text:style-name="T1552">­gos, jei</text:span><text:span text:style-name="T1553">­gu lei</text:span><text:span text:style-name="T1554">­si</text:span><text:span text:style-name="T1555">­te, aš pri</text:span><text:span text:style-name="T1556">­sta</text:span><text:span text:style-name="T1557">­ty</text:span><text:span text:style-name="T1558">­siu kar</text:span><text:span text:style-name="T1559">­tu ir Ci</text:span><text:span text:style-name="T1560">­vi</text:span><text:span text:style-name="T1561">­li</text:span><text:span text:style-name="T1562">­nio<text:s/></text:span>ko­dek­so ir Psi­chi­kos svei­ka­tos, nes jie su­si­ję. Ci­vi­li­nio ko­dek­so yra ly­di­ma­sis įsta­ty­mo pro­jek­tas.<text:s/></text:p>
        <text:p text:style-name="Roman">Šiais pro­jek­tais aš siū­lau, kad… Tiks­liau gal taip pa­sa­ky­siu, kad Psi­chi­kos svei­ka­tos prie­žiū­ros įsta­ty­me šiuo me­tu lei­džia­ma be teis­mo su­ti­ki­mo žmo­gų gy­dy­ti iki dvie­jų pa­rų, to­liau tu­ri duo­ti su­ti­ki­mą žmo­gus, ku­ris tu­ri psi­chi­kos pro­ble­mų ar ser­ga pri­klau­so­my­bės li­ga. To­liau, jei­gu jis ne­su­tin­ka, įstai­ga tu­ri kreip­tis į teis­mą ir gau­ti lei­di­mą. O Ci­vi­li­nia­me ko­dek­se yra tam tik­ras prieš­ta­ra­vi­mas, nes ten nu­ma­ty­ta, kad iki tri­jų pa­rų ga­li­ma gy­dy­ti be jo su­ti­ki­mo, to­liau rei­kia jo su­ti­ki­mo, žmo­gaus, ar­ba teis­mo lei­di­mo.</text:p>
        <text:p text:style-name="Roman">Į Sei­mo na­rius ir į sa­vi­val­dy­bes krei­pia­si daug žmo­nių, ku­rie iš­sa­ko pro­ble­mas, nes pa­gul­dy­ti žmo­gų į sta­cio­na­rią įstai­gą ga­li­ma, jei­gu jis yra pa­vo­jin­gas sau ar­ba vi­suo­me­nei, tai to­kiais at­ve­jais žmo­gus yra pa­gul­do­mas ir net­gi<text:s/>pasitelkus<text:s/>po­li­ci­jos pa­gal­bą, ag­re­sy­vus, ir jis pa­pras­tai an­trą die­ną yra iš­lei­džia­mas į na­mus, nes jis ne­su­tin­ka. Spe­cia­li­zuo­tos li­go­ni­nės tu­ri at­ski­rus tei­si­nin­kus ir krei­pia­si į teis­mą lai­ku. Pa­pras­tai, ma­ty­da­mi, kad svei­ka­tos būk­lė yra to­kia, kad jo iš­leis­ti ne­ga­li­ma, jis dar yra li­kęs pa­vo­jin­gas, jie krei­pia­si į teis­mą ir gau­na to­kį lei­di­mą. Bet ma­žes­nės li­go­ni­nės pa­pras­čiau­siai to be­veik ne­da­ro ir iš­lei­džia žmo­gų. Yra dau­gy­bė at­ve­jų, žmo­nės, šei­mos krei­pia­si:<text:s/>pa­dė­ki­te, grį­žo, to­liau te­ro­ri­zuo­ja, to­liau vai­ko­si su pei­liais ir pa­na­šiai, ir pa­na­šiai.<text:span text:style-name="T1563"><text:s/>Tie at</text:span><text:span text:style-name="T1564">­ve</text:span><text:span text:style-name="T1565">­jai, tų skau</text:span><text:span text:style-name="T1566">­džių at</text:span><text:span text:style-name="T1567">­ve</text:span><text:span text:style-name="T1568">­jų, ku</text:span><text:span text:style-name="T1569">­</text:span><text:span text:style-name="T1570">riuos vi</text:span><text:span text:style-name="T1571">­si ži</text:span><text:span text:style-name="T1572">­no</text:span><text:span text:style-name="T1573">­me, ne</text:span><text:span text:style-name="T1574">­no</text:span><text:span text:style-name="T1575">­riu</text:span><text:span text:style-name="T1576"><text:s/>var</text:span><text:span text:style-name="T1577">­din</text:span><text:span text:style-name="T1578">­ti,</text:span><text:s/>bet gal­būt jų ir ne­bū­tų bu­vę, jei­gu me­di­kai bū­tų ga­lė­ję pra­tęs­ti gy­dy­mą il­ges­nį lai­ką.<text:s/>Aš su­ri­zi­ka­vau ir siū­lau, kad toks gy­dy­mas ga­lė­tų bū­ti pra­tęs­tas iki sep­ty­nių pa­rų.<text:s/><text:span text:style-name="T1579">Po to per sep</text:span><text:span text:style-name="T1580">­ty</text:span><text:span text:style-name="T1581">­nias pa</text:span><text:span text:style-name="T1582">­ras ar</text:span><text:span text:style-name="T1583">­ba jis ne</text:span><text:span text:style-name="T1584">­duo</text:span><text:span text:style-name="T1585">­da su</text:span><text:span text:style-name="T1586">­ti</text:span><text:span text:style-name="T1587">­ki</text:span><text:span text:style-name="T1588">­mo ir iš</text:span><text:span text:style-name="T1589">­lei</text:span><text:span text:style-name="T1590">­džia</text:span><text:span text:style-name="T1591">­mas į na</text:span><text:span text:style-name="T1592">­mus, ar</text:span><text:span text:style-name="T1593">­ba me</text:span><text:span text:style-name="T1594">­di</text:span><text:span text:style-name="T1595">­kai, ma</text:span><text:span text:style-name="T1596">­ty</text:span><text:span text:style-name="T1597">­da</text:span><text:span text:style-name="T1598">­mi, kad vis<text:s/></text:span><text:span text:style-name="T1599">dėl</text:span><text:span text:style-name="T1600">­to dar jam rei</text:span><text:span text:style-name="T1601">­ka</text:span><text:span text:style-name="T1602">­lin</text:span><text:span text:style-name="T1603">­gas gy</text:span><text:span text:style-name="T1604">­dy</text:span><text:span text:style-name="T1605">­mas, jis pa</text:span><text:span text:style-name="T1606">­vo</text:span><text:span text:style-name="T1607">­jin</text:span><text:span text:style-name="T1608">­gas sau ir vi</text:span><text:span text:style-name="T1609">­suo</text:span><text:span text:style-name="T1610">­me</text:span><text:span text:style-name="T1611">­nei, krei</text:span><text:span text:style-name="T1612">­pia</text:span><text:span text:style-name="T1613">­si į teis</text:span><text:span text:style-name="T1614">­mą.<text:s/></text:span>Tai toks yra siū­ly­mas.<text:span text:style-name="T1615"><text:s/>La</text:span><text:span text:style-name="T1616">­bai pra</text:span><text:span text:style-name="T1617">­šy</text:span><text:span text:style-name="T1618">­čiau pri</text:span><text:span text:style-name="T1619">­tar</text:span><text:span text:style-name="T1620">­ti, nes jei</text:span><text:span text:style-name="T1621">­gu kai kam at</text:span><text:span text:style-name="T1622">­ro</text:span><text:span text:style-name="T1623">­do, kad tos sep</text:span><text:span text:style-name="T1624">­ty</text:span><text:span text:style-name="T1625">­nios pa</text:span><text:span text:style-name="T1626">­ros yra per daug, tai bent jau ta</text:span><text:span text:style-name="T1627">­da svars</text:span><text:span text:style-name="T1628">­ty</text:span><text:span text:style-name="T1629">­da</text:span><text:span text:style-name="T1630">­mi mes su</text:span><text:span text:style-name="T1631">­vie</text:span><text:span text:style-name="T1632">­no</text:span><text:span text:style-name="T1633">­din</text:span><text:span text:style-name="T1634">­si</text:span><text:span text:style-name="T1635">­me su Ci</text:span><text:span text:style-name="T1636">­vi</text:span><text:span text:style-name="T1637">­li</text:span><text:span text:style-name="T1638">­niu ko</text:span><text:span text:style-name="T1639">­dek</text:span><text:span text:style-name="T1640">­su, nes šiuo me</text:span><text:span text:style-name="T1641">­tu, kaip sa</text:span><text:span text:style-name="T1642">­kiau, vie</text:span><text:span text:style-name="T1643">­na</text:span><text:span text:style-name="T1644">­me įsta</text:span><text:span text:style-name="T1645">­ty</text:span><text:span text:style-name="T1646">­mo pro</text:span><text:span text:style-name="T1647">­jek</text:span><text:span text:style-name="T1648">­te yra lei</text:span><text:span text:style-name="T1649">­džia</text:span><text:span text:style-name="T1650">­ma iki dvie</text:span><text:span text:style-name="T1651">­jų pa</text:span><text:span text:style-name="T1652">­rų, ki</text:span><text:span text:style-name="T1653">­ta</text:span><text:span text:style-name="T1654">­me – iki tri</text:span><text:span text:style-name="T1655">­jų pa</text:span><text:span text:style-name="T1656">­rų.<text:s/></text:span></text:p>
        <text:p text:style-name="Roman"><text:span text:style-name="T1657">PIRMININKAS.</text:span><text:s/>Dė­ko­ja­me. Klau­sia Sei­mo na­rys J. Ole­kas, ruo­šia­si M. Ma­jaus­kas.<text:s/></text:p>
        <text:p text:style-name="Roman"><text:span text:style-name="T1658">J. OLEKAS</text:span><text:s/><text:span text:style-name="T1659">(</text:span><text:span text:style-name="T1660">LSDPF</text:span><text:span text:style-name="T1661">)</text:span>. Ačiū, ger­bia­mas Pir­mi­nin­ke. Ger­bia­mas ko­le­ga, aš su­pran­tu jū­sų in­ten­ci­jas. Tik­tai ne­su­pra­tau, jūs sa­kė­te, kad dvi pa­ros yra Psi­chi­kos svei­ka­tos įsta­ty­me ir trys pa­ros Ci­vi­li­nia­me ko­dek­se, o čia net sep­ty­nias jūs įra­šė­te, nei su­dė­ti, nei su­dau­gin­ti. Ga­na il­gas pra­tę­si­mas. Ar ne­bū­tų pa­pras­čiau pa­skleis­ti tas for­mas, ku­rias tu­ri spe­cia­li­zuo­tos li­go­ni­nės, kad tu­rė­tų ir ra­jo­nų li­go­ni­nės, ne­ži­nau, apie ku­rias jūs li­go­ni­nes kal­ba­te, kad ne­tu­ri tų tei­si­nin­kų, ir ga­lė­tų taip pat kreip­tis, o ne­<text:s/>pra­tęs­ti taip il­gai.<text:s/></text:p>
        <text:p text:style-name="Roman">Ir ar ga­li­te pa­sa­ky­ti ke­le­tą pa­vyz­džių, sa­ky­ki­me, kai­my­ni­nė­je Len­ki­jo­je, Lat­vi­jo­je, koks ten yra tas ter­mi­nas, per ku­rį be teis­mo su­ti­ki­mo ga­li gy­dy­ti mū­sų ko­le­gos, esant psi­chi­kos li­gai? Ačiū už at­sa­ky­mus.<text:s/></text:p>
        <text:p text:style-name="Roman"><text:span text:style-name="T1662">A. MATULAS</text:span><text:s/><text:span text:style-name="T1663">(</text:span><text:span text:style-name="T1664">TS-LKDF</text:span><text:span text:style-name="T1665">)</text:span>. Ko­le­gos, čia mes da­bar ir Vy­riau­sy­bė<text:s/>–<text:s/>dau­gu­ma yra pa­si­ry­žu­si ak­ty­viai ko­vo­ti su al­ko­ho­liz­mu ir, ma­to­me, siū­lo­mos tam tik­ros prie­mo­nės yra daug­maž vien­pu­siš­kos. Tai po įvai­rių įvy­kių, skan­da­lin­gų at­ve­jų – šu­li­nių ir pa­na­šiai vi­si mes kal­bė­jo­me apie tai, kad pra­tę­si­me pri­vers­ti­nį gy­dy­mą, tai­ky­si­me ypač al­ko­ho­liz­mu ser­gan­tiems as­me­nims. Kiek pa­me­nu, ir ko­le­gė bu­vu­si mi­nist­rė tą kal­bė­jo ir tą siū­lė. Bet pas­kui kaž­kaip pa­mirš­tam. Kaip sa­kiau, ma­no siū­ly­mas yra ir ma­ny­mas, nes kon­sul­ta­vau­si su kai ku­riais me­di­kais, ku­rie sa­ko, kad iš­ties per vie­ną die­ną, per dvi die­nas nu­ra­min­ti ūmią būk­lę daž­nai yra ne­įma­no­ma. To­dėl ir pa­siū­liau sep­ty­nias die­nas.<text:s/></text:p>
        <text:soft-page-break/>
        <text:p text:style-name="Roman">Na, o pa­pras­tai Eu­ro­pos Są­jun­go­je tai­ko­ma iki tri­jų die­nų, nes yra tam tik­ros Eu­ro­pos Są­jun­gos… yra Eu­ro­pos Są­jun­gos kon­ven­ci­ja, ku­ri re­ko­men­duo­ja tai­ky­ti gy­dy­mą iki 42 ar­ba 72 va­lan­dų. Bet nie­kas ne­drau­džia tai­ky­ti ir pri­im­ti spren­di­mą. Ka­dan­gi si­tu­a­ci­ja, ypač dėl al­ko­ho­liz­mo ir ag­re­sy­vių žmo­nių, ser­gan­čių ši­ta li­ga, Lie­tu­vo­je yra iš­skir­ti­nė, tai, ma­tyt, rei­kė­tų bent ku­rį lai­ką tai­ky­ti ir iš­skir­ti­nes prie­mo­nes.</text:p>
        <text:p text:style-name="Roman"><text:span text:style-name="T1666">PIRMININKAS.</text:span><text:s/>Klau­sia Sei­mo na­rys M. Ma­jaus­kas, ruo­šia­si R. Ša­la­še­vi­čiū­tė.<text:s/></text:p>
        <text:p text:style-name="Roman"><text:span text:style-name="T1667">M. MAJAUSKAS</text:span><text:s/><text:span text:style-name="T1668">(</text:span><text:span text:style-name="T1669">TS-LKDF</text:span><text:span text:style-name="T1670">)</text:span>. Dė­kui pra­ne­šė­jui. No­rė­jau pa­klaus­ti ger­bia­mo ko­le­gos, so­vie­ti­niais lai­kais do­mi­na­vo toks psi­chi­kos svei­ka­tos li­gų gy­dy­mo bruo­žas ir žan­ras – hos­pi­ta­li­za­vi­mas ir me­di­ka­men­ti­nis gy­dy­mas. Va­ka­rų pa­sau­lis vis dėl­to ei­na ki­tu ke­liu ir sa­ko, kad rei­kia ma­žiau hos­pi­ta­li­zuo­ti ir ma­žiau vais­tų duo­ti.<text:span text:style-name="T1671"><text:s/>Ar ne</text:span><text:span text:style-name="T1672">­ma</text:span><text:span text:style-name="T1673">­no</text:span><text:span text:style-name="T1674">­te, kad šiuo įsta</text:span><text:span text:style-name="T1675">­ty</text:span><text:span text:style-name="T1676">­mo pro</text:span><text:span text:style-name="T1677">­jek</text:span><text:span text:style-name="T1678">­tu mes vis dėl</text:span><text:span text:style-name="T1679">­to gal grįž</text:span><text:span text:style-name="T1680">­ta</text:span><text:span text:style-name="T1681">­me šiek tiek at</text:span><text:span text:style-name="T1682">­gal ir ska</text:span><text:span text:style-name="T1683">­ti</text:span><text:span text:style-name="T1684">­na</text:span><text:span text:style-name="T1685">­me hos</text:span><text:span text:style-name="T1686">­pi</text:span><text:span text:style-name="T1687">­ta</text:span><text:span text:style-name="T1688">­li</text:span><text:span text:style-name="T1689">­za</text:span><text:span text:style-name="T1690">­ci</text:span><text:span text:style-name="T1691">­ją, užuot ska</text:span><text:span text:style-name="T1692">­ti</text:span><text:span text:style-name="T1693">­nę gal</text:span><text:span text:style-name="T1694">­būt psi</text:span><text:span text:style-name="T1695">­cho</text:span><text:span text:style-name="T1696">­te</text:span><text:span text:style-name="T1697">­ra</text:span><text:span text:style-name="T1698">­pi</text:span><text:span text:style-name="T1699">­ją, ba</text:span><text:span text:style-name="T1700">­lan</text:span><text:span text:style-name="T1701">­suo</text:span><text:span text:style-name="T1702">­tą su vais</text:span><text:span text:style-name="T1703">­tais, bet la</text:span><text:span text:style-name="T1704">­biau tą gy</text:span><text:span text:style-name="T1705">­dy</text:span><text:span text:style-name="T1706">­mą ben</text:span><text:span text:style-name="T1707">­druo</text:span><text:span text:style-name="T1708">­me</text:span><text:span text:style-name="T1709">­ni</text:span><text:span text:style-name="T1710">­nį, o ne hos</text:span><text:span text:style-name="T1711">­pi</text:span><text:span text:style-name="T1712">­ta</text:span><text:span text:style-name="T1713">­li</text:span><text:span text:style-name="T1714">­za</text:span><text:span text:style-name="T1715">­vi</text:span><text:span text:style-name="T1716">­mą</text:span><text:span text:style-name="T1717">?</text:span><text:span text:style-name="T1718"><text:s/></text:span></text:p>
        <text:p text:style-name="Roman"><text:span text:style-name="T1719">A. MATULAS</text:span><text:s/><text:span text:style-name="T1720">(</text:span><text:span text:style-name="T1721">TS-LKDF</text:span><text:span text:style-name="T1722">)</text:span>. Iš­ties ko­le­ga, jūs esa­te tei­sus ir aš dė­kin­gas jums už veik­lą Sa­vi­žu­dy­bių ko­mi­si­jo­je. Bet šiuo at­ve­ju tas įsta­ty­mo pro­jek­tas bū­tų tai­ko­mas tik tiems žmo­nėms, ku­rie yra ag­re­sy­vūs ir pa­vo­jin­gi sau ir vi­suo­me­nei. Dėl vi­sų ki­tų, be abe­jo, aš ab­so­liu­čiai pri­ta­riu, kad rei­kia plės­ti am­bu­la­to­ri­nį gy­dy­mą, yra įsteig­ti ir psi­chi­kos die­nos cen­trai. De­ja, rei­kia plės­ti ir pri­klau­so­my­bių li­gų cen­trus, ir kri­zių cen­trus, ypač vy­rų kri­zių cen­trus. Juos rei­kia steig­ti ne tik­tai de­šim­ty­je ap­skri­čių, bet gal­būt ir ra­jo­nuo­se, ku­riuo­se nai­ki­na­mi, pa­vyz­džiui, aku­še­ri­jos ar chi­rur­gi­jos sky­riai, vie­toj jų rei­kė­tų steig­ti tuos cen­trus ir plės­ti gy­dy­mą. Bet šiuo at­ve­ju sa­kau, tai bū­tų tai­ko­ma tik­tai tais at­ve­jais, kai žmo­gus yra ag­re­sy­vus. Gal kas dar ne­su­si­dū­rė­te, bet iš re­ak­ci­jos ma­tau, kad dau­ge­lis Sei­mo na­rių lin­guo­ja gal­va, kai aš kal­bu, ir pri­ta­ria. Tik­riau­siai nė­ra nė vie­no Sei­mo na­rio, į ku­rį ne­bū­tų krei­pu­sis šei­ma ir sa­kiu­si, kad štai vy­rą po­li­ci­ja iš­ve­žė, pa­gul­dė, jis ry­to­jaus die­ną grį­žo ir to­liau su pei­liu ma­ne vai­ko­si, ką man da­ry­ti? Aš tik­rai ne­la­bai ži­nau kar­tais, ką pa­tar­ti. Skam­bi­ni vėl į po­li­ci­ją, krei­pie­si, vėl jie va­žiuo­ja, vėl iš nau­jo for­mi­na­mi do­ku­men­tai. Aš su­pran­tu, kad tai yra iš­skir­ti­nis at­ve­jis, bet kon­teks­te tos ko­vos su al­ko­ho­liz­mu su­stip­rin­ti tų žmo­nių gy­dy­mą, ag­re­sy­vių žmo­nių gy­dy­mą bū­tų la­bai tiks­lin­ga.<text:s/></text:p>
        <text:p text:style-name="Roman"><text:span text:style-name="T1723">PIRMININKAS.</text:span><text:s/>Klau­sia Sei­mo na­rė R. Ša­la­še­vi­čiū­tė.<text:s/></text:p>
        <text:p text:style-name="Roman"><text:span text:style-name="T1724">R. ŠALAŠEVIČIŪTĖ</text:span><text:s/><text:span text:style-name="T1725">(</text:span><text:span text:style-name="T1726">LSDPF</text:span><text:span text:style-name="T1727">)</text:span>. Ger­bia­mas ko­le­ga, jūs įvar­di­no­te ma­ne kaip bu­vu­sią mi­nist­rę, ku­ri bu­vo pa­ren­gu­si Nar­ko­lo­gi­nės prie­žiū­ros įsta­ty­mo 15<text:span text:style-name="T1728">1</text:span><text:s/>straips­nio pa­kei­ti­mo pro­jek­tą. Iš tik­rų­jų nė­ra at­si­sa­ky­ta jo, jis yra įre­gist­ruo­tas su R. Že­mai­tai­čio, jis yra to­bu­li­na­mas, nes tik­rai bu­vo daug pa­sta­bų. Bū­tent to­bu­lin­da­ma aš su­si­dū­riau su tuo, kad šian­dien ga­li­ma pa­sa­ky­ti, jog,<text:s/>vi­sų pir­ma,<text:s/>sep­ty­nių die­nų, kad žmo­gus vi­siš­kai bū­tų iš­blai­vin­tas ir pa­kel­tas tin­ka­mai gy­ven­ti to­liau, ne­už­ten­ka. Iš tik­rų­jų Eu­ro­pos Są­jun­gos do­ku­men­tai ir mū­sų na­cio­na­li­nė tei­sė aiš­kiai pa­si­sa­ko, kad jei­gu yra vir­ši­ja­mos 48 va­lan­dos, tu­ri bū­ti kom­pe­ten­tin­go or­ga­no, tai bū­tent teis­mo,<text:s/>spren­di­mas. Aš ma­nau, ar ne­tiks­lin­ga bū­tų kol kas, kol mes ne­pa­teik­si­me, ka­dan­gi mes ap­ima­me tą sis­te­mą tik­rai iš­lai­ky­da­mi tei­sės ak­tų rei­ka­la­vi­mus, tie­siog ne­sku­bė­ti svars­ty­ti ši­to pro­jek­to. Kaip jums at­ro­do, ar jūs ne­su­tik­tu­mė­te su ma­no nuo­mo­ne?</text:p>
        <text:p text:style-name="Roman"><text:span text:style-name="T1729">A. MATULAS</text:span><text:s/><text:span text:style-name="T1730">(</text:span><text:span text:style-name="T1731">TS-LKDF</text:span><text:span text:style-name="T1732">)</text:span>. Aš su vis­kuo ga­liu su­tik­ti, aš su­tik­siu su ta nuo­mo­ne, ko­kią pri­ims par­la­men­tas. Aš tik no­riu pa­sa­ky­ti, ko­le­gos, kad jei­gu vėl įvyks at­ve­jis, ka­da koks nors psi­cho­ze ser­gan­tis al­ko­ho­li­kas įvyk­dys ko­kį nors nu­si­kal­ti­mą po vie­nos die­nos ar­ba dvie­jų die­nų gy­dy­mo sta­cio­na­re, ta­da mes vi­si vėl­gi gal­vo­si­me, o kaip­gi tai įvy­ko. Aš ma­nau, kad sep­ty­nių die­nų, pen­kių, ke­tu­rių die­nų (ir tą re­ko­men­da­vo man kai ku­rie me­di­kai) už­tek­tų įvei­k­ti ūmią būk­lę, kad ji­sai bū­tų są­mo­nin­gas ir pri­im­tų są­mo­nin­gą spren­di­mą, ar su­tin­ka to­liau gy­dy­tis. O jei­gu medi­kai ma­to, kad ne­su­tin­ka, ta­da krei­pia­si į teis­mą. Bet vie­nos die­nos ar­ba dvie­jų, man ne­ma­žai me­di­kų sa­kė, ne­pa­kan­ka įveik­ti ūmią būk­lę. O ku­ris čia da­bar sa­vo no­ru la­bai su­tiks pri­si­pa­žin­ti, kad jis yra pa­vo­jin­gas ar­ba al­ko­ho­li­kas.</text:p>
        <text:p text:style-name="Roman"><text:span text:style-name="T1733">PIRMININKAS.</text:span><text:s/>Dė­ko­ja­me pra­ne­šė­jui. Dėl mo­ty­vų. Dėl mo­ty­vų už nie­kas ne­už­si­ra­šė. Mo­ty­vai prieš – Sei­mo na­rė A. Ši­rins­kie­nė.</text:p>
        <text:p text:style-name="Roman"><text:span text:style-name="T1734">A. ŠIRINSKIENĖ</text:span><text:s/><text:span text:style-name="T1735">(</text:span><text:span text:style-name="T1736">LVŽSF</text:span><text:span text:style-name="T1737">)</text:span>. Aš su­pran­tu, kad Sei­mo na­rys A. Ma­tu­las medi­kus Me­di­kų die­nos pro­ga grei­čiau­siai no­ri pa­svei­kin­ti pa­do­va­no­da­mas il­ges­nę pri­vers­ti­nę hos­pi­ta­li­za­ci­ją<text:s/><text:soft-page-break/>pa­cien­tams, bet tai yra la­bai liūd­na iro­ni­ja, nes grei­čiau­siai rei­kė­tų svei­kin­ti su­grį­žus ar­ba su­grįž­tant į ta­ry­bi­nius lai­kus, ka­da pri­vers­ti­nė hos­pi­ta­li­za­ci­ja bu­vo il­ga. Tik­rai bū­tų sun­ku su­ras­ti Eu­ro­po­je ki­tą vals­ty­bę, ku­ri svars­ty­tų sep­ty­nių die­nų žmo­gaus tei­sių su­var­žy­mus, dar dau­giau, mo­ty­vuo­da­ma, kad mes žmo­gaus tei­ses su­var­žy­si­me dėl to, kad trūks­ta ad­mi­nist­ra­ci­nių iš­tek­lių. Ma­no gal­va, tai tie­siog yra ne­pa­tei­si­na­ma, ir kvies­čiau vi­sus Sei­mo na­rius at­mes­ti mi­nė­tą pro­jek­tą.<text:s/></text:p>
        <text:p text:style-name="Roman"><text:span text:style-name="T1738">PIRMININKAS.</text:span><text:s/>Dė­ko­ja­me. Siū­lau bal­suo­ti po pa­tei­ki­mo. Kas už, bal­suo­ja už, kas prieš, kad at­mes­tu­me, bal­suo­ja prieš.<text:s/></text:p>
        <text:p text:style-name="Roman">Bal­sa­vo 71 Sei­mo na­rys: už – 15, prieš – 40, su­si­lai­kė 16. Ne­pri­tar­ta. (<text:span text:style-name="T1739">Bal</text:span><text:span text:style-name="T1740">­sai sa</text:span><text:span text:style-name="T1741">­lė</text:span><text:span text:style-name="T1742">­je</text:span>) Ar ga­lė­tu­me ben­dru su­ta­ri­mu pa­siū­ly­ti grą­žin­ti to­bu­lin­ti? (<text:span text:style-name="T1743">Bal</text:span><text:span text:style-name="T1744">­sai sa</text:span><text:span text:style-name="T1745">­lė</text:span><text:span text:style-name="T1746">­je</text:span>) Bal­suo­ja­me. Kas už tai, kad grą­žin­tu­me to­bu­lin­ti, bal­suo­ja­te už, kas už tai, kad at­mes­tu­me, bal­suo­ja­te prieš. Už – to­bu­lin­ti, prieš – at­mes­ti.</text:p>
        <text:p text:style-name="Roman">Bal­sa­vo 70 Sei­mo na­rių: už – 33, prieš – 37. At­mes­ta. Re­pli­kos po bal­sa­vi­mo. R. Ša­la­ševi­čiū­tė.<text:s/></text:p>
        <text:p text:style-name="Roman"><text:span text:style-name="T1747">R. ŠALAŠEVIČIŪTĖ</text:span><text:s/><text:span text:style-name="T1748">(</text:span><text:span text:style-name="T1749">LSDPF</text:span><text:span text:style-name="T1750">)</text:span>. Aš tik no­rė­jau pa­sa­ky­ti, kad šian­dien ma­no kor­te­lė kaž­ko­dėl ne­la­bai vei­kia. No­rė­jau, kad ma­no bal­sas bū­tų prieš. Su­si­lai­kau. Da­bar at­mes­ti. Ir pa­pra­šy­ti, gal pa­žiū­rės man.</text:p>
        <text:p text:style-name="Roman"><text:span text:style-name="T1751">PIRMININKAS.</text:span><text:s/>Ačiū.<text:s/></text:p>
        <text:p text:style-name="Roman"><text:span text:style-name="T1752">R. ŠALAŠEVIČIŪTĖ</text:span><text:s/><text:span text:style-name="T1753">(</text:span><text:span text:style-name="T1754">LSDPF</text:span><text:span text:style-name="T1755">)</text:span>. Ačiū.<text:s/></text:p>
        <text:p text:style-name="Roman"><text:span text:style-name="T1756">PIRMININKAS.</text:span><text:s/>Sei­mo na­rys E. Gent­vi­las.</text:p>
        <text:p text:style-name="Roman"><text:span text:style-name="T1757">E. GENTVILAS</text:span><text:s/><text:span text:style-name="T1758">(</text:span><text:span text:style-name="T1759">LSF</text:span><text:span text:style-name="T1760">)</text:span>. Aš tru­pu­tį pa­vė­la­vau, ne­no­rė­jau per­trauk­ti. Anks­tes­nio bal­sa­vi­mo me­tu aš bal­sa­vau už, pa­da­riau klai­dą, no­rė­jau bal­suo­ti prieš. Su­pran­tu, kad tas ne­kei­čia nie­ko, bet in­for­muo­ju.</text:p>
        <text:p text:style-name="Roman"><text:span text:style-name="T1761">PIRMININKAS.</text:span><text:s/>Dėl pro­to­ko­lo. Ačiū.</text:p>
        <text:p text:style-name="Roman"/>
        <text:p text:style-name="Laikas">12.05 val.</text:p>
        <text:p text:style-name="Roman12">Vie­tos sa­vi­val­dos įsta­ty­mo Nr. I-533 14 ir 15 straips­nių pa­kei­ti­mo, 19 straips­nio papil­dy­mo ir pa­pil­dy­mo 11<text:span text:style-name="T1762">1</text:span><text:s/>straips­niu įsta­ty­mo pro­jek­tas Nr. XIIP-4409 (<text:span text:style-name="T1763">svars</text:span><text:span text:style-name="T1764">­ty</text:span><text:span text:style-name="T1765">­mas</text:span>)</text:p>
        <text:p text:style-name="Roman"/>
        <text:p text:style-name="Roman">Svars­ty­si­me ki­tą dar­bo­tvarkės klau­si­mą – Vie­tos sa­vi­val­dos įsta­ty­mo Nr. I-533 14 ir 15 straips­nių pa­kei­ti­mo, 19 straips­nio pa­pil­dy­mo ir pa­pil­dy­mo 11<text:span text:style-name="T1766">1</text:span><text:s/>straips­niu įsta­ty­mo pro­jek­tą Nr. XIIP-4409. Pra­ne­šė­jas – Sei­mo na­rys V. Bu­kaus­kas.</text:p>
        <text:p text:style-name="Roman"><text:span text:style-name="T1767">V. BUKAUSKAS</text:span><text:s/><text:span text:style-name="T1768">(</text:span><text:span text:style-name="T1769">LSDPF</text:span><text:span text:style-name="T1770">)</text:span>. Ačiū, ger­bia­ma­sis Sei­mo Pir­mi­nin­ke. Kaip ir pri­sta­tė Sei­mo Pir­mi­nin­kas klau­si­mo svars­ty­mą, Vals­ty­bės val­dy­mo ir sa­vi­val­dy­bių ko­mi­te­tas, kaip pa­grin­di­nis ko­mi­te­tas, ap­svars­tė mi­nė­to tei­sės ak­to ke­le­tą straips­nių pra­ei­tų me­tų rug­sė­jo 21 die­ną ir pri­ėmė spren­di­mą at­mes­ti Lie­tu­vos Res­pub­li­kos vie­tos sa­vi­val­dos įsta­ty­mo Nr. I-533 14 ir 15 straips­nių pa­kei­ti­mo, 19 straips­nio<text:s/>pa­pil­dy­mo ir pa­pil­dy­mo 11<text:span text:style-name="T1771">1</text:span><text:s/>straips­niu įsta­ty­mo pro­jek­tą Nr. XIIP-4409. Bal­sa­vi­mo re­zul­ta­tai: už – 4, prieš ne­bu­vo, su­si­lai­kė 3.</text:p>
        <text:p text:style-name="Roman">Taip pat va­kar ko­mi­te­tas, kaip pa­grin­di­nis ko­mi­te­tas, ap­svars­tė gau­tus pa­siū­ly­mus dėl mi­nė­to įsta­ty­mo pro­jek­to Nr. XIIP-4409. Gau­ti Sei­mo na­rių J. Raz­mos, G. Land­sber­gio ir A. Ku­bi­liaus pa­siū­ly­mai. Ko­mi­te­tas ap­svars­tė ir pri­ėmė spren­di­mą ne­pri­tar­ti vi­siems mi­nė­tiems<text:s/><text:span text:style-name="T1772">pa</text:span><text:span text:style-name="T1773">­siū</text:span><text:span text:style-name="T1774">­ly</text:span><text:span text:style-name="T1775">­mams. Bal</text:span><text:span text:style-name="T1776">­sa</text:span><text:span text:style-name="T1777">­vi</text:span><text:span text:style-name="T1778">­mo re</text:span><text:span text:style-name="T1779">­zul</text:span><text:span text:style-name="T1780">­ta</text:span><text:span text:style-name="T1781">­tai: už – 9, prieš – 1, su</text:span><text:span text:style-name="T1782">­si</text:span><text:span text:style-name="T1783">­lai</text:span><text:span text:style-name="T1784">­kiu</text:span><text:span text:style-name="T1785">­sių ne</text:span><text:span text:style-name="T1786">­bu</text:span><text:span text:style-name="T1787">­vo. Siū</text:span><text:span text:style-name="T1788">­lau at</text:span><text:span text:style-name="T1789">­mes</text:span><text:span text:style-name="T1790">­ti.</text:span></text:p>
        <text:p text:style-name="Roman"><text:span text:style-name="T1791">PIRMININKAS.</text:span><text:s/>Ačiū. Mo­ty­vai už – pa­si­sa­ko Sei­mo na­rė V. Ving­rie­nė.</text:p>
        <text:p text:style-name="Roman"><text:span text:style-name="T1792">V. VINGRIENĖ</text:span><text:s/><text:span text:style-name="T1793">(</text:span><text:span text:style-name="T1794">LVŽSF</text:span><text:span text:style-name="T1795">)</text:span>. Aš at­si­pra­šau, aš čia no­rė­jau tik prieš pa­si­sa­ky­ti. Ne ten už­si­ra­šiau. Bet aš tu­rė­jau klau­si­mą. Kaip pa­siū­ly­mų tei­kė­jai įsi­vaiz­duo­ja šios pa­rei­gos įgy­ven­di­ni­mo kon­tro­lę ir pa­rei­gos ne­vyk­dy­mo pa­sek­mes? Ir kas ko­kia ap­im­ti­mi ver­tin­tų, ko­kia pa­rei­ga bū­tų įgy­ven­di­na­ma tin­ka­mai? Čia kal­ba­ma apie 11<text:span text:style-name="T1796">1</text:span><text:s/>straips­nio pa­kei­ti­mą dėl sa­vi­val­dy­bės ma­žu­mos, opo­zi­ci­jos…</text:p>
        <text:p text:style-name="Roman"><text:span text:style-name="T1797">PIRMININKAS.</text:span><text:s/>Šiuo at­ve­ju, ka­da yra at­me­ti­mo pro­ce­dū­ra, yra tik mo­ty­vai už ir mo­ty­vai prieš. Mo­ty­vai prieš – Sei­mo na­rys J. Raz­ma.</text:p>
        <text:soft-page-break/>
        <text:p text:style-name="Roman"><text:span text:style-name="T1798">J. RAZMA</text:span><text:s/><text:span text:style-name="T1799">(</text:span><text:span text:style-name="T1800">TS-LKDF</text:span><text:span text:style-name="T1801">)</text:span>. Ger­bia­mie­ji ko­le­gos, aš su­pran­tu, kad dėl pa­teik­to pir­mi­nio pro­jekto ga­li­ma iš­sa­ky­ti įvai­rių tei­si­nių pa­sta­bų, bet aš vis dėl­to ti­kė­jau­si, kad ko­mi­te­tas su­pras, kad yra svar­bu ką nors pa­da­ry­ti dėl di­des­nės de­mo­kra­tijos sa­vi­val­do­je, dėl opo­zi­ci­jos tei­sių už­tik­ri­ni­mo ir są­ly­gų veik­lai su­da­ry­mo. Ma­nau, kad ga­li­ma ras­ti to­kių va­rian­tų, ne­bū­ti­nai taip, kaip pa­siū­lė au­to­riai. To­dėl aš ir kvie­čiu pro­jek­to ne­at­mes­ti, kad bū­tų ga­li­ma skir­ti ki­tą ko­mi­te­tą, ku­ris la­biau nei Vals­ty­bės val­dy­mo ir sa­vi­val­dy­bių ko­mi­te­tas pa­jėgs su­pras­ti de­mo­kra­tijos svar­bą sa­vi­val­dos lyg­me­niu.<text:s/></text:p>
        <text:p text:style-name="Roman"><text:span text:style-name="T1802">PIRMININKAS.</text:span><text:s/>Dė­ko­ja­me. Siū­lau bal­suo­ti dėl šio pro­jek­to. Kas už tai, kad at­mes­tu­me, kaip siū­lo ko­mi­te­tas, bal­suo­ja­te už.<text:s/></text:p>
        <text:p text:style-name="Roman">Bal­sa­vo 71 Sei­mo na­rys: už tai, kad at­mes­tu­me, – 51 Sei­mo na­rys, prieš – 17, su­si­lai­kė 3. Tai­gi pro­jek­tas at­mes­tas, kaip siū­lė ko­mi­te­tas.<text:s/></text:p>
        <text:p text:style-name="Roman">Tu­ri­me du pa­si­rin­ki­mus. Ga­li­me tęs­ti dar­bą. (<text:span text:style-name="T1803">Šur</text:span><text:span text:style-name="T1804">­mu</text:span><text:span text:style-name="T1805">­lys sa</text:span><text:span text:style-name="T1806">­lė</text:span><text:span text:style-name="T1807">­je</text:span>) Ki­to pa­siū­ly­mo nė ne­sa­ky­siu. Dė­ko­ju.</text:p>
        <text:p text:style-name="P1808">To­liau Sei­mo po­sė­džiui pir­mi­nin­kaus Sei­mo Pir­mi­nin­ko pir­mo­ji pa­va­duo­to­ja R. Baš­kie­nė.<text:s/></text:p>
        <text:p text:style-name="Roman"/>
        <text:p text:style-name="Laikas">12.10 val.</text:p>
        <text:p text:style-name="Roman12">Sa­vivaldybių ta­ry­bų rin­ki­mų įsta­ty­mo Nr. I-532 2 straips­nio pa­kei­ti­mo įsta­ty­mo pro­jek­tas Nr. XIIIP-313 (<text:span text:style-name="T1809">pa</text:span><text:span text:style-name="T1810">­tei</text:span><text:span text:style-name="T1811">­ki</text:span><text:span text:style-name="T1812">­mas</text:span>)</text:p>
        <text:p text:style-name="Roman"/>
        <text:p text:style-name="Roman"><text:span text:style-name="T1813">PIRMININKĖ (R. BAŠKIENĖ</text:span>,<text:s/><text:span text:style-name="T1814">LVŽSF</text:span><text:span text:style-name="T1815">).</text:span><text:s/>Ger­bia­mie­ji ko­le­gos, tę­sia­me po­sė­dį. Kvie­čiu, jei­gu pa­si­ren­gęs, S. Jo­vai­šą. Sa­vi­val­dy­bių ta­ry­bų rin­ki­mų įsta­ty­mo Nr. I-532 2 straips­nio pa­kei­ti­mo įsta­ty­mo pro­jek­tas Nr. XIIIP-313. Pra­šom. Pa­tei­ki­mas.<text:s/></text:p>
        <text:p text:style-name="Roman"><text:span text:style-name="T1816">S. JOVAIŠA</text:span><text:s/><text:span text:style-name="T1817">(</text:span><text:span text:style-name="T1818">TS-LKDF</text:span><text:span text:style-name="T1819">)</text:span>. Dė­ko­ju, po­sė­džio pir­mi­nin­ke. Ma­no įsta­ty­mo pro­jek­to pa­kei­ti­mas yra la­bai pa­pras­tas – tie­siog leis­ti jau­niems žmo­nėms anks­čiau įsi­trauk­ti į po­li­ti­ką ir vie­toj da­bar esan­čios ga­li­my­bės kan­di­da­tuo­ti sa­vi­val­dy­bių ta­ry­bų rin­ki­muo­se nuo 20 me­tų aš siū­lau nuo 19 me­tų. At­sa­ky­siu į klau­si­mus.<text:s/></text:p>
        <text:p text:style-name="Roman"><text:span text:style-name="T1820">PIRMININKĖ.</text:span><text:s/>Ačiū už trum­pą ir da­ly­kiš­ką pri­sta­ty­mą. Jū­sų no­ri pa­klaus­ti V. Ving­rie­nė.<text:s/></text:p>
        <text:p text:style-name="Roman"><text:span text:style-name="T1821">V. VINGRIENĖ</text:span><text:s/><text:span text:style-name="T1822">(</text:span><text:span text:style-name="T1823">LVŽSF</text:span><text:span text:style-name="T1824">)</text:span>. Ačiū, ger­bia­mo­ji po­sė­džio pir­mi­nin­ke. Dė­ko­ju už pri­sta­ty­mą ir už ini­cia­ty­vą, bet no­rė­jau pa­klaus­ti, ko­dėl bū­tent nuo 19, o ne nuo 18, nes pil­na­me­tys­tė įvar­di­ja­ma jau 18 me­tų, tai gal ir ati­tin­ka­mai pa­kei­ti­mą<text:s/>reikėtų<text:s/>for­mu­luo­ti?<text:s/></text:p>
        <text:p text:style-name="Roman"><text:span text:style-name="T1825">S. JOVAIŠA</text:span><text:s/><text:span text:style-name="T1826">(</text:span><text:span text:style-name="T1827">TS-LKDF</text:span><text:span text:style-name="T1828">)</text:span>. Ko­le­ge, ačiū už klau­si­mą. Tik­rai ge­ras klau­si­mas. Aš taip pat svars­čiau dėl 18 me­tų, bet, rem­da­ma­sis tam tik­rais mo­ty­vais, vis dėl­to nu­spren­džiau nuo 19 me­tų. 18 me­tų jau­ni­mas įgy­ja rin­ki­mų bal­so tei­sę, tai jiems tur­būt įdo­mu pir­miau­sia da­ly­vau­ti ir ta­da žiū­rė­ti, ar kas nors vyks­ta, ar ne. Po me­tų, jei­gu ne­vyks­ta, jie tu­ri vi­są tei­sę pa­tys kan­di­da­tuo­ti. Ant­ras at­ve­jis. Da­bar dau­gu­ma abi­tu­rien­tų bai­gia moks­lus 19 me­tų. Jei­gu jie 18 me­tų bus iš­rink­ti į sa­vi­val­dy­bių ta­ry­bą, jie ga­li kaip ta­ry­bos na­riai da­ry­ti įta­ką net­gi sa­vo tie­sio­gi­niam di­rek­to­riui, skir­da­mi al­gas ir vi­sa ki­ta, bū­ti ne­la­bai ob­jek­ty­vūs ar­ba gal kaž­ko­kie kerš­tin­gi. Žo­džiu, čia va­rian­tas ga­li­mas ir 18 me­tų, bet, aš sa­kau, yra tam tik­rų pa­svars­ty­mų.<text:s/></text:p>
        <text:p text:style-name="Roman"><text:span text:style-name="T1829">PIRMININKĖ.</text:span><text:s/>Klau­sia A. Ši­mas. Ruo­šia­si V. Bu­kaus­kas.<text:s/></text:p>
        <text:p text:style-name="Roman"><text:span text:style-name="T1830">A. ŠIMAS</text:span><text:s/><text:span text:style-name="T1831">(</text:span><text:span text:style-name="T1832">LVŽSF</text:span><text:span text:style-name="T1833">)</text:span>. Ačiū, po­sė­džio pir­mi­nin­ke. Pa­jau­nin­ti iki 19 me­tų ei­nant į ta­ry­bą, ar jums ne­at­ro­do, kad čia tru­pu­tį per anks­ti? Da­bar ren­gia­mas įsta­ty­mas par­duo­ti al­ko­ho­lį nuo 20 me­tų, tai įsi­vaiz­duo­ki­te, kad at­ei­na ta­ry­bos na­rys ir per pir­mą po­sė­dį pa­ke­lia šam­pa­no tau­rę su vi­sais ta­ry­bos na­riais. Kaip jūs į tai re­a­guo­tu­mė­te? Ar čia ne­bus ne­pil­na­me­čių tvir­ki­ni­mas? Da­bar jūs sa­ko­te, kad mo­kyk­lą bai­gia 19 me­tų, bet mo­kyk­lą bai­gia ir 20 me­tų, ku­rie tru­pu­tį il­giau už­si­bū­na mo­kyk­lo­je. Da­bar ža­da­ma pa­anks­tin­ti moks­lo me­tų pra­džią – pra­dė­ti nuo pen­ke­rių me­tų, nuo še­še­rių, tai gal ki­ti baigs ir 17 me­tų. Tai ką, ta­da siū­ly­ki­me pra­dė­ti nuo 17 me­tų į ta­ry­bą? Čia kaž­kaip ne­lo­giš­kas jū­sų siū­ly­mas, ma­no nuo­mo­ne. Kaip jūs gal­vo­ja­te?<text:s/></text:p>
        <text:p text:style-name="Roman"><text:span text:style-name="T1834">S. JOVAIŠA</text:span><text:s/><text:span text:style-name="T1835">(</text:span><text:span text:style-name="T1836">TS-LKDF</text:span><text:span text:style-name="T1837">)</text:span>. Ačiū už klau­si­mą. Aš ne­lo­giš­ku­mo čia ne­ma­tau. Aš esu<text:s/>iš<text:s/>tų, ku­ris ne­ska­ti­na bet ko­kia pro­ga kel­ti ko­kias nors tau­res. Tai čia vie­nas da­ly­kas. Da­bar, jei­gu mes pra­dė­si­me anks­čiau leis­ti į mo­kyk­lą, mes ga­lė­si­me grįž­ti prie to įsta­ty­mo ir pa­anks­tin­ti. Aš sa­vo pa­grin­di­nius mo­ty­vus jau pa­sa­kiau. Kas dar man la­bai svar­bu at­ro­do, kad, baig­da­mi mo­<text:soft-page-break/>kyk­lą, tie, ku­rie už­si­i­ma ak­ty­via po­li­ti­ka nuo jau­no am­žiaus, ga­li pa­pil­dy­ti sa­vi­val­dy­bių ta­ry­bas,<text:span text:style-name="T1838"><text:s/>ga</text:span><text:span text:style-name="T1839">­li lik</text:span><text:span text:style-name="T1840">­ti sa</text:span><text:span text:style-name="T1841">­vo te</text:span><text:span text:style-name="T1842">­ri</text:span><text:span text:style-name="T1843">­to</text:span><text:span text:style-name="T1844">­ri</text:span><text:span text:style-name="T1845">­jo</text:span><text:span text:style-name="T1846">­se gy</text:span><text:span text:style-name="T1847">­ven</text:span><text:span text:style-name="T1848">­ti. Moks</text:span><text:span text:style-name="T1849">­lus va</text:span><text:span text:style-name="T1850">­ži</text:span><text:span text:style-name="T1851">­nė</text:span><text:span text:style-name="T1852">­da</text:span><text:span text:style-name="T1853">­mi ga</text:span><text:span text:style-name="T1854">­li taip pat pa</text:span><text:span text:style-name="T1855">­baig</text:span><text:span text:style-name="T1856">­ti ir<text:s/></text:span>svar­biau­sia, kad jie, už­si­ka­bi­nę už mėgs­ta­mo dar­bo, ne­pa­liks Lie­tu­vos. Tai čia ir­gi la­bai ge­ras da­ly­kas.<text:s/></text:p>
        <text:p text:style-name="Roman"><text:span text:style-name="T1857">PIRMININKĖ.</text:span><text:s/>V. Bu­kaus­kas. Pra­šom, žo­dis jums.<text:s/></text:p>
        <text:p text:style-name="Roman"><text:span text:style-name="T1858">V. BUKAUSKAS</text:span><text:s/><text:span text:style-name="T1859">(</text:span><text:span text:style-name="T1860">LSDPF</text:span><text:span text:style-name="T1861">)</text:span>. Ačiū, ger­bia­mo­ji po­sė­džio pir­mi­nin­ke. Ger­bia­ma­sis ko­le­ga, da­lį klau­si­mo ko­le­ga Aud­rys pa­klau­sė. Aš no­rė­čiau pra­tęs­ti. Iš tie­sų mes tu­ri­me 19 me­tų, kad dar ir vi­du­ri­nio moks­lo nė­ra bai­gęs. Bet ar ne­pa­kenks stu­di­joms, jei bu­vo įsto­jęs į aukš­tą­ją mo­kyk­lą, ir ar jam lai­kas nuo lai­ko da­ly­va­vi­mas ta­ry­bos veik­lo­je, ko­mi­te­tų veik­lo­je, ko­mi­si­jų veik­lo­je ir šiaip su­si­ti­ki­muo­se su rin­kė­jais ne­bus prie­žas­tis, kad pa­kenks moks­lams? Ar ne­įžvel­gia­te to­kios ten­den­ci­jos?<text:s/></text:p>
        <text:p text:style-name="Roman"><text:span text:style-name="T1862">S. JOVAIŠA</text:span><text:s/><text:span text:style-name="T1863">(</text:span><text:span text:style-name="T1864">TS-LKDF</text:span><text:span text:style-name="T1865">)</text:span>. Ačiū, ger­bia­ma­sis ko­le­ga, už klau­si­mą. Aš jau tru­pu­tį mi­nė­jau, bet mes vi­si dir­bo­me, dau­gu­ma mū­sų dir­bo sa­vi­val­dy­bė­se ir ži­no, kad ei­li­niam ta­ry­bos na­riui už­ten­ka vie­ną kar­tą per mė­ne­sį da­ly­vau­ti po­sė­dy­je. Pa­si­ruoš­ti po­sė­džiui jis ga­li nuo­to­li­niu bū­du, čia jo­kių pro­ble­mų nė­ra. Taip pat ga­li su­de­rin­ti pri­ėmi­mo lai­kus, jei­gu jam tai ak­tu­a­lu, su rin­kė­jais jam tin­ka­mu me­tu, sa­ky­ki­me, kar­tą per sa­vai­tę. Žo­džiu, ši­tos pro­ble­mė­lės, ku­rias jūs čia iš­kė­lė­te,<text:s/>fak­tiš­kai yra iš tik­rų­jų men­knie­kis. Ma­no tiks­las pa­ska­tin­ti, kad anks­čiau žmo­nės do­mė­tų­si ir ei­tų tei­sin­gais ke­liais keis­da­mi sa­vo gy­ve­ni­mą. Jie pa­tys ga­li pla­nuo­ti, ar jie no­ri to­liau mo­ky­tis Lie­tu­vo­je, bū­da­mi ta­ry­bos na­riais sa­vi­val­dy­bė­se. Aiš­ku, pa­si­rink­ti už­sie­nio jau ne­la­bai no­rės, žo­džiu, pri­va­lu­mų yra dau­giau ne­gu klau­si­mų.<text:s/></text:p>
        <text:p text:style-name="Roman"><text:span text:style-name="T1866">PIRMININKĖ.</text:span><text:s/>Nuo­mo­nė už, nuo­mo­nė prieš. Nuo­mo­nė už – A. Ar­mo­nai­tė. Pra­šom.<text:s/></text:p>
        <text:p text:style-name="Roman"><text:span text:style-name="T1867">A. ARMONAITĖ</text:span><text:s/><text:span text:style-name="T1868">(</text:span><text:span text:style-name="T1869">LSF</text:span><text:span text:style-name="T1870">)</text:span>. Dė­ko­ju. Aš ma­nau, kad pro­jek­tas iš­ties ver­tas pa­lai­ky­mo, gal­būt net ir ga­lė­tu­me pa­gal­vo­ti apie ga­li­my­bę še­šio­lik­me­čiams kan­di­da­tuo­ti į sa­vi­val­dą. Taip yra Es­ti­jo­je, taip yra Aust­ri­jo­je, taip yra Vo­kie­ti­jo­je, yra kai ku­rio­se ki­to­se ša­ly­se. Be abe­jo, Lie­tu­vo­je skam­ba eg­zo­tiš­kai.<text:s/></text:p>
        <text:p text:style-name="Roman">Da­bar čia bu­vo nuo­gąs­ta­vi­mų dėl al­ko­ho­lio, kad tuoj Sei­mas, kai ku­rie Sei­mo na­riai, pri­ims įsta­ty­mą, lei­džian­tį var­to­ti al­ko­ho­lį tik nuo 20 me­tų. Tai mes ga­lė­si­me pa­teik­ti įsta­ty­mo pa­tai­sas, ku­rio­se už­drau­si­me ne tik 20-me­čiams var­to­ti al­ko­ho­lį, bet ir Sei­mo na­riams, ir sa­vi­val­dos ta­ry­bos na­riams, ir me­rams. Bus ga­li­ma teik­ti pa­tai­sas. Šiaip kvie­čiu pri­tar­ti šiam įsta­ty­mo pro­jek­tui.<text:s/></text:p>
        <text:p text:style-name="Roman"><text:span text:style-name="T1871">PIRMININKĖ.</text:span><text:s/>Dė­ko­ju. Nuo­mo­nė prieš – R. Šar­knic­kas. Pra­šom, ko­le­ga.<text:s/></text:p>
        <text:p text:style-name="Roman"><text:span text:style-name="T1872">R. ŠARKNICKAS</text:span><text:s/><text:span text:style-name="T1873">(</text:span><text:span text:style-name="T1874">LVŽSF</text:span><text:span text:style-name="T1875">)</text:span>. Ne­la­bai įsi­vaiz­duo­ju, kaip še­šio­lik­me­čiai ga­lė­tų spręs­ti pen­sijos klau­si­mus, – nei bran­dos, nei pa­tir­ties. Ir vis dėl­to Es­ti­jo­je, kaip jūs mi­nė­jo­te, pa­si­ro­do, yra pro­ble­mų su tais jau­nai­siais ta­ry­bos na­riais, ku­rių iš vi­so yra gal tik vie­nas ki­tas, ir jie pa­tys spren­džia pro­ble­mą, kad gal vėl rei­kė­tų pa­ša­lin­ti. Ma­nau, kad dėl ši­tų da­ly­kų tu­ri bū­ti bran­da.<text:s/></text:p>
        <text:p text:style-name="Roman"><text:span text:style-name="T1876">PIRMININKĖ.</text:span><text:s/>Ačiū. Ka­dan­gi nuo­mo­nės iš­si­sky­rė, tai kvie­čiu bal­suo­ti. Kas pri­ta­ria­te po pa­tei­ki­mo, o kas ma­no­te ki­taip, ap­si­spręs­ki­te bal­suo­da­mi.<text:s/></text:p>
        <text:p text:style-name="Roman">Bal­sa­vo 70 Sei­mo na­rių: už – 33, prieš – 23, su­si­lai­kė 14. Po pa­tei­ki­mo ne­pri­tar­ta. Ar grą­ži­na­me to­bu­lin­ti, ar at­me­ta­me? (<text:span text:style-name="T1877">Bal</text:span><text:span text:style-name="T1878">­sai sa</text:span><text:span text:style-name="T1879">­lė</text:span><text:span text:style-name="T1880">­je</text:span>) To­bu­lin­ti. Gal ga­li­me ben­dru su­ta­ri­mu to­bu­lin­ti? Ta­da rei­kia bal­suo­ti. Kas už to­bu­li­ni­mą, spau­džia­te myg­tu­ką „už“, kas ma­no­te, kad rei­kia at­mes­ti, spau­džia­te<text:s/>„mi­nu­są“.<text:s/></text:p>
        <text:p text:style-name="Roman">Bal­sa­vo 69 Sei­mo na­riai: už to­bu­li­ni­mą pa­si­sa­kė 48, už at­me­ti­mą 21. Grą­ži­na­me ini­cia­to­riui to­bu­lin­ti. Dė­ko­ja­me.<text:s/></text:p>
        <text:p text:style-name="Roman"/>
        <text:p text:style-name="Laikas">12.20 val.</text:p>
        <text:p text:style-name="Roman12">Vy­riau­sy­bės įsta­ty­mo Nr. I-464 29 straips­nio pa­kei­ti­mo įsta­ty­mo pro­jek­tas Nr. XIIIP-492 (<text:span text:style-name="T1881">pa</text:span><text:span text:style-name="T1882">­tei</text:span><text:span text:style-name="T1883">­ki</text:span><text:span text:style-name="T1884">­mas</text:span>)</text:p>
        <text:p text:style-name="Roman"/>
        <text:p text:style-name="Roman">Ar ga­liu kvies­ti pa­teik­ti įsta­ty­mo pro­jek­tą J. Raz­mą? J. Raz­ma pa­si­ruo­šęs. Vy­riau­sy­bės įsta­ty­mo Nr. I-464 29 straips­nio pa­kei­ti­mo įsta­ty­mo pro­jek­tas Nr. XIIIP-492. Pra­šom, ger­bia­mas ko­le­ga.</text:p>
        <text:soft-page-break/>
        <text:p text:style-name="Roman"><text:span text:style-name="T1885">J. RAZMA</text:span><text:s/><text:span text:style-name="T1886">(</text:span><text:span text:style-name="T1887">TS-LKDF</text:span><text:span text:style-name="T1888">)</text:span>. Ger­bia­mie­ji ko­le­gos, pir­miau­sia aš la­bai no­rė­čiau pra­šy­ti, kad ma­no tei­ki­mas ne­bū­tų pri­im­tas kaip nors su hu­mo­ru ar kaip ne­rim­tas, nes aš ma­nau, kad rin­kė­jai pa­ža­dus iš­kel­ti dvi mi­nis­te­ri­jas į Kau­ną iš­gir­do ne kaip pa­juo­ka­vi­mą, o kaip kon­kre­tų, aiš­kų po­li­ti­nį ap­si­spren­di­mą, ir, be­je, ne pir­mą kar­tą iš­gir­do.<text:s/></text:p>
        <text:p text:style-name="Roman">Sa­vi­kri­tiškai tu­riu pa­sa­ky­ti, kad ir mū­sų Vy­riau­sy­bės lai­kais, kai že­mės ūkio mi­nist­ru bu­vo K. Star­ke­vi­čius, toks pa­ža­das bu­vo skel­bia­mas, bet, de­ja, dėl kri­zės bu­vo šiek tiek su­dė­tin­giau jį vyk­dy­ti, kai rei­kė­jo kon­cen­truo­tis į vi­so­kius gais­rų ge­si­ni­mus.<text:s/></text:p>
        <text:p text:style-name="P1889">Ma­no siū­ly­mas ir yra da­bar tuo grįs­tas, kad yra pa­ža­dai, ku­riuos rin­kė­jai, o ypač kau­nie­čiai, jau ne kar­tą gir­dė­jo, ir kad rei­kia ženg­ti žings­nius, pa­ro­dy­ti, kad tik­rai tai yra da­ro­ma. Aš siū­lau Vy­riau­sy­bės įsta­ty­me tai ir pami­nė­ti, kad dvi mi­nė­tos mi­nis­te­ri­jos yra Kau­ne. Ne­sa­kau, kad tai iš kar­to įsi­ga­lio­tų. Tu­ri bū­ti, be abe­jo, pro­tin­gas lai­kas, kad toks įsta­ty­mas ga­lė­tų įsi­ga­lio­ti.</text:p>
        <text:p text:style-name="Roman">Po pa­tei­ki­mo, be abe­jo, rei­kia lai­ko, kad Vy­riau­sy­bė su­skai­čiuo­tų, ko­kios yra ap­lin­ky­bės, ko­kie kaš­tai, ko­kios pa­tal­pos yra tin­ka­miau­sios. Bet aš ma­nau, kad Sei­me mes ga­li­me pa­ro­dy­ti,<text:s/><text:span text:style-name="T1890">kad toks sie</text:span><text:span text:style-name="T1891">­kis yra, kad tai ne</text:span><text:span text:style-name="T1892">­bu</text:span><text:span text:style-name="T1893">­vo vien rin</text:span><text:span text:style-name="T1894">­ki</text:span><text:span text:style-name="T1895">­m</text:span><text:span text:style-name="T1896">ų</text:span><text:span text:style-name="T1897"><text:s/>pa</text:span><text:span text:style-name="T1898">­ža</text:span><text:span text:style-name="T1899">­dai vi</text:span><text:span text:style-name="T1900">­lio</text:span><text:span text:style-name="T1901">­jant Kau</text:span><text:span text:style-name="T1902">­no mies</text:span><text:span text:style-name="T1903">­to rin</text:span><text:span text:style-name="T1904">­kė</text:span><text:span text:style-name="T1905">­jus.<text:s/></text:span></text:p>
        <text:p text:style-name="Roman">Kvie­čiu pri­tar­ti to­kiam pro­jek­tui ir ra­miai tęs­ti to­les­nę dis­ku­si­ją dėl jo įgy­ven­di­ni­mo.<text:s/></text:p>
        <text:p text:style-name="Roman"><text:span text:style-name="T1906">PIRMININKĖ.</text:span><text:s/>Ačiū. Jū­sų no­ri pa­klaus­ti še­ši Sei­mo na­riai. Pir­ma­sis klau­sia K. Gla­vec­kas. Pra­šom.<text:s/></text:p>
        <text:p text:style-name="Roman"><text:span text:style-name="T1907">K. GLAVECKAS</text:span><text:s/><text:span text:style-name="T1908">(</text:span><text:span text:style-name="T1909">LSF</text:span><text:span text:style-name="T1910">)</text:span>. Ger­bia­ma­sis pra­ne­šė­jau, jūs pra­šė­te, kad mes čia ne­juo­kau­tu­me šiuo klau­si­mu ir kad kal­bė­tu­me la­bai rim­tai. Tai iš tik­ro pa­sa­ky­siu, kad mes net su aša­ro­mis aky­se ste­bi­me to­kį pa­siū­ly­mą ar­ba gir­di­me ir gal­vo­ja­me, kaip čia da­bar ga­lė­tų bū­ti.<text:s/></text:p>
        <text:p text:style-name="Roman">Ne­kal­bant apie tai, kad kaš­tų bus pa­ly­gin­ti daug, yra, ži­no­ma, ki­ta me­da­lio pu­sė. Da­bar­ti­niu me­tu aukš­tos tech­no­lo­gi­jos lei­džia jau 85 % vi­sos in­for­ma­ci­jos lai­ky­ti kom­piu­te­riuo­se ir val­dy­mą at­lik­ti kom­piu­te­riais. Tai jei­gu jūs siū­ly­tu­mė­te per­kel­ti, pa­vyz­džiui, 100 kom­piu­te­rių į Kau­ną ir pa­so­din­ti du žmo­nes, ku­rie juos val­dy­tų, ir pa­im­ti dar du šu­ne­lius, ku­rie pri­žiū­rė­tų tuos žmo­nes, kad jie ne­su­ga­din­tų tų kom­piu­te­riu, tai,<text:s/>aš su­pran­tu, tas per­kė­li­mas bū­tų ga­na vy­kęs ir lai­ku.<text:s/></text:p>
        <text:p text:style-name="Roman">O šiaip, aiš­ku, ži­no­me Briu­se­lio ir Stras­bū­ro pa­ty­ri­mą, kai vi­sa ar­mi­ja žmo­nių va­žiuo­ja iš vie­no ga­lo į ki­tą ga­lą. Čia iš­eis tas pats. Jei­gu mi­nis­te­ri­ja bus to­kios ap­im­ties, tu­rės to­kias funk­ci­jas, ko­kios da­bar yra, o ne šiuo­lai­ki­nė mi­nis­te­ri­ja, kur dir­ba tik ke­lias­de­šimt žmo­nių ar šim­tas žmo­nių, tai ti­kė­tis, kad to­kios ar­mi­jos per­kė­li­mas…</text:p>
        <text:p text:style-name="Roman"><text:span text:style-name="T1911">PIRMININKĖ.</text:span><text:s/>Klaus­ki­te.<text:s/></text:p>
        <text:p text:style-name="Roman"><text:span text:style-name="T1912">K. GLAVECKAS</text:span><text:s/><text:span text:style-name="T1913">(</text:span><text:span text:style-name="T1914">LSF</text:span><text:span text:style-name="T1915">)</text:span>. …tie­siog yra ne­pa­ke­lia­mas Lie­tu­vai.<text:s/></text:p>
        <text:p text:style-name="Roman"><text:span text:style-name="T1916">J. RAZMA</text:span><text:s/><text:span text:style-name="T1917">(</text:span><text:span text:style-name="T1918">TS-LKDF</text:span><text:span text:style-name="T1919">)</text:span>. Ger­bia­ma­sis ko­le­ga, jūs čia kal­ba­te apie juo­ka­vi­mą. Ta­da sa­vi­kri­tiškai tu­rė­tu­mė­te pri­pa­žin­ti, kad mū­sų bu­vu­si ko­a­li­ci­nė Vy­riau­sy­bė taip pat juo­ka­vo, kai įra­šė ši­tą da­ly­ką į sa­vo pro­gra­mą. Tas bu­vo įra­šy­ta bū­tent į mū­sų Vy­riau­sy­bės pro­gra­mą, vie­nos – Že­mės ūkio mi­nis­te­ri­jos per­kė­li­mas.<text:s/></text:p>
        <text:p text:style-name="Roman">Kai jūs sa­ko­te apie šiuo­lai­ki­nį dar­bą su kom­piu­te­riais, tai bū­tent ši ap­lin­ky­bė ir pa­leng­vi­na tą per­kė­li­mą. Bū­tent elek­tro­ni­nis pa­ra­šas, dar­bas kom­piu­te­riais lei­džia iš­veng­ti daž­no va­žinė­ji­mo iš Kau­no į Vil­nių. Rei­kia vis ak­ty­viau nau­do­tis to­mis tech­no­lo­gi­jo­mis ir tas per­kė­li­mas, aš ma­nau, kaip tik iš es­mės leis­tų tas dvi mi­nis­te­ri­jas mo­der­ni­zuo­ti, pa­ska­tin­ti jas dirb­ti ki­taip. Tai aš čia ne­ma­tau prieš­ta­ra­vi­mų tarp to, ką jūs sa­ko­te, ir to, ką aš siū­lau.<text:s/></text:p>
        <text:p text:style-name="Roman">Sa­ko­te, iš vi­sų mi­nis­te­ri­jų da­lį dar­buo­to­jų su kom­piu­te­riais iš­kel­ti į Kau­ną – vis dėl­to tai bū­tų su­dė­tin­ges­nis va­rian­tas, aš ma­nau.<text:s/></text:p>
        <text:p text:style-name="Roman"><text:span text:style-name="T1920">PIRMININKĖ.</text:span><text:s/>Ačiū. Klau­sia S. Gent­vi­las. Ruo­šia­si J. Ole­kas.<text:s/></text:p>
        <text:p text:style-name="Roman"><text:span text:style-name="T1921">S. GENTVILAS</text:span><text:s/><text:span text:style-name="T1922">(</text:span><text:span text:style-name="T1923">LSF</text:span><text:span text:style-name="T1924">)</text:span>. Ger­bia­ma­sis Jur­gi, la­bai ger­biu jus už to­kį sar­kaz­mą ir iš es­mės pri­ta­riu tam leit­mo­ty­vui pa­ro­dy­ti, kad val­dan­tie­ji vie­na ža­da, ki­ta da­ro. Pa­sau­ly­je nė­ra nau­ja, kad par­ti­jos įsi­pa­rei­go­ja per­kel­ti biu­ro­kratus į re­gio­nus. Pa­vyz­džiui, Da­ni­jo­je „Venst­re“ par­ti­ja 2014 me­tais per rin­ki­mus pa­sa­kė, kad 10 % Ko­pen­ha­gos biu­ro­kratų iš­kraus­tys. Da­bar jau 38 sa­vi­val­dy­bės, da­ly­va­vu­sios kon­kur­se, pe­ri­ma tą 10 %.<text:s/></text:p>
        <text:soft-page-break/>
        <text:p text:style-name="Roman">Aš jū­sų vis dėl­to no­rė­čiau pa­klaus­ti, kaip jūs su­pran­ta­te val­dan­čių­jų pa­ža­dą Kau­nui? Ko­dėl tik Kau­nas? Ar už Kau­no nė­ra re­gio­nų? Nes Kau­no iš tik­rų­jų šian­dien yra šioks toks pa­ky­lė­ji­mas ir ne Kau­no pro­ble­mas rei­kė­tų spręs­ti, bet Aukš­tai­ti­jos, kur ma­siš­kai sens­ta gy­ven­to­jai ir trūks­ta jau­ni­mo. Tai nė­ra tik did­mies­čių pro­ble­ma, bet rei­kia spręs­ti ir Šiau­rės Lie­tu­vos ap­gy­ven­di­ni­mo pro­ble­mą. K. Še­šel­gis, su­kū­ręs to­ly­gaus ap­gy­ven­di­ni­mo po­li­ti­ką Lie­tu­vo­je su de­šim­čia pra­mo­ni­nių cen­trų, tu­rė­jo tą min­tį. Šian­dien mes ma­to­me tik kaž­ko­kį at­si­dė­ko­ji­mą Kau­nui. Ar ga­lė­tu­mė­te pa­ko­men­tuo­ti, ko­dėl val­dan­tie­ji pri­si­ža­dė­jo Kau­nui? Dė­kui.</text:p>
        <text:p text:style-name="Roman"><text:span text:style-name="T1925">J. RAZMA</text:span><text:s/><text:span text:style-name="T1926">(</text:span><text:span text:style-name="T1927">TS-LKDF</text:span><text:span text:style-name="T1928">)</text:span>. Pir­mas da­ly­kas, čia gal sar­kaz­mo ne­no­rė­čiau de­monst­ruo­ti ir aš la­bai ti­kiuo­si, kad Vals­tie­čių ir ža­lių­jų są­jun­gos frak­ci­jos na­riai ne­bal­suos prieš tą pro­jek­tą, nes ta­da pa­si­tei­sin­tų jū­sų žo­džiai, jei­gu jie da­bar bal­suo­tų prieš.<text:s/></text:p>
        <text:p text:style-name="Roman">Dėl pla­tes­nio po­žiū­rio ta lin­kme aš la­bai pri­ta­riu, bet aš ne­tu­riu tiek am­bi­ci­jų, aš ma­nau, bū­tų ga­li­ma kur kas ra­di­ka­liau gal­vo­ti apie cen­tri­nės val­džios de­cen­tra­li­za­vi­mą ma­tant, kad yra šiuo­lai­ki­nės ry­šių tech­no­lo­gi­jos, ir tai tik­rai pri­si­dė­tų prie to­ly­ges­nio Lie­tu­vos vaiz­do vi­so­mis pras­mė­mis. Apie tai tik­rai rei­kia gal­vo­ti ir tai ska­tin­ti. Pa­vyz­džiui, kur yra su­si­tel­ku­sios re­gio­ni­nės struk­tū­ros tik re­gio­no cen­tre, ko­dėl da­lies<text:s/>jų ne­iš­kelėlus<text:s/>į ki­tą re­gio­no mies­tą? Pa­vyz­džiui, Tel­šių ap­skri­ty­je „Sod­ra“ yra Ma­žei­kiuo­se. Ir la­bai ge­rai. Kaž­ka­da Dar­bo bir­ža bu­vo ne Tel­šiuo­se, o Plun­gė­je. Jau to­ly­giai pa­skirs­to­ma. Rei­kia apie tai gal­vo­ti.<text:s/></text:p>
        <text:p text:style-name="Roman">Šiuo at­ve­ju dėl Kau­no yra gal­būt šiek tiek iš­skir­ti­nis at­ve­jis, ir aš ma­nau, kad tai bū­tų ges­tas ne tik Kau­nui, bet ir vi­sam re­gio­nui, nes bū­tų jau pa­to­gu čia, Kau­ne, to­se mi­nis­te­ri­jo­se įsi­dar­bin­ti ne tik kau­nie­čiams, bet ir vi­so re­gio­no, ir gre­ti­mų ra­jo­nų žmo­nėms, kur, aš ma­nau, yra ga­bių žmo­nių, ga­lin­čių dirb­ti vals­ty­bės tar­ny­bo­je, siek­ti kar­je­ros cen­tri­nė­se struk­tū­ro­se. Ko­dėl jie vi­si tu­ri su­si­telk­ti tik Vil­niu­je? Ko­dėl vi­si, ku­rie no­ri siek­ti aukš­čiau­sios kar­je­ros vals­ty­bi­nia­me sek­to­riu­je, tu­ri bū­ti­nai gy­ven­ti Vil­niu­je? Aš ma­nau, kad tai yra ne­tei­sin­ga.<text:s/></text:p>
        <text:p text:style-name="Roman"><text:span text:style-name="T1929">PIRMININKĖ.</text:span><text:s/>Klau­sia J. Ole­kas. Ruo­šia­si E. Pu­pi­nis.</text:p>
        <text:p text:style-name="Roman"><text:span text:style-name="T1930">J. OLEKAS</text:span><text:s/><text:span text:style-name="T1931">(</text:span><text:span text:style-name="T1932">LSDPF</text:span><text:span text:style-name="T1933">)</text:span>. Ačiū, ger­bia­ma pir­mi­nin­ke. Ger­bia­ma­sis pra­ne­šė­jau, tur­būt sar­kas­tiš­kiau­sia yra tai, kad kai jūs tą bu­vo­te pa­ža­dė­ję ir ne­vyk­dė­te, tai tams­ta, kaip ak­ty­vus frak­ci­jos na­rys, nė­jo­te į tri­bū­ną ir ne­pri­imi­nė­jo­te pa­tai­sų. Da­bar, kai ki­ti ką nors per rin­ki­mų kam­pa­ni­ją pa­sa­kė, jūs ei­na­te su to­mis pa­tai­so­mis ir ne­ša­te.<text:s/></text:p>
        <text:p text:style-name="Roman">Bet iš prin­ci­po klau­si­mas, ar įsta­ty­me rei­kė­tų įra­šy­ti mi­nis­te­ri­jų ad­re­sus? Nes mes da­bar ei­na­me to­kiu… ši­ta mi­nis­te­ri­ja ten, ana mi­nis­te­ri­ja ten. Ma­tyt, kad su­si­da­ro tam tik­ros ap­lin­ky­bės. Jūs pats pa­tei­kė­te gra­žų pa­vyz­dį, ku­ris, man at­ro­do, ga­lė­tų bū­ti įgy­ven­din­tas net ir šios dau­gu­mos ir Vy­riau­sy­bės, kad tam tik­ros ins­ti­tu­ci­jos prie mi­nis­te­ri­jų, nau­jos ar ku­rios ku­ria­mos, no­rint pa­skleis­ti tą to­ly­ges­nį kva­li­fi­kuo­tų spe­cia­lis­tų pa­si­skirs­ty­mą, ga­lė­tų bū­ti ku­ria­mos, o ne tos, ku­rios jau eg­zis­tuo­ja čia, už­da­ro­mos ir ke­lia­mos į ki­tas vie­tas. Tai, man at­ro­do, tik­rai bū­tų ra­cio­na­les­nis žings­nis, ir aš siū­ly­čiau tie­siog at­si­im­ti ši­tą jū­sų pa­tai­są.<text:s/></text:p>
        <text:p text:style-name="Roman"><text:span text:style-name="T1934">J. RAZMA</text:span><text:s/><text:span text:style-name="T1935">(</text:span><text:span text:style-name="T1936">TS-LKDF</text:span><text:span text:style-name="T1937">)</text:span>. Ger­bia­ma­sis ko­le­ga, jei­gu jūs ma­no­te, kad pa­ža­dus ga­li­ma at­si­im­ti, aš taip ne­ma­nau. Aš ma­nau, kad bū­tent Sei­me yra dau­gu­ma tų at­sto­vų, ku­rie skel­bia la­bai iš­reikš­tai to­kius pa­ža­dus. Čia ga­li­ma dis­ku­tuo­ti dėl tei­si­nės for­mos. Aiš­ku, ga­li­ma ne­įpa­rei­go­jan­tį do­ku­men­tą, re­zo­liu­ci­ją, siū­lan­čią Vy­riau­sy­bei, pri­im­ti, bet tai bus ne­įpa­rei­go­jan­tis do­ku­men­tas. Aš ma­nau, kad tvir­tes­nis ir tik­res­nis ke­lias yra bū­tent įsta­ty­me tai fik­suo­ti. Jei­gu par­ti­jos for­mu­luo­ja to­kius kon­kre­čius pa­ža­dus, aš ma­nau, ne­ga­li­ma taip sau for­mu­luo­ti, nie­ko ne­pa­gal­vo­jus, ne­įver­ti­nus, ir pra­dė­ti gal­vo­ti ga­vus val­džią. Ma­nau, kad tam tik­ri ap­gal­vo­ji­mai bu­vo ir Vals­tie­čių ir ža­lių­jų są­jun­gos, ir mū­sų tuo­met bu­vo įga­lio­ji­mai. La­bai gai­la, kad, kaip mi­nė­jau, dėl kri­zės ne­įvyk­dė­me, aš tą sa­kau ga­na sa­vi­kri­tiškai, nors ga­lė­čiau ir nu­ty­lė­ti, čia vi­si gal jau bū­tų ir pa­mir­šę tuos lai­kus. Bet rei­kia, jei­gu kas nors ne­bu­vo pa­da­ry­ta pra­ei­ty­je, ko­dėl ne­ga­li­ma su­si­tel­kus to da­ry­ti da­bar?</text:p>
        <text:p text:style-name="Roman"><text:span text:style-name="T1938">PIRMININKĖ.</text:span><text:s/>Ačiū. Klau­sia E. Pu­pi­nis.</text:p>
        <text:p text:style-name="Roman"><text:span text:style-name="T1939">E. PUPINIS</text:span><text:s/><text:span text:style-name="T1940">(</text:span><text:span text:style-name="T1941">TS-LKDF</text:span><text:span text:style-name="T1942">)</text:span>. Ačiū. Ger­bia­mas ko­le­ga, ar ne­ma­no­te, kad vis dėl­to tu­rė­tu­me gal­būt ir ki­to­kius įsta­ty­mus dar pri­im­ti, nes šiuo me­tu vyks­ta to­ta­lus tau­py­mas re­gio­nų są­skai­ta? Ap­skri­tai tai yra da­lis re­gio­ni­nės po­li­ti­kos, ku­ri kai ku­rio­se ša­ly­se įgy­ven­di­na­ma, na, gal­būt kai ka­da ir vals­ty­bės iš­lai­dų są­skai­ta, bet są­mo­nin­gai, nes rei­kia pa­lai­ky­ti tam tik­rą in­te­lek­ti­nį<text:s/><text:soft-page-break/>re­gio­nų po­ten­cia­lą, kad iš tik­rų­jų… Na, taip yra, ir ver­slas kai ka­da pa­si­nau­do­ja žmo­nė­mis, ku­rie gal­būt už­au­ga vals­ty­bės tar­ny­bo­je, bet tai yra la­bai su­si­ję klau­si­mai. Mes šiuo me­tu ei­na­me at­virkš­ti­niu ke­liu, t. y. vi­si de­par­ta­men­tai, vi­sos įstai­gos, vals­ty­bi­nės ins­ti­tu­ci­jos yra ma­ži­na­mos ir tem­pia­mos į cen­trus. Ar ne­ma­no­te, kad tu­rė­tu­me žiū­rė­ti pla­čiau – ne tik į šias dvi mi­nis­te­ri­jas, bet pri­im­ti įsta­ty­mą, stab­dan­tį vals­ty­bi­nių ins­ti­tu­ci­jų, vals­ty­bi­nių įmo­nių ati­trau­ki­mą iš re­gio­nų? Ačiū.</text:p>
        <text:p text:style-name="Roman"><text:span text:style-name="T1943">J. RAZMA</text:span><text:s/><text:span text:style-name="T1944">(</text:span><text:span text:style-name="T1945">TS-LKDF</text:span><text:span text:style-name="T1946">)</text:span>. Pri­ta­riu, kaip kad jūs kon­sta­ta­vo­te, to­kia pro­ble­ma yra la­bai ryš­ki, aš la­bai svei­kin­čiau rit­mas dis­ku­si­jas dėl re­gio­ni­nės po­li­ti­kos, ne ko­kias nors te­ori­nes. Bet kai ma­tau, kaip at­ro­do ta po­li­ti­ka iš tų spren­di­mų dėl įvai­rių struk­tū­rų ir žmo­nių per­kė­li­nė­ji­mo, ma­no šiuo at­ve­ju mi­si­ja yra ge­ro­kai siau­res­nė. Aš ti­kiuo­si, pa­lai­kius tą ini­cia­ty­vą, ji pri­si­dė­tų bent prie Kau­no re­gio­no rei­ka­lų po­zi­ty­viai, bet aiš­ku, kad po­rei­kiai re­gio­ni­nės po­li­ti­kos yra kur kas pla­tes­ni ir rei­kia tai spręs­ti.</text:p>
        <text:p text:style-name="Roman"><text:span text:style-name="T1947">PIRMININKĖ.</text:span><text:s/>Dė­ko­ju. Jums skir­tas lai­kas at­sa­ky­ti ir pa­teik­ti bai­gė­si. Dė­ko­ju. Nuo­mo­nė už – G. Skais­tė.</text:p>
        <text:p text:style-name="Roman"><text:span text:style-name="T1948">G. SKAISTĖ</text:span><text:s/><text:span text:style-name="T1949">(</text:span><text:span text:style-name="T1950">TS-LKDF</text:span><text:span text:style-name="T1951">)</text:span>. Svei­ki. Aš, kaip pro­jek­to ko­pa­si­ra­šy­to­ja, no­rė­čiau pa­si­sa­ky­ti už pro­jek­to spren­di­mą. Ma­nau, kad tie, ku­rie čia įžvel­gia sar­kaz­mą, tur­būt ga­lė­tų pa­gal­vo­ti, kad tai pa­dė­tų iš­spręs­ti du­a­lu­mą, ku­ris šian­dien yra. Vie­nas yra iš­sa­ky­tas Vals­tie­čių ir ža­lių­jų są­jun­gos rin­ki­mų pro­gra­mo­je, kur bu­vo ši­tas punk­tas įra­šy­tas, tam bu­vo pri­ta­ręs jų par­ti­jos pir­mi­nin­kas, bu­vo iš­sa­ky­ta ir tam tik­rų mi­nis­te­ri­jų va­do­vų po­zi­ci­ja, kad tas pa­ža­das bus be­są­ly­giš­kai įgy­ven­di­na­mas. Tuo tar­pu šian­dien, ma­ty­da­mi Vy­riau­sy­bės pro­gra­mą ir jos įgy­ven­di­ni­mo prie­mo­nių pla­ną, ma­to­me, kad vi­sos mi­nis­te­ri­jos pla­nuo­ja­mos su­kel­ti į vie­ną pa­sta­tą. Tai aki­vaiz­du, kad tas ke­ti­ni­mas yra su­kel­ti vi­sas mi­nis­te­ri­jas į vie­ną pa­sta­tą Vil­niu­je. Jei­gu par­ti­jos pir­mi­nin­kas mi­nė­jo, kad da­bar ga­lios cen­tras bus Sei­mas, tai aš ma­nau, kad Sei­mo na­rių va­lia yra iš tik­rų­jų pa­sa­ky­ti, ku­ris pa­ža­das bus įgy­ven­din­tas: ar tas, kad dvi mi­nis­te­ri­jos bus iš­kel­tos į Kau­ną, ar vis dėl­to spręs Vy­riau­sy­bė, kad rei­kia su­kel­ti vi­sas mi­nis­te­ri­jas į vie­ną pa­sta­tą Vil­niu­je.</text:p>
        <text:p text:style-name="Roman">Ki­ta ver­tus, no­riu pa­sa­ky­ti, kad taip pat yra ne tik trum­pie­ji kaš­tai, kai kal­ba­me apie pa­čių dar­buo­to­jų iš­ei­ti­nes pa­šal­pas ir pa­na­šiai, bet taip pat yra ki­to­kie kaš­tai, tai yra kur dar­buo­to­jai il­guo­ju lai­ko­tar­piu yra įdar­bi­na­mi. Ir šian­dien, žiū­rė­da­mi į vals­ty­bės tar­nau­to­jų sta­tis­ti­ką, ma­to­me, kad Vil­niaus ap­skri­ty­je dir­ba 29 tūkst. vals­ty­bės tar­nau­to­jų. Tai yra dau­giau,<text:s/>ne­gu vi­so­je Lie­tu­vo­je kar­tu su­dė­jus. Vi­so­je Lie­tu­vo­je yra 25 tūkst., Vil­niaus ap­skri­ty­je – 29 tūkst. Aš ma­nau, jei­gu mes no­ri­me tą re­gio­ni­nę po­li­ti­ką ska­tin­ti, tu­rė­tu­me pri­tar­ti šiam spren­di­mui ir pro­jek­tui. Ačiū.</text:p>
        <text:p text:style-name="Roman"><text:span text:style-name="T1952">PIRMININKĖ.</text:span><text:s/>Ačiū. Nuo­mo­nė prieš – J. Ole­kas.</text:p>
        <text:p text:style-name="Roman"><text:span text:style-name="T1953">J. OLEKAS</text:span><text:s/><text:span text:style-name="T1954">(</text:span><text:span text:style-name="T1955">LSDPF</text:span><text:span text:style-name="T1956">)</text:span>. Ačiū, ger­bia­ma pir­mi­nin­ke. Ger­bia­mi ko­le­gos, aš kvies­čiau ne­pri­tar­ti ši­tam pro­jek­tui. Iš tik­rų­jų pa­siū­ly­mų bu­vo vi­sų, ger­bia­mas J. Raz­ma pri­si­mi­nė kon­ser­va­to­rių pa­siū­ly­mus per­kel­ti, bet pa­gal­vo­ki­me apie prak­ti­nį dar­bą. Taip, gal­būt kom­piu­te­riai ga­li bū­ti, ga­li da­lis žmo­nių bū­ti, bet šian­dien mes tu­ri­me Vy­riau­sy­bės va­lan­dą, tre­čia­die­nį yra Vy­riau­sy­bės po­sė­dis. Tai iš es­mės Kau­nas ten dir­ban­čio mi­nist­ro tik­rai ne­ma­tys. Yra įvai­rių de­ri­ni­mų ir ki­tų da­ly­kų. La­bai pa­pras­tas prak­ti­nis da­ly­kas, man at­ro­do, bū­tų kur kas ra­cio­na­liau su­kel­ti vi­sas mi­nis­te­ri­jas į vie­ną pa­sta­tą ir dirb­ti kaip Vy­riau­sy­bei. Tik­rai tu­ri­me ką pa­siū­ly­ti re­gio­nams: yra daug agen­tū­rų, ži­ny­bų, de­par­ta­men­tų, ku­rie ga­li dirb­ti sa­va­ran­kiš­kai ir tą da­ry­ti. Čia ko­le­ga klau­sė ir ap­skri­tai kal­bė­jo apie ki­tas vals­ty­bi­nes ins­ti­tu­ci­jas. Jei­gu mes jas ma­žiau cen­tra­li­zuo­tu­me ir pa­lik­tu­me re­gio­nuo­se, mes tik­rai ga­lė­tu­me su­stip­rin­ti re­gio­nus, ne tik Kau­ną, bet ir Klai­pė­dą, ir Aukš­tai­ti­ją, ir Že­mai­ti­ją, ir Sū­du­vos kraš­tą. To­dėl aš siū­lau ieš­ko­ti ki­tų va­rian­tų, o ne taip for­ma­liai už­da­ry­ti čia funk­cio­nuo­jan­čias, tu­rin­čias tam tik­ras struk­tū­ras ir in­fra­struk­tū­rą mi­nis­te­ri­jas ir kel­ti jas į ki­tą vie­tą stei­giant nau­jai ir tik­rai nau­do­jant pa­pil­do­mas iš­lai­das, ir at­si­ran­dant pa­pil­do­mų iš­lai­dų ta­me kas­die­ni­a­me dar­be. To­dėl aš kvie­čiu ne­pri­tar­ti po pa­tei­ki­mo įsta­ty­mo pro­jek­tui.<text:s/></text:p>
        <text:p text:style-name="Roman"><text:span text:style-name="T1957">PIRMININKĖ.</text:span><text:s/>Ačiū. Nuo­mo­nės iš­si­sky­rė. Pra­šo­m bal­suo­ti dėl J. Raz­mos pa­teik­to įsta­ty­mo pro­jek­to.<text:s/></text:p>
        <text:soft-page-break/>
        <text:p text:style-name="Roman">Bal­sa­vo 76 Sei­mo na­riai: už – 28, prieš – 21, su­si­lai­kė 27. Po pa­tei­ki­mo ne­pri­tar­ta. (<text:span text:style-name="T1958">Bal</text:span><text:span text:style-name="T1959">­sai sa</text:span><text:span text:style-name="T1960">­lė</text:span><text:span text:style-name="T1961">­je</text:span>)<text:s/></text:p>
        <text:p text:style-name="Roman">Kas už tai, kad grą­žin­tu­me to­bu­lin­ti, spau­džia myg­tu­ką „už“… (<text:span text:style-name="T1962">Triukš</text:span><text:span text:style-name="T1963">­mas sa</text:span><text:span text:style-name="T1964">­lė</text:span><text:span text:style-name="T1965">­je</text:span>) Nie­kas ne­kar­to­ja bal­sa­vi­mo, nes jūs jau pri­ėmė­te spren­di­mą. Da­bar, ko­le­gos, kas už tai, kad to­bu­lin­tu­me, spau­džia myg­tu­ką „už“, kas ma­no, kad rei­kia at­mes­ti, spau­džia myg­tu­ką „prieš“. (<text:span text:style-name="T1966">Bal</text:span><text:span text:style-name="T1967">­sai sa</text:span><text:span text:style-name="T1968">­lė</text:span><text:span text:style-name="T1969">­je</text:span>)</text:p>
        <text:p text:style-name="Roman">Bals­vo 71 Sei­mo na­rys: už to­bu­li­ni­mą pa­si­sa­kė 34, už at­me­ti­mą – 37. Įsta­ty­mo pro­jek­tas Nr. XIIIP-492 at­mes­tas.<text:s/></text:p>
        <text:p text:style-name="Roman">Ger­bia­mie­ji, tu­riu su­teik­ti ga­li­my­bę R. J. Da­giui. Per šo­ni­nį<text:s/>mik­ro­fo­ną – re­pli­ka po balsa­vi­mo.</text:p>
        <text:p text:style-name="Roman"><text:span text:style-name="T1970">R. J. DAGYS</text:span><text:s/><text:span text:style-name="T1971">(</text:span><text:span text:style-name="T1972">TS-LKDF</text:span><text:span text:style-name="T1973">)</text:span>.<text:span text:style-name="T1974"><text:s/>Ga</text:span><text:span text:style-name="T1975">­li</text:span><text:span text:style-name="T1976">­ma įvai</text:span><text:span text:style-name="T1977">­riai to</text:span><text:span text:style-name="T1978">­kius da</text:span><text:span text:style-name="T1979">­ly</text:span><text:span text:style-name="T1980">­kus ver</text:span><text:span text:style-name="T1981">­tin</text:span><text:span text:style-name="T1982">­ti, jei</text:span><text:span text:style-name="T1983">­gu ne</text:span><text:span text:style-name="T1984">­bū</text:span><text:span text:style-name="T1985">­tų per rin</text:span><text:span text:style-name="T1986">­ki</text:span><text:span text:style-name="T1987">­mų kam</text:span><text:span text:style-name="T1988">­pa</text:span><text:span text:style-name="T1989">­ni</text:span><text:span text:style-name="T1990">­ją Kau</text:span><text:span text:style-name="T1991">­ne ši</text:span><text:span text:style-name="T1992">­tas klau</text:span><text:span text:style-name="T1993">­si</text:span><text:span text:style-name="T1994">­mas ko</text:span><text:span text:style-name="T1995">­ne aši</text:span><text:span text:style-name="T1996">­ne agi</text:span><text:span text:style-name="T1997">­ta</text:span><text:span text:style-name="T1998">­ci</text:span><text:span text:style-name="T1999">­ne for</text:span><text:span text:style-name="T2000">­ma tei</text:span><text:span text:style-name="T2001">­kia</text:span><text:span text:style-name="T2002">­mas iš Vals</text:span><text:span text:style-name="T2003">­tie</text:span><text:span text:style-name="T2004">­čių ir ža</text:span><text:span text:style-name="T2005">­lių</text:span><text:span text:style-name="T2006">­jų są</text:span><text:span text:style-name="T2007">­jun</text:span><text:span text:style-name="T2008">­gos pu</text:span><text:span text:style-name="T2009">­sės. O da</text:span><text:span text:style-name="T2010">­bar siū</text:span><text:span text:style-name="T2011">­lo</text:span><text:span text:style-name="T2012">­te net</text:span><text:span text:style-name="T2013">­gi ne to</text:span><text:span text:style-name="T2014">­bu</text:span><text:span text:style-name="T2015">­lin</text:span><text:span text:style-name="T2016">­ti, o vi</text:span><text:span text:style-name="T2017">­sai at</text:span><text:span text:style-name="T2018">­me</text:span><text:span text:style-name="T2019">­tė</text:span><text:span text:style-name="T2020">­te pro</text:span><text:span text:style-name="T2021">­jek</text:span><text:span text:style-name="T2022">­tą. De</text:span><text:span text:style-name="T2023">­ja, fak</text:span><text:span text:style-name="T2024">­tas yra toks.</text:span></text:p>
        <text:p text:style-name="Roman"><text:span text:style-name="T2025">PIRMININKĖ.</text:span><text:s/>V. Sin­ke­vi­čius.</text:p>
        <text:p text:style-name="Roman"><text:span text:style-name="T2026">V. SINKEVIČIUS</text:span><text:s/><text:span text:style-name="T2027">(</text:span><text:span text:style-name="T2028">LVŽSF</text:span><text:span text:style-name="T2029">)</text:span>. Aš tai no­rė­čiau tie­siog pri­min­ti, kad aši­ne for­ma bu­vo bu­vęs me­ras ir jo val­dy­mas Kau­ne, tai bu­vo aši­nė<text:s/>for­ma.</text:p>
        <text:p text:style-name="Roman"><text:span text:style-name="T2030">PIRMININKĖ.</text:span><text:s/>Re­pli­ko­mis ap­si­kei­tė­me, o da­bar grįž­ta­me prie pa­grin­di­nės dar­bo­tvarkės.<text:s/></text:p>
        <text:p text:style-name="Roman"/>
        <text:p text:style-name="Laikas">12.37 val.</text:p>
        <text:p text:style-name="Roman12">Dis­ku­si­ja dėl Vy­riau­sy­bės me­ti­nės veik­los ata­skai­tos</text:p>
        <text:p text:style-name="Roman"/>
        <text:p text:style-name="Roman">Skel­biu 1-8a klau­si­mą – dis­ku­si­ją dėl Vy­riau­sy­bės me­ti­nės veik­los ata­skai­tos. Nuo­šir­džiai džiau­giuo­si, kad at­vy­ko mi­nist­rai. Prem­je­re, jūs bū­si­te sa­lė­je kar­tu su mu­mis. Leis­ki­te, ger­bia­mi ko­le­gos, pri­min­ti jums Sta­tu­to 207 straips­nio 3 da­lį, kad po Vy­riau­sy­bės ata­skai­tos pa­tei­ki­mo, ku­ris įvyk­dy­tas jau pra­ei­tą sa­vai­tę, ją svars­to ko­mi­te­tai. Vi­si ko­mi­te­tai ap­svars­tė ir ren­gia­ma spe­cia­li dis­ku­si­ja. Šiuo at­ve­ju pra­šy­si­me ko­mi­te­to… (<text:span text:style-name="T2031">Bal</text:span><text:span text:style-name="T2032">­sai sa</text:span><text:span text:style-name="T2033">­lė</text:span><text:span text:style-name="T2034">­je</text:span>) Taip. Dėl ve­di­mo tvar­kos – I. De­gu­tie­nė.</text:p>
        <text:p text:style-name="Roman"><text:span text:style-name="T2035">I. DEGUTIENĖ</text:span><text:s/><text:span text:style-name="T2036">(</text:span><text:span text:style-name="T2037">TS-LKDF</text:span><text:span text:style-name="T2038">)</text:span>. Dė­ko­ju, pir­mi­nin­ke. Iš tik­rų­jų aš no­riu kreip­tis ir į jus, pir­mi­nin­ke, ir į vi­sus sa­vo ko­le­gas Sei­mo na­rius. Iš pa­gar­bos Vy­riau­sy­bei, kai aš žiū­riu į mū­sų dar­bo­tvarkę, da­bar bus dis­ku­si­ja dėl Vy­riau­sy­bės me­ti­nės veik­los ata­skai­tos, to­liau mi­nist­rams vėl rei­kia at­ei­ti 15 va­lan­dą. Aš frak­ci­jos var­du pra­šy­čiau iš kar­to po dis­ku­si­jos da­ry­ti Vy­riau­sy­bės va­lan­dą pus­va­lan­džio, nes mes, kaip opo­zi­ci­nė frak­ci­ja, tu­ri­me tur­būt tei­sę tą siū­ly­ti, jei­gu vi­sas Sei­mas su­tik­tų, ta­da klau­si­nė­tų tik opo­zi­ci­nių frak­ci­jų Sei­mo na­riai. Man at­ro­do, ir lai­ko su­tau­py­tu­me pir­miau­sia ger­bia­mų mi­nist­rų.<text:s/></text:p>
        <text:p text:style-name="Roman"><text:span text:style-name="T2039">PIRMININKĖ.</text:span><text:s/>Ačiū už jū­sų ra­cio­na­lų pa­siū­ly­mą. Ger­bia­mi ko­le­gos, mums rei­kia ap­si­spręs­ti. Frak­ci­jos siū­ly­mas, iš­reikš­tas po­nios I. De­gu­tie­nės, kad tuoj po mū­sų dis­ku­si­jos skelb­tu­me Vy­riau­sy­bės pus­va­lan­dį. Pra­šo­m bal­suo­ti. Kas už tai, kas pri­ta­ria­te tam, bal­suo­ja­te spau­s­da­mi myg­tu­ką<text:s/>„už“, kas ma­no­te ki­taip, bal­suo­ja­te prieš ar­ba su­si­lai­ko­te.<text:s/></text:p>
        <text:p text:style-name="Roman">Bal­sa­vo 75 Sei­mo na­riai: už pa­siū­ly­mą pa­si­sa­kė 62 Sei­mo na­riai, prieš – 8, su­si­lai­kė 5. Tai dirb­si­me pa­gal pa­siū­ly­tą po­nios I. De­gu­tie­nės ir frak­ci­jos po­zi­ci­ją: da­bar vyks­ta dis­ku­si­ja, po jos pu­sės va­lan­dos Vy­riau­sy­bės pus­va­lan­dis ir klau­si­nės opo­zi­ci­nės frak­ci­jos.<text:s/></text:p>
        <text:p text:style-name="Roman">Da­bar kvie­čiu ko­mi­te­tus pa­teik­ti ko­mi­te­tų iš­va­das, ka­dan­gi ko­mi­te­tai Vy­riau­sy­bės ata­skai­tą svars­tė ko­mi­te­tuo­se. Ir iš ei­lės kvie­čiu Ap­lin­kos ap­sau­gos ko­mi­te­tą, K. Ma­žei­ką, ko­mi­te­to pir­mi­nin­ką, pa­teik­ti ko­mi­te­to iš­va­dą.<text:s/></text:p>
        <text:p text:style-name="Roman"><text:span text:style-name="T2040">K. MAŽEIKA</text:span><text:s/><text:span text:style-name="T2041">(</text:span><text:span text:style-name="T2042">LVŽSF</text:span><text:span text:style-name="T2043">)</text:span>. Ačiū, ger­bia­ma pir­mi­nin­ke. Iš­ties ko­mi­te­tas iš­klau­sė ata­skai­tą ir ba­la­vi­mo re­zul­ta­tai bu­vo pri­tar­ti: 4 – už, prieš ne­bu­vo, su­si­lai­kė 2. Ata­skai­tai pri­tar­ta. Ačiū.<text:s/></text:p>
        <text:p text:style-name="Roman"><text:span text:style-name="T2044">PIRMININKĖ.</text:span><text:s/>Dė­ko­ju. Kvie­čiu Au­di­to ko­mi­te­to pir­mi­nin­kę I. Ši­mo­ny­tę. Pra­šau.<text:s/></text:p>
        <text:p text:style-name="Roman"><text:span text:style-name="T2045">I. ŠIMONYTĖ</text:span><text:s/><text:span text:style-name="T2046">(</text:span><text:span text:style-name="T2047">TS-LKDF</text:span><text:span text:style-name="T2048">)</text:span>. Ačiū, ger­bia­ma po­sė­džio pir­mi­nin­ke. Kad ir kaip čia keis­tai bū­tų, bet svars­tė­me Vy­riau­sy­bės ata­skai­tą, nors Vy­riau­sy­bė ne­la­bai už sa­vo dar­bą at­si­skai­tė va­<text:soft-page-break/>kar die­nos po­sė­dy­je. Spren­di­mas yra tai ata­skai­tai pri­tar­ti. Bal­sa­vi­mo re­zul­ta­tai: 4 – už, 3 su­si­lai­kė. Ačiū.<text:s/></text:p>
        <text:p text:style-name="Roman"><text:span text:style-name="T2049">PIRMININKĖ.</text:span><text:s/>Dė­ko­ju. Dėl ve­di­mo tvar­kos<text:s/>–<text:s/>K. Gla­vec­kas. Pra­šau.<text:s/></text:p>
        <text:p text:style-name="Roman"><text:span text:style-name="T2050">K. GLAVECKAS</text:span><text:s/><text:span text:style-name="T2051">(</text:span><text:span text:style-name="T2052">LSF</text:span><text:span text:style-name="T2053">)</text:span>. Ger­bia­mi ko­le­gos, mes esa­me sa­vo­tiš­ki sa­vų pa­ra­gra­fų įkai­tai. Ta Vy­riau­sy­bė, da­bar­ti­nė, dir­bo pra­ei­tais me­tais, jei­gu ne­klys­tu, 12 die­nų, tai da­bar mes klau­sy­si­me ata­skai­tą 12 dar­bo die­nų? Tai… Ne­tu­ri­me ata­skai­tos, iš es­mės bū­tų ga­li­ma su­pap­ras­tin­ti tą pro­ce­dū­rą<text:s/>bent jau ko­mi­te­tų iš­klau­sy­mu ar dar kaip nors. Ar nors vie­nas ko­mi­te­tas pa­si­sa­kė prieš?<text:s/></text:p>
        <text:p text:style-name="Roman"><text:span text:style-name="T2054">PIRMININKĖ.</text:span><text:s/>Ačiū už jū­sų pa­sta­bą, ta­čiau, ger­bia­mi ko­le­gos, aš tu­riu pri­min­ti jums 207 straips­nio 1 da­lį, kur kal­ba­ma, kad ne tik pa­tei­kia ata­skai­tą, taip pat ir nu­ma­to ar­ti­miau­sio lai­ko­tar­pio Vy­riau­sy­bės veik­los pri­ori­te­tus. Yra ko­mi­te­tų ata­skai­to­se ne tik for­ma­lus pa­siū­ly­mas pri­tar­ti, bet kai ku­rie ko­mi­te­tai pa­tei­kė ir pa­siū­ly­mų. Gal tai nė­ra blo­gai, vis dėl­to ma­nau, kad dirb­si­me pa­gal nu­sta­ty­tą tvar­ką. Ar jūs rei­ka­lau­ja­te bal­suo­ti? (<text:span text:style-name="T2055">Bal</text:span><text:span text:style-name="T2056">­sai sa</text:span><text:span text:style-name="T2057">­lė</text:span><text:span text:style-name="T2058">­je</text:span>) Ne­rei­ka­lau­ja­te.<text:s/></text:p>
        <text:p text:style-name="Roman">Kvie­čiu Biu­dže­to ir fi­nan­sų ko­mi­te­to pir­mi­nin­ką S. Ja­ke­liū­ną.<text:s/></text:p>
        <text:p text:style-name="Roman"><text:span text:style-name="T2059">S. JAKELIŪNAS</text:span><text:s/><text:span text:style-name="T2060">(</text:span><text:span text:style-name="T2061">LVŽSF</text:span><text:span text:style-name="T2062">)</text:span>. Ger­bia­mi ko­le­gos, Biu­dže­to ir fi­nan­sų ko­mi­te­tas kar­tu su K. Gla­vec­ku taip pat iš­klau­sė fi­nan­sų mi­nist­rą ir ne­si­va­do­va­vo for­ma­liais da­ly­kais, kas ką nu­vei­kė per­nai, o kal­bė­jo­me apie pri­ori­te­tus ir kas bus pri­sta­ty­ta Biu­dže­to ir fi­nan­sų ko­mi­te­tui šie­met ge­gu­žės, bir­že­lio mė­ne­siais. Bu­vo la­bai kon­struk­ty­vus ir da­ly­kiš­kas po­kal­bis, ku­rio re­zul­ta­tas yra toks, kad pri­ta­rė­me Lie­tu­vos Res­pub­li­kos Vy­riau­sy­bės 2016 me­tų veik­los ata­skai­tai, ka­dan­gi to iš mū­sų bu­vo klau­sia­ma ir pra­šo­ma. Bal­sa­vi­mo re­zul­ta­tai: už pa­si­sa­kė 9, prieš ne­bu­vo, su­si­lai­kė 1 ko­mi­te­to na­rys.<text:s/></text:p>
        <text:p text:style-name="Roman"><text:span text:style-name="T2063">PIRMININKĖ.</text:span><text:s/>Dė­ko­ju. Eko­no­mi­kos ko­mi­te­to iš­va­dą kvie­čiu pa­teik­ti ko­mi­te­to pir­mi­nin­ką V. Sin­ke­vi­čių.<text:s/></text:p>
        <text:p text:style-name="Roman"><text:span text:style-name="T2064">V. SINKEVIČIUS</text:span><text:s/><text:span text:style-name="T2065">(</text:span><text:span text:style-name="T2066">LVŽSF</text:span><text:span text:style-name="T2067">)</text:span>. Svei­ki ko­le­gos, iš tie­sų no­rė­čiau pa­dė­ko­ti mi­nist­rams ir vi­ce­mi­nist­rams, da­ly­va­vu­siems Eko­no­mi­kos ko­mi­te­te, tu­rė­jo­me net ke­tu­ris. Kaip jau mi­nė­jo prieš tai kal­bė­jęs S. Ja­ke­liū­nas, pa­kal­bė­jo­me apie at­ei­tį, nes iš tie­sų ta ata­skai­ta – tai dau­giau skai­čių ir sta­tis­ti­kos žais­mas. Ko­mi­te­tas, ži­no­ma, pri­ta­rė: 8 bal­sa­vo už ir 2 na­riai su­si­lai­kė. Ačiū.<text:s/></text:p>
        <text:p text:style-name="Roman"><text:span text:style-name="T2068">PIRMININKĖ.</text:span><text:s/>Dė­ko­ju. Kai­mo rei­ka­lų ko­mi­te­to iš­va­dą tu­rė­tų pa­teik­ti ir tam ren­gia­si A. Stan­či­kas.<text:s/></text:p>
        <text:p text:style-name="Roman"><text:span text:style-name="T2069">A. STANČIKAS</text:span><text:s/><text:span text:style-name="T2070">(</text:span><text:span text:style-name="T2071">LVŽSF</text:span><text:span text:style-name="T2072">)</text:span>. Ger­bia­mi ko­le­gos, ger­bia­ma pir­mi­nin­ke, iš tik­rų­jų va­kar ko­mite­tas svars­tė, dis­ku­ta­vo­me ir sta­tis­ti­nius duo­me­nis per­žiū­rė­jo­me. Ko­mi­te­tas ben­dru su­ta­ri­mu pri­ta­rė.<text:s/></text:p>
        <text:p text:style-name="Roman"><text:span text:style-name="T2073">PIRMININKĖ.</text:span><text:s/>Dė­ko­ju. Ir per šo­ni­nį mik­ro­fo­ną dėl ve­di­mo tvar­kos<text:s/>–<text:s/>G. Land­sber­gis.<text:s/></text:p>
        <text:p text:style-name="Roman"><text:span text:style-name="T2074">G. LANDSBERGIS</text:span><text:s/><text:span text:style-name="T2075">(</text:span><text:span text:style-name="T2076">TS-LKDF</text:span><text:span text:style-name="T2077">)</text:span>.<text:span text:style-name="T2078"><text:s/>La</text:span><text:span text:style-name="T2079">­bai ačiū. No</text:span><text:span text:style-name="T2080">­rė</text:span><text:span text:style-name="T2081">­jau tik</text:span><text:span text:style-name="T2082">­tai pa</text:span><text:span text:style-name="T2083">­si</text:span><text:span text:style-name="T2084">­tei</text:span><text:span text:style-name="T2085">­rau</text:span><text:span text:style-name="T2086">­ti, ar ger</text:span><text:span text:style-name="T2087">­bia</text:span><text:span text:style-name="T2088">­mas<text:s/></text:span>V. Sin­ke­vi­čius ne­tu­rė­jo pa­skelb­ti Eko­no­mi­kos ko­mi­te­to iš­va­dos, ku­ri bu­vo pa­tvir­tin­ta su pa­sta­ba, iš tik­rų­jų ga­nė­ti­nai kei­čian­čia es­mę.<text:s/></text:p>
        <text:p text:style-name="Roman"><text:span text:style-name="T2089">PIRMININKĖ.</text:span><text:s/>Vir­gi­ni­jau Sin­ke­vi­čiau, gal jūs ne­per­skai­tė­te vi­so teks­to? Taip, V. Sin­ke­vi­čius, Eko­no­mi­kos ko­mi­te­to pir­mi­nin­kas, tri­bū­no­je, tiks­li­na ko­mi­te­to iš­va­dą. Pra­šau.<text:s/></text:p>
        <text:p text:style-name="Roman"><text:span text:style-name="T2090">V. SINKEVIČIUS</text:span><text:s/><text:span text:style-name="T2091">(</text:span><text:span text:style-name="T2092">LVŽSF</text:span><text:span text:style-name="T2093">)</text:span>. Lie­tu­vos Res­pub­li­kos Vy­riau­sy­bės 2016 me­tų veik­los ata­skai­tai pri­tar­ti su pa­sta­ba, kad Vy­riau­sy­bės ata­skai­to­je nė­ra pa­teik­tas pra­ėju­sios Vy­riau­sy­bės veik­los ver­ti­ni­mas<text:s/>ir<text:s/>nė­ra iš­skir­ti at­ei­nan­čių me­tų Vy­riau­sy­bės veik­los pri­ori­te­tai. (<text:span text:style-name="T2094">Bal</text:span><text:span text:style-name="T2095">­sai sa</text:span><text:span text:style-name="T2096">­lė</text:span><text:span text:style-name="T2097">­je</text:span>)<text:s/></text:p>
        <text:p text:style-name="Roman"><text:span text:style-name="T2098">PIRMININKĖ.</text:span><text:s/>Ačiū. Ačiū už pa­tiks­li­ni­mą. Vis­kas, su­tar­ta. Kvie­čiu Kul­tū­ros ko­mi­te­to iš­va­dą pa­teik­ti R. Šar­knic­ką. Pra­šau, ko­le­ga.<text:s/></text:p>
        <text:p text:style-name="Roman"><text:span text:style-name="T2099">R. ŠARKNICKAS</text:span><text:s/><text:span text:style-name="T2100">(</text:span><text:span text:style-name="T2101">LVŽSF</text:span><text:span text:style-name="T2102">)</text:span>. Ko­le­gos, ger­bia­mas Gab­rie­liau, Lie­tu­vos Res­pub­li­kos Sei­mo Kul­tū­ros ko­mi­te­tas svars­tė Vy­riau­sy­bės 2016 me­tų veik­los ata­skai­tą. Nu­tar­ta pri­tar­ti Vy­riau­sy­bės 2016 me­tų veik­los ata­skai­tai. Bal­sa­vi­mo re­zul­ta­tai: 6 – už, 1 su­si­lai­kė.<text:s/></text:p>
        <text:p text:style-name="Roman"><text:span text:style-name="T2103">PIRMININKĖ.</text:span><text:s/>Dė­ko­ju. Kvie­čiu, Na­cio­na­li­nio sau­gu­mo ir gy­ny­bos ko­mi­te­to ata­skai­tą gal ga­li per­skai­ty­ti ko­mi­te­to na­rys D. Gai­žaus­kas? Pra­šau.<text:s/></text:p>
        <text:p text:style-name="Roman"><text:span text:style-name="T2104">D. GAIŽAUSKAS</text:span><text:s/><text:span text:style-name="T2105">(</text:span><text:span text:style-name="T2106">LVŽSF</text:span><text:span text:style-name="T2107">)</text:span>. Ger­bia­mi ko­le­gos, Na­cio­na­li­nio sau­gu­mo ir gy­ny­bos ko­mi­te­tas svars­tė Lie­tu­vos Res­pub­li­kos Vy­riau­sy­bės pro­gra­mą ir nu­ta­rė pri­tar­ti ben­dru su­ta­ri­mu.<text:s/></text:p>
        <text:soft-page-break/>
        <text:p text:style-name="P2108"><text:span text:style-name="T2109">PIRMININKĖ.</text:span><text:span text:style-name="T2110"><text:s/>Ačiū. Kvie</text:span><text:span text:style-name="T2111">­čiu A. Sy</text:span><text:span text:style-name="T2112">­są pa</text:span><text:span text:style-name="T2113">­teik</text:span><text:span text:style-name="T2114">­ti So</text:span><text:span text:style-name="T2115">­cia</text:span><text:span text:style-name="T2116">­li</text:span><text:span text:style-name="T2117">­nių rei</text:span><text:span text:style-name="T2118">­ka</text:span><text:span text:style-name="T2119">­lų ir dar</text:span><text:span text:style-name="T2120">­bo ko</text:span><text:span text:style-name="T2121">­mi</text:span><text:span text:style-name="T2122">­te</text:span><text:span text:style-name="T2123">­to iš</text:span><text:span text:style-name="T2124">­va</text:span><text:span text:style-name="T2125">­dą.<text:s/></text:span></text:p>
        <text:p text:style-name="Roman"><text:span text:style-name="T2126">A. SYSAS</text:span><text:s/><text:span text:style-name="T2127">(</text:span><text:span text:style-name="T2128">LSDPF</text:span><text:span text:style-name="T2129">)</text:span>. Ačiū, pir­mi­nin­ke. Ger­bia­mi ko­le­gos, ka­dan­gi aš už­si­ra­šiau ir kal­bė­ti, tai aš da­bar per­skai­ty­siu tik ko­mi­te­to iš­va­dą. Gal už­teks ir man lai­ko pa­sa­ky­ti šiek tiek pla­čiau. Mū­sų ko­mi­te­tas, ap­svars­tęs me­ti­nę ata­skai­tą, siū­lo Lie­tu­vos Res­pub­li­kos Vy­riau­sy­bei bū­tent tai, kas yra ak­cen­tuo­ta mū­sų Vy­riau­sy­bės ata­skai­to­je. At­si­žvel­giant į ata­skai­to­je nu­ro­dy­tą skur­do ri­zi­kos ri­bą, sie­kian­čią 259 eu­rus, pra­dė­ti so­cia­li­nės ap­sau­gos iš­mo­kų di­di­ni­mą ir (ar) in­dek­sa­vi­mą. No­riu pri­min­ti, kad ši­tie dy­džiai 10 me­tų yra ne­pa­ju­din­ti. O per tą lai­ką kai­nų in­dek­sas šo­vė į vir­šų be­veik 30 %.<text:s/></text:p>
        <text:p text:style-name="Roman">Taip pat pa­reng­ti ir pa­teik­ti Sei­mui įsta­ty­mo pro­jek­tą dėl Pa­rei­gy­bi­nės al­gos, at­ly­gi­ni­mo, ba­zi­nio dy­džio pa­di­di­ni­mo, tai­ko­mo ap­skai­čiuo­jant vals­ty­bės ir sa­vi­val­dy­bių įstai­gų dar­buo­to­jų ir vals­ty­bės tar­nau­to­jų, vals­ty­bės pa­rei­gū­nų ir ki­tų ei­nan­čių ati­tin­ka­mas pa­rei­gas as­me­nų ka­te­go­ri­jų pa­rei­gi­nės al­gos at­ly­gi­ni­mus.<text:s/></text:p>
        <text:p text:style-name="Roman">Ir,<text:s/>tre­čia, pa­teik­ti Sei­mui in­for­ma­ci­ją apie pla­nuo­ja­mą so­cia­li­nio drau­di­mo sis­te­mos stru­k­tū­ri­nės per­tvar­kos to­bu­li­ni­mą, nes Sei­me yra svars­to­ma daug at­ski­rų pa­vie­nių įsta­ty­mų, ku­rie vis­gi tu­rė­tų tu­rė­ti ben­drą ma­ty­mą ir pla­ną. Ši­tam pro­to­ko­lui pri­tar­ta ben­dru su­ta­ri­mu.<text:s/></text:p>
        <text:p text:style-name="Roman"><text:span text:style-name="T2130">PIRMININKĖ.</text:span><text:s/>Ačiū, ger­bia­ma­sis pri­mi­nin­ke. Kvie­čiu Svei­ka­tos rei­ka­lų ko­mi­te­to pir­mi­nin­kę A. Ši­rins­kie­nę pa­teik­ti Svei­ka­tos rei­ka­lų ko­mi­te­to iš­va­dą.</text:p>
        <text:p text:style-name="Roman"><text:span text:style-name="T2131">A. ŠIRINSKIENĖ</text:span><text:s/><text:span text:style-name="T2132">(</text:span><text:span text:style-name="T2133">LVŽSF</text:span><text:span text:style-name="T2134">)</text:span>. Svei­ka­tos rei­ka­lų ko­mi­te­tas šią sa­vai­tę po­sė­dy­je svars­tė Vy­riau­sy­bės ata­skai­tą ir jai pri­ta­rė. Bal­sai pa­si­skirs­tė taip: už – 5, prieš – 1, su­si­lai­kė 1.<text:s/></text:p>
        <text:p text:style-name="Roman"><text:span text:style-name="T2135">PIRMININKĖ.</text:span><text:s/>Dė­ko­ju. Kvie­čiu Švie­ti­mo ir moks­lo ko­mi­te­to pir­mi­nin­ką E. Jo­vai­šą pa­teik­ti ko­mi­te­to iš­va­dą.<text:s/></text:p>
        <text:p text:style-name="Roman"><text:span text:style-name="T2136">E. JOVAIŠA</text:span><text:s/><text:span text:style-name="T2137">(</text:span><text:span text:style-name="T2138">LVŽSF</text:span><text:span text:style-name="T2139">)</text:span>. Ger­bia­mie­ji ko­le­gos, ko­mi­te­tas svars­tė, iš es­mės pri­ta­rė Vy­riau­sy­bės veik­los ata­skai­tai. Bal­sa­vi­mo re­zul­ta­tai bu­vo to­kie: už – 6, prieš – 1, su­si­lai­kė 3. Kaip ma­to­te iš bal­sa­vi­mo, bu­vo tam tik­ros dis­ku­si­jos, kal­bos, ir gal­būt aš ke­le­tą žo­džių pa­sa­ky­siu. Kar­tais pa­si­girs­ta ir ko­mi­te­te, kad švie­ti­mo nu­ma­ty­ti dar­bai vyks­ta kaž­kaip van­go­kai ar van­giai, bet tu­riu jums la­bai at­sa­kin­gai pa­sa­ky­ti, kad švie­ti­mo pro­ble­mos ir po­ky­čiai yra la­bai su­dė­tin­gi reiš­ki­niai, rei­ka­lau­jan­tys la­bai ati­daus nag­ri­nė­ji­mo, ir kad jie iš tik­rų­jų vyks­ta. Vyks­ta ir švie­ti­mo dar­buo­to­jų eta­ti­nio ap­mo­kė­ji­mo sri­ty­je, ir dėl kla­sių krep­še­lių fi­nan­sa­vi­mo kai­tos, aukš­tojo<text:s/>moks­lo, kaip jūs ži­no­te, grei­tai tu­rė­si­me nau­jus po­stū­mius, aukš­to­jo moks­lo re­for­mos sri­ty­je. Tai­gi, ga­liu pa­ti­kin­ti Sei­mą, kad tie di­de­li dar­bai yra iš tik­rų­jų dir­ba­mi. Pri­dė­siu prie jų pa­tį sun­kiau­sią – aukš­to­jo moks­lo fi­nan­sa­vi­mo kai­tą. Ačiū jums.</text:p>
        <text:p text:style-name="Roman"><text:span text:style-name="T2140">PIRMININKĖ.</text:span><text:s/>Dė­ko­ju, ger­bia­ma­sis ko­mi­te­to pir­mi­nin­ke. Tei­sės ir tei­sėt­var­kos ko­mi­te­to iš­va­dą… Pra­šau? Jūs per šo­ni­nį mik­ro­fo­ną dėl ve­di­mo tvar­kos?<text:s/></text:p>
        <text:p text:style-name="Roman"><text:span text:style-name="T2141">R. MORKŪNAITĖ-MIKULĖNIENĖ</text:span><text:s/><text:span text:style-name="T2142">(</text:span><text:span text:style-name="T2143">TS-LKDF</text:span><text:span text:style-name="T2144">)</text:span>. Taip, dėl ve­di­mo tvar­kos.<text:s/></text:p>
        <text:p text:style-name="Roman"><text:span text:style-name="T2145">PIRMININKĖ.</text:span><text:s/>Pra­šau. R. Mor­kū­nai­tė-Mi­ku­lė­nie­nė.<text:s/></text:p>
        <text:p text:style-name="Roman"><text:span text:style-name="T2146">R. MORKŪNAITĖ-MIKULĖNIENĖ</text:span><text:s/><text:span text:style-name="T2147">(</text:span><text:span text:style-name="T2148">TS-LKDF</text:span><text:span text:style-name="T2149">)</text:span>. Klau­si­mas iš­ki­lo da­bar Ap­lin­kos ap­sau­gos ko­mi­te­to pir­mi­nin­kui pri­sta­čius iš­va­dą, ne­va ko­mi­te­tas pri­ta­rė. Gai­la, jo nė­ra šiuo me­tu sa­lė­je, bet pro­ce­dū­riš­kai, ma­nau, tai yra pa­žei­di­mas, nes ko­mi­te­te ne­bu­vo svars­to­ma. Kai ku­rie ko­le­gos sa­kė ga­vę skam­bu­tį iš po­sė­džių sek­re­to­ria­to, ar pri­ta­rė, ar ne­pri­ta­rė ata­skai­tai, ta­čiau svars­ty­ta ne­bu­vo. Aš as­me­niš­kai skam­bu­čio ne­ga­vau, to­dėl man ky­la klau­si­mas, kie­no nuo­mo­nę įgar­si­no pir­mi­nin­kas ir kaip čia pro­ce­dū­riš­kai at­ro­do? (<text:span text:style-name="T2150">Šur</text:span><text:span text:style-name="T2151">­mu</text:span><text:span text:style-name="T2152">­lys sa</text:span><text:span text:style-name="T2153">­lė</text:span><text:span text:style-name="T2154">­je</text:span>)<text:s/></text:p>
        <text:p text:style-name="Roman"><text:span text:style-name="T2155">PIRMININKĖ.</text:span><text:s/>Ačiū ger­bia­ma­jai R. Mor­kū­nai­tė-Mi­ku­lė­nie­nei už pa­sta­bą. (<text:span text:style-name="T2156">Šur</text:span><text:span text:style-name="T2157">­mu</text:span><text:span text:style-name="T2158">­lys sa</text:span><text:span text:style-name="T2159">­lė</text:span><text:span text:style-name="T2160">­je</text:span>) Ta­čiau yra pa­teik­tas Ap­lin­kos ap­sau­gos ko­mi­te­to po­sė­džio pro­to­ko­las. Pro­to­ko­las pa­si­ra­šy­tas ir pir­mi­nin­ko, ir sek­re­to­rės. Ger­bia­mie­ji ko­le­gos, iš tik­rų­jų nie­kuo ki­tu ne­ga­li­me rem­tis kaip ofi­cia­liais do­ku­men­tais, ku­rie yra pa­teik­ti.<text:s/></text:p>
        <text:p text:style-name="Roman"><text:span text:style-name="T2161">G. LANDSBERGIS</text:span><text:s/><text:span text:style-name="T2162">(</text:span><text:span text:style-name="T2163">TS-LKDF</text:span><text:span text:style-name="T2164">)</text:span>. Ger­bia­mo­ji<text:s/>pir­mi­nin­ke, ga­li­ma?</text:p>
        <text:p text:style-name="Roman"><text:span text:style-name="T2165">PIRMININKĖ.</text:span><text:span text:style-name="T2166"><text:s/>Jei</text:span><text:span text:style-name="T2167">­gu ki</text:span><text:span text:style-name="T2168">­lo ko</text:span><text:span text:style-name="T2169">­kių nors dis</text:span><text:span text:style-name="T2170">­ku</text:span><text:span text:style-name="T2171">­si</text:span><text:span text:style-name="T2172">­jų ar ne</text:span><text:span text:style-name="T2173">­aiš</text:span><text:span text:style-name="T2174">­ku</text:span><text:span text:style-name="T2175">­mų, aš ma</text:span><text:span text:style-name="T2176">­nau, tai bus iš</text:span><text:span text:style-name="T2177">­si</text:span><text:span text:style-name="T2178">­aiš</text:span><text:span text:style-name="T2179">­kin</text:span><text:span text:style-name="T2180">­ta.<text:s/></text:span></text:p>
        <text:p text:style-name="Roman">Per šo­ni­nį mik­ro­fo­ną iš ei­lės. Pir­ma­sis at­si­sto­jo G. Land­sber­gis. Pra­šau<text:s/>pa­sa­ky­ti<text:s/>sa­vo nuo­mo­nę.</text:p>
        <text:p text:style-name="Roman"><text:span text:style-name="T2181">G. LANDSBERGIS</text:span><text:s/><text:span text:style-name="T2182">(</text:span><text:span text:style-name="T2183">TS-LKDF</text:span><text:span text:style-name="T2184">)</text:span>. Ger­bia­mo­ji po­sė­džio pir­mi­nin­ke, ne­no­rė­čiau, kad ko­le­gos tai ver­tin­tų kaip smul­kme­ną. Jei­gu pro­to­ko­las yra pa­teik­tas jums ir tai nė­ra tei­sin­gas pro­to­ko­<text:soft-page-break/>las, gal­būt jis yra me­la­gin­gas pro­to­ko­las ar­ba klas­to­tė, tai čia yra svar­bus kal­ti­ni­mas. (<text:span text:style-name="T2185">Bal</text:span><text:span text:style-name="T2186">­sai sa</text:span><text:span text:style-name="T2187">­lė</text:span><text:span text:style-name="T2188">­je</text:span>) Aš la­bai kvie­čiu ger­bia­mą­ją<text:s/>pir­mi­nin­kę pa­skelb­ti pro­to­ko­lą, kad da­bar po­sė­dy­je da­ly­vau­jan­tys Ap­lin­kos ap­sau­gos ko­mi­te­to na­riai su­si­pa­žin­tų, ar jie da­ly­va­vo ta­me po­sė­dy­je, ar ne. Nes, kiek mes su­pran­ta­me, jie ta­me po­sė­dy­je sa­ko­si ne­da­ly­va­vę ar­ba to­kio po­sė­džio iš­vis nė­ra bu­vę.</text:p>
        <text:p text:style-name="Roman"><text:span text:style-name="T2189">PIRMININKĖ.</text:span><text:s/>Ačiū. Bet tu­riu su­teik­ti žo­dį ir ši­to ko­mi­te­to na­rei V. Ving­rie­nei. Pra­šau.<text:s/></text:p>
        <text:p text:style-name="Roman"><text:span text:style-name="T2190">V. VINGRIENĖ</text:span><text:s/><text:span text:style-name="T2191">(</text:span><text:span text:style-name="T2192">LVŽSF</text:span><text:span text:style-name="T2193">)</text:span>. Dė­ko­ju, ger­bia­mo­ji pir­mi­nin­ke. Aš no­rė­čiau ko­le­gei Rad­vi­lei pri­min­ti, kad va­kar vy­ko po­sė­dis nuo 9 va­lan­dos ir ji­nai ne­da­ly­va­vo ta­me po­sė­dy­je. Ši­tas klau­si­mas taip pat bu­vo svars­ty­tas. (<text:span text:style-name="T2194">Bal</text:span><text:span text:style-name="T2195">­sai sa</text:span><text:span text:style-name="T2196">­lė</text:span><text:span text:style-name="T2197">­je</text:span>)<text:s/></text:p>
        <text:p text:style-name="Roman"><text:span text:style-name="T2198">PIRMININKĖ.</text:span><text:s/>Pir­mi­nin­ko da­bar nė­ra. S. Gent­vi­las.</text:p>
        <text:p text:style-name="Roman"><text:span text:style-name="T2199">S. GENTVILAS</text:span><text:s/><text:span text:style-name="T2200">(</text:span><text:span text:style-name="T2201">LSF</text:span><text:span text:style-name="T2202">)</text:span>. Aš at­sa­kin­gai kaip ko­mi­te­to vi­ce­pir­mi­nin­kas tu­riu pa­sa­ky­ti, kad man šian­dien 9 val. 29 min. pa­skam­bi­no sek­re­to­ria­to žmo­gus ir pa­klau­sė nuo­mo­nės,<text:s/>pri­si­pa­ži­nęs, kad nė­ra svars­to­ma. (<text:span text:style-name="T2203">Bal</text:span><text:span text:style-name="T2204">­sai sa</text:span><text:span text:style-name="T2205">­lė</text:span><text:span text:style-name="T2206">­je</text:span>) Ma­no ko­le­gei Rad­vi­lei nie­kas ne­per­skam­bi­no. Aš la­bai no­rė­čiau pa­ma­ty­ti, ku­ria da­ta yra įfor­min­tas pro­to­ko­las, nes tai jau ne­be pir­mas mū­sų sek­re­to­ria­to liap­su­sas. (<text:span text:style-name="T2207">Šur</text:span><text:span text:style-name="T2208">­mu</text:span><text:span text:style-name="T2209">­lys sa</text:span><text:span text:style-name="T2210">­lė</text:span><text:span text:style-name="T2211">­je</text:span>) Aš ne­ži­nau dėl Sta­tu­to pro­ce­dū­ros, bet iš es­mės…</text:p>
        <text:p text:style-name="Roman"><text:span text:style-name="T2212">PIRMININKĖ.</text:span><text:s/>Ačiū. Ko­le­gos, ačiū už vi­sas pa­sta­bas. (<text:span text:style-name="T2213">Bal</text:span><text:span text:style-name="T2214">­sai sa</text:span><text:span text:style-name="T2215">­lė</text:span><text:span text:style-name="T2216">­je</text:span>) Šiuo at­ve­ju aš, kaip po­sė­džio pir­mi­nin­kė, tu­riu do­ku­men­tą, ku­riuo re­mdamasi… Ir ko­mi­te­to pir­mi­nin­kas, be­je, pa­gar­si­no kaip ko­mi­te­to pir­mi­nin­kas at­sa­kin­gai. Mums pa­teik­tas nu­ta­ri­mas pri­tar­ti Lie­tu­vos Res­pub­li­kos Vy­riau­sy­bės veik­los ata­skai­tai. Bal­sa­vi­mo re­zul­ta­tai: už – 4, prieš nė­ra, su­si­lai­kė 2. O vi­di­nius vi­sus ne­aiš­ku­mus ir jū­sų pa­sta­bas iš­si­aiš­kin­si­me.<text:s/></text:p>
        <text:p text:style-name="Roman">Tę­sia­me po­sė­dį to­liau. (<text:span text:style-name="T2217">Bal</text:span><text:span text:style-name="T2218">­sai sa</text:span><text:span text:style-name="T2219">­lė</text:span><text:span text:style-name="T2220">­je</text:span>) Ger­bia­ma­sis Gab­rie­liau, tik­rai ger­biu jū­sų en­tu­ziaz­mą šiuo klau­si­mu, ta­čiau tą vi­di­nį ne­su­si­kal­bė­ji­mą, ko­mi­te­to vi­daus tvar­kos gal­būt ko­kį niu­an­są, ma­nau, ko­mi­te­tas ir pa­aiš­kins, ir iš­si­aiš­kins. Mes pa­kvie­si­me ko­mi­te­to pir­mi­nin­ką. Jums bus vis­kas at­sa­ky­ta. Leis­ki­te tęs­ti po­sė­dį.</text:p>
        <text:p text:style-name="Roman"><text:span text:style-name="T2221">G. LANDSBERGIS</text:span><text:s/><text:span text:style-name="T2222">(</text:span><text:span text:style-name="T2223">TS-LKDF</text:span><text:span text:style-name="T2224">)</text:span>. Vie­ną pas­ku­ti­nę pa­sta­bą, jei­gu ga­li­ma?</text:p>
        <text:p text:style-name="Roman"><text:span text:style-name="T2225">PIRMININKĖ.</text:span><text:s/>Pas­ku­ti­nė pa­sta­ba.</text:p>
        <text:p text:style-name="Roman"><text:span text:style-name="T2226">G. LANDSBERGIS</text:span><text:s/><text:span text:style-name="T2227">(</text:span><text:span text:style-name="T2228">TS-LKDF</text:span><text:span text:style-name="T2229">)</text:span>. No­rė­čiau ly­giai taip pat<text:s/>dėl<text:s/>pro­to­ko­lo<text:s/>re­gist­ruo­ti ger­bia­mos ko­le­gės iš Ap­lin­kos ap­sau­gos ko­mi­te­to pa­si­sa­ky­mą, kad va­kar bu­vo svars­ty­mas<text:s/>9<text:s/>va­lan­dą ry­to. (<text:span text:style-name="T2230">Bal</text:span><text:span text:style-name="T2231">­sai sa</text:span><text:span text:style-name="T2232">­lė</text:span><text:span text:style-name="T2233">­je</text:span>) Tai bu­vo pa­sa­ky­ta Sei­mo po­sė­džio me­tu, kad va­kar bu­vo svars­to­ma<text:s/>9<text:s/>va­lan­dą. No­rė­čiau, kad taip pat bū­tų iš­si­aiš­kin­ta, ar ta in­for­ma­ci­ja yra tei­sin­ga, nes jei­gu ne… (<text:span text:style-name="T2234">Šur</text:span><text:span text:style-name="T2235">­mu</text:span><text:span text:style-name="T2236">­lys sa</text:span><text:span text:style-name="T2237">­lė</text:span><text:span text:style-name="T2238">­je</text:span>)<text:s/></text:p>
        <text:p text:style-name="Roman"><text:span text:style-name="T2239">PIRMININKĖ.</text:span><text:s/>Ačiū, Gab­rie­liau. Vi­si mes tu­ri­me tei­sę kreip­tis dėl vi­sų ne­aiš­ku­mų ir Sta­tu­to pa­žei­di­mų į Eti­kos ir pro­ce­dū­rų ko­mi­si­ją, ku­ri pa­jė­gi vi­sa tai iš­aiš­kin­ti. (<text:span text:style-name="T2240">Bal</text:span><text:span text:style-name="T2241">­sai sa</text:span><text:span text:style-name="T2242">­lė</text:span><text:span text:style-name="T2243">­je</text:span>) Bū­ti­nai no­ri­te kal­bė­ti? R. Sin­ke­vi­čius.</text:p>
        <text:p text:style-name="Roman"><text:span text:style-name="T2244">R. SINKEVIČIUS</text:span><text:s/><text:span text:style-name="T2245">(</text:span><text:span text:style-name="T2246">LSDPF</text:span><text:span text:style-name="T2247">)</text:span>. Ačiū, ger­bia­mo­ji po­sė­džio pir­mi­nin­ke. Aš tik­rai pri­ta­riu jū­sų po­zi­ci­jai, kad vi­sas Sei­mas ne­bū­tų įvel­tas į vie­no ko­mi­te­to vi­daus dar­bo tvar­kas.</text:p>
        <text:p text:style-name="Roman"><text:span text:style-name="T2248">PIRMININKĖ.</text:span><text:s/>Taip.</text:p>
        <text:p text:style-name="Roman"><text:span text:style-name="T2249">R. SINKEVIČIUS</text:span><text:s/><text:span text:style-name="T2250">(</text:span><text:span text:style-name="T2251">LSDPF</text:span><text:span text:style-name="T2252">)</text:span>. Ko­le­goms iš Ap­lin­kos ap­sau­gos ko­mi­te­to siū­lau ne­ekst­re­ma­li­zuo­ti ši­to klau­si­mo. Tie­są sa­kant, mes tu­rė­jo­me pa­kan­ka­mai lai­ko, pa­kan­ka­mai ga­li­my­bių su­si­pa­žin­ti su Vy­riau­sy­bės ata­skai­ta, pa­dis­ku­tuo­ti. Ma­no at­ve­ju aš bu­vau ap­klaus­tas te­le­fo­nu ir pri­ta­riau Vy­riau­sy­bės ata­skai­tai. Aš ma­nau, kad ne vi­si gal­būt ga­lė­jo, jei­gu toks svars­ty­mas bu­vo, ir da­ly­vau­ti.</text:p>
        <text:p text:style-name="Roman"><text:span text:style-name="T2253">PIRMININKĖ.</text:span><text:s/>Ačiū. Tuo dis­ku­si­jas šiuo klau­si­mu bai­gia­me kaip ko­mi­te­to vi­daus po­zi­ci­ją. (<text:span text:style-name="T2254">Triukš</text:span><text:span text:style-name="T2255">­mas sa</text:span><text:span text:style-name="T2256">­lė</text:span><text:span text:style-name="T2257">­je</text:span>) Ger­bia­mie­ji ko­le­gos, mes ko­mi­te­to vi­di­nę tvar­ką iš­ke­lia­me į Sei­mo ple­na­ri­nių po­sė­džių sa­lę, ke­lia­me triukš­mą. Aš, kaip po­sė­džio pir­mi­nin­kė, ma­nau, kad čia įsi­vė­lė­me<text:span text:style-name="T2258"><text:s/>į vi</text:span><text:span text:style-name="T2259">­di</text:span><text:span text:style-name="T2260">­nes po</text:span><text:span text:style-name="T2261">­zi</text:span><text:span text:style-name="T2262">­ci</text:span><text:span text:style-name="T2263">­jas, to</text:span><text:span text:style-name="T2264">­dėl kvie</text:span><text:span text:style-name="T2265">­čiu Tei</text:span><text:span text:style-name="T2266">­sės ir tei</text:span><text:span text:style-name="T2267">­sėt</text:span><text:span text:style-name="T2268">­var</text:span><text:span text:style-name="T2269">­kos ko</text:span><text:span text:style-name="T2270">­mi</text:span><text:span text:style-name="T2271">­te</text:span><text:span text:style-name="T2272">­to iš</text:span><text:span text:style-name="T2273">­va</text:span><text:span text:style-name="T2274">­dą pa</text:span><text:span text:style-name="T2275">­teik</text:span><text:span text:style-name="T2276">­ti…<text:s/></text:span>J. Sa­ba­taus­ko ne­ma­tau.<text:s/></text:p>
        <text:p text:style-name="Roman">Ri­man­te Ša­la­še­vi­čiū­te, pa­tei­ki­te Tei­sės ir tei­sėt­var­kos ko­mi­te­to iš­va­dą. O dėl Ap­lin­kos ap­sau­gos ko­mi­te­to po­zi­ci­jos tik­rai vis­ką iš­si­aiš­kin­si­me dar­bo tvar­ka. (<text:span text:style-name="T2277">Triukš</text:span><text:span text:style-name="T2278">­mas sa</text:span><text:span text:style-name="T2279">­lė</text:span><text:span text:style-name="T2280">­je</text:span>) Aš jau pa­kvie­čiau ger­bia­mą­ją Ri­man­tę. Po to su­teik­siu jums žo­dį.<text:s/></text:p>
        <text:soft-page-break/>
        <text:p text:style-name="Roman"><text:span text:style-name="T2281">R. ŠALAŠEVIČIŪTĖ</text:span><text:s/><text:span text:style-name="T2282">(</text:span><text:span text:style-name="T2283">LSDPF</text:span><text:span text:style-name="T2284">)</text:span>. Tei­sės ir tei­sėt­var­kos ko­mi­te­tas ba­lan­džio 19 die­ną svars­tė Lie­tu­vos Res­pub­li­kos Vy­riau­sy­bės 2016 me­tų veik­los ata­skai­tą ir jai pri­ta­rė. Bal­sa­vi­mo re­zul­ta­tai: už – 6, su­si­lai­kė 3. (<text:span text:style-name="T2285">Bal</text:span><text:span text:style-name="T2286">­sai sa</text:span><text:span text:style-name="T2287">­lė</text:span><text:span text:style-name="T2288">­je: „O čia ne klas</text:span><text:span text:style-name="T2289">­to</text:span><text:span text:style-name="T2290">­tė?“</text:span>) Čia tik­rai ne klas­to­tė.</text:p>
        <text:p text:style-name="Roman"><text:span text:style-name="T2291">PIRMININKĖ.</text:span><text:s/>Dė­ko­ja­me. Gal re­pli­kos dėl klas­to­čių iš tik­rų­jų bū­tų ne­rei­ka­lin­gos.<text:s/></text:p>
        <text:p text:style-name="Roman">Kvie­čiu Už­sie­nio rei­ka­lų ko­mi­te­to pir­mi­nin­ką J. Ber­na­to­nį. Jo nė­ra. At­si­pra­šau, taip. Kol pa­kvie­si­me Už­sie­nio rei­ka­lų ko­mi­te­to at­sto­vą, kad pa­teik­tų iš­va­dą, tu­riu pa­siū­ly­mą. Ap­lin­kos ap­sau­gos ko­mi­te­tas… (<text:span text:style-name="T2292">Bal</text:span><text:span text:style-name="T2293">­sai sa</text:span><text:span text:style-name="T2294">­lė</text:span><text:span text:style-name="T2295">­je</text:span>) Rei­kia su­ras­ti ger­bia­mą­jį pir­mi­nin­ką, kur jis šiuo me­tu yra, ir pa­si­tar­ti, kad iš­aiš­kin­tų Sei­mui įvy­ku­sį in­ci­den­tą, nes mes aiš­ku­mo tik­rai no­ri­me ir tai mū­sų ben­dras rei­ka­las.<text:s/></text:p>
        <text:p text:style-name="Roman">M. Ado­mė­nas per šo­ni­nį mik­ro­fo­ną – dėl ve­di­mo tvar­kos.<text:s/></text:p>
        <text:p text:style-name="Roman"><text:span text:style-name="T2296">M. ADOMĖNAS</text:span><text:s/><text:span text:style-name="T2297">(</text:span><text:span text:style-name="T2298">TS-LKDF</text:span><text:span text:style-name="T2299">)</text:span>.<text:span text:style-name="T2300"><text:s/>Ger</text:span><text:span text:style-name="T2301">­bia</text:span><text:span text:style-name="T2302">­mo</text:span><text:span text:style-name="T2303">­ji po</text:span><text:span text:style-name="T2304">­sė</text:span><text:span text:style-name="T2305">­džio pir</text:span><text:span text:style-name="T2306">­mi</text:span><text:span text:style-name="T2307">­nin</text:span><text:span text:style-name="T2308">­ke, jei</text:span><text:span text:style-name="T2309">­gu vis dėl</text:span><text:span text:style-name="T2310">­to pa</text:span><text:span text:style-name="T2311">­aiš</text:span><text:span text:style-name="T2312">­kė</text:span><text:span text:style-name="T2313">­tų, kad Ap</text:span><text:span text:style-name="T2314">­lin</text:span><text:span text:style-name="T2315">­kos ap</text:span><text:span text:style-name="T2316">­sau</text:span><text:span text:style-name="T2317">­gos ko</text:span><text:span text:style-name="T2318">­mi</text:span><text:span text:style-name="T2319">­te</text:span><text:span text:style-name="T2320">­tas nė</text:span><text:span text:style-name="T2321">­ra svars</text:span><text:span text:style-name="T2322">­tęs, tuo</text:span><text:span text:style-name="T2323">­met mes ne</text:span><text:span text:style-name="T2324">­ga</text:span><text:span text:style-name="T2325">­li</text:span><text:span text:style-name="T2326">­me tęs</text:span><text:span text:style-name="T2327">­ti klau</text:span><text:span text:style-name="T2328">­si</text:span><text:span text:style-name="T2329">­mo svars</text:span><text:span text:style-name="T2330">­ty</text:span><text:span text:style-name="T2331">­mo.<text:s/></text:span></text:p>
        <text:p text:style-name="Roman"><text:span text:style-name="T2332">PIRMININKĖ.</text:span><text:s/>Aš pui­kiai iš­ma­nau Sta­tu­tą!</text:p>
        <text:p text:style-name="Roman"><text:span text:style-name="T2333">M. ADOMĖNAS</text:span><text:s/><text:span text:style-name="T2334">(</text:span><text:span text:style-name="T2335">TS-LKDF</text:span><text:span text:style-name="T2336">)</text:span>. To­dėl to­les­nė ei­ga tu­rė­tų bū­ti su­stab­dy­ta tol, kol mes neiš­si­aiš­kin­si­me tie­sos apie Ap­lin­kos ap­sau­gos ko­mi­te­to pro­ce­dū­rą. To­dėl mes frak­ci­jos var­du krei­pia­mės į Eti­kos ir pro­ce­dū­rų ko­mi­si­ją, kad ji su­si­rink­tų ir iš­si­aiš­kin­tų šį klau­si­mą, ir tik tuo­met mes ga­lė­si­me tęs­ti Vy­riau­sy­bės ata­skai­tos svars­ty­mą.</text:p>
        <text:p text:style-name="Roman"><text:span text:style-name="T2337">PIRMININKĖ.</text:span><text:s/>Ačiū, ger­bia­ma­sis Man­tai. Aš pa­kvie­čiau Ap­lin­kos ap­sau­gos ko­mi­te­to pir­mi­nin­ką, ma­tyt, jis pa­teiks jums at­sa­ky­mą.</text:p>
        <text:p text:style-name="Roman"><text:span text:style-name="T2338">M. ADOMĖNAS</text:span><text:s/><text:span text:style-name="T2339">(</text:span><text:span text:style-name="T2340">TS-LKDF</text:span><text:span text:style-name="T2341">)</text:span>. Čia krei­pi­ma­sis frak­ci­jos var­du…</text:p>
        <text:p text:style-name="Roman"><text:span text:style-name="T2342">PIRMININKĖ.</text:span><text:s/>Ir ne­rei­kės gal­būt…</text:p>
        <text:p text:style-name="Roman"><text:span text:style-name="T2343">M. ADOMĖNAS</text:span><text:s/><text:span text:style-name="T2344">(</text:span><text:span text:style-name="T2345">TS-LKDF</text:span><text:span text:style-name="T2346">)</text:span>. …į Eti­kos ir pro­ce­dū­rų ko­mi­si­ją.</text:p>
        <text:p text:style-name="Roman"><text:span text:style-name="T2347">PIRMININKĖ.</text:span><text:s/>…Eti­kos ir pro­ce­dū­rų ko­mi­si­jos. Jū­sų va­lia ten kreip­tis.<text:s/></text:p>
        <text:p text:style-name="Roman">V. Kam­ble­vi­čius.</text:p>
        <text:p text:style-name="Roman"><text:span text:style-name="T2348">V. KAMBLEVIČIUS</text:span><text:s/><text:span text:style-name="T2349">(</text:span><text:span text:style-name="T2350">TTF</text:span><text:span text:style-name="T2351">)</text:span>. Man at­ro­do, mes ne­ga­li­me tęs­ti to­liau po­sė­džio, nes kai po­sė­džiui pra­si­dė­jus pir­mi­nin­kas pa­ju­to, kad yra klas­to­tė, pa­si­ė­mė sa­vo port­fe­liu­ką ir din­go. Jis tu­ri bū­ti stai­giai čia iš­kvies­tas! (<text:span text:style-name="T2352">Bal</text:span><text:span text:style-name="T2353">­sai sa</text:span><text:span text:style-name="T2354">­lė</text:span><text:span text:style-name="T2355">­je</text:span>)<text:s/></text:p>
        <text:p text:style-name="Roman"><text:span text:style-name="T2356">PIRMININKĖ.</text:span><text:s/>Po­nas Vy­tau­tai, mes apie tai jau kal­bė­jo­me. Aš taip pat pra­šiau, kad pir­mi­nin­kas at­vyk­tų, ir vi­sa tai bus. To­liau. Jū­sų tei­sė­tas rei­ka­la­vi­mas dėl to, kad iš­sklai­dy­tu­me ko­mi­te­to abe­jo­nes. Bet aš tu­riu da­bar dar tei­sę pra­šy­ti pa­teik­ti iš­va­das tų ko­mi­te­tų, ku­rie jau yra ap­svars­tę. (<text:span text:style-name="T2357">Bal</text:span><text:span text:style-name="T2358">­sai sa</text:span><text:span text:style-name="T2359">­lė</text:span><text:span text:style-name="T2360">­je</text:span>) Dėl Ap­lin­kos ap­sau­gos ko­mi­te­to gal­būt… Pir­mi­nin­kas iš­vy­kęs, su­si­siek­si­me su juo. Sei­me, čia pat, ne­ma­nau, kad jis kaž­kur to­li, ir pa­teiks jums in­for­ma­ci­ją, ir gal jū­sų abe­jo­nės, ku­rios ki­lo dėl ata­skai­tos stvars­ty­mo ir iš­va­dos pa­tei­ki­mo, bus iš­sklai­dy­tos. To­dėl gal ga­li­me su­tar­ti, kad iš­va­das pa­teik­tų Už­sie­nio rei­ka­lų ko­mi­te­tas. Ko­mi­te­to var­du, ger­bia­mo­ji Ar­mo­nai­te, gal jūs ga­li­te pa­teik­ti?<text:s/></text:p>
        <text:p text:style-name="Roman"><text:span text:style-name="T2361">A. ARMONAITĖ</text:span><text:s/><text:span text:style-name="T2362">(</text:span><text:span text:style-name="T2363">LSF</text:span><text:span text:style-name="T2364">)</text:span>. Svei­ki. Mū­sų ko­mi­te­tas bu­vo su­si­rin­kęs, kaip pa­aiš­kė­jo, ki­taip ne­gu ki­ti ko­mi­te­tai,<text:s/>ir svars­tė Vy­riau­sy­bės ata­skai­tą. Nu­ta­rė­me pri­tar­ti Lie­tu­vos Res­pub­li­kos Vy­riau­sy­bės 2016 me­tų veik­los ata­skai­tai ko­mi­te­to kom­pe­ten­ci­jos sri­ty­se. Taip pat nu­ta­rė­me at­kreip­ti Vy­riau­sy­bės dė­me­sį į dėl ge­o­po­li­ti­nės si­tu­a­ci­jos ky­lan­čias grės­mes na­cio­na­li­niam sau­gu­mui bei bū­ti­ny­bę di­din­ti di­plo­ma­ti­nės tar­ny­bos fi­nan­sa­vi­mą. Bal­sa­vi­mo re­zul­ta­tai: už – 7, prieš ne­bu­vo, su­si­lai­kė 1.<text:s/></text:p>
        <text:p text:style-name="Roman"><text:span text:style-name="T2365">PIRMININKĖ.</text:span><text:s/>Dė­ko­ju. Vals­ty­bės val­dy­mo ir sa­vi­val­dy­bių ko­mi­te­to iš­va­dą kvie­čiu pri­sta­ty­ti ko­mi­te­to pir­mi­nin­ką P. Urb­šį. (<text:span text:style-name="T2366">Bal</text:span><text:span text:style-name="T2367">­sai sa</text:span><text:span text:style-name="T2368">­lė</text:span><text:span text:style-name="T2369">­je</text:span>) Ra­miai, ra­miai…<text:s/></text:p>
        <text:p text:style-name="Roman"><text:span text:style-name="T2370">P. URBŠYS</text:span><text:span text:style-name="T2371"><text:s/></text:span><text:span text:style-name="T2372">(</text:span><text:span text:style-name="T2373">LVŽSF</text:span><text:span text:style-name="T2374">)</text:span><text:span text:style-name="T2375">.<text:s/></text:span>Vals­ty­bės val­dy­mo ir sa­vi­val­dy­bių ko­mi­te­tas ben­dru su­ta­ri­mu pri­ta­rė Lie­tu­vos Res­pub­li­kos Vy­riau­sy­bės 2016 me­tų veik­los ata­skai­tai.<text:s/></text:p>
        <text:p text:style-name="Roman"><text:span text:style-name="T2376">PIRMININKĖ.</text:span><text:span text:style-name="T2377"><text:s/>Dė</text:span><text:span text:style-name="T2378">­ko</text:span><text:span text:style-name="T2379">­ju. Dar Žmo</text:span><text:span text:style-name="T2380">­gaus tei</text:span><text:span text:style-name="T2381">­sių ko</text:span><text:span text:style-name="T2382">­mi</text:span><text:span text:style-name="T2383">­te</text:span><text:span text:style-name="T2384">­to iš</text:span><text:span text:style-name="T2385">­va</text:span><text:span text:style-name="T2386">­da. V. Čmi</text:span><text:span text:style-name="T2387">­ly</text:span><text:span text:style-name="T2388">­tė-Niel</text:span><text:span text:style-name="T2389">­sen. Pra</text:span><text:span text:style-name="T2390">­šom.<text:s/></text:span></text:p>
        <text:p text:style-name="Roman"><text:span text:style-name="T2391">V. ČMILYTĖ-NIELSEN</text:span><text:s/><text:span text:style-name="T2392">(</text:span><text:span text:style-name="T2393">LSF</text:span><text:span text:style-name="T2394">)</text:span>. Ger­bia­mie­ji ko­le­gos, Žmo­gaus tei­sių ko­mi­te­tas ba­lan­džio 19 die­ną ap­svars­tė Vy­riau­sy­bės 2016 me­tų veik­los ata­skai­tą. Ko­mi­te­to spren­di­mas: pri­tar­ti Vy­riau­sy­bės ata­skai­tai. Bal­sa­vi­mo re­zul­ta­tai: už – 3, prieš nė­ra, su­si­lai­kė 1.</text:p>
        <text:p text:style-name="Roman"><text:span text:style-name="T2395">PIRMININKĖ.</text:span><text:s/>Dė­ko­ju. Vi­si ko­mi­te­tai pa­tei­kė iš­va­das. Da­bar no­riu pa­pra­šy­ti.<text:s/>Ar K. Ma­žei­ka,<text:s/><text:span text:style-name="T2396">Ap</text:span><text:span text:style-name="T2397">­lin</text:span><text:span text:style-name="T2398">­kos ap</text:span><text:span text:style-name="T2399">­sau</text:span><text:span text:style-name="T2400">­gos ko</text:span><text:span text:style-name="T2401">­mi</text:span><text:span text:style-name="T2402">­te</text:span><text:span text:style-name="T2403">­to pir</text:span><text:span text:style-name="T2404">­mi</text:span><text:span text:style-name="T2405">­nin</text:span><text:span text:style-name="T2406">­kas, ga</text:span><text:span text:style-name="T2407">­lė</text:span><text:span text:style-name="T2408">­tų pa</text:span><text:span text:style-name="T2409">­teik</text:span><text:span text:style-name="T2410">­ti in</text:span><text:span text:style-name="T2411">­for</text:span><text:span text:style-name="T2412">­ma</text:span><text:span text:style-name="T2413">­ci</text:span><text:span text:style-name="T2414">­ją, ku</text:span><text:span text:style-name="T2415">­ri ki</text:span><text:span text:style-name="T2416">­lo Sei</text:span><text:span text:style-name="T2417">­mo na</text:span><text:span text:style-name="T2418">­</text:span><text:soft-page-break/><text:span text:style-name="T2419">riams, jūs tik</text:span><text:span text:style-name="T2420">­riau</text:span><text:span text:style-name="T2421">­siai gir</text:span><text:span text:style-name="T2422">­dė</text:span><text:span text:style-name="T2423">­jo</text:span><text:span text:style-name="T2424">­te, dėl abe</text:span><text:span text:style-name="T2425">­jo</text:span><text:span text:style-name="T2426">­nės dėl jū</text:span><text:span text:style-name="T2427">­sų įvy</text:span><text:span text:style-name="T2428">­ku</text:span><text:span text:style-name="T2429">­sio po</text:span><text:span text:style-name="T2430">­sė</text:span><text:span text:style-name="T2431">­džio ir pri</text:span><text:span text:style-name="T2432">­im</text:span><text:span text:style-name="T2433">­tos iš</text:span><text:span text:style-name="T2434">­va</text:span><text:span text:style-name="T2435">­dos dėl Vy</text:span><text:span text:style-name="T2436">­riau</text:span><text:span text:style-name="T2437">­sy</text:span><text:span text:style-name="T2438">­bės ata</text:span><text:span text:style-name="T2439">­skai</text:span><text:span text:style-name="T2440">­tos</text:span><text:span text:style-name="T2441">?</text:span><text:span text:style-name="T2442"><text:s/>Pra</text:span><text:span text:style-name="T2443">­šo</text:span><text:span text:style-name="T2444">­m, per šo</text:span><text:span text:style-name="T2445">­ni</text:span><text:span text:style-name="T2446">­nį mik</text:span><text:span text:style-name="T2447">­ro</text:span><text:span text:style-name="T2448">­fo</text:span><text:span text:style-name="T2449">­ną kal</text:span><text:span text:style-name="T2450">­ba ko</text:span><text:span text:style-name="T2451">­mi</text:span><text:span text:style-name="T2452">­te</text:span><text:span text:style-name="T2453">­to pir</text:span><text:span text:style-name="T2454">­mi</text:span><text:span text:style-name="T2455">­nin</text:span><text:span text:style-name="T2456">­kas K. Ma</text:span><text:span text:style-name="T2457">­žei</text:span><text:span text:style-name="T2458">­ka.<text:s/></text:span></text:p>
        <text:p text:style-name="Roman"><text:span text:style-name="T2459">K. MAŽEIKA</text:span><text:s/><text:span text:style-name="T2460">(</text:span><text:span text:style-name="T2461">LVŽSF</text:span><text:span text:style-name="T2462">)</text:span>. Ačiū. Ko­le­gos, iš tik­rų­jų tos aist­ros gal­būt ne­rei­ka­lin­gos. Aš tik no­riu pa­tiks­lin­ti, kad mes va­kar tu­rė­jo­me iš­va­žiuo­ja­mą­jį po­sė­dį, bu­vo­me su­si­rin­kę prieš po­sė­dį, vis­kas bu­vo ap­kal­bė­ta, tu­rė­jo­me pu­sę die­nos tam rei­ka­lui svars­ty­ti ir kal­bė­ti. Ir tie še­ši ko­mi­te­to na­riai, ku­rie da­ly­va­vo, vi­si bal­sa­vo. O bu­vo pa­si­klaus­ta tų, ku­rie ne­da­ly­va­vo ko­mi­te­to po­sė­dy­je, ir vis­kas. Jei­gu yra pro­ble­ma, mes ga­li­me su­si­rink­ti dar kar­tą ir per­svars­ty­ti. Tie­siog, kad šian­dien yra pa­tei­ki­mas, čia pri­sta­ty­mas, to­dėl bu­vo sku­bos tvar­ka, kad bū­tų at­lik­ta pro­ce­dū­ra. Aš ne­ma­tau nie­ko blo­go.<text:s/></text:p>
        <text:p text:style-name="Roman"><text:span text:style-name="T2463">PIRMININKĖ.</text:span><text:s/>Ačiū. Ger­bia­mie­ji pa­gal 2000… Dėl ve­di­mo tvar­kos – G. Land­sber­gis.<text:s/></text:p>
        <text:p text:style-name="Roman"><text:span text:style-name="T2464">R. MORKŪNAITĖ-MIKULĖNIENĖ</text:span><text:s/><text:span text:style-name="T2465">(</text:span><text:span text:style-name="T2466">TS-LKDF</text:span><text:span text:style-name="T2467">)</text:span>. Aš at­si­pra­šau.<text:s/></text:p>
        <text:p text:style-name="Roman"><text:span text:style-name="T2468">PIRMININKĖ.</text:span><text:s/>At­si­pra­šau.<text:s/></text:p>
        <text:p text:style-name="Roman"><text:span text:style-name="T2469">R. MORKŪNAITĖ-MIKULĖNIENĖ</text:span><text:s/><text:span text:style-name="T2470">(</text:span><text:span text:style-name="T2471">TS-LKDF</text:span><text:span text:style-name="T2472">)</text:span>. Pa­gal gau­tą dar­bo­tvarkę iš­va­žiuo­ja­mo­jo po­sė­džio me­tu, man at­ro­do, nė­ra svars­to­mi pro­ce­dū­ri­niai klau­si­mai. Pir­mas klau­si­mas skam­bė­jo, kad ren­ka­mės 9 va­lan­dą Ap­lin­kos ap­sau­gos ko­mi­te­to sa­lė­je, ger­si­me ka­vą ir, so­din­da­mi ąžuo­liu­ką prie Lie­tu­vos Res­pub­li­kos Sei­mo, svei­kin­si­me pir­mi­nin­ką.<text:s/></text:p>
        <text:p text:style-name="Roman">Ant­ras klau­si­mas, 9 val. 30 min. – Ar­chi­tek­tū­ros įsta­ty­mo pro­jek­to svars­ty­mas. Apie Vy­riau­sy­bės ata­skai­tos klau­si­mą ne­už­si­min­ta nė žo­džiu.<text:s/></text:p>
        <text:p text:style-name="Roman"><text:span text:style-name="T2473">PIRMININKĖ.</text:span><text:s/>Ger­bia­mie­ji ko­le­gos, dar K. Ma­žei­ka, ir bai­gia­me dis­ku­si­jas, nes iš tik­rų­jų… (<text:span text:style-name="T2474">Šur</text:span><text:span text:style-name="T2475">­mu</text:span><text:span text:style-name="T2476">­lys sa</text:span><text:span text:style-name="T2477">­lė</text:span><text:span text:style-name="T2478">­je</text:span>)<text:s/></text:p>
        <text:p text:style-name="Roman"><text:span text:style-name="T2479">K. MAŽEIKA</text:span><text:s/><text:span text:style-name="T2480">(</text:span><text:span text:style-name="T2481">LVŽSF</text:span><text:span text:style-name="T2482">)</text:span>. Aš tik no­riu pa­tiks­lin­ti, tam yra ki­ti klau­si­mai. Kam iš to da­bar da­ry­ti cir­ką? Mes įtrau­kė­me…<text:s/></text:p>
        <text:p text:style-name="Roman"><text:span text:style-name="T2483">PIRMININKĖ.</text:span><text:s/>Ir pas­ku­ti­nis – per šo­ni­nį mik­ro­fo­ną S. Gent­vi­las, ir tę­si­me dar­bą.<text:s/></text:p>
        <text:p text:style-name="Roman"><text:span text:style-name="T2484">S. GENTVILAS</text:span><text:s/><text:span text:style-name="T2485">(</text:span><text:span text:style-name="T2486">LSF</text:span><text:span text:style-name="T2487">)</text:span>. Mes vi­si esa­me ge­ri žmo­nės. Esa­me ma­žai pa­ty­rę žmo­nės ko­mi­te­te, ir tai ne­bu­vo pa­da­ry­ta su in­ten­ci­ja, bet rei­kia tie­są pri­pa­žin­ti – klau­si­mas ne­bu­vo va­kar svars­ty­tas. Da­ly­va­vau vi­suo­se ry­ti­niuo­se, po­pie­ti­niuo­se po­sė­džiuo­se. Dėl klau­si­mo ir bal­sa­vi­mo bu­vo pa­skam­bin­ta šian­dien te­le­fo­nu tik kai ku­riems. Ko­le­gos, tai ne prieš jus nu­kreip­ta, bet mū­sų sek­re­to­ria­tas dar kar­tą mus pa­ve­dė. (<text:span text:style-name="T2488">Bal</text:span><text:span text:style-name="T2489">­sai sa</text:span><text:span text:style-name="T2490">­lė</text:span><text:span text:style-name="T2491">­je</text:span>)<text:s/></text:p>
        <text:p text:style-name="Roman"><text:span text:style-name="T2492">PIRMININKĖ.</text:span><text:s/>Su­tei­kiu žo­dį ger­bia­ma­jam A. Sa­la­ma­ki­nui.<text:s/></text:p>
        <text:p text:style-name="Roman"><text:span text:style-name="T2493">A. SALAMAKINAS</text:span><text:s/><text:span text:style-name="T2494">(</text:span><text:span text:style-name="T2495">LSDPF</text:span><text:span text:style-name="T2496">)</text:span>. Ačiū, ger­bia­mo­ji po­sė­džio pir­mi­nin­ke. Ger­bia­mie­ji ko­le­gos, su­tin­ku su ju­mis, kad gal ir ne­rei­kė­tų stab­dy­ti dis­ku­si­jų, ju­dė­ki­me į prie­kį, mes tu­rė­si­me dar ir pri­ėmi­mo lai­ką<text:s/>–<text:s/>vis­ką. Bet kur šiuo at­ve­ju iš­ties pa­da­ry­ta klai­da? Opo­zi­ci­ja svars­ty­mo me­tu, opo­zi­ci­jos at­sto­vai, tu­ri tei­sę pa­si­kvies­ti prem­je­rą ar mi­nist­rą, to­dėl to­kie klau­si­mai svars­to­mi rim­tai. Pa­si­kal­bė­ji­mą te­le­fo­nu, ko­man­di­ruo­tę ga­li­ma pa­da­ry­ti, bet jo­kiu bū­du ne to­kį svars­ty­mą. Šiuo at­ve­ju opo­zi­ci­ja tei­si, bet ka­dan­gi ko­mi­te­to pir­mi­nin­ko pa­va­duo­to­jas sa­ko, kad ati­duo­ki­me ne­pa­ty­ri­mui ši­tą duok­lę, tai ju­dė­ki­me į prie­kį, bet ne­stab­dy­ki­me pro­ce­so.<text:s/></text:p>
        <text:p text:style-name="Roman"><text:span text:style-name="T2497">PIRMININKĖ.</text:span><text:s/>Ačiū. Ko­le­gos, ar bū­ti­nai da­bar vi­si no­ri­me kal­bė­ti? (<text:span text:style-name="T2498">Bal</text:span><text:span text:style-name="T2499">­sai sa</text:span><text:span text:style-name="T2500">­lė</text:span><text:span text:style-name="T2501">­je</text:span>) P. Ur­b­šys – per šo­ni­nį mik­ro­fo­ną. Tu­ri­me lai­ko.</text:p>
        <text:p text:style-name="Roman"><text:span text:style-name="T2502">P. URBŠYS</text:span><text:span text:style-name="T2503"><text:s/></text:span><text:span text:style-name="T2504">(</text:span><text:span text:style-name="T2505">LVŽSF</text:span><text:span text:style-name="T2506">)</text:span><text:span text:style-name="T2507">.<text:s/></text:span>Ger­bia­mie­ji Sei­mo na­riai, jūs įsi­klau­sy­ki­te, ką pa­sa­kė ko­mi­te­to pir­mi­nin­kas. Jis pa­sa­kė tai, kad po­sė­dis vy­ko ir da­ly­vau­jan­tys po­sėdy­je pri­ta­rė ata­skai­tai. Ga­li­ma į dar­bo­tvarkę įra­šy­ti klau­si­mą, jei­gu dau­gu­ma ko­mi­te­to na­rių pri­ta­rė. Iš­va­do­se, ku­rios yra pa­teik­tos, fi­gū­ruo­ja še­šių ko­mi­te­to na­rių skai­čius. Bet ki­tų… (<text:span text:style-name="T2508">Triukš</text:span><text:span text:style-name="T2509">­mas sa</text:span><text:span text:style-name="T2510">­lė</text:span><text:span text:style-name="T2511">­je</text:span>) Ger­bia­mie­ji, Sta­tu­tas nu­ma­to, kad ko­mi­te­tas su­si­ren­ka ir pir­mu klau­si­mu tvir­ti­na dar­bo­tvarkę. Ko­mi­te­to na­rys ga­li pa­siū­ly­ti įtrauk­ti klau­si­mą į dar­bo­tvarkę. Jei­gu tai yra kvo­ru­mas… Ant­ras da­ly­kas, kal­ba­ma, kad nesu­si­pra­ti­mas įvy­ko dėl to, kad tiems<text:s/>ko­mi­te­to na­riams, ku­rie ne­da­ly­va­vo, bu­vo skam­bin­ta. Bet tie, ku­rie da­ly­va­vo, nu­bal­sa­vo už ata­skai­tą. Pro­to­ko­le fik­suo­tas bū­tent jų skai­čius. Jei­gu bū­tų fik­suo­tas skai­čius tų, ku­rie ne­da­ly­va­vo, aš su­tik­čiau, kad tai yra non­sen­sas ir yra pro­ble­mų.<text:s/></text:p>
        <text:p text:style-name="Roman"><text:span text:style-name="T2512">PIRMININKĖ.</text:span><text:s/>Ačiū, Po­vi­lai Urb­šy. Iš tik­rų­jų jūs pa­ti­ki­no­te ir iš­aiš­ki­no­te, dau­gu­ma komi­te­to na­rių bu­vo, klas­to­tės ko­kios nors įžvelg­ti ne­ga­li­me, bet E. Gent­vi­lui bū­ti­nai su­teik­siu žo­dį.<text:s/></text:p>
        <text:soft-page-break/>
        <text:p text:style-name="Roman"><text:span text:style-name="T2513">E. GENTVILAS</text:span><text:s/><text:span text:style-name="T2514">(</text:span><text:span text:style-name="T2515">LSF</text:span><text:span text:style-name="T2516">)</text:span>. Ačiū. Es­mi­nis da­ly­kas, kas yra pa­ra­šy­ta šio­je ko­mi­te­to iš­va­do­je. Pir­mi­nin­kas sa­ko, kad svars­tė­me tarp ki­tų klau­si­mų. Ar pa­ra­šy­ta, kad svars­tant ki­tus klau­si­mus, ar pa­ra­šy­ta, kad tai sa­va­ran­kiš­kas klau­si­mas dėl Vy­riau­sy­bės veik­los ata­skai­tos? Pa­skai­ty­ki­te, kas ten pa­ra­šy­ta. Jei­gu ten pa­ra­šy­ta, pro­to­ko­le, kad svars­tė Vy­riau­sy­bės veik­los ata­s­kai­tą, tai to­kio klau­si­mo dar­bo­tvarkėje ne­bu­vo, bu­vo ki­ti klau­si­mai. Jei­gu tai yra ne­su­ta­pi­mas są­vo­kos „ki­ti klau­si­mai“ ir to, kas pa­ra­šy­ta ten, tai vie­nas žmo­gus už At­lan­to, tai yra pa­va­di­nęs al­ter­na­ty­via tik­ro­ve. Ne­mul­kin­ki­te mū­sų. Pa­žiū­ri­me, kas ten pa­ra­šy­ta.<text:s/></text:p>
        <text:p text:style-name="Roman"><text:span text:style-name="T2517">PIRMININKĖ.</text:span><text:s/>Skai­tau. Pa­ra­šy­ta: „Ap­lin­kos ap­sau­gos ko­mi­te­tas, ba­lan­džio 26 die­na. Svars­ty­ta dėl Lie­tu­vos Res­pub­li­kos Vy­riau­sy­bės 2016 me­tų veik­los ata­skai­tos. Nu­tar­ta.“ Nu­ta­ri­mas pri­tar­ti ir skai­čius as­me­nų: už – 4, prieš nė­ra, su­si­lai­kė 2. Tu­ri­me to­kią si­tu­a­ci­ją – tarp ki­tų klau­si­mų bu­vo svars­to­mas ir ši­tas klau­si­mas. Jis pa­žy­mė­tas nu­me­riu pen­ki. (<text:span text:style-name="T2518">Bal</text:span><text:span text:style-name="T2519">­sai sa</text:span><text:span text:style-name="T2520">­lė</text:span><text:span text:style-name="T2521">je</text:span>) Ge­rai. Ger­bia­mie­ji ko­le­gos, mes ga­li­me iš vi­so ši­to įvy­ku­sio niu­an­so ar kaip jį pa­va­din­tu­me pa­da­ry­ti pro­ble­mą, ga­li­me tęs­ti dar­bą to­liau, pra­šydami<text:s/>Eti­kos ir pro­ce­dū­rų ko­mi­si­jos, tie­siog iš­nag­ri­nė­ti de­ta­liai. (<text:span text:style-name="T2522">G. Land</text:span><text:span text:style-name="T2523">­sber</text:span><text:span text:style-name="T2524">­gis: „Ne, ne</text:span><text:span text:style-name="T2525">­ga</text:span><text:span text:style-name="T2526">­li</text:span><text:span text:style-name="T2527">­ma, tik</text:span><text:span text:style-name="T2528">­rai ne</text:span><text:span text:style-name="T2529">­ga</text:span><text:span text:style-name="T2530">­li</text:span><text:span text:style-name="T2531">­ma, yra prin</text:span><text:span text:style-name="T2532">­ci</text:span><text:span text:style-name="T2533">­pi</text:span><text:span text:style-name="T2534">­nis da</text:span><text:span text:style-name="T2535">­ly</text:span><text:span text:style-name="T2536">­kas…“</text:span>). Nes tai yra ko­mi­te­to vi­di­nis su­ta­ri­mas, ne­su­ta­ri­mas. Dau­gu­ma ko­mi­te­to na­rių da­ly­va­vo, dau­gu­ma pa­si­sa­kė. Aš ma­nau, kad su­tar­ki­me ben­dru su­ta­ri­mu gra­žiai ir leis­ki­me dirb­ti mū­sų Vy­riau­sy­bei to­liau.<text:s/></text:p>
        <text:p text:style-name="Roman"><text:span text:style-name="T2537">G. LANDSBERGIS</text:span><text:s/><text:span text:style-name="T2538">(</text:span><text:span text:style-name="T2539">TS-LKDF</text:span><text:span text:style-name="T2540">)</text:span>. Ne. Ger­bia­mo­ji po­sė­džio pir­mi­nin­ke, at­leis­ki­te, no­rė­čiau pa­si­sa­ky­ti.<text:s/></text:p>
        <text:p text:style-name="Roman"><text:span text:style-name="T2541">PIRMININKĖ.</text:span><text:s/>G. Land­sber­gis, dar kar­tą prie šio mik­ro­fo­no.<text:s/></text:p>
        <text:p text:style-name="Roman"><text:span text:style-name="T2542">G. LANDSBERGIS</text:span><text:s/><text:span text:style-name="T2543">(</text:span><text:span text:style-name="T2544">TS-LKDF</text:span><text:span text:style-name="T2545">)</text:span>. La­bai ačiū. Val­dan­tie­ji tu­rė­jo ga­li­my­bę at­si­pra­šy­ti už klai­dą ir pa­aiš­kin­ti, ko­dėl bu­vo su­klys­ta – dėl ne­pa­ty­ri­mo, dėl sku­bos, dėl bai­mės, kad ne­bus ga­li­ma pa­tvir­tin­ti Vy­riau­sy­bės ata­skai­tos ar dar dėl kaž­ko. Da­bar P. Urb­šys įti­ki­nė­ja, kad vis­kas yra tei­sin­gai, nors vi­si įkal­čiai, jei­gu taip ga­li­ma pa­va­din­ti, ro­do prie­šin­gai. Skam­bu­čiai bu­vo šian­dien, nors do­ku­men­tas, pro­to­ko­las yra va­kar die­nos.</text:p>
        <text:p text:style-name="Roman"><text:span text:style-name="T2546">PIRMININKĖ.</text:span><text:s/>Ačiū. Jūs jau tai sa­kė­te, gal ne­be­kar­to­ki­me to pa­ties.<text:s/></text:p>
        <text:p text:style-name="Roman"><text:span text:style-name="T2547">G. LANDSBERGIS</text:span><text:s/><text:span text:style-name="T2548">(</text:span><text:span text:style-name="T2549">TS-LKDF</text:span><text:span text:style-name="T2550">)</text:span>. Jei­gu ga­li­ma, jei­gu po­sė­dis vyks to­liau taip, kaip yra da­bar nu­ma­ty­ta, opo­zi­ci­jos par­ti­jos, bent jau yra ma­ne pa­ti­ki­nu­sios, Tė­vy­nės są­jun­ga tik­rai ne­da­ly­vaus po­sė­dy­je.</text:p>
        <text:p text:style-name="Roman"><text:span text:style-name="T2551">PIRMININKĖ.</text:span><text:s/>Iš tik­rų­jų bū­tų la­bai blo­gai, nes jūs ne­ga­lė­tu­mė­te pa­sa­ky­ti sa­vo pa­reng­tos kal­bos dėl Vy­riau­sy­bės ata­skai­tos ir tai mums bū­tų di­džiu­lis nuos­to­lis.<text:s/></text:p>
        <text:p text:style-name="Roman">R. Sin­ke­vi­čius.</text:p>
        <text:p text:style-name="Roman"><text:span text:style-name="T2552">R. SINKEVIČIUS</text:span><text:s/><text:span text:style-name="T2553">(</text:span><text:span text:style-name="T2554">LSDPF</text:span><text:span text:style-name="T2555">)</text:span>. La­bai ačiū, ger­bia­ma po­sė­džio pir­mi­nin­ke. Aš frak­ci­jos var­du pra­šau pa­da­ry­ti ši­to klau­si­mo svars­ty­mo per­trau­ką. Ap­lin­kos ap­sau­gos ko­mi­te­tas, jei­gu kam ki­lo abe­jo­nių, dar kar­te­lį su­si­rinks, ap­svars­tys ir iš­sprę­si­me ši­tą pro­ble­mą, ir ju­dė­si­me sėk­min­gai to­lyn. Pu­sės va­lan­dos.</text:p>
        <text:p text:style-name="Roman"><text:span text:style-name="T2556">PIRMININKĖ.</text:span><text:s/>Ačiū. Jūs skai­to­te ma­no min­tis. Aš kaip tik no­rė­jau Sei­mui siū­ly­ti. Ap­lin­kos ap­sau­gos ko­mi­te­tas, at­si­pra­šy­da­mas dėl ne­įvy­ku­sio, sa­ky­ki­me, tech­niš­kai ar ko­kio nors nesu­si­pra­ti­mo, da­bar sušauktų­<text:s/>po­sė­dį. O gal ga­li­me tęs­ti Vy­riau­sy­bės va­lan­dą, iš­nau­do­ti lai­ką, nes mi­nist­rai at­ėjo, ir jų pa­klaus­ti, po to su­grį­žę tęs­tu­me Vy­riau­sy­bės veik­los ata­skai­tos svars­ty­mą? Ar ga­li­me to­kį kom­pro­mi­są?.. (<text:span text:style-name="T2557">Triukš</text:span><text:span text:style-name="T2558">­mas sa</text:span><text:span text:style-name="T2559">­lė</text:span><text:span text:style-name="T2560">­je</text:span>) Frak­ci­jos var­du, taip, bu­vo pra­šy­mas, kad da­bar ko­mi­te­tas su­reng­tų po­sė­dį. Ar ga­li­me pri­tar­ti tam ben­dru su­ta­ri­mu?<text:s/></text:p>
        <text:p text:style-name="Roman">Tuo pa­čiu klau­si­mu, Si­mo­nai? S. Gent­vi­las.</text:p>
        <text:p text:style-name="Roman"><text:span text:style-name="T2561">S. GENTVILAS</text:span><text:s/><text:span text:style-name="T2562">(</text:span><text:span text:style-name="T2563">LSF</text:span><text:span text:style-name="T2564">)</text:span>. Ger­bia­ma po­sė­džio pir­mi­nin­ke, Vy­riau­sy­bės ata­skai­ta pri­sta­to­ma opo­zi­ci­jai, iš es­mės ir opo­zi­ci­ja tu­ri tei­sę iš­si­kvies­ti mi­nist­rus ar­ba ki­tus. Ap­lin­kos mi­nist­ras šiuo me­tu yra Mal­to­je, jis ne­ga­lė­jo pri­sis­ta­ty­ti. Mes la­bai no­rė­tu­me ger­bia­mą prem­je­rą ma­ty­ti mū­sų ko­mi­te­te per šį pus­va­lan­dį, ar­ti­miau­sią, jei­gu jūs ža­da­te pa­da­ry­ti ne­ei­li­nį po­sė­dį. Dė­kui.</text:p>
        <text:p text:style-name="Roman"><text:span text:style-name="T2565">PIRMININKĖ.</text:span><text:s/>Ko­le­gos, spren­di­mas pa­pras­tas. Skel­biu pu­sės va­lan­dos per­trau­ką. Ką rei­kia, jūs pa­si­kvie­čia­te, yra ir prem­je­ras. Po to bus Vy­riau­sy­bės… tai yra po to da­ry­si­me svars­ty­mą, Vy­riau­sy­bės va­lan­dą ir vis­ką dirb­si­me nuo­sek­liai. Jū­sų va­lia ap­si­spręs­ti. Pu­sės va­lan­dos<text:s/><text:soft-page-break/>per­trau­kos So­cial­de­mok­ra­tų frak­ci­jos var­du<text:s/>pa­pra­šė<text:s/>R. Sin­ke­vi­čius, kad su­reng­tų per tą lai­ką Ap­lin­kos ap­sau­gos ko­mi­te­tas sa­vo po­sė­dį ir vi­si nesu­si­pra­ti­mai bū­tų iš­sklai­dy­ti.<text:s/></text:p>
        <text:p text:style-name="Roman">Skel­biu bal­sa­vi­mą. Kas už tai, kad bū­tų pa­skelb­ta pu­sės va­lan­dos per­trau­ka, mes 13 val. 40 min. su­grįž­tu­me į ple­na­ri­nių po­sė­džių sa­lę ir tęs­tu­me dis­ku­si­ją dėl Vy­riau­sy­bės veik­los ata­skai­tos?<text:s/></text:p>
        <text:p text:style-name="Roman">Bal­sa­vo 60 Sei­mo na­rių: už per­trau­ką pa­si­sa­kė 38, prieš – 12, su­si­lai­kė 10. Skel­bia­ma pu­sės va­lan­dos per­trau­ka. Ap­lin­kos ap­sau­gos ko­mi­te­tas ren­ka­si į po­sė­dį. 13 val. 40 min. mes grįž­ta­me į ple­na­ri­nių po­sė­džių sa­lę ir tę­sia­me dar­bą.<text:s/></text:p>
        <text:p text:style-name="Roman"/>
        <text:p text:style-name="Pertrauka">Per­trau­ka</text:p>
        <text:p text:style-name="Roman"/>
        <text:p text:style-name="Roman"><text:span text:style-name="T2566">PIRMININKĖ.</text:span><text:s/>Ačiū ger­bia­miems ko­le­goms, ku­rie at­ėjo lai­ku. Tu­riu pra­ne­ši­mą, kad dar pen­kias mi­nu­tes ko­mi­te­tas pra­šo pra­tęs­ti mū­sų per­trau­ką, t. y. iki 13 val. 45 min.<text:s/></text:p>
        <text:p text:style-name="Roman"/>
        <text:p text:style-name="Pertrauka">Per­trau­ka</text:p>
        <text:p text:style-name="Roman"/>
        <text:p text:style-name="Roman"><text:span text:style-name="T2567">PIRMININKĖ.</text:span><text:s/>Ger­bia­mie­ji Sei­mo na­riai, aš tie­siog dar jū­sų at­si­pra­šau Ap­lin­kos ap­sau­gos ko­mi­te­to var­du, nes da­bar jau spaus­di­na ko­mi­te­to iš­va­dą ir jau ne­ša ko­ri­do­riais čia, į ple­na­ri­nių po­sė­džių sa­lę. Tad jei­gu dar mes kan­triai luk­ter­si­me, leis­ki­te dar kar­tą jū­sų at­si­pra­šy­ti ko­mi­te­to var­du.<text:s/></text:p>
        <text:p text:style-name="Roman"/>
        <text:p text:style-name="Laikas">13.50 val.</text:p>
        <text:p text:style-name="Roman12">Dis­ku­si­ja dėl Vy­riau­sy­bės me­ti­nės veik­los ata­skai­tos (<text:span text:style-name="T2568">tę</text:span><text:span text:style-name="T2569">­si</text:span><text:span text:style-name="T2570">­nys</text:span>)</text:p>
        <text:p text:style-name="Roman"/>
        <text:p text:style-name="Roman">Ger­bia­mie­ji Sei­mo na­riai, pra­šo­m<text:s/>už­im­ti dar­bo vie­tas, tę­sia­me po­sė­dį. Į tri­bū­ną kvie­čiu Ap­lin­kos ap­sau­gos ko­mi­te­to pir­mi­nin­ką K. Ma­žei­ką pa­teik­ti ko­mi­te­to iš­va­dą dėl Vy­riau­sy­bės veik­los ata­skai­tos. Pra­šom, ger­bia­ma­sis ko­le­ga.<text:s/></text:p>
        <text:p text:style-name="Roman"><text:span text:style-name="T2571">K. MAŽEIKA</text:span><text:s/><text:span text:style-name="T2572">(</text:span><text:span text:style-name="T2573">LVŽSF</text:span><text:span text:style-name="T2574">)</text:span>. Ačiū, pir­mi­nin­ke. Ger­bia­mie­ji ko­le­gos, pir­miau­sia at­si­pra­šau už tai, kad tu­rė­jo­te lauk­ti, už tam tik­rus nesu­si­pra­ti­mus gal­būt. No­riu, tęs­da­mas dar­bą ir lin­kė­da­mas ge­ro dar­bo, pa­gar­sin­ti mū­sų ko­mi­te­to pro­to­ko­lo iš­ra­šą dėl Lie­tu­vos Res­pub­li­kos Vy­riau­sy­bės me­tų veik­los ata­skai­tos. Bal­sa­vi­mo re­zul­ta­tai: už – 5, prieš nė­ra, su­si­lai­kė 4. Ata­skai­tai pri­tar­ta. Ačiū.<text:s/></text:p>
        <text:p text:style-name="Roman"><text:span text:style-name="T2575">PIRMININKĖ.</text:span><text:s/>Dė­ko­ju ko­mi­te­to pir­mi­nin­kui. Vi­sų ko­mi­te­tų iš­va­dos pa­skelb­tos. Skel­bia­me dis­ku­si­ją ir pa­gal 207 straips­nio 3 da­lį dis­ku­si­jo­je pir­mie­ji kal­ba Sei­mo opo­zi­ci­jos frak­ci­jų at­sto­vai.<text:s/></text:p>
        <text:p text:style-name="Roman">Opo­zi­ci­nės frak­ci­jos var­du už­si­ra­šė kal­bė­ti G. Land­sber­gis, jo ne­ma­tau. Tik­riau­siai at­eis. Kvie­čiu į tri­bū­ną K. Gla­vec­ką – Li­be­ra­lų są­jū­džio frak­ci­jos var­du. Pra­šom.<text:s/></text:p>
        <text:p text:style-name="Roman">S. Jo­vai­ša – per šo­ni­nį mik­ro­fo­ną. Pra­šom.</text:p>
        <text:p text:style-name="Roman"><text:span text:style-name="T2576">S. JOVAIŠA</text:span><text:s/><text:span text:style-name="T2577">(</text:span><text:span text:style-name="T2578">TS-LKDF</text:span><text:span text:style-name="T2579">)</text:span>. Ačiū, ger­bia­ma pir­mi­nin­ke, aš no­rė­jau dėl ve­di­mo tvar­kos. Kiek mes da­bar tu­rė­si­me lai­ko? Li­ko tik 10 min. iki mū­sų pa­skelb­to Vy­riau­sy­bės pus­va­lan­džio.<text:s/></text:p>
        <text:p text:style-name="Roman"><text:span text:style-name="T2580">PIRMININKĖ.</text:span><text:s/>Ka­dan­gi mes pa­da­rė­me pu­sės va­lan­dos per­trau­ką ir ji už­si­tę­sė be­veik 45 min., ma­nau, va­lan­dą lai­ko mes skir­ki­me da­bar dis­ku­si­jai dėl Vy­riau­sy­bės pro­gra­mos… dar­bo­tvarkės… tai yra ata­skai­tos, po to, kaip ir su­ta­rė­me, tę­si­me pu­sės va­lan­dos Vy­riau­sy­bės pus­va­lan­dį, klau­si­nės opo­zi­ci­nės frak­ci­jos. Pra­šom. K. Gla­vec­kas.<text:s/></text:p>
        <text:p text:style-name="Roman"><text:span text:style-name="T2581">K. GLAVECKAS</text:span><text:s/><text:span text:style-name="T2582">(</text:span><text:span text:style-name="T2583">LSF</text:span><text:span text:style-name="T2584">)</text:span>. Ger­bia­ma po­sė­džio pir­mi­nin­ke, ger­bia­mie­ji ko­le­gos, kuo mes dau­giau kal­ba­me apie ata­skai­tą, tuo, at­ro­do, dau­giau at­si­ran­da to­kių pa­ly­gi­na­mų­jų žvė­re­lių ar gy­vu­lė­lių. Jei­gu mes kal­ba­me, aš se­niau esu mi­nė­jęs, ir pa­sau­lis kal­ba, Eu­ro­pa apie juo­dą gul­bę, ku­ri at­skren­da ir, kaip ži­no­te, at­ne­ša kri­zes, tai jos, ačiū Die­vui, Lie­tu­vo­je dar nė­ra. Ji pro ša­lį kur nors va­ri­nė­ja, bet ją dar nu­bai­do­me. Tai juo­das ka­ti­nas aki­vaiz­džiai šliau­žio­ja ir vaik­š­to ne tik po Vy­riau­sy­bės rū­mus, po ko­a­li­ci­jos ko­ri­do­rius. Aš no­rė­jau pa­sa­ky­ti, kad abu yra vie­no­dai pa­vo­jin­gi. Nes juo­da gul­bė tie­sio­gi­nę grės­mę duo­da eko­no­mi­kai ir žmo­nėms, ma­ži­na<text:s/><text:soft-page-break/>ben­drą­jį vi­daus pro­duk­tą, in­flia­ci­ją su­ke­lia, ne­dar­bą ir t. t., o juo­das ka­ti­nas tie­siog val­dan­či­ą­ją dau­gu­mą pra­de­da skirs­ty­ti į vie­ną ar ki­tą pu­sę, ir pra­si­de­da ne­san­tai­ka, ku­ri ly­giai taip pat ne­rei­ka­lin­ga ir pa­vo­jin­ga yra val­dant kraš­tą. To­kią la­bai trum­pą įžan­gą pa­da­riau.</text:p>
        <text:p text:style-name="Roman">Šiaip svars­ty­ti 2016 me­tų Vy­riau­sy­bės ata­skai­tą bū­tų ne­vi­siš­kai<text:s/>ko­rek­tiš­ka pla­či­ą­ja pra­sme, nes 350 die­nų bu­vo bu­vu­sios Vy­riau­sy­bės ir 17 die­nų, gal net ma­žiau, da­bar­ti­nės Vy­riau­sy­bės. Aiš­ku, per 17 die­nų pa­da­ry­ti ką nors rim­tes­nio ne­ga­li­ma, nors kai kas bu­vo spė­ta ir pa­da­ry­ti, kai ko­kios re­ak­ci­jos ir bu­vo su­lauk­ta, kai ku­rie ver­sli­nin­kai ar par­duo­tu­vės, ku­rie pre­kia­vo al­ko­ho­liu, pa­vyz­džiui, jau ga­nė­ti­nai smar­kiai yra iš­gąs­din­ti per tą 17 die­nų. Bet čia pa­ly­gin­ti yra dar smul­kme­na.<text:s/></text:p>
        <text:p text:style-name="Roman">2016 me­tai pa­ro­dė Lie­tu­vo­je, kad eko­no­mi­kos au­gi­mas yra ga­na tva­rus, bet jis nė­ra tiek tva­rus, kad bū­tų ga­ran­tuo­tas. Iš­ori­nės ri­zi­kos veiks­niai Eu­ro­pos Są­jun­go­je yra ga­na di­de­li, ne­kal­bant apie po­li­ti­nius. Eko­no­mi­ne pras­me ir pa­lū­ka­nų kei­ti­mas, ir Eu­ro­pos<text:s/>Cen­tri­nio<text:s/>Ban­ko po­li­ti­ka ne­ga­li ne­pa­lies­ti Lie­tu­vos. Pa­lies Lie­tu­vą per kre­di­tus, per mū­sų hi­po­te­ką, per ki­tus da­ly­kus ir ga­lų ga­le per ver­slą.<text:s/></text:p>
        <text:p text:style-name="Roman">Ant­ras da­ly­kas, Eu­ro­pos Są­jun­gos rin­kų si­tu­a­ci­ja taip pat yra ga­na su­dė­tin­ga.<text:s/>Dėl<text:s/>to, kad nė­ra pa­si­ra­šy­ta su Jung­ti­nė­mis Ame­ri­kos Vals­ti­jo­mis pre­ky­bos su­tar­čių ga­lų ga­le to­kio pla­taus mas­to,<text:s/>yra<text:s/>at­si­ra­dusių<text:s/>pre­ky­bi­nių ka­rų po­žy­mių. Mes juo­se ir­gi ga­li­me da­ly­vau­ti vie­naip ar ne­tie­sio­giai, nes mes esa­me tie­kė­jai aukš­tų tech­no­lo­gi­jų pro­duk­ci­jos ki­tiems kraš­tams, ki­toms ša­lims, ki­toms kom­pa­ni­joms.<text:s/>Na­tū­ra­lu, jei jos ma­ži­na sa­vo ap­im­tį, tai mū­sų, kaip ben­d­ra­da­ly­vių, tos ga­my­bos ar ko taip pat su­ma­žė­ja.<text:s/></text:p>
        <text:p text:style-name="Roman">Tai, kad mū­sų ne­dar­bas yra 8,3 ir mes vi­du­ry vi­sos Eu­ro­pos Są­jun­gos, tai nė­ra ge­ras da­ly­kas, ži­nant mū­sų vi­są mig­ra­ci­ją. Bū­tų nai­vu gal­vo­ti, kad 8 % yra ge­rai. Pa­im­ki­te ki­tas ša­lis, kur yra 4 %. Vi­sa pro­ble­ma yra ta, kad,<text:s/>aiš­ku, pas mus Lie­tu­vo­je yra pa­ly­gin­ti že­ma mū­sų eko­no­mi­kos tech­ni­nė… ga­mi­na­mos, eks­por­tuo­ja­mos pro­duk­ci­jos že­mas pri­de­da­mo­sios ver­tės ly­gi­na­ma­sis svo­ris. Tik pas­ta­rai­siais me­tais, gal mė­ne­siais at­si­ra­do ke­le­tas kom­pa­ni­jų, ku­rios ga­na di­de­lės ir su­ge­ba pa­teik­ti pro­duk­ci­ją į ki­tas ša­lis, į „Hi­te­chą“, kur ge­ro­kai dau­giau aukš­tų tech­no­lo­gi­jų, kur ge­ro­kai dau­giau ga­li­ma už­dirb­ti.<text:s/></text:p>
        <text:p text:style-name="Roman">O šiaip, kai to­kia tų pro­duk­tų rin­ka, ku­riai mes pri­klau­so­me, kal­bė­ti apie vals­ty­bės ga­li­my­bes pa­kel­ti kar­di­na­liai dar­bo už­mo­kes­tį yra la­bai sun­ku, nes dar­bo už­mo­kes­tis at­si­ran­da ne iš su­si­ta­ri­mų di­de­le da­li­mi, ne iš no­rų Sei­mo ar­ba Vy­riau­sy­bės, nes nei Sei­mas, nei Vy­riau­sy­bė nie­ko ne­ga­mi­na ir nie­ko ne­par­duo­da, o at­si­ran­da iš pa­ga­min­tos ir par­duo­tos pro­duk­ci­jos bei pre­kių ir pa­slau­gų. Jei­gu tų pa­slau­gų, pre­kių ir pa­ga­min­tos pro­duk­ci­jos kai­na, ly­gi­na­mo­ji jų ver­tė yra že­ma, ki­taip ta­riant, jei­gu tu su ša­kė­mis ar­ba su grėb­liu dir­bi ir su kom­bai­nu, tai pa­tys su­pran­ta­te, kad kom­bai­nu tu ga­li pa­da­ry­ti šim­tą­kart dau­giau. Au­to­ma­tiš­kai ir dar­bo jė­gos kai­na au­ga.<text:s/></text:p>
        <text:p text:style-name="Roman">At­virkš­čiai, da­bar­ti­niu me­tu mes, Lie­tu­va, ne­sa­me pa­ran­kūs, pa­trauk­lūs ši­tuo po­žiū­riu. In­ves­ti­ci­jos, ku­rios at­ėju­sios šiais me­tais ir pra­ei­tų me­tų pa­bai­go­je, iš tik­ro la­bai men­kos. Pa­ly­gi­nus jos duo­da ten ke­lis šim­tus dar­bo vie­tų, o prie­žas­tys yra, aiš­ku, su­si­ju­sios su kva­li­fi­kuo­tos dar­bo jė­gos iš­ve­ži­mu, aš to­dėl vi­suo­met siū­liau ir siū­lau ne tik plės­ti eko­no­mi­nes zo­nas, bet ir pri­im­ti spe­cia­lią Vy­riau­sy­bės pro­gra­mą. Ji ga­lė­tų ska­tin­ti įve­ži­mą spe­cia­lis­tų į mū­sų slė­nius, kad jie bū­tų įdar­bin­ti, kad mes tu­rė­tu­me tris ar ke­tu­ris pro­duk­tus, ku­riuos da­bar iš es­mės pa­si­rin­ko mū­sų ver­sli­nin­kai (iki de­šim­ties – bio­tech­no­lo­gi­jo­se), ir skir­ti tam lė­šų, kad iš­ei­tu­me kur kas pla­čiau į rin­kas. Ta­da mes tu­ri­me šan­są kur kas dau­giau su­kur­ti ir par­duo­ti, pa­ga­min­ti pro­duk­ci­jos.<text:s/></text:p>
        <text:p text:style-name="Roman">2016 me­tų ata­skai­tą la­bai sun­ku bū­tų api­ben­drin­ti ben­drais žo­džiais. Tai toks ra­ši­nys, ku­ris gra­žiai pa­ra­šy­tas ir ku­ris, man at­ro­do, vie­no­dai ge­rai tik­tų ir di­džia­jai da­liai Ry­tų Eu­ro­pos<text:s/><text:span text:style-name="T2585">vals</text:span><text:span text:style-name="T2586">­ty</text:span><text:span text:style-name="T2587">­bių, nes jis yra gra</text:span><text:span text:style-name="T2588">­žiai su</text:span><text:span text:style-name="T2589">­re</text:span><text:span text:style-name="T2590">­da</text:span><text:span text:style-name="T2591">­guo</text:span><text:span text:style-name="T2592">­tas, net kar</text:span><text:span text:style-name="T2593">­tais su</text:span><text:span text:style-name="T2594">­ei</text:span><text:span text:style-name="T2595">­liuo</text:span><text:span text:style-name="T2596">­tas. Bet tu</text:span><text:span text:style-name="T2597">­ri</text:span><text:span text:style-name="T2598">­nio pras</text:span><text:span text:style-name="T2599">­me ma</text:span><text:span text:style-name="T2600">­žai kas</text:span><text:s/>pa­sa­ky­ta, nes nuo tų vi­sų tiks­lų, ku­rie yra su­ra­šy­ti, ko bu­vo sie­kia­ma, gy­ve­ni­mas la­bai smar­kiai ski­ria­si. Ir pa­pras­ti žmo­nės, ku­rie klau­so ar te­le­vi­zi­ją, ar ban­do per­skai­ty­ti ata­skai­tą ir su­ras­ti at­sa­ky­mą sau, kas jų lau­kia, pa­vyz­džiui, 2017 me­tais, tai ne­vi­siš­kai gau­na tą at­sa­ky­mą.</text:p>
        <text:soft-page-break/>
        <text:p text:style-name="Roman">Vi­sų pir­ma,<text:s/>tos bė­dos, ku­rios bu­vo 2016 me­tais ir ku­rios bu­vo pa­lik­tos anos Vy­riau­sy­bės, iš es­mės dar nė­ra pa­ša­lin­tos, o nau­jų bė­dų, at­ro­do, at­si­ra­do dar dau­giau. Tik pri­min­siu, kad pa­grin­di­nės iš jų, at­ro­do, at­ei­na dėl juo­dos ka­tės. Tai, kad juo­do­ji gul­bė dar ne­skren­da, yra ge­ra ži­nia, bet ji ga­li il­gai ir ne­si­tęs­ti, kad bū­tų ge­ra.<text:s/></text:p>
        <text:p text:style-name="Roman">Ma­nau, kal­bė­ti, ar pri­tar­ti, ar ne­pri­tar­ti ki­tų me­tų ata­skai­tai, tai bū­tų ne­vi­siš­kai są­ži­nin­ga. Ata­skai­ta, ku­ri yra pa­teik­ta, yra už 17 die­nų. Per tas 17 die­nų, kaip mi­nė­jau, iš tik­ro pa­vy­ko kai ką pa­siek­ti, vi­sų pir­ma,<text:s/>ver­sli­nin­kai iš­si­gan­do la­bai smar­kiai dėl al­ko­ho­lio ir ki­tų da­ly­kų, dėl sa­vo ma­žo biz­niu­ko. Tai tą pa­vy­ko pa­da­ry­ti, ki­tų da­ly­kų dar kol kas ne, bet ti­kė­si­me, kad bus pa­da­ry­ti. Ačiū.<text:s/></text:p>
        <text:p text:style-name="Roman"><text:span text:style-name="T2601">PIRMININKĖ.</text:span><text:s/>Ačiū už jū­sų žo­džius ir iš­sa­ky­tą ti­kė­ji­mą. Kvie­čiu Tė­vy­nės są­jun­gos-Lie­tu­vos krikš­čio­nių de­mok­ra­tų frak­ci­jos var­du kal­bė­ti ger­bia­mą G. Land­sber­gį. Pra­šom.</text:p>
        <text:p text:style-name="Roman"><text:span text:style-name="T2602">G. LANDSBERGIS</text:span><text:s/><text:span text:style-name="T2603">(</text:span><text:span text:style-name="T2604">TS-LKDF</text:span><text:span text:style-name="T2605">)</text:span>. Ačiū, ger­bia­ma po­sė­džio pir­mi­nin­ke. Ko­le­gos, jau esa­me vis­ką dau­giau ar ma­žiau gir­dė­ję, ata­skai­ta yra keis­tas žan­ras, pe­ri­mant bu­vu­sios Vy­riau­sy­bės dar­bus ir mė­gi­nant juos kaip nors api­ben­drin­ti ar už juos at­si­skai­ty­ti. Gir­dė­jo­me prem­je­rą, kal­ban­tį apie di­džiau­sias ša­lies pro­ble­mas. Pa­si­ro­do, vėl vis­kas jau kaip ir gir­dė­ta ir ga­nė­ti­nai aiš­ku. Ta­čiau ata­skai­to­je yra, tei­kiant ata­skai­tą mes jau vie­ną sy­kį esa­me mi­nė­ję, svar­bi de­talė. Tai yra kal­bė­da­mas apie ata­skai­tą, tu­ri kal­bė­ti ir apie pri­ori­te­tus. Aš su­pran­tu, kad Vy­riau­sy­bė pa­skel­bė dar vie­ną do­ku­men­tą ne taip se­niai, ro­dos, pra­ei­tą sa­vai­tę, ku­ris iš­ryš­ki­na kryp­tis, ta­čiau mes<text:s/>pakal­bėję<text:s/>su mi­nist­rais va­kar Eko­no­mi­kos ko­mi­te­te,<text:s/>iš tik­rų­jų pa­si­ge­do­me aiš­kios kryp­ties. Aš ir­gi, ma­ty­da­mas čia sė­din­čius kai ku­riuos mi­nist­rus, no­riu pa­sa­ky­ti, kad kar­tais už­ten­ka pa­sa­ky­ti vie­ną už­da­vi­nį, vie­ną sa­vo pa­grin­di­nį dar­bą, ku­rį jūs ma­to­te, ir ta­da tam­pa daug aiš­kiau. Ga­li bū­ti ne­di­de­lė pro­ble­ma. Va­kar ūkio mi­nist­ras ger­bia­mas M. Sin­ke­vi­čius pa­sa­kė: aš ne­ga­liu kal­bė­ti apie pri­ori­te­tus, bi­jau kal­bė­ti apie pri­ori­te­tus, nes jūs liep­si­te už juos at­si­skai­ty­ti. Aš no­riu pa­brėž­ti, kad jei­gu ir dau­giau yra taip gal­vo­jan­čių mi­nist­rų, ži­no­ki­te, bū­tent toks pri­ori­te­tų tiks­las ir yra, kad bū­tų už ką at­si­skai­ty­ti. Jei­gu yra bi­jo­ma pa­sa­ky­ti pri­ori­te­tus, tai po to bus bi­jo­ma už juos at­si­skai­ty­ti, na, tur­būt yra bi­jo­ma ir bū­ti mi­nist­ru.<text:s/></text:p>
        <text:p text:style-name="Roman">Dar vie­nas da­ly­kas. Iš tik­rų­jų no­riu la­bai pa­dė­ko­ti Eko­no­mi­kos ko­mi­te­to pir­mi­nin­kui, ku­ris iš­drį­so tik­rai prin­ci­pin­gai įver­tin­ti pa­teik­tą ata­skai­tą. Aš dar sy­kį no­rė­čiau pa­ci­tuo­ti, kas bu­vo pa­tvir­tin­ta­me do­ku­men­te. Kad Vy­riau­sy­bės ata­skai­to­je nė­ra pa­teik­tas pra­ėju­sios Vy­riau­sy­bės veik­los įver­ti­ni­mas, ko­mi­te­tas pa­sa­ko, kad nė­ra įver­tin­ta net­gi pra­ei­tų me­tų veik­la. Ir svar­biau­sia, ką aš no­riu pa­brėž­ti, kad nė­ra iš­skir­ti at­ei­nan­čių me­tų Vy­riau­sy­bės veik­los pri­ori­te­tai.<text:s/>Vadinasi, ir vals­tie­čiai, ir ža­lie­ji, ir kon­ser­va­to­riai, ir li­be­ra­lai, ir ki­tos frak­ci­jos iš es­mės su­ta­ria, kad ši ata­skai­ta yra tik­rai ne­vy­ku­si, be pri­ori­te­tų ir, ma­tyt, va­do­vau­jan­tis ūkio mi­nist­ro bai­me, kad ne­rei­kė­tų už nie­ką po to at­si­skai­ty­ti.</text:p>
        <text:p text:style-name="Roman">Ne­ga­lė­si­me pri­tar­ti šiai ata­skai­tai, bet aš ti­kiuo­si, kad iš­gir­dę pa­sta­bas šiais me­tais, jau ki­tų me­tų ata­skai­to­je tik­rai įvar­dy­si­te dar­bus ir at­si­skai­ty­si­te tin­ka­mai, taip, kaip iš jū­sų yra pra­šo­ma pa­gal Sta­tu­tą. Dė­ko­ju.</text:p>
        <text:p text:style-name="Roman"><text:span text:style-name="T2606">PIRMININKĖ.</text:span><text:s/>Ačiū. Kvie­čiu Lie­tu­vos len­kų rin­ki­mų ak­ci­jos-Krikš­čio­niš­kų­jų šei­mų są­jun­gos frak­ci­jos var­du kal­bė­ti Z. Je­dins­kį. Pra­šom, jums sep­ty­nios mi­nu­tės.<text:s/></text:p>
        <text:p text:style-name="Roman"><text:span text:style-name="T2607">Z. JEDINSKIJ</text:span><text:s/><text:span text:style-name="T2608">(</text:span><text:span text:style-name="T2609">LLRA-KŠSF</text:span><text:span text:style-name="T2610">)</text:span>. Ačiū, pir­mi­nin­ke. Ger­bia­mi ko­le­gos, ne­ap­gau­di­nė­ki­me sa­vęs ir ki­tų, kad svars­to­me bu­vu­sios Vy­riau­sy­bės ata­skai­tą. Nau­jo­ji Vy­riau­sy­bė jau be­veik pu­sę me­tų dir­ba pa­gal jos pa­tvir­tin­tą pro­gra­mą ir biu­dže­tą, jau spė­jo pa­ro­dy­ti sa­vo tik­rą vei­dą. Nie­kam ne­įdo­mu, kas bu­vo pra­ei­ty­je, Lie­tu­vos pi­lie­čiams įdo­mu, kas jų lau­kia at­ei­ty­je. Man, ir ne tik man, su­si­da­rė įspū­dis, kad ši­tos val­dan­čio­sios dau­gu­mos tiks­las yra dar­bo pro­ce­sas, o ne re­zul­ta­tai. Pa­teik­siu to­kį pa­vyz­dį. Kiau­ras na­mo sto­gas. Ge­ras šei­mi­nin­kas pir­miau­sia re­mon­tuo­ja sto­gą, o mū­sų Vy­riau­sy­bė stu­mdo<text:s/>bal­dus iš vie­no kam­po į ki­tą<text:s/>– iš ten, kur la­ša, į ten, kur sau­sa, ir dar pa­da­žo, pa­gra­ži­na sie­nas, kad rin­kė­jams bū­tų sma­giau, ne­svar­bu, kad tas pa­gra­ži­ni­mas tik iki ki­to lie­taus.<text:s/></text:p>
        <text:p text:style-name="Roman">To­kias iš­va­das ma­ne pa­ska­ti­no pa­teik­ti Vy­riau­sy­bės ata­skai­tos pri­sta­ty­mas Eko­no­mi­kos ko­mi­te­te. Į ma­no klau­si­mą, ko­kios yra prie­žas­tys, kad mū­sų pre­ky­bos cen­truo­se kai­nos yra di­des­nės nei Len­ki­jo­je, ūkio mi­nist­ras at­sa­kė: to­dėl, kad Len­ki­jo­je ma­žes­nis PVM mais­to pro­<text:soft-page-break/>duk­tams. Kaž­kas nau­ja. Prieš sa­vai­tę Eko­no­mi­kos ko­mi­te­to po­sė­dy­je bu­vo at­mes­ti mū­sų fra­kci­jos ir So­cial­de­mok­ra­tų frak­ci­jos pa­siū­ly­mai dėl PVM ma­ži­ni­mo bū­ti­niau­sioms pre­kėms. Kaip tai su­pras­ti? Ne­veik­lu­mas, ne­ge­bė­ji­mas pa­keis­ti ką nors iš es­mės?</text:p>
        <text:p text:style-name="Roman">Į ki­tą ma­no klau­si­mą, ko­kių rei­kia mo­kes­čių re­for­mos es­mi­nių pa­kei­ti­mų, kad at­ei­tų in­ves­ti­ci­jos, kad kur­tų­si nau­jos dar­bo vie­tos, kad<text:s/>mū­sų<text:s/>dar­bin­go am­žiaus pi­lie­čiai ne­emig­ruo­tų, fi­nan­sų mi­nist­ras at­sa­kė: pro­ble­ma ne mo­kes­čių po­li­ti­kos sri­ty­je, o rei­kia pra­dė­ti nuo švie­ti­mo re­for­mos. Pri­si­pa­žin­siu, at­sa­ky­mo<text:s/>ne­la­bai su­pra­tau. Šven­tai ti­kė­jau, bu­vau įsi­ti­ki­nęs, kad eko­no­mi­kos vys­ty­ma­sis, in­ves­ti­ci­jų pri­trau­ki­mas, nau­jų dar­bo vie­tų kū­ri­mas – tai kom­plek­si­nė pro­ble­ma, kai pa­grin­di­nį vaid­me­nį at­lie­ka mo­kes­čių sis­te­mos pa­trauk­lu­mas ir sta­bi­lu­mas.</text:p>
        <text:p text:style-name="Roman">Nau­do­da­ma­sis pro­ga, no­riu pri­min­ti ir pa­klaus­ti, ka­da su­ma­žin­si­me lai­ki­nai pa­di­din­tą PVM ikip­riešk­ri­zi­nį ly­gį? Tą ža­dė­jo jau ne vie­na Vy­riau­sy­bė.<text:s/></text:p>
        <text:p text:style-name="Roman">Dar no­riu pa­ko­men­tuo­ti svei­ka­tos mi­nist­ro at­sa­ky­mą į ma­no klau­si­mą, ko­dėl po­li­kli­ni­ko­se rei­kia il­gai lauk­ti pri­ėmi­mo? Tuo me­tu mo­ka­mos me­di­ci­nos pa­slau­gos su­tei­kia­mos to­je pa­čio­je po­li­kli­ni­ko­je dar­bo me­tu fak­tiš­kai be ei­lės, są­skai­ta tų pi­lie­čių, ku­rie už to­kias pa­slau­gas su­mo­kė­ti ne­pa­jė­gūs. Taip pa­žei­džia­ma Lie­tu­vos Res­pub­li­kos Kon­sti­tu­ci­ja, ku­ri nu­ma­to ne­mo­ka­mą me­di­ci­nos pa­slau­gų Lie­tu­vos pi­lie­čiams su­tei­ki­mą. Mi­nist­ras at­sa­kė: kad iš­spręs­tu­me svei­ka­tos ap­sau­gos pro­ble­mas, iš biu­dže­to pa­pil­do­mai rei­kia skir­ti apie 100 mln. eu­rų. Tai ko­dėl ne­ski­ria­me? Kas ga­li bū­ti žmo­gui svar­biau už svei­ka­tą? Ne­ga­li­me su­ras­ti 100 mln.?<text:s/></text:p>
        <text:p text:style-name="Roman"><text:span text:style-name="T2611">Ana</text:span><text:span text:style-name="T2612">­li</text:span><text:span text:style-name="T2613">­zuo</text:span><text:span text:style-name="T2614">­ju biu</text:span><text:span text:style-name="T2615">­dže</text:span><text:span text:style-name="T2616">­tą. 2014 me</text:span><text:span text:style-name="T2617">­tais svei</text:span><text:span text:style-name="T2618">­ka</text:span><text:span text:style-name="T2619">­tos ap</text:span><text:span text:style-name="T2620">­sau</text:span><text:span text:style-name="T2621">­gai skir</text:span><text:span text:style-name="T2622">­ta 605 mln. eu</text:span><text:span text:style-name="T2623">­rų, 2017 – 615 mln.</text:span><text:s/>eu­rų. Gy­ny­bai tuo me­tu,<text:s/>2014 me­tais,<text:s/>skir­ta 368 mln., o 2017 me­tais be­veik dvi­gu­bai dau­giau. No­riu pri­min­ti, kad pa­gal Gy­ny­bos kon­cep­ci­ją mū­sų ka­riuo­me­nė, ki­lus ag­re­si­jai, tu­ri prie­šin­tis 72 va­lan­das. Pa­di­di­nus fi­nan­sa­vi­mą kraš­to ap­sau­gai dvi­gu­bai, ar pa­di­dės mū­sų ga­li­my­bė gin­tis iki 144 va­lan­dų? Klau­si­mas: ar ne­nu­ke­liaus pa­pil­do­mai skir­tos lė­šos kraš­to ap­sau­gai į auk­si­nio me­ta­lo lau­žo pre­kiau­to­jų ki­še­nes, kaip at­si­ti­ko bu­vu­siai val­džiai, kai bu­vo per­ka­mos auk­si­nės ša­ku­tės? Ma­no ma­ny­mu, biu­dže­tui pa­di­dė­jus asig­na­vi­mus rei­kia skir­ti pro­por­cin­gai.<text:s/></text:p>
        <text:p text:style-name="Roman">Baig­da­mas no­riu pa­sa­ky­ti, kad nau­ja­jai dau­gu­mai trūks­ta nuo­sek­lu­mo. Sei­mui už­te­ko po­li­ti­nės va­lios pri­im­ti įsta­ty­mą, drau­džian­tį nau­do­ti fi­zi­nį ir psi­cho­lo­gi­nį smur­tą prieš vai­kus, ir ne­už­ten­ka va­lios at­si­spir­ti toms jė­goms, ku­rios stab­do mū­sų pa­teik­to įsta­ty­mo, drau­džian­čio žu­dy­ti ne­gi­mu­sius vai­kus, pro­jek­to pri­ėmi­mą. Įsta­ty­mas nuo­lat ma­ri­nuo­ja­mas ko­mi­te­to stal­čiuo­se, bi­jo­te net svars­ty­mo. Ko­dėl? Ar tai ati­tin­ka jū­sų dar­nios pro­gra­mos nuo­sta­tas? Ar bus kaip ir su Dar­bo ko­dek­su, kai sa­ko­te, kad pa­lai­ky­si­te Dar­bo ko­dek­są, jei­gu darb­da­viai pa­ža­dės mo­kė­ti at­ly­gi­ni­mus. Ger­bia­mie­ji, pa­lai­ky­si­me, va­di­na­si – įsta­ty­mas, o pa­ža­dai ir liks pa­ža­dais.<text:s/></text:p>
        <text:p text:style-name="Roman">Aš ne vi­sai su­tin­ku su Li­be­ra­lų są­jū­džiu pa­sau­lė­žiū­ros klau­si­mais, bet ger­biu juos už svei­ką pro­tą ir prag­ma­tiš­ką po­žiū­rį į eko­no­mi­ką. Ir da­bar ne­ga­liu ne­su­tik­ti su po­no K. Gla­vec­ko pa­si­sa­ky­mu, kai jis pa­reiš­kė, kad da­bar­ti­nės Vy­riau­sy­bė dar­bas, ką ji su­ge­bė­jo, tai iš­gąs­din­ti al­ko­ho­lio pre­kei­vius, ir nie­ko dau­giau.<text:s/></text:p>
        <text:p text:style-name="Roman">Ir dar. Krei­piuo­si į Vals­tie­čių ir ža­lių­jų frak­ci­ją. Jūs ieš­ko­te vals­ty­bės prie­šų tarp Sei­mo na­rių, ana­li­zuo­ja­te, kas su kuo su­si­ti­ki­nė­ja ir pa­na­šiai, o aš no­riu at­kreip­ti jū­sų dė­me­sį į to­kį fak­tą. Pra­ei­tos ka­den­ci­jos Sei­mo na­riai, ku­rie ir da­bar sė­di Sei­me, bal­sa­vo už as­me­nų, ben­dra­dar­bia­vu­sių su KGB, įslap­ti­ni­mą. Įsta­ty­mas, kad ir kaip bū­tų keis­ta, su de­ši­nių­jų jė­gų pa­gal­ba bu­vo pri­im­tas. Ga­li­mai to­kių bu­vu­sių ir ben­dra­dar­bia­vu­sių su KGB yra ir tarp mū­sų, ir tarp Vy­riau­sy­bės tar­nau­to­jų. Pro­ble­ma yra ta, kad to­kie as­me­nys yra pa­žei­džia­mi ir ga­li­mai šan­ta­žuo­ja­mi. Jie pri­ima Lie­tu­vai ne­nau­din­gus, ne­adek­va­čius, pa­brė­žiu, ne­adek­va­čius po­li­ti­nei ir eko­no­mi­nei si­tu­a­ci­jai spren­di­mus. O gal jie iki šiol tar­nau­ja Krem­liui? Kas ga­li tai pa­neig­ti? O jūs, ger­bia­mie­ji vals­tie­čiai ir ža­lie­ji, tie­siog vyk­do­te jų va­lią.<text:s/></text:p>
        <text:p text:style-name="Roman">Kvie­čiu ne­pri­tar­ti Vy­riau­sy­bės ata­skai­tai. Ačiū.<text:s/></text:p>
        <text:p text:style-name="Roman"><text:span text:style-name="T2624">PIRMININKĖ.</text:span><text:s/>Dė­ko­ju. Kvie­čiu kal­bė­ti Vals­tie­čių ir ža­lių­jų są­jun­gos frak­ci­jos var­du V. Sin­ke­vi­čių. Pra­šom.</text:p>
        <text:p text:style-name="Roman"><text:span text:style-name="T2625">V. SINKEVIČIUS</text:span><text:s/><text:span text:style-name="T2626">(</text:span><text:span text:style-name="T2627">LVŽSF</text:span><text:span text:style-name="T2628">)</text:span>. Svei­ki dar kar­tą. Ger­bia­mi mi­nist­rai, ko­le­gos, kar­tu su ko­mi­te­tu la­bai rim­tai ver­ti­no­me 2016 me­tų Vy­riau­sy­bės ata­skai­tą.<text:s/>Ir aki­vaiz­du, kad tai nė­ra šios Vy­riau­sy­bės ata­skai­ta,<text:s/>kaip ir mi­nė­jo prieš tai kal­bė­jęs kal­bė­to­jas, tai yra bū­tent bu­vu­sios Vy­riau­sy­bės ata­skai­ta.<text:s/></text:p>
        <text:p text:style-name="Roman">Ata­skai­to­je daug gra­žių skai­čių, daug sta­tis­ti­kos, bet nie­ko kon­kre­taus. Es­mi­nis da­ly­kas, pa­si­džiaug­ta yra, kad au­ga mū­sų ūkis po šio­kios to­kios stag­na­ci­jos, įvyk­dy­ti tam tik­ri ener­ge­ti­kos pro­jek­tai – „LitPolLink“, ky­la al­gos, bet kar­tu mes esa­me įkri­tę į la­bai di­de­lę de­mo­gra­finę duo­bę. Mū­sų žmo­nės, de­ja, dau­gu­ma jų ne­jau­čia tų al­gų ki­li­mo.<text:s/></text:p>
        <text:p text:style-name="Roman">De­ja, nė­ra daug mū­sų ko­le­gų, bet la­biau no­rė­jau kreip­tis iš tie­sų į juos ir pa­klaus­ti, ar jie no­rė­tų, kad jų ata­skai­ta at­ro­dy­tų ly­giai taip pat? Nes prie­ša­ky lau­kia iš­ties la­bai rim­ti po­ky­čiai, ku­riems ar­ba mes ry­ši­mės, juos įgy­ven­din­si­me ir tu­rė­si­me gal­būt ki­to­kią ata­skai­tą ga­le me­tų, ar­ba tu­rė­si­me to­kią pat su­dė­ję skai­čius, kas kiek au­go, kas ma­žė­jo. Liūd­niau­sia, kad tie au­gi­mai ne­pri­klau­sė nuo mū­sų, ne­pri­klau­sė nuo mū­sų spren­di­mų, o tie­siog bu­vo pa­da­ry­ta įta­ka dau­giau ap­lin­kos veiks­nių, nei kad mū­sų pri­im­tų spren­di­mų.<text:s/></text:p>
        <text:p text:style-name="Roman">Į ko­le­gas, ži­no­ma, aš no­riu kreip­tis, nes mū­sų lau­kia iš tie­sų la­bai sun­kūs spren­di­mai, ku­riuos tu­rė­si­me pri­im­ti vie­nin­gai. Tai pir­miau­sia švie­ti­mo re­for­ma, ku­ri yra vis­ko es­mė. Taip, švie­ti­mo re­for­ma nė­ra tas že­miau­siai ka­ban­tis vai­sius, ku­rį nu­si­raš­kę jau ry­toj tu­rė­si­me re­zul­ta­tą, tai yra tur­būt il­ga­lai­kė re­for­ma. Ir gal­būt pra­džia bus la­bai su­dė­tin­ga, bet aš ko­le­gų pra­šau rem­ti Vy­riau­sy­bę ir ne­pa­lūž­ti.<text:s/></text:p>
        <text:p text:style-name="Roman">Vals­ty­bi­nio sek­to­riaus re­for­ma. Jei­gu mes no­ri­me, kad kil­tų al­gos, jei­gu no­ri­me, kad vals­ty­bi­nis sek­to­rius iš tie­sų iš­lai­ky­tų ta­len­tin­giau­sius ir ga­biau­sius ir kar­tu dirb­tų efek­ty­viai, re­for­ma bus rei­ka­lin­ga ir bus di­džiu­lis jai pa­si­prie­ši­ni­mas, mi­nist­rams bus la­bai sun­ku. Bet čia vėl­gi vis­kas pri­klau­sys nuo mū­sų. Ly­giai taip pat ga­le die­nos mes ga­lė­si­me pa­sa­ky­ti, ar mes pa­da­rė­me vis­ką, ar vis dėl­to mes nu­lei­do­me ran­kas ir pa­li­ko­me taip, kaip yra. Aš ti­kiu, kad tiek daug vals­tie­čių ne­bū­tų Sei­me, jei­gu vis­kas taip, kaip yra, bū­tų ge­rai.<text:s/></text:p>
        <text:p text:style-name="Roman">Taip pat ne­ga­liu ne­pa­mi­nė­ti la­bai svar­bios vals­ty­bės val­do­mų įmo­nių re­for­mos, mū­sų sto­ji­mo į EBPO<text:s/>–<text:s/>vie­no iš pa­grin­di­nių ak­cen­tų. Ma­žais žings­niais ei­na­me į prie­kį. Džiau­giuo­si, kad nau­jo­ji Ūkio mi­nis­te­ri­jos ko­man­da yra am­bi­cin­ga ir dir­ba­me kar­tu siek­da­mi šio tiks­lo, nes pra­ei­to­je ka­den­ci­jo­je Lie­tu­va<text:s/>pagal<text:s/>to­kį<text:s/><text:span text:style-name="T2629">„Doing Bu</text:span><text:span text:style-name="T2630">­si</text:span><text:span text:style-name="T2631">­ness“</text:span><text:s/>rei­tin­gą<text:s/>nu­smu­ko iš 20 vie­tos į 21. Ir bu­vu­si Ūkio mi­nis­te­ri­jos va­do­vy­bė tai pa­va­di­no sta­bi­lu­mu.<text:s/></text:p>
        <text:p text:style-name="Roman">Ko­le­gos, aš čia tur­būt ir baig­siu, bet no­rė­čiau jū­sų pa­pra­šy­ti ne­pa­si­mau­ti<text:s/>dėl<text:s/>to sta­bi­lu­mo,<text:s/>dėl<text:s/>tos stag­na­ci­jos, ženg­ti į prie­kį ir bū­ti drą­siems pri­imant spren­di­mus ir re­miant mū­sų Vy­riau­sy­bę, ku­rią tur­būt dau­ge­lis jū­sų ir sva­jo­jo tu­rė­ti to­kią, ko­kia ji­nai yra. Ačiū.<text:s/></text:p>
        <text:p text:style-name="Roman"><text:span text:style-name="T2632">PIRMININKĖ.</text:span><text:s/>Dė­ko­ju. Dis­ku­tuoti<text:s/>kvie­čiu Lie­tu­vos so­cial­de­mok­ra­tų frak­ci­jos var­du ger­bia­mą­ją I. Šiau­lie­nę. Pra­šau.<text:s/></text:p>
        <text:p text:style-name="Roman"><text:span text:style-name="T2633">I. ŠIAULIENĖ</text:span><text:s/><text:span text:style-name="T2634">(</text:span><text:span text:style-name="T2635">LSDPF</text:span><text:span text:style-name="T2636">)</text:span>. Ger­bia­mi ko­le­gos, tik­rai Vy­riau­sy­bės veik­los ata­skai­tos ver­ti­ni­mas kar­tais at­ro­do ru­ti­ni­nis da­ly­kas, bet tai nė­ra šiaip sau Sei­mo sta­tu­te. Ki­ta ver­tus, rei­kia su­tik­ti ir su opo­zi­ci­ja, kad tai yra ga­li­my­bė įver­tin­ti me­tus, kaip funk­cio­na­vo Vy­riau­sy­bė, ko­kie bu­vo pri­ori­te­tai, ko­kia bu­vo jos veik­la, ką ap­skri­tai vals­ty­bė ir ša­lis pa­sie­kė per tą lai­ko­tar­pį.<text:s/></text:p>
        <text:p text:style-name="Roman">Vi­siš­kai su­tin­ku, kad įver­ti­nus tą ba­zę, tą re­zul­ta­tą, tuos pa­sie­ki­mus tai yra tin­ka­ma pro­ga pa­mąs­ty­ti dėl pri­ori­te­tų, dėl at­ei­ties ar­ba dėl ki­lu­sių iš­šū­kių, kam rei­kės su­si­telk­ti. Ka­dan­gi prem­je­ras pa­teik­da­mas ata­skai­tą kaip ir at­si­ri­bo­jo nuo bu­vu­sios Vy­riau­sy­bės, ne­no­rė­da­mas už ją at­si­skai­ty­ti, vis dėl­to aš tei­kiau klau­si­mą, ar pri­pa­žįs­ta, kad bu­vu­si XVI A. But­ke­vi­čiaus Vy­riau­sy­bė pa­gal mak­ro­e­ko­no­mi­nius, fi­nan­si­nius ro­dik­lius, eko­no­mi­kos au­gi­mo ro­dik­lius, eks­por­tą, in­ves­ti­ci­jas, nau­jų pro­jek­tų gau­są, kon­ku­ren­cin­gu­mą, pa­gal pa­sau­lio rei­tin­gus, Eko­no­mi­kos fo­ru­mo kon­ku­ren­cin­gu­mo ty­ri­mo,<text:s/><text:span text:style-name="T2637">„Doing Bu</text:span><text:span text:style-name="T2638">­si</text:span><text:span text:style-name="T2639">­ness“, ino</text:span><text:span text:style-name="T2640">­va</text:span><text:span text:style-name="T2641">­ci</text:span><text:span text:style-name="T2642">­jų in</text:span><text:span text:style-name="T2643">­dek</text:span><text:span text:style-name="T2644">­sus tik</text:span><text:span text:style-name="T2645">­rai Lie</text:span><text:span text:style-name="T2646">­tu</text:span><text:span text:style-name="T2647">­v</text:span><text:span text:style-name="T2648">oje</text:span><text:span text:style-name="T2649"><text:s/>yra pa</text:span><text:span text:style-name="T2650">­da</text:span><text:span text:style-name="T2651">­riu</text:span><text:span text:style-name="T2652">­si di</text:span><text:span text:style-name="T2653">­de</text:span><text:span text:style-name="T2654">­lę pa</text:span><text:span text:style-name="T2655">­žan</text:span><text:span text:style-name="T2656">­gą. Jei</text:span><text:span text:style-name="T2657">­gu Lie</text:span><text:span text:style-name="T2658">­tu</text:span><text:span text:style-name="T2659">­va pa</text:span><text:span text:style-name="T2660">­gal „Doing Bu</text:span><text:span text:style-name="T2661">­si</text:span><text:span text:style-name="T2662">­ness“ rei</text:span><text:span text:style-name="T2663">­tin</text:span><text:span text:style-name="T2664">­gus ga</text:span><text:span text:style-name="T2665">­li už</text:span><text:span text:style-name="T2666">­im</text:span><text:span text:style-name="T2667">­ti 21 vie</text:span><text:span text:style-name="T2668">­tą<text:s/></text:span><text:span text:style-name="T2669">iš</text:span><text:span text:style-name="T2670"><text:s/>190 pa</text:span><text:span text:style-name="T2671">­sau</text:span><text:span text:style-name="T2672">­lio ša</text:span><text:span text:style-name="T2673">­lių, o 10 vie</text:span><text:span text:style-name="T2674">­tą<text:s/></text:span><text:span text:style-name="T2675">iš</text:span><text:span text:style-name="T2676"><text:s/>Eu</text:span><text:span text:style-name="T2677">­ro</text:span><text:span text:style-name="T2678">­pos vals</text:span><text:span text:style-name="T2679">­ty</text:span><text:span text:style-name="T2680">­bių na</text:span><text:span text:style-name="T2681">­rių – tai ne</text:span><text:span text:style-name="T2682">­at</text:span><text:span text:style-name="T2683">­si</text:span><text:span text:style-name="T2684">­ran</text:span><text:span text:style-name="T2685">­da šiaip sau tuš</text:span><text:span text:style-name="T2686">­čio</text:span><text:span text:style-name="T2687">­je vie</text:span><text:span text:style-name="T2688">­to</text:span><text:span text:style-name="T2689">­je. Pa</text:span><text:span text:style-name="T2690">­gal Pa</text:span><text:span text:style-name="T2691">­sau</text:span><text:span text:style-name="T2692">­lio eko</text:span><text:span text:style-name="T2693">­no</text:span><text:span text:style-name="T2694">­mi</text:span><text:span text:style-name="T2695">­kos fo</text:span><text:span text:style-name="T2696">­ru</text:span><text:span text:style-name="T2697">­mo kon</text:span><text:span text:style-name="T2698">­ku</text:span><text:span text:style-name="T2699">­ren</text:span><text:span text:style-name="T2700">­cin</text:span><text:span text:style-name="T2701">­gu</text:span><text:span text:style-name="T2702">­mo ty</text:span><text:span text:style-name="T2703">­ri</text:span><text:span text:style-name="T2704">­mo duo</text:span><text:span text:style-name="T2705">­me</text:span><text:span text:style-name="T2706">­nis Lie</text:span><text:span text:style-name="T2707">­tu</text:span><text:span text:style-name="T2708">­va yra pa</text:span><text:span text:style-name="T2709">­ki</text:span><text:span text:style-name="T2710">­lu</text:span><text:span text:style-name="T2711">­si į 35 vie</text:span><text:span text:style-name="T2712">­tą ir pri</text:span><text:span text:style-name="T2713">­ski</text:span><text:span text:style-name="T2714">­ria</text:span><text:span text:style-name="T2715">­ma ša</text:span><text:span text:style-name="T2716">­lims, per</text:span><text:span text:style-name="T2717">­ei</text:span><text:span text:style-name="T2718">­nan</text:span><text:span text:style-name="T2719">­čioms į nau</text:span><text:span text:style-name="T2720">­jo</text:span><text:span text:style-name="T2721">­vė</text:span><text:span text:style-name="T2722">­mis grin</text:span><text:span text:style-name="T2723">­džia</text:span><text:span text:style-name="T2724">­mą eko</text:span><text:span text:style-name="T2725">­no</text:span><text:span text:style-name="T2726">­mi</text:span><text:span text:style-name="T2727">­ką. Nau</text:span><text:span text:style-name="T2728">­jo</text:span><text:span text:style-name="T2729">­vė</text:span><text:span text:style-name="T2730">­mis. Va</text:span><text:span text:style-name="T2731">­di</text:span><text:span text:style-name="T2732">­na</text:span><text:span text:style-name="T2733">­si, vals</text:span><text:span text:style-name="T2734">­ty</text:span><text:span text:style-name="T2735">­bė yra pa</text:span><text:span text:style-name="T2736">­si</text:span><text:span text:style-name="T2737">­ren</text:span><text:span text:style-name="T2738">­gu</text:span><text:span text:style-name="T2739">­si per</text:span><text:span text:style-name="T2740">­ei</text:span><text:span text:style-name="T2741">­ti į ko</text:span><text:span text:style-name="T2742">­ky</text:span><text:span text:style-name="T2743">­biš</text:span><text:span text:style-name="T2744">­kai nau</text:span><text:span text:style-name="T2745">­ją eta</text:span><text:span text:style-name="T2746">­pą, tie</text:span><text:span text:style-name="T2747">­siog rei</text:span><text:span text:style-name="T2748">­kė</text:span><text:span text:style-name="T2749">­tų to pa</text:span><text:span text:style-name="T2750">­si</text:span><text:span text:style-name="T2751">­ren</text:span><text:span text:style-name="T2752">­gi</text:span><text:span text:style-name="T2753">­mo ne</text:span><text:span text:style-name="T2754">­pra</text:span><text:span text:style-name="T2755">­ras</text:span><text:span text:style-name="T2756">­ti, ne</text:span><text:span text:style-name="T2757">­ap</text:span><text:span text:style-name="T2758">­leis</text:span><text:span text:style-name="T2759">­ti jo, kad tik</text:span><text:span text:style-name="T2760">­rai ga</text:span><text:span text:style-name="T2761">­lė</text:span><text:span text:style-name="T2762">­tu</text:span><text:span text:style-name="T2763">­me kal</text:span><text:span text:style-name="T2764">­bė</text:span><text:span text:style-name="T2765">­ti taip, kaip ir mū</text:span><text:span text:style-name="T2766">­sų Bal</text:span><text:span text:style-name="T2767">­ti</text:span><text:span text:style-name="T2768">­jos ša</text:span><text:span text:style-name="T2769">­lys</text:span><text:span text:style-name="T2770">,</text:span><text:span text:style-name="T2771"><text:s/>kai</text:span><text:span text:style-name="T2772">­my</text:span><text:span text:style-name="T2773">­nės Lat</text:span><text:span text:style-name="T2774">­vi</text:span><text:span text:style-name="T2775">­ja ir Es</text:span><text:span text:style-name="T2776">­ti</text:span><text:span text:style-name="T2777">­ja</text:span><text:span text:style-name="T2778">,</text:span><text:span text:style-name="T2779"><text:s/>ak</text:span><text:span text:style-name="T2780">­cen</text:span><text:span text:style-name="T2781">­tuo</text:span><text:span text:style-name="T2782">­ja, jog pri</text:span><text:span text:style-name="T2783">­ski</text:span><text:span text:style-name="T2784">­ria sa</text:span><text:span text:style-name="T2785">­ve ino</text:span><text:span text:style-name="T2786">­va</text:span><text:span text:style-name="T2787">­ty</text:span><text:span text:style-name="T2788">­vios eko</text:span><text:span text:style-name="T2789">­no</text:span><text:span text:style-name="T2790">­mi</text:span><text:span text:style-name="T2791">­kos ša</text:span><text:span text:style-name="T2792">­lių gru</text:span><text:span text:style-name="T2793">­pei.<text:s/></text:span></text:p>
        <text:p text:style-name="P2794">Pa­gal pa­sau­lio ino­va­ci­jų in­dek­są Lie­tu­va – 36 vie­to­je<text:s/>iš<text:s/>128 vals­ty­bių ir tai yra aukš­čiau­sia vie­ta nuo 2007 me­tų. Tai­gi net pa­gal sep­ty­nis ro­dik­lius Lie­tu­va pa­ten­ka į pir­mą­jį de­šim­tu­ką. Ir pa­sek­mė vi­so to, kad Lie­tu­vo­je di­dė­ja už­im­tu­mas, aki­vaiz­džios ne­dar­bo ma­žė­ji­mo ten­den­ci­jos, ga­lų ga­le apie tai sig­na­li­zuo­ja ir pra­ei­tų me­tų biu­dže­tas, kad jis įvyk­dy­tas, pa­ja­mų gau­ta dau­giau,<text:s/>ne­gu pla­nuo­ta,<text:s/>–<text:s/>net 102 mln. eu­rų. Be­veik vi­sų pa­grin­di­nių mo­kes­čių įplau­kos yra di­des­nės,<text:s/>nei prog­no­zuo­ta 2016 me­tais. Su­ma­žė­jo cen­tri­nės val­džios sek­to­riaus de­fi­ci­tas dau­giau kaip 0,5 %, au­go vi­du­ti­nis dar­bo už­mo­kes­tis, mi­ni­ma­li mė­ne­si­nė al­ga pa­sie­kė be­veik 51 % vi­du­ti­nės mė­ne­si­nės al­gos. Ga­lė­jo­me skir­ti dau­giau lė­šų šei­mai, vi­sų pir­ma,<text:s/>vai­ko pi­ni­gai, iš­mo­ka vai­kams di­dė­jo… apė­mė daug di­des­nį ra­tą vai­kų – ne iki 7 me­tų, bet iki 18 me­tų. Net 66 tūkst. vai­kų ga­vo to­kią iš­mo­ką. Įtvir­tin­tos dvi nau­jos iš­mo­kų rū­šys – be­si­mo­kan­čio ir stu­di­juo­jan­čio vai­ko prie­žiū­rai, ir dy­dis iki 152 eu­rų, ar­ba ke­tu­rių ba­zi­nių so­cia­li­nių iš­mo­kų dy­džio mo­ki­nio reik­mėms įsi­gy­ti ski­ria­mų lė­šų.<text:s/></text:p>
        <text:p text:style-name="Roman"><text:span text:style-name="T2795">Pra</text:span><text:span text:style-name="T2796">­dė</text:span><text:span text:style-name="T2797">­tos re</text:span><text:span text:style-name="T2798">­for</text:span><text:span text:style-name="T2799">­mos. E. </text:span><text:span text:style-name="T2800">svei</text:span><text:span text:style-name="T2801">­ka</text:span><text:span text:style-name="T2802">­tos sis</text:span><text:span text:style-name="T2803">­te</text:span><text:span text:style-name="T2804">­ma pa</text:span><text:span text:style-name="T2805">­ju</text:span><text:span text:style-name="T2806">­din</text:span><text:span text:style-name="T2807">­ta, kad pa</text:span><text:span text:style-name="T2808">­ga</text:span><text:span text:style-name="T2809">­liau per</text:span><text:span text:style-name="T2810">­ei</text:span><text:span text:style-name="T2811">­tų prie e. re</text:span><text:span text:style-name="T2812">­cep</text:span><text:span text:style-name="T2813">­to. Su</text:span><text:span text:style-name="T2814">­kur</text:span><text:span text:style-name="T2815">­tas ne</text:span><text:span text:style-name="T2816">­to</text:span><text:span text:style-name="T2817">­ly</text:span><text:span text:style-name="T2818">­gu</text:span><text:span text:style-name="T2819">­mų in</text:span><text:span text:style-name="T2820">­di</text:span><text:span text:style-name="T2821">­ka</text:span><text:span text:style-name="T2822">­to</text:span><text:span text:style-name="T2823">­riaus ste</text:span><text:span text:style-name="T2824">­bė</text:span><text:span text:style-name="T2825">­se</text:span><text:span text:style-name="T2826">­nos mo</text:span><text:span text:style-name="T2827">­de</text:span><text:span text:style-name="T2828">­lis svei</text:span><text:span text:style-name="T2829">­ka</text:span><text:span text:style-name="T2830">­tos sis</text:span><text:span text:style-name="T2831">­te</text:span><text:span text:style-name="T2832">­mo</text:span><text:span text:style-name="T2833">­je. Vy</text:span><text:span text:style-name="T2834">­riau</text:span><text:span text:style-name="T2835">­sy</text:span><text:span text:style-name="T2836">­bė tu</text:span><text:span text:style-name="T2837">­rė</text:span><text:span text:style-name="T2838">­jo pri</text:span><text:span text:style-name="T2839">­ėmus nu</text:span><text:span text:style-name="T2840">­ta</text:span><text:span text:style-name="T2841">­ri</text:span><text:span text:style-name="T2842">­mą dėl aukš</text:span><text:span text:style-name="T2843">­to</text:span><text:span text:style-name="T2844">­jo moks</text:span><text:span text:style-name="T2845">­lo mo</text:span><text:span text:style-name="T2846">­kyk</text:span><text:span text:style-name="T2847">­lų, stu</text:span><text:span text:style-name="T2848">­di</text:span><text:span text:style-name="T2849">­jų, ins</text:span><text:span text:style-name="T2850">­ti</text:span><text:span text:style-name="T2851">­tu</text:span><text:span text:style-name="T2852">­ci</text:span><text:span text:style-name="T2853">­jų per</text:span><text:span text:style-name="T2854">­tvar</text:span><text:span text:style-name="T2855">­k</text:span><text:span text:style-name="T2856">os</text:span><text:span text:style-name="T2857">. Per</text:span><text:span text:style-name="T2858">­tvar</text:span><text:span text:style-name="T2859">­ky</text:span><text:span text:style-name="T2860">­tas fi</text:span><text:span text:style-name="T2861">­nan</text:span><text:span text:style-name="T2862">­sa</text:span><text:span text:style-name="T2863">­vi</text:span><text:span text:style-name="T2864">­mas, ne</text:span><text:span text:style-name="T2865">­bė</text:span><text:span text:style-name="T2866">­ra kliū</text:span><text:span text:style-name="T2867">­čių stu</text:span><text:span text:style-name="T2868">­di</text:span><text:span text:style-name="T2869">­jų pri</text:span><text:span text:style-name="T2870">­ei</text:span><text:span text:style-name="T2871">­na</text:span><text:span text:style-name="T2872">­mu</text:span><text:span text:style-name="T2873">­mui pa</text:span><text:span text:style-name="T2874">­gal ge</text:span><text:span text:style-name="T2875">­bė</text:span><text:span text:style-name="T2876">­ji</text:span><text:span text:style-name="T2877">­mus. Vals</text:span><text:span text:style-name="T2878">­ty</text:span><text:span text:style-name="T2879">­bės įmo</text:span><text:span text:style-name="T2880">­nių per</text:span><text:span text:style-name="T2881">­tvar</text:span><text:span text:style-name="T2882">­ka. Im</text:span><text:span text:style-name="T2883">­ta</text:span><text:span text:style-name="T2884">­si re</text:span><text:span text:style-name="T2885">­gio</text:span><text:span text:style-name="T2886">­ni</text:span><text:span text:style-name="T2887">­nės po</text:span><text:span text:style-name="T2888">­li</text:span><text:span text:style-name="T2889">­ti</text:span><text:span text:style-name="T2890">­kos. Dau</text:span><text:span text:style-name="T2891">­gia</text:span><text:span text:style-name="T2892">­bu</text:span><text:span text:style-name="T2893">­čių re</text:span><text:span text:style-name="T2894">­no</text:span><text:span text:style-name="T2895">­va</text:span><text:span text:style-name="T2896">­ci</text:span><text:span text:style-name="T2897">­ja. Apie tai nie</text:span><text:span text:style-name="T2898">­ko ne</text:span><text:span text:style-name="T2899">­už</text:span><text:span text:style-name="T2900">­si</text:span><text:span text:style-name="T2901">­min</text:span><text:span text:style-name="T2902">­ta bu</text:span><text:span text:style-name="T2903">­vo ata</text:span><text:span text:style-name="T2904">­skai</text:span><text:span text:style-name="T2905">­to</text:span><text:span text:style-name="T2906">­je, bet rei</text:span><text:span text:style-name="T2907">­kė</text:span><text:span text:style-name="T2908">­tų iš</text:span><text:span text:style-name="T2909">­lai</text:span><text:span text:style-name="T2910">­ky</text:span><text:span text:style-name="T2911">­ti, nes čia dau</text:span><text:span text:style-name="T2912">­gia</text:span><text:span text:style-name="T2913">­pu</text:span><text:span text:style-name="T2914">­sis pro</text:span><text:span text:style-name="T2915">­ce</text:span><text:span text:style-name="T2916">­sas, nes ta</text:span><text:span text:style-name="T2917">­da vi</text:span><text:span text:style-name="T2918">­siš</text:span><text:span text:style-name="T2919">­kai ki</text:span><text:span text:style-name="T2920">­taip yra su ener</text:span><text:span text:style-name="T2921">­gi</text:span><text:span text:style-name="T2922">­jos šal</text:span><text:span text:style-name="T2923">­ti</text:span><text:span text:style-name="T2924">­nių pa</text:span><text:span text:style-name="T2925">­nau</text:span><text:span text:style-name="T2926">­do</text:span><text:span text:style-name="T2927">­ji</text:span><text:span text:style-name="T2928">­mu, ener</text:span><text:span text:style-name="T2929">­gi</text:span><text:span text:style-name="T2930">­jos su</text:span><text:span text:style-name="T2931">­var</text:span><text:span text:style-name="T2932">­to</text:span><text:span text:style-name="T2933">­ji</text:span><text:span text:style-name="T2934">­mu; šilt</text:span><text:span text:style-name="T2935">­na</text:span><text:span text:style-name="T2936">­mio efek</text:span><text:span text:style-name="T2937">­tą su</text:span><text:span text:style-name="T2938">­ke</text:span><text:span text:style-name="T2939">­lian</text:span><text:span text:style-name="T2940">­čių du</text:span><text:span text:style-name="T2941">­jų iš</text:span><text:span text:style-name="T2942">­me</text:span><text:span text:style-name="T2943">­ti</text:span><text:span text:style-name="T2944">­mo į at</text:span><text:span text:style-name="T2945">­mo</text:span><text:span text:style-name="T2946">­sfe</text:span><text:span text:style-name="T2947">­rą ma</text:span><text:span text:style-name="T2948">­ži</text:span><text:span text:style-name="T2949">­ni</text:span><text:span text:style-name="T2950">­mas, so</text:span><text:span text:style-name="T2951">­cia</text:span><text:span text:style-name="T2952">­li</text:span><text:span text:style-name="T2953">­nės ap</text:span><text:span text:style-name="T2954">­lin</text:span><text:span text:style-name="T2955">­kos ge</text:span><text:span text:style-name="T2956">­ri</text:span><text:span text:style-name="T2957">­ni</text:span><text:span text:style-name="T2958">­mas – vi</text:span><text:span text:style-name="T2959">­sa tai pa</text:span><text:span text:style-name="T2960">­lie</text:span><text:span text:style-name="T2961">­čia ši</text:span><text:span text:style-name="T2962">­tas<text:s/></text:span>pro­ce­sas. Ap­skri­tai ge­rė­jo ver­slo są­ly­gos, su­ma­žė­jo še­šė­li­nė eko­no­mi­ka. Taip pat tą pri­pa­ži­no net<text:s/>še­šė­li­nės eko­no­mi­kos eks­per­tas pro­fe­so­rius F. Šnai­de­ris,<text:s/>jis pažymė­jo, kad nuo ben­dro­jo vi­daus pro­duk­to net 1,3 pro­cen­ti­nio punk­to ir iki 25,8 %, ar­ba iš še­šė­lio at­im­ta pi­ni­gi­nė, ben­dro­jo vi­daus pro­duk­to ver­tė su­da­ro pu­sę mi­li­jar­do eu­rų. Ko­vo­jant su še­šė­liu, taip pat pra­dė­ta dieg­ti iš­ma­nio­ji mo­kes­čių ad­mi­nist­ra­vi­mo sis­te­ma. Tai ir sie­kis ma­žin­ti ad­mi­nist­ra­ci­nę naš­tą mo­kes­čių mo­kė­to­jams, di­din­ti mo­kes­čių mo­kė­to­jų pa­ja­mų ap­skai­ty­mą, su­rin­ki­mą, veik­los efek­ty­vu­mą, per­ke­liant mo­kes­čių mo­kė­to­jų ūki­nių ope­ra­ci­jų duo­me­nų rin­ki­mą, tvar­ky­mą, val­dy­mą ir tei­ki­mą į elek­tro­ni­nę erd­vę. Ži­no­ma, tik­rai daug pa­da­ry­ta in­fra­struk­tū­ros sri­ty­se ir du­jų rin­ko­je, dėl elek­tros ener­gi­jos jung­čių, ener­gi­jos iš­tek­lių ir…</text:p>
        <text:p text:style-name="Roman"><text:span text:style-name="T2963">PIRMININKĖ.</text:span><text:s/>Jau jū­sų lai­kas, ko­le­ge!</text:p>
        <text:p text:style-name="Roman"><text:span text:style-name="T2964">I. ŠIAULIENĖ</text:span><text:s/><text:span text:style-name="T2965">(</text:span><text:span text:style-name="T2966">LSDPF</text:span><text:span text:style-name="T2967">)</text:span>. Aš bai­giu. Ir tai, kad vis dėl­to su­dė­tin­go­je ge­o­po­li­ti­nė­je si­tu­a­ci­jo­je taip pat skir­ta lė­šų ir pa­si­stū­mė­ta, kad įsi­pa­rei­go­ji­mas, kad 2 % nuo ben­dro­jo vi­daus pro­duk­to bū­tų sie­kia­ma, taip pat yra pa­da­ry­tas XVI Vy­riau­sy­bės.<text:s/></text:p>
        <text:p text:style-name="Roman">Mie­li ko­le­gos, ypač Sei­mo ko­le­gos, ko­mi­te­tų pir­mi­nin­kai, no­rė­tų­si, kad svars­tant ki­tą ata­skai­tą ne­bū­tų pa­sa­ky­ta, kaip nu­bal­sa­vo ko­mi­te­tas. Jūs svars­to­te ati­tin­ka­mą sri­tį, no­rė­tų­si, kad, pri­sta­ty­da­mi tą ata­skai­tą, jūs pa­sa­ky­tu­mė­te, kaip jūs įver­ti­no­te, už ką ga­li­te pa­gir­ti Vy­riau­sy­bę, ko ti­ki­tės iš nau­jos, ir aš ma­nau, kad prem­je­ras kal­bė­da­mas dar tuos ak­cen­tus, rem­da­ma­sis ta ba­ze ir tuo, ką ar­ti­miau­siu pus­me­čiu Vy­riau­sy­bės įsi­pa­rei­go­ju­si įgy­ven­din­ti, tik­rai pa­sa­kys. Dė­ko­ju.</text:p>
        <text:p text:style-name="Roman"><text:span text:style-name="T2968">PIRMININKĖ.</text:span><text:s/>Ačiū, ger­bia­mo­ji ko­le­ge.</text:p>
        <text:p text:style-name="Roman">Jūs kaip tik ir už­si­mi­nė­te, kad Mi­nist­ras Pir­mi­nin­kas tu­rės ką pa­sa­ky­ti. Da­bar ma­lo­niai kvie­čiu Mi­nist­rą Pir­mi­nin­ką S. Skver­ne­lį da­ly­vau­ti dis­ku­si­jo­je.</text:p>
        <text:p text:style-name="Roman"><text:span text:style-name="T2969">S. SKVERNELIS</text:span><text:s/><text:span text:style-name="T2970">(</text:span><text:span text:style-name="T2971">LVŽSF</text:span><text:span text:style-name="T2972">)</text:span>. Ger­bia­mie­ji ko­le­gos, ma­tyt, toks gau­sus Sei­mo na­rių bu­vi­mas čia, sa­lė­je, dar kar­tą pa­ro­do, kad rei­kia gal­vo­ti apie pro­ce­dū­rų, pa­gal ku­rias mes gy­ve­na­me, lo­giš­ku­mą, pa­grįs­tu­mą ir adek­va­tu­mą. Ma­tyt, la­bai vi­sus do­mi­na bu­vu­sios Vy­riau­sy­bės ata­skai­ta ir da­bar­ti­nės veik­los pri­ori­te­tai. Aš, nau­do­da­ma­sis pro­ga, tie­siog dar kar­tą pa­kar­to­siu, kad pa­tei­kiau pra­ei­tos Vy­riau­sy­bės ata­skai­tą va­do­vau­da­ma­sis ob­jek­ty­viais sta­tis­ti­niais duo­me­ni­mis, ir man tur­būt bū­tų vi­siš­kai ne­etiš­ka ver­tin­ti bu­vu­sios Vy­riau­sy­bės veik­lą. Aš lin­kęs at­si­skai­ty­ti už sa­vus dar­bus, ir ti­kiuo­si, kad po me­tų, sto­vė­da­mas ši­to­je tri­bū­no­je, ko pa­lin­kė­jo ger­bia­ma­sis G. Land­sber­gis (net ne­abe­jo­ju, kad mes tuos me­tus iš­dirb­si­me), ga­lė­siu at­si­skai­ty­ti už sa­vo veik­lą. Ta­da tik­rai bus nor­ma­li ata­skai­ta.<text:s/></text:p>
        <text:p text:style-name="Roman">Taip, aš ir­gi ga­liu ir pa­juo­kau­ti dėl praėjusios Vy­riau­sy­bės – ypač bu­vo pro­duk­ty­vūs ir vai­sin­gi pus­an­trų me­tų to­je Vy­riau­sy­bė­je. Tą pri­pa­žįs­tu. Li­ku­sie­ji dve­ji su pu­se ir­gi bu­vo ne­blo­gi, tą ro­do ob­jek­ty­vūs skai­čiai, bū­tu­me ne­tei­sūs, jei­gu ne­nu­neig­tu­me. Aš tik­rai ne­no­rė­čiau vėl grįž­ti prie tos ata­skai­tos, bet ka­dan­gi pro­fe­so­rius ma­to juo­dą ka­tę ar juo­dą gul­bę, tai, na, ta ka­tė nė­ra to­kia juo­da, net nė­ra pil­ka.<text:s/></text:p>
        <text:p text:style-name="Roman">Vis­gi,<text:s/>kal­bant apie pra­ei­tos Vy­riau­sy­bės veik­lą, pra­ei­tos Vy­riau­sy­bės dar­bus, rei­kė­tų pa­mi­nė­ti, tai ir­gi svar­bus da­ly­kas, nuo ko gi at­si­spy­rė XVI Vy­riau­sy­bė, kal­bant apie sko­lą, vals­ty­bės sko­lą. Mes tą ir­gi pui­kiai su­pran­ta­me, kad, no­rint įgy­ven­din­ti po­ky­čius, no­rint kal­bė­ti apie so­cia­li­nės at­skir­ties ma­ži­ni­mą, rei­ka­lin­gos lė­šos. At­sa­kin­gai „sko­lin­tis“ nė­ra jo­kių ga­li­my­bių. Ne­pai­sant to, vis dėl­to mo­men­tas, ku­rį rei­kia pa­mi­nė­ti, rei­kia ak­cen­tuo­ti ir bū­ti ob­jek­ty­viems, yra tas, kad val­džios sek­to­riaus sko­la 2016 me­tų pa­bai­go­je su­da­rė 40,2 % ben­dro­jo vi­daus pro­duk­to ir bu­vo dviem su pu­se pro­cen­ti­nio punk­to ma­žes­nė ne­gu 2015 me­tais. Taip, tie vi­si sėk­min­gi biu­dže­to įgy­ven­di­ni­mai, mo­kes­čių su­rin­ki­mas, vi­sos tos vals­ty­bės gau­na­mos pa­ja­mos ir pel­nas, ge­ne­ruo­ja­mas į mū­sų vals­ty­bės biu­dže­tą, yra ski­ria­mas ši­tam skau­du­liui, ar­ba vals­ty­bės sko­lai, ma­žin­ti. Pui­kiai ži­no­te, ger­bia­mie­ji ko­le­gos, dau­ge­lis iš jū­sų čia pri­ėmė­te Fis­ka­li­nės draus­mės kon­sti­tu­ci­nį įsta­ty­mą. Čia bū­ki­me la­bai aiš­kūs ir su­pra­tin­gi.<text:s/></text:p>
        <text:p text:style-name="Roman">Ger­bia­ma­sis ko­le­ga iš Len­kų frak­ci­jos, aš krei­piuo­si į jus! (<text:span text:style-name="T2973">Bal</text:span><text:span text:style-name="T2974">­sai sa</text:span><text:span text:style-name="T2975">­lė</text:span><text:span text:style-name="T2976">­je</text:span>) Kal­bant apie tai, kad jūs pa­mi­nė­jo­te, aš po to at­sa­ky­siu, dėl pi­ni­gų po­rei­kio… Es­mi­nis da­ly­kas, ką tu­ri­me su­vok­ti,<text:s/>– ko­kia mes ta su­ma ga­li­me dis­po­nuo­ti da­ry­da­mi rei­ka­lin­gus po­ky­čius be struk­tū­ri­nių re­for­mų ir ką mes ga­li­me ge­ne­ruo­ti da­ry­da­mi struk­tū­ri­nes re­for­mas. 300 mln. eu­rų.<text:span text:style-name="T2977"><text:s/>Pu</text:span><text:span text:style-name="T2978">­sė iš jų yra pa</text:span><text:span text:style-name="T2979">­skir</text:span><text:span text:style-name="T2980">­ta, jau pa</text:span><text:span text:style-name="T2981">­skir</text:span><text:span text:style-name="T2982">­ta ir tai bus su</text:span><text:span text:style-name="T2983">­pro</text:span><text:span text:style-name="T2984">­jek</text:span><text:span text:style-name="T2985">­tuo</text:span><text:span text:style-name="T2986">­ta ir įgy</text:span><text:span text:style-name="T2987">­ven</text:span><text:span text:style-name="T2988">­din</text:span><text:span text:style-name="T2989">­ta ki</text:span><text:span text:style-name="T2990">­tų me</text:span><text:span text:style-name="T2991">­tų biu</text:span><text:span text:style-name="T2992">­dže</text:span><text:span text:style-name="T2993">­te ša</text:span><text:span text:style-name="T2994">­lies gy</text:span><text:span text:style-name="T2995">­ny</text:span><text:span text:style-name="T2996">­bai.<text:s/></text:span>Rei­kia to, ne­rei­kia? Kaip su­pran­tu, kad ne­rei­kia iš Len­kų rin­ki­mų ak­ci­jos, frak­ci­jos, at­si­pra­šau,<text:s/><text:span text:style-name="T2997">Krikš</text:span><text:span text:style-name="T2998">­čio</text:span><text:span text:style-name="T2999">­niš</text:span><text:span text:style-name="T3000">­kų</text:span><text:span text:style-name="T3001">jų</text:span><text:span text:style-name="T3002"><text:s/>šei</text:span><text:span text:style-name="T3003">­mų są</text:span><text:span text:style-name="T3004">­jun</text:span><text:span text:style-name="T3005">­gos pa</text:span><text:span text:style-name="T3006">­si</text:span><text:span text:style-name="T3007">­sa</text:span><text:span text:style-name="T3008">­ky</text:span><text:span text:style-name="T3009">­mo. Nie</text:span><text:span text:style-name="T3010">­ka</text:span><text:span text:style-name="T3011">­da su tuo ne</text:span><text:span text:style-name="T3012">­su</text:span><text:span text:style-name="T3013">­tik</text:span><text:span text:style-name="T3014">­siu. Tas pra</text:span><text:span text:style-name="T3015">­leis</text:span><text:span text:style-name="T3016">­tas lai</text:span><text:span text:style-name="T3017">­ko</text:span><text:span text:style-name="T3018">­tar</text:span><text:span text:style-name="T3019">­pis, kal</text:span><text:span text:style-name="T3020">­bant apie mū</text:span><text:span text:style-name="T3021">­sų gy</text:span><text:span text:style-name="T3022">­ny</text:span><text:span text:style-name="T3023">­bos fi</text:span><text:span text:style-name="T3024">­nan</text:span><text:span text:style-name="T3025">­sa</text:span><text:span text:style-name="T3026">­vi</text:span><text:span text:style-name="T3027">­mą pra</text:span><text:span text:style-name="T3028">­ei</text:span><text:span text:style-name="T3029">­ty</text:span><text:span text:style-name="T3030">­je, ne</text:span><text:span text:style-name="T3031">­lei</text:span><text:span text:style-name="T3032">­džia da</text:span><text:span text:style-name="T3033">­bar tų pi</text:span><text:span text:style-name="T3034">­ni</text:span><text:span text:style-name="T3035">­gų skir</text:span><text:span text:style-name="T3036">­ti ten, kur jų tik</text:span><text:span text:style-name="T3037">­rai la</text:span><text:span text:style-name="T3038">­bai rei</text:span><text:span text:style-name="T3039">­kia: ir švie</text:span><text:span text:style-name="T3040">­ti</text:span><text:span text:style-name="T3041">­mui, ir so</text:span><text:span text:style-name="T3042">­cia</text:span><text:span text:style-name="T3043">­li</text:span><text:span text:style-name="T3044">­nei ap</text:span><text:span text:style-name="T3045">­sau</text:span><text:span text:style-name="T3046">­gai, ir svei</text:span><text:span text:style-name="T3047">­ka</text:span><text:span text:style-name="T3048">­tai. Bet mes de</text:span><text:span text:style-name="T3049">­da</text:span><text:span text:style-name="T3050">­me ant svars</text:span><text:span text:style-name="T3051">­tyk</text:span><text:span text:style-name="T3052">­lių ar</text:span><text:span text:style-name="T3053">­ba mū</text:span><text:span text:style-name="T3054">­sų ša</text:span><text:span text:style-name="T3055">­lies ne</text:span><text:span text:style-name="T3056">­pri</text:span><text:span text:style-name="T3057">­klau</text:span><text:span text:style-name="T3058">­so</text:span><text:span text:style-name="T3059">­my</text:span><text:span text:style-name="T3060">­bę ir lais</text:span><text:span text:style-name="T3061">­vę, ar</text:span><text:span text:style-name="T3062">­ba kaž</text:span><text:span text:style-name="T3063">­ko</text:span><text:span text:style-name="T3064">­kius ki</text:span><text:span text:style-name="T3065">­to</text:span><text:span text:style-name="T3066">­kius in</text:span><text:span text:style-name="T3067">­te</text:span><text:span text:style-name="T3068">­re</text:span><text:span text:style-name="T3069">­sus.</text:span></text:p>
        <text:p text:style-name="P3070">Dėl prog­no­zių. Dėl juo­dos ka­tės ir juo­do gan­dro. Vis­gi prog­no­zės yra ir Eu­ro­pos Ko­mi­si­jos, ir mū­sų Fi­nan­sų mi­nis­te­ri­jos, ir ir­gi rei­kia bū­ti ob­jek­ty­viems. 2017 me­tais ben­dra­sis vi­daus pro­duk­tas augs spar­čiau ir tu­rė­tų pa­siek­ti 2,7 % au­gi­mą. Trum­puo­ju lai­ko­tar­piu, 2018–2020 me­tais, tai nė­ra vien mū­sų prog­no­zės, pa­brė­žiu, tai su­tam­pa iš es­mės su Eu­ro­pos Ko­mi­si­jos prog­no­zė­mis, vi­du­ti­niš­kas au­gi­mas nu­ma­to­mas po 2,2 % per me­tus. Tai­gi gal ta ka­tė nė­ra vi­sai to­kia juo­da. Bet, aš tik­rai su­tin­ku su pro­fe­so­riu­mi, mes ma­to­me au­gi­mą ir kie­no są­skai­ta au­ga­me – vi­daus var­to­ji­mo. Su­kam į spi­ra­lę, su­si­ju­sią su vi­daus var­to­ji­mo pa­di­di­ni­mu ir in­flia­ci­jos ki­li­mu, ir tai yra grės­mė, Vy­riau­sy­bė ją ma­to, at­sa­kin­gai ma­to. Dėl to, teik­da­mi ki­tų me­tų biu­dže­tą, mes la­bai aiš­kiai jums pa­sa­kė­me, ko­kios yra ga­li­my­bės ir ką mes pri­va­lė­si­me pa­da­ry­ti, kad pui­kiai ži­no­tu­me ir ne­skleis­tu­me po­pu­liz­mo (rin­ki­mų nė­ra), ką mes ga­li­me ir kaip fi­nan­suo­ti.<text:s/></text:p>
        <text:p text:style-name="Roman"><text:span text:style-name="T3071">Eks</text:span><text:span text:style-name="T3072">­por</text:span><text:span text:style-name="T3073">­tas. Taip, vie</text:span><text:span text:style-name="T3074">­nin</text:span><text:span text:style-name="T3075">­te</text:span><text:span text:style-name="T3076">­lis da</text:span><text:span text:style-name="T3077">­ly</text:span><text:span text:style-name="T3078">­kas, ku</text:span><text:span text:style-name="T3079">­ris mus ga</text:span><text:span text:style-name="T3080">­li ir šio</text:span><text:span text:style-name="T3081">­je si</text:span><text:span text:style-name="T3082">­tu</text:span><text:span text:style-name="T3083">­a</text:span><text:span text:style-name="T3084">­ci</text:span><text:span text:style-name="T3085">­jo</text:span><text:span text:style-name="T3086">­je gel</text:span><text:span text:style-name="T3087">­bė</text:span><text:span text:style-name="T3088">­ja, be vi</text:span><text:span text:style-name="T3089">­daus var</text:span><text:span text:style-name="T3090">­to</text:span><text:span text:style-name="T3091">­ji</text:span><text:span text:style-name="T3092">­mo, tai eks</text:span><text:span text:style-name="T3093">­por</text:span><text:span text:style-name="T3094">­tas. Kas tą le</text:span><text:span text:style-name="T3095">­mia? Grįž</text:span><text:span text:style-name="T3096">­ta</text:span><text:span text:style-name="T3097">­me<text:s/></text:span><text:span text:style-name="T3098">prie</text:span><text:span text:style-name="T3099"><text:s/>t</text:span><text:span text:style-name="T3100">o</text:span><text:span text:style-name="T3101">, kas ir</text:span><text:span text:style-name="T3102">­gi bu</text:span><text:span text:style-name="T3103">­vo šian</text:span><text:span text:style-name="T3104">­dien pa</text:span><text:span text:style-name="T3105">­mi</text:span><text:span text:style-name="T3106">­nė</text:span><text:span text:style-name="T3107">­ta. Dar</text:span><text:span text:style-name="T3108">­bo są</text:span><text:span text:style-name="T3109">­ly</text:span><text:span text:style-name="T3110">­gos, Dar</text:span><text:span text:style-name="T3111">­bo ko</text:span><text:span text:style-name="T3112">­dek</text:span><text:span text:style-name="T3113">­sas ar so</text:span><text:span text:style-name="T3114">­cia</text:span><text:span text:style-name="T3115">­li</text:span><text:span text:style-name="T3116">­nis mo</text:span><text:span text:style-name="T3117">­de</text:span><text:span text:style-name="T3118">­lis lyg ir rei</text:span><text:span text:style-name="T3119">­ka</text:span><text:span text:style-name="T3120">­lin</text:span><text:span text:style-name="T3121">­gas kaž</text:span><text:span text:style-name="T3122">­ku</text:span><text:span text:style-name="T3123">­riai vie</text:span><text:span text:style-name="T3124">­nai pu</text:span><text:span text:style-name="T3125">­sei – ar ver</text:span><text:span text:style-name="T3126">­slui, ku</text:span><text:span text:style-name="T3127">­rį mes dar ir šian</text:span><text:span text:style-name="T3128">­dien vis ban</text:span><text:span text:style-name="T3129">­do</text:span><text:span text:style-name="T3130">­me var</text:span><text:span text:style-name="T3131">­din</text:span><text:span text:style-name="T3132">­ti ir da</text:span><text:span text:style-name="T3133">­ry</text:span><text:span text:style-name="T3134">­ti at</text:span><text:span text:style-name="T3135">­skir</text:span><text:span text:style-name="T3136">­tį, kad ver</text:span><text:span text:style-name="T3137">­slas yra verg</text:span><text:span text:style-name="T3138">­val</text:span><text:span text:style-name="T3139">­džiai ir žmo</text:span><text:span text:style-name="T3140">­nių iš</text:span><text:span text:style-name="T3141">­nau</text:span><text:span text:style-name="T3142">­do</text:span><text:span text:style-name="T3143">­to</text:span><text:span text:style-name="T3144">­jai, ar tai prof</text:span><text:span text:style-name="T3145">­są</text:span><text:span text:style-name="T3146">­jun</text:span><text:span text:style-name="T3147">­goms, ką kai ku</text:span><text:span text:style-name="T3148">­rie at</text:span><text:span text:style-name="T3149">­sto</text:span><text:span text:style-name="T3150">­vai ver</text:span><text:span text:style-name="T3151">­slo pa</text:span><text:span text:style-name="T3152">­sa</text:span><text:span text:style-name="T3153">­ko, kad vis</text:span><text:span text:style-name="T3154">­kas, kas bu</text:span><text:span text:style-name="T3155">­vo pa</text:span><text:span text:style-name="T3156">­siek</text:span><text:span text:style-name="T3157">­ta, su</text:span><text:span text:style-name="T3158">­de</text:span><text:span text:style-name="T3159">­rė</text:span><text:span text:style-name="T3160">­ta, vien tik prof</text:span><text:span text:style-name="T3161">­są</text:span><text:span text:style-name="T3162">­jun</text:span><text:span text:style-name="T3163">­gų nau</text:span><text:span text:style-name="T3164">­dai, ar to rei</text:span><text:span text:style-name="T3165">­kia vals</text:span><text:span text:style-name="T3166">­ty</text:span><text:span text:style-name="T3167">­bei. Taip, ta pu</text:span><text:span text:style-name="T3168">­sės me</text:span><text:span text:style-name="T3169">­tų pau</text:span><text:span text:style-name="T3170">­zė pa</text:span><text:span text:style-name="T3171">­im</text:span><text:span text:style-name="T3172">­ta. Ji</text:span><text:span text:style-name="T3173">­nai bu</text:span><text:span text:style-name="T3174">­vo rei</text:span><text:span text:style-name="T3175">­ka</text:span><text:span text:style-name="T3176">­lin</text:span><text:span text:style-name="T3177">­ga. Mes pa</text:span><text:span text:style-name="T3178">­ska</text:span><text:span text:style-name="T3179">­ti</text:span><text:span text:style-name="T3180">­no</text:span><text:span text:style-name="T3181">­me so</text:span><text:span text:style-name="T3182">­cia</text:span><text:span text:style-name="T3183">­li</text:span><text:span text:style-name="T3184">­nį dia</text:span><text:span text:style-name="T3185">­lo</text:span><text:span text:style-name="T3186">­gą, so</text:span><text:span text:style-name="T3187">­cia</text:span><text:span text:style-name="T3188">­li</text:span><text:span text:style-name="T3189">­nę at</text:span><text:span text:style-name="T3190">­sa</text:span><text:span text:style-name="T3191">­ko</text:span><text:span text:style-name="T3192">­my</text:span><text:span text:style-name="T3193">­bę. Iš</text:span><text:span text:style-name="T3194">­si</text:span><text:span text:style-name="T3195">­de</text:span><text:span text:style-name="T3196">­rė</text:span><text:span text:style-name="T3197">­jo, ne vi</text:span><text:span text:style-name="T3198">­si pa</text:span><text:span text:style-name="T3199">­ten</text:span><text:span text:style-name="T3200">­kin</text:span><text:span text:style-name="T3201">­ti, tiks</text:span><text:span text:style-name="T3202">­liau, šio</text:span><text:span text:style-name="T3203">­je si</text:span><text:span text:style-name="T3204">­tu</text:span><text:span text:style-name="T3205">­a</text:span><text:span text:style-name="T3206">­ci</text:span><text:span text:style-name="T3207">­jo</text:span><text:span text:style-name="T3208">­je vi</text:span><text:span text:style-name="T3209">­si ne</text:span><text:span text:style-name="T3210">­pa</text:span><text:span text:style-name="T3211">­ten</text:span><text:span text:style-name="T3212">­kin</text:span><text:span text:style-name="T3213">­ti, bet tai ir yra de</text:span><text:span text:style-name="T3214">­ry</text:span><text:span text:style-name="T3215">­bų es</text:span><text:span text:style-name="T3216">­mė ir kom</text:span><text:span text:style-name="T3217">­pro</text:span><text:span text:style-name="T3218">­mi</text:span><text:span text:style-name="T3219">­so me</text:span><text:span text:style-name="T3220">­nas. Nie</text:span><text:span text:style-name="T3221">­kas ne</text:span><text:span text:style-name="T3222">­si</text:span><text:span text:style-name="T3223">­jau</text:span><text:span text:style-name="T3224">­čia nu</text:span><text:span text:style-name="T3225">­ga</text:span><text:span text:style-name="T3226">­lė</text:span><text:span text:style-name="T3227">­to</text:span><text:span text:style-name="T3228">­j</text:span><text:span text:style-name="T3229">as</text:span><text:span text:style-name="T3230">, nes vi</text:span><text:span text:style-name="T3231">­si tu</text:span><text:span text:style-name="T3232">­rė</text:span><text:span text:style-name="T3233">­jo de</text:span><text:span text:style-name="T3234">­rė</text:span><text:span text:style-name="T3235">­tis ir su</text:span><text:span text:style-name="T3236">­si</text:span><text:span text:style-name="T3237">­de</text:span><text:span text:style-name="T3238">­rė</text:span><text:span text:style-name="T3239">­ti. Dar</text:span><text:span text:style-name="T3240">­bo san</text:span><text:span text:style-name="T3241">­ty</text:span><text:span text:style-name="T3242">­kiai, ku</text:span><text:span text:style-name="T3243">­rie pa</text:span><text:span text:style-name="T3244">­ska</text:span><text:span text:style-name="T3245">­ti</text:span><text:span text:style-name="T3246">­na ir ska</text:span><text:span text:style-name="T3247">­ti</text:span><text:span text:style-name="T3248">­na, jau šian</text:span><text:span text:style-name="T3249">­dien tos pir</text:span><text:span text:style-name="T3250">­mos kregž</text:span><text:span text:style-name="T3251">­dės yra per in</text:span><text:span text:style-name="T3252">­ves</text:span><text:span text:style-name="T3253">­ti</text:span><text:span text:style-name="T3254">­ci</text:span><text:span text:style-name="T3255">­jų at</text:span><text:span text:style-name="T3256">­ėji</text:span><text:span text:style-name="T3257">­mą Pa</text:span><text:span text:style-name="T3258">­si</text:span><text:span text:style-name="T3259">­ti</text:span><text:span text:style-name="T3260">­ki mū</text:span><text:span text:style-name="T3261">­sų vals</text:span><text:span text:style-name="T3262">­ty</text:span><text:span text:style-name="T3263">­be ir tuo žo</text:span><text:span text:style-name="T3264">­džiu, ku</text:span><text:span text:style-name="T3265">­rį pa</text:span><text:span text:style-name="T3266">­sa</text:span><text:span text:style-name="T3267">­kė</text:span><text:span text:style-name="T3268">­me, kad lie</text:span><text:span text:style-name="T3269">­pos 1 die</text:span><text:span text:style-name="T3270">­ną ko</text:span><text:span text:style-name="T3271">­dek</text:span><text:span text:style-name="T3272">­sas įsi</text:span><text:span text:style-name="T3273">­ga</text:span><text:span text:style-name="T3274">­lios, la</text:span><text:span text:style-name="T3275">­bai svar</text:span><text:span text:style-name="T3276">­bi yra ži</text:span><text:span text:style-name="T3277">­nia. Ir at</text:span><text:span text:style-name="T3278">­sto</text:span><text:span text:style-name="T3279">­vams pa</text:span><text:span text:style-name="T3280">­sa</text:span><text:span text:style-name="T3281">­ky</text:span><text:span text:style-name="T3282">­ti, kad jis per ma</text:span><text:span text:style-name="T3283">­žai li</text:span><text:span text:style-name="T3284">­be</text:span><text:span text:style-name="T3285">­ra</text:span><text:span text:style-name="T3286">­lus, tik</text:span><text:span text:style-name="T3287">­rai taip<text:s/></text:span>nė­ra. Taip, gal­būt ne­iš­spau­dė tiek, kiek no­rė­jo ver­slas, bet tai yra su­ba­lan­suo­tas spren­di­mas, to­dėl jį rei­kia pri­im­ti. Dėl su­si­ta­ri­mo, ku­rį mes ir­gi ban­do­me… Ne­pri­ver­si­me. Taip, ne­pri­ver­si­me mes nie­ko ad­mi­nist­ra­ci­nė­mis prie­mo­nė­mis al­gas kel­ti. Al­gos ky­la. Pasta­rie­ji<text:s/>ke­le­ri me­tai, tre­ji me­tai, ro­do,<text:s/>ypač pri­va­čia­me sek­to­riu­je,<text:s/>al­gų kė­li­mą, ir pa­kan­ka­mai žen­klų. Bet pa­si­ra­šy­mas ši­tos de­kla­ra­ci­jos, idė­jos ar su­si­ta­ri­mo leis­tų ver­slui taip pat pa­si­jus­ti so­cia­liai at­sa­kin­gam. Tik taip. Ir lai­ky­tis to žo­džio ar­ba ne, o tai yra la­bai svar­bu, tai svar­bu dėl abie­jų pu­sių so­cia­li­nio dia­lo­go.<text:s/></text:p>
        <text:p text:style-name="Roman">Pro­fe­si­nės są­jun­gos, ku­rios ma­no, kad jų ga­lių yra per ma­žai. Ne­rei­kia tų ga­lių su­dė­ti į šiuos įsta­ty­mus, dar­bo san­ty­kius re­gu­liuo­jan­čius įsta­ty­mus. Tai ga­li­ma pa­da­ry­ti pro­fe­si­nes<text:s/>są­jun­gas<text:s/>ska­ti­nant<text:s/>ir stip­ri­nant, kad kuo dau­giau žmo­nių bū­tų su­in­te­re­suo­ti ir ma­ty­tų pras­mę bū­ti pro­fe­si­nių są­jun­gų na­riais. Čia yra jų ga­lių stip­ri­ni­mas iš so­cia­li­nio dia­lo­go pu­sės.<text:s/></text:p>
        <text:p text:style-name="Roman">Dėl pri­ori­te­tų. Pa­bė­go Gab­rie­lius, gai­la man. Aš dar kar­tą ga­liu pa­kar­to­ti: ir Vy­riau­sy­bės pro­gra­mo­je, ir prie­mo­nių pla­ne yra iš­skir­ti aiš­kūs pri­ori­te­tai, pen­ki pri­ori­te­tai su 800 dar­bų. Mes tu­ri­me tei­sę pa­si­im­ti tik vie­ną ar ki­tą pri­ori­te­tą. Ar ga­li­me ko­kias sri­tis pa­lik­ti be struk­tū­ri­nių re­for­mų?<text:s/><text:span text:style-name="T3288">Aš no</text:span><text:span text:style-name="T3289">­rė</text:span><text:span text:style-name="T3290">­čiau, kad taip bū</text:span><text:span text:style-name="T3291">­tų. Bet mes kon</text:span><text:span text:style-name="T3292">­sta</text:span><text:span text:style-name="T3293">­tuo</text:span><text:span text:style-name="T3294">­ja</text:span><text:span text:style-name="T3295">­me fak</text:span><text:span text:style-name="T3296">­tus, ku</text:span><text:span text:style-name="T3297">­riuos jau ne kar</text:span><text:span text:style-name="T3298">­tą<text:s/></text:span>ši­to­je tri­bū­no­je aš ir­gi mi­nė­jau. Ne­tu­ri­me pa­si­rin­ki­mo. Da­bar, ką mes sa­kė­me, at­ei­na iš pas­kos Vals­ty­bės kon­tro­lės iš­va­dos. Dėl vals­ty­bės įmo­nių, ti­kiuo­si, pa­si­skai­tė­te vi­si, kiek mes jų tu­ri­me, kiek tu­ri­me sa­vi­val­dy­bių įmo­nių, vie­šų­jų įstai­gų ir kaip mes jas val­do­me. Kiek iš jų mo­ka di­vi­den­dų? Iš es­mės dvi. Ir kaip mes juos pa­nau­do­ja­me? Ga­li­me pa­lik­ti ši­tą sri­tį ar ne? Ne­ga­li­me.<text:s/></text:p>
        <text:p text:style-name="Roman">Vie­ša­sis sek­to­rius. Aš tie­siog pa­ci­tuo­siu, tai yra ne da­bar­ti­nė pro­ble­ma, bet anks­tes­nės pro­ble­mos. Ne­nuo­sek­lūs ir ak­ty­vūs po­ky­čiai bu­vo vie­ša­ja­me sek­to­riu­je. „Ku­rį lai­ką (Vals­ty­bės kon­tro­lės ci­ta­ta) ne­ste­bi­me es­mi­nių po­ky­čių, ma­ži­nant vie­šo­jo sek­to­riaus biu­ro­kratinį apa­ra­tą. Ne­pa­tei­si­na­mai il­gai tę­sia­si pro­ce­dū­ros, pra­dė­tos per­tvar­kos, sis­te­miš­kai ne­spren­džia­mi dar­bo ap­mo­kė­ji­mo klau­si­mai, nė­ra aiš­kios vi­zi­jos, ko­kia tu­ri bū­ti ins­ti­tu­ci­nė vie­šo­jo sek­to­riaus są­ran­ga. Vi­daus kon­tro­lė vie­ša­ja­me sek­to­riu­je ne­de­monst­ruo­ja efek­ty­vios sis­te­mos prin­ci­pų.“ Dar dau­giau ne­no­riu ci­tuo­ti. Tai mes esa­me ir nu­ma­tę sa­vo pri­ori­te­tuo­se.<text:s/></text:p>
        <text:p text:style-name="Roman">Ki­tas mo­men­tas, ką jūs at­ra­do­te ir Vy­riau­sy­bės pro­gra­mo­je, ir mū­sų pri­ori­te­tuo­se, vie­ną iš jų, aš ne­no­riu kar­to­tis, pa­sa­kė­me, kad tu­ri­me su­for­muo­ti ki­tų me­tų biu­dže­tą ki­to­kiais prin­ci­pais, ne taip, kaip bu­vo anks­čiau pa­gei­da­vi­mų kon­cer­tas: mums rei­kia daug ar­ba kas kur nors pra­si­mu­šė, pri­bė­go prie stip­res­nio ar sil­pnes­nio Sei­mo na­rio ar frak­ci­jos. Tai ir pa­da­rė­me. Pir­mą kar­tą mes ban­do­me su­for­muo­ti po­ky­čių krep­še­lį, ar­ba po­ky­čiams rei­ka­lin­gą fi­nan­sa­vi­mo krep­še­lį. Ir sa­ko­me: tie dar­bai, ku­rie yra pri­ori­te­ti­niai, tu­rės bū­ti da­ro­mi vi­si, ne­tu­ri­me pa­si­rin­ki­mo. Bet pa­grin­di­niams, ku­riems rei­ka­lin­gas… kal­bant apie tuos 300 mln., ku­riuos aš pa­mi­nė­jau, tu­ri bū­ti su­for­muo­tas po­ky­čių krep­še­lis su pa­pil­do­mu fi­nan­sa­vi­mu. Ir jų yra šian­dien, Vy­riau­sy­bė ap­si­spren­dė<text:s/>ar­ti­miau­siu lai­ko­tar­piu<text:s/>dėl<text:s/>33. Ko­kio dar jums rei­kia di­des­nio aiš­ku­mo? Tai yra nau­jas… Jei­gu mums pa­vyks tai įgy­ven­din­ti su biu­dže­to for­ma­vi­mo prin­ci­pais, mes ženg­si­me es­mi­nį žings­nį.<text:s/></text:p>
        <text:p text:style-name="Roman">Ly­giai taip pat su va­di­na­mą­ja VIP pro­gra­ma – pa­gei­da­vi­mų kon­cer­tas, kam sto­gą rei­kia už­kli­juo­ti. Ne tai tu­ri bū­ti. Ti­kiuo­si, kad taip dau­giau ne­bus mū­sų ša­ly­je. Sta­to­me bet ką, bet ko­kiais mas­tais ir ne­žiū­ri­me, ko­kia bus in­ves­tuo­to­jo eu­ro grą­ža.<text:s/>Taip ne­bus prie ši­tos Vy­riausy­bės.<text:s/></text:p>
        <text:p text:style-name="Roman">Dėl PVM. No­riu at­sa­ky­ti, ko­dėl Len­ki­jo­je mais­to pro­duk­tai pi­ges­ni ar bran­ges­ni. (<text:span text:style-name="T3299">Bal</text:span><text:span text:style-name="T3300">­sai sa</text:span><text:span text:style-name="T3301">­lė</text:span><text:span text:style-name="T3302">­je: „Lai</text:span><text:span text:style-name="T3303">­kas!“</text:span>) Aš dar po­rą mi­nu­čių, jei­gu po­sė­džio pir­mi­nin­kė leis, pa­nau­do­siu, ka­dan­gi šian­dien cha­o­so ir taip bu­vo daug. No­rė­čiau at­sa­ky­ti la­bai trum­pai.<text:s/></text:p>
        <text:p text:style-name="Roman">Tai nė­ra vien PVM klau­si­mas, nes jis yra net­gi di­des­nis kai ku­rioms pre­kėms Len­ki­jo­je. Bet tai yra mas­to eko­no­mi­ka ir ne­ap­gau­di­nė­ki­me čia vie­nas ki­to. Ko­kia yra Len­ki­jos rin­ka ir ko­kia Lie­tu­vos rin­ka? Mes dar pa­si­ly­gin­ki­me ta­da su Ki­ni­jos vi­daus rin­ka ir kal­bė­ki­me apie kai­nų re­gu­lia­vi­mo ga­li­my­bę. Ar jūs no­ri­te, kad mes grįž­tu­me į so­cia­liz­mą ir re­gu­liuo­tu­me kai­nas ki­to­kiu bū­du? Ma­žin­ki­me PVM? Ma­žin­ki­me. Su­tin­ku su kiek­vie­nu jū­sų pa­sa­ky­mu. Ta­čiau (…) kad ma­žin­ki­me, man nu­ro­dy­ki­te fi­nan­sa­vi­mo šal­ti­nį. Vis­kas bus ge­rai, mes įver­tin­si­me. Leng­va pa­sa­ky­ti: ma­žin­ki­te PVM, di­din­ki­te svei­ka­tos ap­sau­gos fi­nan­sa­vi­mą ir vi­sa ki­ta. Iš kur, kal­bė­ki­me kon­kre­čiai. Mes esa­me nu­ma­tę iš kur ir tą nuo­sek­liai da­ry­si­me.<text:s/></text:p>
        <text:p text:style-name="Roman">In­ves­ti­ci­jų pri­trau­ki­mas nė­ra vien mo­kes­čiai, tai pui­kiai su­pran­ta­me. Tai taip pat yra ir švie­ti­mas, mes šian­dien tu­ri­me tą bė­dą. Ka­ra­liaus Min­dau­go pro­fe­si­nio ren­gi­mo cen­tras. Nie­kam nė­ra gė­da? Tai šio ke­tu­rių mė­ne­sių dar­bo re­zul­ta­tas? Tai yra pa­ro­dy­tas sis­te­mi­nis ne­potiz­mo lyg­muo pro­fe­si­nio mo­ky­mo, ka­da ren­gia­ma bet kas, bet kam švais­to­mos lė­šos ir visiems ge­rai bu­vo tą lai­ko­tar­pį. Tai yra švie­ti­mo klau­si­mas. Ar mes ran­da­me „Ry­a­nair“<text:s/>avia­me­cha­ni­kų<text:s/>Kau­ne? Ar ren­gia­me gro­žio in­dust­ri­jos spe­cia­lis­tus, ku­rių ten net ne­rei­kia? Rei­ka­lin­ga struk­tū­ri­nė re­for­ma. Mes pri­ei­si­me prie aukš­to­jo moks­lo. Mu­mis ne­ti­ki­te? Ti­kė­ki­te tuo, ką sa­ko EBPO eks­per­tai. Ko­kį mes tu­ri­me tin­klą, ko­kia yra aukš­to­jo moks­lo ko­ky­bė ir efek­ty­vu­mas? Tai ir­gi ne ke­tu­rių mė­ne­sių re­zul­ta­tas. (<text:span text:style-name="T3304">Bal</text:span><text:span text:style-name="T3305">­sai sa</text:span><text:span text:style-name="T3306">­lė</text:span><text:span text:style-name="T3307">­je</text:span>) Sa­kė, kiek rei­kia.<text:s/></text:p>
        <text:p text:style-name="Roman">Ir pas­ku­ti­nis da­ly­kas, ką no­riu pa­mi­nė­ti, dėl iš­gąs­di­ni­mo, kad me iš­gąs­di­no­me al­ko­ho­lio pra­mo­nę. Ne­ma­nau, kad ji to­kia bai­li, ir pa­gal re­ak­ci­ją, ku­rią da­bar mums siun­čia, ma­tau, kad yra pa­kan­ka­mai drą­si. Ne­ži­nau, kas ką la­biau iš­gąs­din­tų, ar ki­ši­ma­sis į mo­ters svei­ka­tą, ap­si­spren­di­mą to­kiu bū­du, kaip siū­lo­ma, kad bū­tų už­draus­ta, ar su­da­ry­ti są­ly­gas, kei­čiant ir ma­ži­nant so­cia­li­nę at­skir­tį, pla­nuo­ti vai­kus, gim­dy­ti vai­kus ir to­kiu bū­du sau­go­ti gy­vy­bę, kad mo­te­rys ne­bū­tų pri­vers­tos da­ry­ti abor­tus dėl so­cia­li­nės at­skir­ties, var­go ir skur­do. Aš ma­nau, kad čia yra mū­sų pri­ori­te­tas.<text:s/></text:p>
        <text:p text:style-name="Roman">Vy­riau­sy­bės<text:s/>pra­ėju­sio­je<text:s/>ata­skai­to­je, aš sa­vo nuo­mo­nę pa­sa­kiau, tai yra ob­jek­ty­vūs skai­čiai, pa­tin­ka kam ar ne­pa­tin­ka. Ne vis­kas bu­vo pa­da­ry­ta, no­rė­jo­si ge­riau pa­da­ry­ti ir tai ga­li­ma pa­da­ry­ti. Bet po­stū­mis, ku­ris bu­vo pa­da­ry­tas, aš kal­bu tik apie ge­rus dar­bus, tik­rai yra ma­to­mas.<text:span text:style-name="T3308"><text:s/>Tai, kas bu</text:span><text:span text:style-name="T3309">­vo blo</text:span><text:span text:style-name="T3310">­ga, tai ir</text:span><text:span text:style-name="T3311">­gi įver</text:span><text:span text:style-name="T3312">­ti</text:span><text:span text:style-name="T3313">­no, įver</text:span><text:span text:style-name="T3314">­ti</text:span><text:span text:style-name="T3315">­no rin</text:span><text:span text:style-name="T3316">­kė</text:span><text:span text:style-name="T3317">­jas ir pa</text:span><text:span text:style-name="T3318">­da</text:span><text:span text:style-name="T3319">­rė ki</text:span><text:span text:style-name="T3320">­to</text:span><text:span text:style-name="T3321">­kius spren</text:span><text:span text:style-name="T3322">­di</text:span><text:span text:style-name="T3323">­mus. Ačiū.<text:s/></text:span></text:p>
        <text:p text:style-name="Roman"><text:span text:style-name="T3324">PIRMININKĖ.</text:span><text:s/>Dė­ko­ja­me, prem­je­re, už at­sa­kin­gą, už­tik­rin­tą po­zi­ci­ją, pri­ori­te­tus, po­ky­čius. Ir tiems, ku­rie klau­sė­te. Ma­tau, klau­sė ir trys kon­ser­va­to­riai. Dė­ko­ju ir jiems. O kad prem­je­ras kal­bė­jo il­giau, tai Sei­mo Pir­mi­nin­kas, tu­rin­tis tei­sę pa­gal Sta­tu­tą ir ga­lin­tis taip pat kal­bė­ti be ei­lės dis­ku­si­jo­je, kiek gir­džiu, sa­vo lai­ką tam ir pa­sky­rė.<text:s/></text:p>
        <text:p text:style-name="Roman">Per šo­ni­nį mik­ro­fo­ną – E. Gent­vi­las.<text:s/></text:p>
        <text:p text:style-name="Roman"><text:span text:style-name="T3325">E. GENTVILAS</text:span><text:s/><text:span text:style-name="T3326">(</text:span><text:span text:style-name="T3327">LSF</text:span><text:span text:style-name="T3328">)</text:span>. Ačiū. To­kia pik­to­ka prem­je­ro kal­ba…</text:p>
        <text:p text:style-name="Roman"><text:span text:style-name="T3329">PIRMININKĖ.</text:span><text:s/>Ener­gin­ga.<text:s/></text:p>
        <text:p text:style-name="Roman"><text:span text:style-name="T3330">E. GENTVILAS</text:span><text:s/><text:span text:style-name="T3331">(</text:span><text:span text:style-name="T3332">LSF</text:span><text:span text:style-name="T3333">)</text:span>. …vi­są lai­ką žiū­rint į opo­zi­ci­ją, ka­dan­gi kon­ser­va­to­rių kaip ir nė­ra. Tai vi­są lai­ką žiū­ri­ma į li­be­ra­lus, ape­liuo­ja­ma į K. Gla­vec­ką ir jo pa­si­sa­ky­mą. Aš tik no­riu drau­giš­kai per­spė­ti prem­je­rą: jums rei­kia žiū­rė­ti į sa­viš­kius, pir­miau­sia juos įti­kin­ti. Ar mes bal­suo­si­me, ar ne­bal­suo­si­me už ata­skai­tą, tas ne­tu­rė­tų spręs­ti. Tik­rai pa­lin­kė­ji­mas<text:s/>–<text:s/>pir­miau­sia švel­niai ar pik­tai įti­kin­ti val­dan­či­ą­ją dau­gu­mą. Ne K. Gla­vec­kas jus iš­gel­bės ir ne li­be­ra­lai.<text:s/></text:p>
        <text:p text:style-name="Roman"><text:span text:style-name="T3334">PIRMININKĖ.</text:span><text:s/>Dė­ko­ju. Re­pli­ka… Dėl ve­di­mo tvar­kos – M. Ma­jaus­kas.<text:s/></text:p>
        <text:p text:style-name="Roman"><text:span text:style-name="T3335">M. MAJAUSKAS</text:span><text:s/><text:span text:style-name="T3336">(</text:span><text:span text:style-name="T3337">TS-LKDF</text:span><text:span text:style-name="T3338">)</text:span>. Dė­ko­ju, po­sė­džio pir­mi­nin­ke. Iš tik­rų­jų drįs­čiau pa­sa­ky­ti, kad tik­rai la­bai ste­bi­na toks Mi­nist­ro Pir­mi­nin­ko pa­si­ro­dy­mas, nes prieš ke­lias sa­vai­tes ma­tė­me jį tie­siog skai­tan­tį, o šian­dien jis šau­kė, ro­dė pirš­tu, kvie­tė ne­nu­suk­ti akių ir šiek tiek net­gi pri­mi­nė Ru­si­jos am­ba­sa­do­riaus Jung­ti­nė­se Tau­to­se kal­bą. Aš tik­rai kvie­čiu šiek tiek ra­miau<text:s/><text:span text:style-name="T3339">žiū</text:span><text:span text:style-name="T3340">­rė</text:span><text:span text:style-name="T3341">­ti į si</text:span><text:span text:style-name="T3342">­tu</text:span><text:span text:style-name="T3343">­a</text:span><text:span text:style-name="T3344">­ci</text:span><text:span text:style-name="T3345">­ją ir dirb</text:span><text:span text:style-name="T3346">­ti kar</text:span><text:span text:style-name="T3347">­tu su val</text:span><text:span text:style-name="T3348">­dan</text:span><text:span text:style-name="T3349">­či</text:span><text:span text:style-name="T3350">­ą</text:span><text:span text:style-name="T3351">­ja ko</text:span><text:span text:style-name="T3352">­a</text:span><text:span text:style-name="T3353">­li</text:span><text:span text:style-name="T3354">­ci</text:span><text:span text:style-name="T3355">­ja, o spren</text:span><text:span text:style-name="T3356">­di</text:span><text:span text:style-name="T3357">­mai bū</text:span><text:span text:style-name="T3358">­tų pri</text:span><text:span text:style-name="T3359">­im</text:span><text:span text:style-name="T3360">­ti.</text:span><text:s/>(<text:span text:style-name="T3361">Triukš</text:span><text:span text:style-name="T3362">­mas sa</text:span><text:span text:style-name="T3363">­lė</text:span><text:span text:style-name="T3364">­je</text:span>)<text:s/></text:p>
        <text:p text:style-name="Roman"><text:span text:style-name="T3365">PIRMININKĖ.</text:span><text:s/>Ačiū. Z. Je­dins­kis.</text:p>
        <text:p text:style-name="Roman"><text:span text:style-name="T3366">Z. JEDINSKIJ</text:span><text:s/><text:span text:style-name="T3367">(</text:span><text:span text:style-name="T3368">LLRA-KŠSF</text:span><text:span text:style-name="T3369">)</text:span>. Ačiū, po­sė­džio pir­mi­nin­ke. Mi­nist­ras Pir­mi­nin­kas la­bai daug dė­me­sio sky­rė, ma­no pa­si­sa­ky­mas, il­ga dis­ku­si­ja, bet aš no­riu at­kreip­ti dė­me­sį į vie­ną mo­men­tą – bū­tent dėl PVM leng­va­tų ir pas mus. Ger­bia­ma­sis<text:s/><text:span text:style-name="T3370">prem</text:span><text:span text:style-name="T3371">­jer</text:span><text:span text:style-name="T3372">­mi</text:span><text:span text:style-name="T3373">­nist</text:span><text:span text:style-name="T3374">­re</text:span>, čia jū­sų ūkio mi­nist­ras pri­sta­tė Eko­no­mi­kos ko­mi­te­te, kad yra to­kia prie­žas­tis, aš tie­siog pa­ko­men­ta­vau. Čia jū­sų eko­no­mi­kos mi­nist­ras. Ga­li­ma pa­žiū­rė­ti ste­nog­ra­mą, vis­kas yra pa­ra­šy­ta. Mes tik siū­lo­me spren­di­mo bū­dus. Ačiū.<text:s/></text:p>
        <text:p text:style-name="P3375"><text:span text:style-name="T3376">PIRMININKĖ.</text:span><text:s/>Ačiū. A. Skar­džius.<text:s/></text:p>
        <text:p text:style-name="Roman"><text:span text:style-name="T3377">A. SKARDŽIUS</text:span><text:s/><text:span text:style-name="T3378">(</text:span><text:span text:style-name="T3379">LSDPF</text:span><text:span text:style-name="T3380">)</text:span>. Ačiū, ger­bia­mo­ji po­sė­džio pir­mi­nin­ke. Aš tie­siog ža­viuo­si mū­sų jau­nuo­ju po­nu M. Ma­jaus­ku, bi­čiu­liu, ko­le­ga Sei­me. Tur­būt jums rei­kė­tų per­klau­sy­ti kad ir pra­ėju­sios se­si­jos ar­ba ka­da R. Juk­ne­vi­čie­nė, jū­sų ly­de­rė, iš­va­di­no vi­sus ar­ba da­lį Sei­mo na­rių pa­dug­nė­mis, čia vie­šai. Ten tai re­to­ri­ka, de­ran­ti tik­rai kon­ser­va­to­rių ly­de­rei. Aš ma­nau, kad prem­je­ras, kaip tik įsi­jau­tęs į vals­ty­bės dar­bus, ne­ga­li ki­taip nei emo­cio­na­liai kal­bė­ti. Tad pri­im­ki­te, pa­si­mo­ky­ki­te iš R. Juk­ne­vi­čie­nės, o gal ir ne­ver­ta iš jos mo­ky­tis, bet per­klau­sy­ki­te Sei­mo įra­šus.<text:s/></text:p>
        <text:p text:style-name="Roman"><text:span text:style-name="T3381">PIRMININKĖ.</text:span><text:s/>Ir pas­ku­ti­nis no­ri re­pli­kuo­ti K. Gla­vec­kas.</text:p>
        <text:p text:style-name="Roman"><text:span text:style-name="T3382">K. GLAVECKAS</text:span><text:s/><text:span text:style-name="T3383">(</text:span><text:span text:style-name="T3384">LSF</text:span><text:span text:style-name="T3385">)</text:span>. Ger­bia­mie­ji ko­le­gos, aš no­rė­jau pa­dė­ko­ti sa­vo ko­le­gai E. Gent­vi­lui už tai, kad du kar­tus pa­mi­nė­jo ma­ne. La­bai re­tas at­ve­jis yra, bet, ma­tyt, tai yra da­lis tie­sos.<text:s/></text:p>
        <text:p text:style-name="Roman">O prem­je­rui no­riu pa­sa­ky­ti, jei­gu jūs pa­žiū­rė­si­te kal­bas Ita­li­jos par­la­men­te ar kur nors, tai prem­je­rai pa­pras­tai dau­giau kal­ba ran­ko­mis ne­gu lie­žu­viu. Ačiū.</text:p>
        <text:p text:style-name="Roman"><text:span text:style-name="T3386">PIRMININKĖ.</text:span><text:s/>Dė­ko­ju. Ko­le­gos, pa­gal mū­sų nu­sta­ty­tą lai­ką dis­ku­si­jos lai­kas pa­si­bai­gė. La­bai ap­gai­les­tau­ja­me, kad ne­pa­vy­ko su­teik­ti žo­džio jums vi­siems, no­rin­tiems iš­sa­ky­ti sa­vo po­zi­ci­jas, ta­čiau taip jau bu­vo­me su­ta­rę. Da­bar vėl­gi pa­gal mū­sų Sta­tu­to 207 straips­nio 3 da­lį Sei­mas ga­li pri­im­ti re­zo­liu­ci­ją.<text:s/></text:p>
        <text:p text:style-name="Roman"/>
        <text:p text:style-name="Laikas">14.41 val.<text:s/></text:p>
        <text:p text:style-name="Roman12">Sei­mo re­zo­liu­ci­jos „Dėl Lie­tu­vos Res­pub­li­kos Vy­riau­sy­bės 2016 me­tų veik­los ataskai­tos“ pro­jek­tas Nr. XIIIP-601 (<text:span text:style-name="T3387">pa</text:span><text:span text:style-name="T3388">­tei</text:span><text:span text:style-name="T3389">­ki</text:span><text:span text:style-name="T3390">­mas, svars</text:span><text:span text:style-name="T3391">­ty</text:span><text:span text:style-name="T3392">­mas ir pri</text:span><text:span text:style-name="T3393">­ėmi</text:span><text:span text:style-name="T3394">­mas</text:span>)</text:p>
        <text:p text:style-name="Roman"/>
        <text:p text:style-name="Roman">Sei­mas yra pa­ren­gęs re­zo­liu­ci­ją. Kvie­čiu V. Sin­ke­vi­čių, ku­ris yra šios re­zo­liu­ci­jos au­to­rius, pa­teik­ti Sei­mo re­zo­liu­ci­jos „Dėl Lie­tu­vos Res­pub­li­kos Vy­riau­sy­bės 2016 me­tų veik­los ata­skai­tos“ pro­jek­tą Nr. XIIIP-601. Pra­šom. M. Ado­mė­nas.</text:p>
        <text:p text:style-name="Roman"><text:span text:style-name="T3395">M. ADOMĖNAS</text:span><text:s/><text:span text:style-name="T3396">(</text:span><text:span text:style-name="T3397">TS-LKDF</text:span><text:span text:style-name="T3398">)</text:span>.<text:span text:style-name="T3399"><text:s/>Ger</text:span><text:span text:style-name="T3400">­bia</text:span><text:span text:style-name="T3401">­ma po</text:span><text:span text:style-name="T3402">­sė</text:span><text:span text:style-name="T3403">­džio pir</text:span><text:span text:style-name="T3404">­mi</text:span><text:span text:style-name="T3405">­nin</text:span><text:span text:style-name="T3406">­ke… At</text:span><text:span text:style-name="T3407">­si</text:span><text:span text:style-name="T3408">­pra</text:span><text:span text:style-name="T3409">­šau, ger</text:span><text:span text:style-name="T3410">­bia</text:span><text:span text:style-name="T3411">­mas<text:s/></text:span>Eko­no­mi­kos ko­mi­te­to pir­mi­nin­ke.<text:s/></text:p>
        <text:p text:style-name="Roman"><text:span text:style-name="T3412">PIRMININKĖ.</text:span><text:span text:style-name="T3413"><text:s/>Aš jus pa</text:span><text:span text:style-name="T3414">­kvie</text:span><text:span text:style-name="T3415">­čiau į tri</text:span><text:span text:style-name="T3416">­bū</text:span><text:span text:style-name="T3417">­ną, bet jau pra</text:span><text:span text:style-name="T3418">­dė</text:span><text:span text:style-name="T3419">­jo kal</text:span><text:span text:style-name="T3420">­bė</text:span><text:span text:style-name="T3421">­ti M. Ado</text:span><text:span text:style-name="T3422">­mė</text:span><text:span text:style-name="T3423">­nas, tai gal?..</text:span></text:p>
        <text:p text:style-name="Roman"><text:span text:style-name="T3424">M. ADOMĖNAS</text:span><text:s/><text:span text:style-name="T3425">(</text:span><text:span text:style-name="T3426">TS-LKDF</text:span><text:span text:style-name="T3427">)</text:span>. Ne­ma­nau, kad ga­li­me tęs­ti svars­ty­mą, kol nė­ra pa­teik­ta Sei­mui iš­va­da, kaip ten bu­vo su Ap­lin­kos ap­sau­gos ko­mi­te­to po­sė­džiu…<text:s/></text:p>
        <text:p text:style-name="Roman"><text:span text:style-name="T3428">PIRMININKĖ.</text:span><text:s/>Ga­li­me…</text:p>
        <text:p text:style-name="Roman"><text:span text:style-name="T3429">M. ADOMĖNAS</text:span><text:s/><text:span text:style-name="T3430">(</text:span><text:span text:style-name="T3431">TS-LKDF</text:span><text:span text:style-name="T3432">)</text:span>. …ir ar tas pro­to­ko­las, ku­ris mums bu­vo pa­teik­tas, ati­tin­ka tik­ro­vę. O kol kas jo­kio ki­to ne­bu­vo pa­teik­ta. Tai­gi svars­ty­mas nė­ra baig­tas. (<text:span text:style-name="T3433">Bal</text:span><text:span text:style-name="T3434">­sai sa</text:span><text:span text:style-name="T3435">­lė</text:span><text:span text:style-name="T3436">­je</text:span>)<text:s/></text:p>
        <text:p text:style-name="Roman"><text:span text:style-name="T3437">PIRMININKĖ.</text:span><text:s/>Ačiū, ger­bia­mas Man­tai. Ap­lin­kos ap­sau­gos ko­mi­te­to pir­mi­nin­kas čia, iš ši­tos tri­bū­nos, pa­tei­kė ata­skai­tą, Sei­mas iš­gir­do iš­va­dą, tai yra ne ata­skai­tą, o iš­va­dą. Pa­teik­tas nau­jas pro­to­ko­las, ko­mi­te­tas bu­vo su­si­rin­kęs, tad jo­kios abe­jo­nės ne­be­nau­din­gos ir su­tei­kiu žo­dį V. Sin­ke­vi­čiui.<text:s/></text:p>
        <text:p text:style-name="Roman"><text:span text:style-name="T3438">V. SINKEVIČIUS</text:span><text:s/><text:span text:style-name="T3439">(</text:span><text:span text:style-name="T3440">LVŽSF</text:span><text:span text:style-name="T3441">)</text:span>. Dėl Lie­tu­vos Res­pub­li­kos Vy­riau­sy­bės 2016 me­tų veik­los ata­skai­tos. Lie­tu­vos Res­pub­li­kos Sei­mas, ap­svars­tęs Lie­tu­vos Res­pub­li­kos Vy­riau­sy­bės 2016 me­tų veik­los ata­skai­tą, pri­ta­rė Lie­tu­vos Res­pub­li­kos Vy­riau­sy­bės 2016 me­tų veik­los ata­skai­tai. To­kį spren­di­mą aš tei­kiu ir kvie­čiu pri­tar­ti.</text:p>
        <text:p text:style-name="Roman"><text:span text:style-name="T3442">PIRMININKĖ.</text:span><text:s/>Ger­bia­mas Vir­gi­ni­jau, jums teks at­sa­ky­ti į Sei­mo na­rių klau­si­mus. Pir­ma­sis – R. J. Da­gys, ku­rio nė­ra. A. Sy­sas no­ri pa­klaus­ti. Pra­šom, ger­bia­mas ko­le­ga.<text:s/></text:p>
        <text:p text:style-name="Roman"><text:span text:style-name="T3443">A. SYSAS</text:span><text:s/><text:span text:style-name="T3444">(</text:span><text:span text:style-name="T3445">LSDPF</text:span><text:span text:style-name="T3446">)</text:span>. Ne, ne­no­riu pa­klaus­ti.<text:s/></text:p>
        <text:p text:style-name="Roman"><text:span text:style-name="T3447">PIRMININKĖ.</text:span><text:s/>Ne­no­ri. E. Gent­vi­las. Taip pat ne­no­ri pa­klaus­ti.<text:s/></text:p>
        <text:p text:style-name="Roman">Po pa­tei­ki­mo ga­li­ma ben­dru su­ta­ri­mu?.. Čia ne­rei­kia mums ir su­tar­ti, pa­tei­ki­mas įvy­ko. Dis­ku­si­ja dėl re­zo­liu­ci­jos. Ar yra už­si­ra­šę kal­bė­ti? Ačiū, ger­bia­mas Vir­gi­ni­jau.<text:s/></text:p>
        <text:p text:style-name="Roman">Yra R. J. Da­gys. Jo nė­ra. M. Ado­mė­nas. Pra­šom. Ačiū M. Ado­mė­nui.<text:s/></text:p>
        <text:p text:style-name="Roman">Dis­ku­si­ja… ir mes to­liau, ati­tin­ka­mai ke­tu­ri – už, ke­tu­ri – prieš. Už – A. Skar­džius. Nė­ra. Yra A. Skar­džius. Žo­dį su­tei­kia­me A. Skar­džiui.<text:s/></text:p>
        <text:p text:style-name="Roman"><text:span text:style-name="T3448">A. SKARDŽIUS</text:span><text:s/><text:span text:style-name="T3449">(</text:span><text:span text:style-name="T3450">LSDPF</text:span><text:span text:style-name="T3451">)</text:span>. Jūs tik mik­ro­fo­ną įjun­ki­te, pir­mi­nin­ke. La­bai ačiū. Ger­bia­mie­ji ko­le­gos, kaip no­ri­me, ga­li­me ver­tin­ti, bet pa­tys skai­čiai, kaip ir prem­je­ras mi­nė­jo, kal­ba pa­tys už sa­ve. Eko­no­mi­kos au­gi­mas kaip nie­kad pra­dė­ju­siais me­tais bu­vo di­de­lis ir sie­kė 3 %, tai yra ge­ro­kai len­kė Eu­ro­pos Są­jun­gos vi­dur­kį. Pa­da­ry­tas aki­vaiz­dus pro­ver­žis ne tik pi­giai per­kant ši­lu­mos ga­my­bai rei­ka­lin­gus iš­tek­lius, t. y. ir vie­ti­nius, ir im­por­tuo­ja­mus, tiek du­jas, tiek bio­ku­rą, bet ir ši­lu­mos kai­na bu­vo re­kor­diš­kai ma­žiau­sia. In­ves­ti­ci­jos į re­gio­nus taip pat bu­vo pa­da­ry­tos įspū­din­gos ir sie­kė be­veik 200 mln. eu­rų.<text:s/></text:p>
        <text:p text:style-name="Roman">Ga­li­me kal­bė­ti apie to­kius klas­te­rius kaip Kau­no kli­ni­kų ir Šiau­lių res­pub­li­ki­nės li­go­ni­nės, ku­rios ge­ro­kai me­di­ci­nos sri­ty­je, šir­dies krau­ja­gys­lių li­gų sri­ty­je, skai­čiuo­ja­ma iki 20 %, su­ma­ži­no mir­tin­gu­mą ko­vo­da­mos su šia svei­ka­tos ne­gan­da.<text:s/></text:p>
        <text:p text:style-name="Roman">To­dėl, ger­bia­mie­ji ko­le­gos, tik­rai kvie­čiu pri­tar­ti šiai ata­skai­tai. Be abe­jo, vi­sa­da lū­kes­čiai yra di­des­ni už re­a­lias ga­li­my­bes. Mes daž­nai ma­to­me ir gir­di­me emig­ruo­jan­čių žmo­nių pa­sa­ky­mą, kad no­ri­me gy­ven­ti kaip Da­ni­jo­je, už­tik­rin­ki­te mums to­kį at­ly­gį. Šian­dien į frak­ci­ją net bu­vo at­vy­kę svei­ka­tos sis­te­mos: ir mi­nis­te­ri­jos, ir įvai­rių gran­džių, at­sto­vai. Ly­giuo­ja­si į at­ly­gius, ku­rie yra Nor­ve­gi­jo­je. Ma­to­me di­džiu­lius kaš­tus…</text:p>
        <text:p text:style-name="Roman"><text:span text:style-name="T3452">PIRMININKĖ.</text:span><text:s/>Jau lai­kas, ko­le­ga!</text:p>
        <text:p text:style-name="Roman"><text:span text:style-name="T3453">A. SKARDŽIUS</text:span><text:s/><text:span text:style-name="T3454">(</text:span><text:span text:style-name="T3455">LSDPF</text:span><text:span text:style-name="T3456">)</text:span>. To­dėl pra­dė­ki­me mąs­ty­ti kaip da­nai, ta­da ir gy­ven­si­me kaip da­nai. Ačiū. Siū­lau pri­tar­ti.</text:p>
        <text:p text:style-name="Roman"><text:span text:style-name="T3457">PIRMININKĖ.</text:span><text:s/>Ačiū. Nuo­mo­nė prieš – R. J. Da­gys. Nė­ra. G. Land­sber­gis. Nė­ra. M. Ado­mė­nas.<text:s/></text:p>
        <text:p text:style-name="Roman"><text:span text:style-name="T3458">M. ADOMĖNAS</text:span><text:s/><text:span text:style-name="T3459">(</text:span><text:span text:style-name="T3460">TS-LKDF</text:span><text:span text:style-name="T3461">)</text:span>. Ger­bia­mo­ji po­sė­džio pir­mi­nin­ke, ger­bia­mie­ji ko­le­gos, iš tie­sų sun­ku ver­tin­ti šį do­ku­men­tą. Tiems iš jū­sų, kas pri­si­me­na anks­tes­nės Vy­riau­sy­bės ata­skai­tas, su­pran­tu, kad iš val­dan­čio­sios dau­gu­mos to­kių nė­ra dau­gu­ma, be abe­jo, tai yra ko­ky­biš­kai nau­jas do­ku­men­tas. Ra­cio­na­les­nis, da­ly­kiš­kes­nis, tu­rin­tis kaž­ko­kį ry­šį su tik­ro­ve. Ta­čiau jo žan­ras skai­tant yra la­bai keis­tas. Aiš­ku, aš la­biau­siai gi­li­nau­si į švie­ti­mo da­lį, bet<text:s/><text:span text:style-name="T3462">mu</text:span><text:span text:style-name="T3463">­ta</text:span><text:span text:style-name="T3464">­tis mu</text:span><text:span text:style-name="T3465">­tan</text:span><text:span text:style-name="T3466">­dis</text:span><text:s/>tai ga­lio­ja, ma­nau, ir li­ku­siai Vy­riau­sy­bės ata­skai­tai. Tai do­ku­men­tas, ku­ris tar­si kaž­ko­kiu ra­miu ste­bė­to­jo bal­su iden­ti­fi­kuo­ja įvai­rias Lie­tu­vos gy­ve­ni­mo ne­ge­ro­ves ir ne­siū­lo jo­kių pri­ori­te­tų ar žings­nių, kaip bus iš tų kri­ti­nių pa­dė­čių iš­ei­na­ma. Kal­ba­ma apie tai, kaip svar­bu bū­tų pa­da­ry­ti, rei­kė­tų at­lik­ti.<text:s/></text:p>
        <text:p text:style-name="Roman">Ki­taip ta­riant, tai do­ku­men­tas, ku­rį ga­lė­tų pa­ra­šy­ti tas pats da­nas eks­per­tas, žiū­rė­da­mas pro lan­gą į tai, kas ten de­da­si to­je Lie­tu­vo­je. Tai nė­ra Vy­riau­sy­bės po­li­ti­nis stra­te­gi­nis do­ku­men­tas. Kvies­da­mas ne­pa­lai­ky­ti šio do­ku­men­to, aš lin­kiu Vy­riau­sy­bei bent iki ki­tos ata­skai­tos iš­mok­ti ra­šy­ti do­ku­men­tą, ku­ris bū­tų po­li­ti­nis, stra­te­gi­nis ir at­spin­dė­tų tuos žings­nius, ku­riuos ji at­li­ko ir ke­ti­na at­lik­ti, kad mes jį skai­ty­da­mi ži­no­tu­me, kur Vy­riau­sy­bė no­ri mus nu­ves­ti ir ko­kių žings­nių ža­da im­tis.<text:s/></text:p>
        <text:p text:style-name="Roman"><text:span text:style-name="T3467">PIRMININKĖ.</text:span><text:s/>Ačiū, ger­bia­ma­sis Man­tai. Kvie­čiu nuo­mo­nę už iš­sa­ky­ti V. Rin­ke­vi­čių.</text:p>
        <text:p text:style-name="Roman"><text:span text:style-name="T3468">V. RINKEVIČIUS</text:span><text:s/><text:span text:style-name="T3469">(</text:span><text:span text:style-name="T3470">LVŽSF</text:span><text:span text:style-name="T3471">)</text:span>. Ačiū, pir­mi­nin­ke. Man vi­sai pa­ti­ko prem­je­ro re­to­ri­ka ir žmo­gus, Vy­riau­sy­bės va­do­vas, ma­ty­ti, kad ži­no, kaip da­ry­ti, ką rei­kia da­ry­ti ir kaip tą pa­da­ry­ti. La­bai iš to aiš­ku ir man la­bai ma­lo­nu, kad ši­taip aiš­kiai,<text:s/>at­ro­do,<text:s/>ir su­pran­ta­mai vis­ką iš­dės­tė. Tik ne­su­pran­tu, ko­dėl to­kios mū­sų pa­ty­čios pa­si­da­rė kaip ir ma­din­gu da­ly­ku. Pa­ty­čios pra­si­de­da, de­ja, čia – nuo Sei­mo nu­ei­na iki vai­kų dar­že­lio, per vi­są tau­tą, per vi­są vals­ty­bę ir t. t. Pa­tys už­duo­da­me tam to­ną, po to pa­tys kal­ba­me, kaip čia ko­vo­ti su tuo. Tie­siog gė­da.</text:p>
        <text:p text:style-name="Roman">O šiaip Vy­riau­sy­bė dir­bo. Gal­būt ga­lė­jo šiek tiek ir kai ką ge­riau pa­da­ry­ti, bet,<text:s/>aš ma­nau, ne­įvy­ko jo­kių to­kių re­zo­nan­si­nių įvy­kių per tuos me­tus. Ma­nau, kad ga­li­ma Vy­riau­sy­bės dar­bą ver­tin­ti tei­gia­mai. Jei­gu ra­šy­tu­me pa­žy­mį, ga­li­me, sa­ky­čiau, aš­tuo­nis su mi­nu­su, su dviem brūkš­niu­kais, kaip ver­ti­no kaž­ka­da, at­ro­do, pra­ei­tų me­tų pa­bai­go­je, bu­vęs prem­je­ras A. But­ke­vi­čius. Aš ga­lė­čiau, pri­dė­jęs dar ir ben­drą pa­bai­gą jau mū­sų Vy­riau­sy­bės, tai tik­rai tvir­tai ga­li­ma tą aš­tuo­ne­tą ra­šy­ti, siū­lau bal­suo­ti už. Ma­no ko­le­ga A. Skar­džius už da­nus, aš už šve­dus. Aš kaip šve­dai no­rė­čiau, ne kaip da­nai. Bet ir­gi pri­ta­riu, kad mes ga­lė­tu­me taip pat gy­ven­ti ir su šios Vy­riau­sy­bės sie­kiais ir ga­li­my­bė­mis.<text:s/></text:p>
        <text:p text:style-name="P3472"><text:span text:style-name="T3473">PIRMININKĖ.</text:span><text:s/>Ačiū, ger­bia­ma­sis Vik­to­rai. Žo­dį su­ti­kiu E. Gent­vi­lui. Nuo­mo­nė prieš.</text:p>
        <text:p text:style-name="Roman"><text:span text:style-name="T3474">E. GENTVILAS</text:span><text:s/><text:span text:style-name="T3475">(</text:span><text:span text:style-name="T3476">LSF</text:span><text:span text:style-name="T3477">)</text:span>. Val­dan­tie­ji, ver­tin­da­mi Vy­riau­sy­bės ata­skai­tą, maž­daug pa­tei­kė ši­taip: ne­pai­sant vis dar pa­si­tai­kan­čių trū­ku­mų. Tai mes, kaip opo­zi­ci­ja, sa­ko­me, pa­ste­bi­me jau at­si­ran­dan­čius pri­va­lu­mus, ta­čiau ma­no­me, kad jų vis dar yra per ma­žai. Tik­rai ti­ki­mės am­bi­cin­ges­nės Vy­riau­sy­bės veik­los ir, jei­gu ne­aiš­ku, ko­kie pri­ori­te­tai yra Lie­tu­vos, tai yra toks Eu­ro­pos Ko­mi­si­jos tar­ny­bų dar­bi­nis do­ku­men­tas „Ša­lies ata­skai­ta – Lie­tu­va 2017“. Ten yra iš­var­din­ta, į ką tu­ri­me fo­ku­suo­ti sa­vo kas­die­nę veik­lą, vi­sos ins­ti­tu­ci­jos, ži­no­ma, net tik Vy­riau­sy­bė. Tai to­kio stra­te­gi­nio ar ben­dra­eu­ro­pi­nio, glo­ba­les­nio kon­teks­to ma­ty­mo iš tik­rų­jų pri­trū­ko tiek ver­ti­nant pra­ėju­sios Vy­riau­sy­bės, kur čia da­bar­ti­nė val­džia nie­kuo dė­ta, sa­ky­si­me, veik­lą, tiek me­tant žvilgs­nį į at­ei­tį. O svar­bi, ma­ny­čiau, pa­sta­ba yra ta – val­džių ba­lan­sas. Tvir­ti­nant ši­tą Vy­riau­sy­bę, for­muo­jant ją bu­vo sa­ko­ma: Sei­mas pe­rims ga­lias į sa­vo ran­kas. Tai ne kar­tą skam­bė­jo. Aš ta­da iš tri­bū­nos sa­kiau: man ne­ra­mu, kad Vy­riau­sy­bė taps to­kia vyk­do­mą­ja val­džia, ku­riai bus nu­mes­ta, lie­pia­ma, lei­džia­ma ar­ba drau­džia­ma. De­ja,<text:s/>greičiau­siai<text:s/>pa­na­šiai ir at­si­ti­ko. Nė­ra to val­džios sfe­rų ba­lan­so tarp Vy­riau­sy­bės ir Sei­mo, iš Vy­riau­sybės yra at­im­tos ga­lios cen­tro ga­li­my­bės, Sei­mas taip ir ne­tam­pa ga­lios cen­tru. Bi­jau, kad tam­pa be ga­lios ap­skri­tai vi­sa val­džia. Štai čia aš iš tie­sų ma­ty­čiau pro­ble­mų. Kaip jau tik jūs no­rė­si­te, pa­si­da­lin­ki­te, bet tu­ri at­si­ras­ti spren­di­mų ga­lia vie­no­je ar ki­to­je ran­ko­je ar­ba abiem su­dė­jus ran­kas kar­tu. Štai to tik­rai pa­si­gen­da­me. Ačiū.</text:p>
        <text:p text:style-name="Roman"><text:span text:style-name="T3478">PIRMININKĖ.</text:span><text:s/>Ačiū. V. Sin­ke­vi­čius – nuo­mo­nė už.</text:p>
        <text:p text:style-name="Roman"><text:span text:style-name="T3479">V. SINKEVIČIUS</text:span><text:s/><text:span text:style-name="T3480">(</text:span><text:span text:style-name="T3481">LVŽSF</text:span><text:span text:style-name="T3482">)</text:span>. Iš tie­sų, ko­le­gos, ta ata­skai­ta yra to­kia, ko­kia yra. Daug sta­tis­ti­kos, džiau­giuo­si, kad bu­vo pa­ste­bė­ti ir kaž­ko­kie po­zi­ty­vūs da­ly­kai, bet žiū­ri­me į prie­kį. Tu­ri­me la­bai ga­bią Vy­riau­sy­bę, ku­ri, ti­kiu, at­neš į Sei­mą la­bai daug rim­tų re­for­mų. Dar kar­tą no­rė­čiau ko­le­gas pa­ra­gin­ti ne­bi­jo­ti im­tis tų re­for­mų, kad ga­le die­nos mes di­džiuo­tu­mės sa­vo ka­den­ci­ja ir dar­bu, ku­rį nu­dir­bo­me, kad ta ata­skai­ta fik­suo­tų di­džiu­lį mū­sų ša­lies au­gi­mą ir pro­gre­są. Ma­nau, kad tie, ku­rie abe­jo­jo ir ne­ma­to ata­skai­to­je pri­ori­te­tų, tai ug­nin­ga prem­je­ro kal­ba bu­vo pri­sta­ty­ta vis­kas ir vis­kas su­mi­nė­ta. To­dėl kvie­čiu ko­le­gas pri­tar­ti ata­skai­tai. Ačiū.</text:p>
        <text:p text:style-name="Roman"><text:span text:style-name="T3483">PIRMININKĖ.</text:span><text:s/>Dė­ko­ju. Nuo­mo­nė prieš – S. Gent­vi­las.</text:p>
        <text:p text:style-name="Roman"><text:span text:style-name="T3484">S. GENTVILAS</text:span><text:s/><text:span text:style-name="T3485">(</text:span><text:span text:style-name="T3486">LSF</text:span><text:span text:style-name="T3487">)</text:span>. Ger­bia­mi ko­le­gos, man la­bai pa­ti­ko šian­dien prem­je­ro kal­ba, ne­pai­sant to, koks to­nas bū­tų ir kiek il­gai bū­tų šne­ka­ma.<text:s/></text:p>
        <text:p text:style-name="Roman">Aš no­riu at­skir­ti tą, ką šne­kė­jo prem­je­ras,<text:s/>ir dėl ko bal­suo­ja­me. Bal­suo­ja­me dėl 350 dar­bo die­nų ata­skai­tos ir tik 12 iš jų dir­bo ši Vy­riau­sy­bė. Čia vals­tie­čiai, at­ėję į rin­ki­mus su pa­žadu da­ry­ti re­for­mas, tu­rė­tų pa­tys pa­gal­vo­ti, ar jie kar­tais ne­kri­ti­ka­vo bū­tent tų dar­bų, ku­rie bu­vo at­lik­ti pra­ei­tos Vy­riau­sy­bės. Aš su­pran­tu L. Lin­ke­vi­čių, su­pran­tu R. Ma­siu­lį, su­pran­tu pa­tį prem­je­rą S. Skver­ne­lį, ku­rie bu­vo anos Vy­riau­sy­bės na­riai, bet<text:s/><text:span text:style-name="T3488">bar</text:span><text:span text:style-name="T3489">­da</text:span><text:span text:style-name="T3490">­ko</text:span>, cha­o­so ir neap­si­spren­di­mo bu­vo la­bai gau­su. Aš, kaip Ap­lin­kos ap­sau­gos ko­mi­te­to na­rys, šian­dien nu­ste­bau dėl ko­le­gų vals­tie­čių bal­sa­vi­mo, nes dau­gu­ma iš jų pri­ta­rė, o pri­ta­rė jie iš es­mės kam? K. Tre­čio­ko ko­man­dos dar­bams. K. Tre­čio­kas iš­bu­vo vi­są Vy­riau­sy­bę po V. Ma­zu­ro­nio. Apie ką mes kal­bė­jo­me? Jis nuo­sek­liai bu­vo var­di­ja­mas kaip pras­čiau­siai dir­ban­tis Vy­riau­sy­bės na­rys, su­si­jęs su dau­ge­liu ko­rum­puo­tų skan­da­lų, ap­gin­tas nuo in­ter­pe­lia­ci­jos,<text:s/>ir šian­dien mes ma­to­me, kad Ap­lin­kos ap­sau­gos ko­mi­te­to vals­tie­čiai pa­ke­lia ran­kas už tuos dar­bus ir tą ata­skai­tą, ku­ri yra pa­da­ry­ta. Ir,<text:s/>prie­šin­gai, aš ma­tau, kad šian­dien yra at­virkš­čiai. Ap­lin­kos mi­nist­ras net ne­su­ge­ba at­si­ri­bo­ti nuo kai ku­rių as­me­nų, ko­man­dos na­rių, pil­kų­jų kar­di­no­lų, ku­rie ten iš tik­rų­jų pri­im­da­vo tik­ruo­sius spren­di­mus. To­dėl aš vals­tie­čių la­bai pra­šau su­pras­ti, kad jūs iš tik­rų­jų ar­ba tę­sia­te, ar­ba kei­čia­te. Šian­dien ap­lin­kos sri­ty­je aš ma­tau, kad jūs tę­sia­te. Kvie­čiu su­si­lai­ky­ti.</text:p>
        <text:p text:style-name="Roman"><text:span text:style-name="T3491">PIRMININKĖ.</text:span><text:s/>R. Sin­ke­vi­čius – nuo­mo­nė už.</text:p>
        <text:p text:style-name="Roman"><text:span text:style-name="T3492">R. SINKEVIČIUS</text:span><text:s/><text:span text:style-name="T3493">(</text:span><text:span text:style-name="T3494">LSDPF</text:span><text:span text:style-name="T3495">)</text:span>. La­bai ačiū, po­sė­džio pir­mi­nin­ke. Tie­siog ne­si­no­rė­tų grįž­ti prie skai­čių, tik gal ke­le­tą to­kių štri­chų. Ener­ge­ti­nės ne­pri­klau­so­my­bės įtvir­ti­ni­mas, trans­por­to ir lo­gis­ti­kos sis­te­mos op­ti­mi­za­vi­mas, eu­ro­pi­nių pro­jek­tų įgy­ven­di­ni­mas, vals­ty­bės na­cio­na­li­nio sau­gu­mo ir gy­ny­bos už­tik­ri­ni­mas – tai vie­ni iš tų pri­ori­te­tų, ku­rie bu­vo įgy­ven­di­na­mi bu­vu­sios Vy­riau­sy­bės ir ku­rie tu­rės tę­si­nį šio­je Vy­riau­sy­bė­je. Man pa­ti­ko prem­je­ro ir to­nas, bet la­biau­siai pa­ti­ko, kad iš kal­bos ma­tė­si, kaip gi­liai jis su­vo­kia šių die­nų ak­tu­a­li­jas ir kaip su­ge­ba pri­orite­ti­zuo­ti nau­jos Vy­riau­sy­bės, XVII Vy­riau­sy­bės, veik­los kryp­tis. Man la­bai gai­la, kad kai ku­riems, esan­tiems opo­zi­ci­jo­je, na, su klau­sa ne vi­sa­da ge­rai se­ka­si ir ne vi­sa­da iš­girs­ta­ma. Bū­tų ge­rai, kad mes gir­dė­tu­me da­ly­kiš­ką kal­bą, pa­rem­tą fak­tais, pa­rem­tą šios die­nos ak­tu­a­li­jo­mis, vi­si siek­tu­me tos vie­ny­bės žiū­rė­da­mi į at­ei­tį. Ge­ras ūki­nin­kas ma­žai dai­ro­si į ra­žie­nas, ge­ras ūki­nin­kas dau­giau žiū­ri į žel­me­nis, ti­kė­da­ma­sis, kad iš žel­me­nų ga­li iš­aug­ti kas nors ge­ro. Aš lin­kiu, kad tik­rai iš­aug­tų ge­ri da­ly­kai, nau­din­gi Lie­tu­vai ir mū­sų žmo­nėms.</text:p>
        <text:p text:style-name="Roman"><text:span text:style-name="T3496">PIRMININKĖ.</text:span><text:s/>Dė­ko­ju. Ir nuo­mo­nė prieš – I. De­gu­tie­nė. Pra­šau.</text:p>
        <text:p text:style-name="Roman"><text:span text:style-name="T3497">I. DEGUTIENĖ</text:span><text:s/><text:span text:style-name="T3498">(</text:span><text:span text:style-name="T3499">TS-LKDF</text:span><text:span text:style-name="T3500">)</text:span>. Ger­bia­mi ko­le­gos, aš pir­miau­sia re­a­guo­čiau į ger­bia­mo ko­le­gos V. Rin­ke­vi­čiaus pa­si­sa­ky­mą, kad čia kaž­kas iš kaž­ko ty­čio­ja­si. Gy­ve­ni­me Sei­me ne­su iš nie­ko ty­čio­ju­sius ir ne­si­ty­čio­siu, bet tur­būt tu­riu tei­sę sa­vo nuo­mo­nę iš­sa­ky­ti ir šiuo klau­si­mu. Aš su­pran­tu, kad ger­bia­mo prem­je­ro S. Skver­ne­lio ga­na su­dė­tin­ga si­tu­a­ci­ja, nes jam rei­kia pa­teik­ti ata­skai­tą už ki­tų veik­lą, ki­tos Vy­riau­sy­bės ir ki­tos val­dan­čio­sios dau­gu­mos. Per tą lai­ką tik­rai ma­žai bu­vo ga­li­my­bių ši­tai Vy­riau­sy­bei ir ši­tai dau­gu­mai ką nors nu­veik­ti. Ta­čiau įspū­din­giau­siai tur­būt pa­si­sa­kė šian­die­ni­nis nau­ja­sis so­cial­de­mok­ra­tų par­ti­jos ly­de­ris, sa­vi­kri­tiškai įver­tin­da­mas bu­vu­sios Vy­riau­sy­bės dar­bą ir bu­vu­sios ko­a­li­ci­jos veik­lą. Tik­rai rei­kia pa­si­džiau­g­ti jau­nu per­spek­ty­viu po­li­ti­ku, ku­ris ne­bi­jo sa­vi­kri­tiškai pa­žvelg­ti į tai, kas bu­vo ne­pa­da­ry­ta, ir, kaip jis pa­sa­kė, dėl to mus rin­kė­jai ir nu­bau­dė.</text:p>
        <text:p text:style-name="Roman"><text:s/>No­riu<text:s/>žiū­rė­ti į at­ei­tį ir ma­ty­ti ben­drą mū­sų vi­sų dar­bą ir sie­kį, kad Lie­tu­vos žmo­nėms bū­tų ge­riau gy­ven­ti, tai tur­būt pir­mas da­ly­kas, apie ku­rį ir kal­ba­ma šio­je ata­skai­to­je, ana­li­zuo­jant 2016 me­tų in­ves­ti­ci­jų au­gi­mo su­stab­dy­mą ar­ba žen­kliai su­lė­tė­ju­sį in­ves­ti­ci­jų au­gi­mą. Šian­dien kaip tik gir­dė­jau ger­bia­mo­jo G. Nau­sė­dos ko­men­ta­rą apie tai, kas vyks­ta Lat­vi­jo­je, ir no­riu pa­lin­kė­ti mū­sų Vy­riau­sy­bei ir prem­je­rui: da­ry­ki­me pir­miau­sia mo­kes­ti­nes re­for­mas, kad jos bū­tų pa­trauk­lios in­ves­ti­ci­niam kli­ma­tui ir in­ves­ti­ci­joms pri­trauk­ti. At­ro­do, kad lat­viai mus po­sū­ky­je dar kar­tą žen­kliai ap­lenks. To­dėl aš, bal­suo­da­ma už Vy­riau­sy­bės pro­gra­mą, ga­liu tik su­si­lai­ky­ti.</text:p>
        <text:p text:style-name="Roman"><text:span text:style-name="T3501">PIRMININKĖ.</text:span><text:s/>Ačiū, ger­bia­mo­ji ko­le­ge. Iš­sa­ky­tos nuo­mo­nės už ir nuo­mo­nės prieš. Sei­mo sta­tu­to 184 straips­nis – pri­im­ti re­zo­liu­ci­ją be pa­tai­sų ar ki­taip bal­suo­ti. Tie, ku­rie pa­si­sa­ko­te, kad bū­tų pri­im­ta re­zo­liu­ci­ja be pa­tai­sų pri­ta­riant Vy­riau­sy­bės veik­los ata­skai­tai, bal­suo­ja­te už, kas ma­no­te ki­taip, bal­suo­ja­te prieš ar­ba su­si­lai­ko­te.</text:p>
        <text:p text:style-name="Roman"/>
        <text:p text:style-name="Roman12">Šios re­zo­liu­ci­jos pri­ėmi­mas</text:p>
        <text:p text:style-name="Roman"><text:s/></text:p>
        <text:p text:style-name="Roman">Bal­sa­vo 84 Sei­mo na­riai: už bal­sa­vo 59 (din­go skai­čiai), su­si­lai­kė 20 ir prieš bal­sa­vo 5. Sei­mo re­zo­liu­ci­ja „Dėl Lie­tu­vos Res­pub­li­kos Vy­riau­sy­bės 2016 me­tų veik­los ata­skai­tos“ pri­im­ta. (<text:span text:style-name="T3502">Gon</text:span><text:span text:style-name="T3503">­gas</text:span>)<text:s/></text:p>
        <text:p text:style-name="Roman">Prieš skelb­da­ma pa­bai­gą, nuo­šir­džiai dė­ko­ju Vy­riau­sy­bei, lin­kiu sėk­min­go dar­bo įgy­ven­di­nant tuos už­si­brėž­tus tiks­lus, dė­ko­ju Vy­riau­sy­bei ir lin­kė­ji­mai Vy­riau­sy­bės na­riams.<text:s/></text:p>
        <text:p text:style-name="Roman">Bai­gė­me ry­ti­nį po­sė­dį ir pir­mi­nin­ka­vi­mą per­duo­du Sei­mo Pir­mi­nin­kui V. Pranc­kie­čiui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53</text:span></text:p>
        <text:p text:style-name="P9"><text:tab/><text:tab/></text:p>
      </style:header>
      <style:header-left>
        <text:p text:style-name="P10"><text:span text:style-name="T11">201</text:span><text:span text:style-name="T12">7</text:span><text:span text:style-name="T13"><text:s/>m.<text:s/></text:span><text:span text:style-name="T14">balandži</text:span><text:span text:style-name="T15">o</text:span><text:span text:style-name="T16"><text:s/></text:span><text:span text:style-name="T17">27</text:span><text:span text:style-name="T18"><text:s/>d.<text:s/></text:span><text:span text:style-name="T19"><text:tab/></text:span><text:span text:style-name="T20"><text:tab/></text:span><text:span text:style-name="T21"><text:page-number text:fixed="false">30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2:14:00Z</meta:creation-date>
    <dc:date>2018-03-13T12:1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3970" meta:word-count="26581" meta:character-count="182634" meta:row-count="6957" meta:non-whitespace-character-count="160023"/>
  </office:meta>
</office:document-meta>
</file>