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indent="0.4923in"/>
    </style:style>
    <style:style style:name="T50" style:parent-style-name="DefaultParagraphFont" style:family="text">
      <style:text-properties style:font-name-asian="Times New Roma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T54" style:parent-style-name="DefaultParagraphFont" style:family="text">
      <style:text-properties style:font-style-complex="italic"/>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font-style-complex="italic"/>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P100" style:parent-style-name="Normal" style:family="paragraph">
      <style:paragraph-properties fo:text-indent="0.4923in"/>
      <style:text-properties style:font-name-asian="Times New Roman"/>
    </style:style>
    <style:style style:name="P101" style:parent-style-name="Normal" style:family="paragraph">
      <style:paragraph-properties fo:text-indent="0.4923i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font-style-complex="italic"/>
    </style:style>
    <style:style style:name="T104" style:parent-style-name="DefaultParagraphFont" style:family="text">
      <style:text-properties style:font-name-asian="Times New Roman" style:font-style-complex="italic"/>
    </style:style>
    <style:style style:name="T105" style:parent-style-name="DefaultParagraphFont" style:family="text">
      <style:text-properties style:font-name-asian="Times New Roman" style:font-style-complex="italic"/>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T111" style:parent-style-name="DefaultParagraphFont" style:family="text">
      <style:text-properties style:font-style-complex="italic"/>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text-properties style:font-name-asian="Times New Roman"/>
    </style:style>
    <style:style style:name="P115" style:parent-style-name="Normal" style:family="paragraph">
      <style:paragraph-properties fo:text-indent="0.4923in"/>
    </style:style>
    <style:style style:name="T116" style:parent-style-name="DefaultParagraphFont" style:family="text">
      <style:text-properties style:font-name-asian="Times New Roman" fo:font-weight="bold" style:font-weight-asian="bold" style:font-weight-complex="bold"/>
    </style:style>
    <style:style style:name="T117" style:parent-style-name="DefaultParagraphFont" style:family="text">
      <style:text-properties style:font-name-asian="Times New Roman" style:font-weight-complex="bold"/>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fo:font-style="italic" style:font-style-asian="italic" style:font-style-complex="italic"/>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fo:font-style="italic" style:font-style-asian="italic" style:font-style-complex="italic"/>
    </style:style>
    <style:style style:name="T125" style:parent-style-name="DefaultParagraphFont" style:family="text">
      <style:text-properties style:font-name-asian="Times New Roman" fo:font-style="italic" style:font-style-asian="italic" style:font-style-complex="italic"/>
    </style:style>
    <style:style style:name="T126" style:parent-style-name="DefaultParagraphFont" style:family="text">
      <style:text-properties style:font-name-asian="Times New Roman" fo:font-style="italic" style:font-style-asian="italic" style:font-style-complex="italic"/>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fo:font-style="italic" style:font-style-asian="italic" style:font-style-complex="italic"/>
    </style:style>
    <style:style style:name="T129" style:parent-style-name="DefaultParagraphFont" style:family="text">
      <style:text-properties style:font-name-asian="Times New Roman" fo:font-style="italic" style:font-style-asian="italic" style:font-style-complex="italic"/>
    </style:style>
    <style:style style:name="T130" style:parent-style-name="DefaultParagraphFont" style:family="text">
      <style:text-properties style:font-name-asian="Times New Roman" fo:font-style="italic" style:font-style-asian="italic" style:font-style-complex="italic"/>
    </style:style>
    <style:style style:name="T131" style:parent-style-name="DefaultParagraphFont" style:family="text">
      <style:text-properties style:font-name-asian="Times New Roman" fo:font-style="italic" style:font-style-asian="italic" style:font-style-complex="italic"/>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fo:font-style="italic" style:font-style-asian="italic" style:font-style-complex="italic"/>
    </style:style>
    <style:style style:name="T134" style:parent-style-name="DefaultParagraphFont" style:family="text">
      <style:text-properties style:font-name-asian="Times New Roman" fo:font-style="italic" style:font-style-asian="italic" style:font-style-complex="italic"/>
    </style:style>
    <style:style style:name="T135" style:parent-style-name="DefaultParagraphFont" style:family="text">
      <style:text-properties style:font-name-asian="Times New Roman" fo:font-style="italic" style:font-style-asian="italic" style:font-style-complex="italic"/>
    </style:style>
    <style:style style:name="T136" style:parent-style-name="DefaultParagraphFont" style:family="text">
      <style:text-properties style:font-name-asian="Times New Roman" fo:font-style="italic" style:font-style-asian="italic" style:font-style-complex="italic"/>
    </style:style>
    <style:style style:name="T137" style:parent-style-name="DefaultParagraphFont" style:family="text">
      <style:text-properties style:font-name-asian="Times New Roman" fo:font-style="italic" style:font-style-asian="italic" style:font-style-complex="italic"/>
    </style:style>
    <style:style style:name="T138" style:parent-style-name="DefaultParagraphFont" style:family="text">
      <style:text-properties style:font-name-asian="Times New Roman" fo:font-style="italic" style:font-style-asian="italic" style:font-style-complex="italic"/>
    </style:style>
    <style:style style:name="T139" style:parent-style-name="DefaultParagraphFont" style:family="text">
      <style:text-properties style:font-name-asian="Times New Roman" fo:font-style="italic" style:font-style-asian="italic" style:font-style-complex="italic"/>
    </style:style>
    <style:style style:name="T140" style:parent-style-name="DefaultParagraphFont" style:family="text">
      <style:text-properties style:font-name-asian="Times New Roman" fo:font-style="italic" style:font-style-asian="italic" style:font-style-complex="italic"/>
    </style:style>
    <style:style style:name="T141" style:parent-style-name="DefaultParagraphFont" style:family="text">
      <style:text-properties style:font-name-asian="Times New Roman" fo:font-style="italic" style:font-style-asian="italic" style:font-style-complex="italic"/>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fo:color="#000000"/>
    </style:style>
    <style:style style:name="P148" style:parent-style-name="Normal" style:family="paragraph">
      <style:paragraph-properties fo:text-indent="0.4923in"/>
      <style:text-properties fo:font-size="16pt" style:font-size-asian="16pt" style:font-size-complex="16pt"/>
    </style:style>
    <style:style style:name="P149" style:parent-style-name="Normal" style:family="paragraph">
      <style:paragraph-properties fo:text-indent="0.4923in"/>
      <style:text-properties fo:font-style="italic" style:font-style-asian="italic"/>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Times New Roman" style:font-size-complex="12pt" style:language-asian="lt" style:country-asian="LT"/>
    </style:style>
    <style:style style:name="T153" style:parent-style-name="DefaultParagraphFont" style:family="text">
      <style:text-properties style:font-name-asian="Times New Roman" style:font-size-complex="12pt" style:language-asian="lt" style:country-asian="LT"/>
    </style:style>
    <style:style style:name="T15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5" style:parent-style-name="DefaultParagraphFont" style:family="text">
      <style:text-properties style:font-name-asian="Times New Roman" style:font-size-complex="12pt" style:language-asian="lt" style:country-asian="LT"/>
    </style:style>
    <style:style style:name="T156" style:parent-style-name="DefaultParagraphFont" style:family="text">
      <style:text-properties style:font-name-asian="Times New Roman" style:font-size-complex="12pt" style:language-asian="lt" style:country-asian="LT"/>
    </style:style>
    <style:style style:name="T157" style:parent-style-name="DefaultParagraphFont" style:family="text">
      <style:text-properties style:font-name-asian="Times New Roman" fo:font-style="italic" style:font-style-asian="italic" style:font-size-complex="12pt" style:language-asian="lt" style:country-asian="LT"/>
    </style:style>
    <style:style style:name="T15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style:font-size-complex="12pt" style:language-asian="lt" style:country-asian="LT"/>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font-style-complex="italic"/>
    </style:style>
    <style:style style:name="P174" style:parent-style-name="Normal" style:family="paragraph">
      <style:paragraph-properties fo:text-indent="0.4923in"/>
      <style:text-properties fo:font-size="16pt" style:font-size-asian="16pt" style:font-size-complex="16pt"/>
    </style:style>
    <style:style style:name="P175" style:parent-style-name="Normal" style:family="paragraph">
      <style:paragraph-properties fo:text-indent="0.4923in"/>
      <style:text-properties fo:font-style="italic" style:font-style-asian="italic"/>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Times New Roman" style:font-size-complex="12pt"/>
    </style:style>
    <style:style style:name="T179" style:parent-style-name="DefaultParagraphFont" style:family="text">
      <style:text-properties style:font-name-asian="Times New Roman" style:font-weight-complex="bold" style:font-style-complex="italic" fo:color="#000000" style:font-size-complex="12pt"/>
    </style:style>
    <style:style style:name="T180" style:parent-style-name="DefaultParagraphFont" style:family="text">
      <style:text-properties style:font-name-asian="Times New Roman" style:font-weight-complex="bold" style:font-style-complex="italic" fo:color="#000000" style:font-size-complex="12pt" fo:language="en" fo:country="US"/>
    </style:style>
    <style:style style:name="T181" style:parent-style-name="DefaultParagraphFont" style:family="text">
      <style:text-properties style:font-name-asian="Times New Roman" style:font-size-complex="12pt" fo:language="en" fo:country="US"/>
    </style:style>
    <style:style style:name="T182" style:parent-style-name="DefaultParagraphFont" style:family="text">
      <style:text-properties style:font-name-asian="Times New Roman" style:font-size-complex="12pt" fo:language="en" fo:country="US"/>
    </style:style>
    <style:style style:name="T183" style:parent-style-name="DefaultParagraphFont" style:family="text">
      <style:text-properties style:font-name-asian="Times New Roman" fo:font-style="italic" style:font-style-asian="italic" style:font-size-complex="12pt" fo:language="en" fo:country="US"/>
    </style:style>
    <style:style style:name="T184" style:parent-style-name="DefaultParagraphFont" style:family="text">
      <style:text-properties style:font-name-asian="Times New Roman" style:font-size-complex="12pt" fo:language="en" fo:country="US"/>
    </style:style>
    <style:style style:name="T185" style:parent-style-name="DefaultParagraphFont" style:family="text">
      <style:text-properties style:font-name-asian="Times New Roman" style:font-size-complex="12pt" fo:language="en" fo:country="US"/>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T190" style:parent-style-name="DefaultParagraphFont" style:family="text">
      <style:text-properties style:font-style-complex="italic"/>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name-asian="Times New Roman" style:font-size-complex="12pt"/>
    </style:style>
    <style:style style:name="T197" style:parent-style-name="DefaultParagraphFont" style:family="text">
      <style:text-properties style:font-name-asian="Times New Roman" style:font-size-complex="12p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indent="0.4923in"/>
      <style:text-properties fo:font-size="16pt" style:font-size-asian="16pt" style:font-size-complex="16pt" fo:language="en" fo:country="US"/>
    </style:style>
    <style:style style:name="P212" style:parent-style-name="Normal" style:family="paragraph">
      <style:paragraph-properties fo:text-indent="0.4923in"/>
      <style:text-properties fo:font-style="italic" style:font-style-asian="italic"/>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2pt"/>
    </style:style>
    <style:style style:name="T216" style:parent-style-name="DefaultParagraphFont" style:family="text">
      <style:text-properties style:font-name-asian="Times New Roman" style:font-weight-complex="bold" style:font-style-complex="italic"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name-asian="Times New Roman" style:font-size-complex="12pt"/>
    </style:style>
    <style:style style:name="T220" style:parent-style-name="DefaultParagraphFont" style:family="text">
      <style:text-properties style:font-name-asian="Times New Roman" fo:font-style="italic" style:font-style-asian="italic" style:font-size-complex="12pt"/>
    </style:style>
    <style:style style:name="T221" style:parent-style-name="DefaultParagraphFont" style:family="text">
      <style:text-properties style:font-name-asian="Times New Roman" style:font-size-complex="12pt"/>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text-properties style:font-name-asian="Times New Roman" fo:font-size="16pt" style:font-size-asian="16pt" style:font-size-complex="16pt"/>
    </style:style>
    <style:style style:name="P245" style:parent-style-name="Normal" style:family="paragraph">
      <style:paragraph-properties fo:text-indent="0.4923in"/>
      <style:text-properties fo:font-style="italic" style:font-style-asian="italic" style:font-size-complex="12pt"/>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Tahoma" style:font-size-complex="12pt"/>
    </style:style>
    <style:style style:name="T254" style:parent-style-name="DefaultParagraphFont" style:family="text">
      <style:text-properties style:font-name-complex="Tahoma" style:font-weight-complex="bold" style:font-style-complex="italic" fo:color="#000000" style:font-size-complex="12pt"/>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name-complex="Tahoma" fo:font-weight="bold" style:font-weight-asian="bold" style:font-size-complex="12pt"/>
    </style:style>
    <style:style style:name="T257" style:parent-style-name="DefaultParagraphFont" style:family="text">
      <style:text-properties style:font-name-asian="Times New Roman" style:font-size-complex="12pt"/>
    </style:style>
    <style:style style:name="T258" style:parent-style-name="DefaultParagraphFont" style:family="text">
      <style:text-properties style:font-name-asian="Times New Roman" fo:font-style="italic" style:font-style-asian="italic" style:font-size-complex="12pt"/>
    </style:style>
    <style:style style:name="T259" style:parent-style-name="DefaultParagraphFont" style:family="text">
      <style:text-properties style:font-name-asian="Times New Roman" style:font-size-complex="12pt"/>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weight="bold" style:font-weight-asian="bold" fo:font-style="italic" style:font-style-asian="italic"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font-style-complex="italic"/>
    </style:style>
    <style:style style:name="P275" style:parent-style-name="Normal" style:family="paragraph">
      <style:paragraph-properties fo:text-indent="0.4923in"/>
      <style:text-properties fo:font-style="italic" style:font-style-asian="italic"/>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text-properties fo:font-style="italic" style:font-style-asian="italic" style:font-style-complex="italic"/>
    </style:style>
    <style:style style:name="P279" style:parent-style-name="Normal" style:family="paragraph">
      <style:paragraph-properties fo:text-indent="0.4923in"/>
      <style:text-properties style:font-name-asian="Times New Roma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Tahoma"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indent="0.4923in"/>
      <style:text-properties fo:font-size="16pt" style:font-size-asian="16pt" style:font-size-complex="16pt"/>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in"/>
    </style:style>
    <style:style style:name="T322" style:parent-style-name="DefaultParagraphFont" style:family="text">
      <style:text-properties fo:font-weight="bold" style:font-weight-asian="bold" style:font-weight-complex="bold" fo:font-style="italic" style:font-style-asian="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indent="0.4923in"/>
    </style:style>
    <style:style style:name="T327" style:parent-style-name="DefaultParagraphFont" style:family="text">
      <style:text-properties style:font-style-complex="italic"/>
    </style:style>
    <style:style style:name="P328" style:parent-style-name="Normal" style:family="paragraph">
      <style:paragraph-properties fo:text-indent="0.4923in"/>
      <style:text-properties style:font-name="Arial" style:font-name-asian="Times New Roma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text-properties fo:font-weight="bold" style:font-weight-asian="bold" style:font-weight-complex="bold"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indent="0.4923in"/>
    </style:style>
    <style:style style:name="T337" style:parent-style-name="DefaultParagraphFont" style:family="text">
      <style:text-properties style:font-weight-complex="bold" fo:font-style="italic" style:font-style-asian="italic" style:font-style-complex="italic"/>
    </style:style>
    <style:style style:name="P338" style:parent-style-name="Normal" style:family="paragraph">
      <style:paragraph-properties fo:text-indent="0.4923in"/>
    </style:style>
    <style:style style:name="T339" style:parent-style-name="DefaultParagraphFont" style:family="text">
      <style:text-properties style:font-weight-complex="bold" fo:font-style="italic" style:font-style-asian="italic" style:font-style-complex="italic"/>
    </style:style>
    <style:style style:name="P340" style:parent-style-name="Normal" style:family="paragraph">
      <style:paragraph-properties fo:text-indent="0.4923in"/>
    </style:style>
    <style:style style:name="T341" style:parent-style-name="DefaultParagraphFont" style:family="text">
      <style:text-properties style:font-weight-complex="bold" fo:font-style="italic" style:font-style-asian="italic" style:font-style-complex="italic"/>
    </style:style>
    <style:style style:name="P342" style:parent-style-name="Normal" style:family="paragraph">
      <style:paragraph-properties fo:text-indent="0.4923in"/>
      <style:text-properties fo:font-size="16pt" style:font-size-asian="16pt" style:font-size-complex="16pt"/>
    </style:style>
    <style:style style:name="P343" style:parent-style-name="Normal" style:family="paragraph">
      <style:paragraph-properties fo:text-indent="0.4923in"/>
      <style:text-properties fo:font-style="italic" style:font-style-asian="italic"/>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in"/>
    </style:style>
    <style:style style:name="T375" style:parent-style-name="DefaultParagraphFont" style:family="text">
      <style:text-properties fo:font-weight="bold" style:font-weight-asian="bold" style:font-weight-complex="bold" fo:font-style="italic" style:font-style-asian="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indent="0.4923in"/>
    </style:style>
    <style:style style:name="P380" style:parent-style-name="Normal" style:family="paragraph">
      <style:paragraph-properties fo:text-indent="0.4923in"/>
      <style:text-properties style:font-name="Arial" style:font-name-asian="Times New Roma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text-properties fo:font-weight="bold" style:font-weight-asian="bold" style:font-weight-complex="bold"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style>
    <style:style style:name="T391" style:parent-style-name="DefaultParagraphFont" style:family="text">
      <style:text-properties style:font-weight-complex="bold" fo:font-style="italic" style:font-style-asian="italic" style:font-style-complex="italic"/>
    </style:style>
    <style:style style:name="P392" style:parent-style-name="Normal" style:family="paragraph">
      <style:paragraph-properties fo:text-indent="0.4923in"/>
    </style:style>
    <style:style style:name="T393" style:parent-style-name="DefaultParagraphFont" style:family="text">
      <style:text-properties style:font-weight-complex="bold" fo:font-style="italic" style:font-style-asian="italic" style:font-style-complex="italic"/>
    </style:style>
    <style:style style:name="P394" style:parent-style-name="Normal" style:family="paragraph">
      <style:paragraph-properties fo:text-indent="0.4923in"/>
    </style:style>
    <style:style style:name="T395" style:parent-style-name="DefaultParagraphFont" style:family="text">
      <style:text-properties style:font-weight-complex="bold" fo:font-style="italic" style:font-style-asian="italic" style:font-style-complex="italic"/>
    </style:style>
    <style:style style:name="P396" style:parent-style-name="Normal" style:family="paragraph">
      <style:paragraph-properties fo:text-indent="0.4923in"/>
      <style:text-properties fo:font-size="16pt" style:font-size-asian="16pt" style:font-size-complex="16pt"/>
    </style:style>
    <style:style style:name="P397" style:parent-style-name="Normal" style:family="paragraph">
      <style:paragraph-properties fo:text-indent="0.4923in"/>
      <style:text-properties fo:font-style="italic" style:font-style-asian="italic"/>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asian="Times New Roman" style:font-size-complex="12pt" style:language-asian="lt" style:country-asian="LT"/>
    </style:style>
    <style:style style:name="T401" style:parent-style-name="DefaultParagraphFont" style:family="text">
      <style:text-properties style:font-name-asian="Times New Roman" style:font-size-complex="12pt" style:language-asian="lt" style:country-asian="LT"/>
    </style:style>
    <style:style style:name="T4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3" style:parent-style-name="DefaultParagraphFont" style:family="text">
      <style:text-properties style:font-name-asian="Times New Roman" style:font-size-complex="12pt" style:language-asian="lt" style:country-asian="LT"/>
    </style:style>
    <style:style style:name="T404" style:parent-style-name="DefaultParagraphFont" style:family="text">
      <style:text-properties style:font-name-asian="Times New Roman" style:font-size-complex="12pt" style:language-asian="lt" style:country-asian="LT"/>
    </style:style>
    <style:style style:name="T405" style:parent-style-name="DefaultParagraphFont" style:family="text">
      <style:text-properties style:font-name-asian="Times New Roman" fo:font-style="italic" style:font-style-asian="italic" style:font-size-complex="12pt" style:language-asian="lt" style:country-asian="LT"/>
    </style:style>
    <style:style style:name="T40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07" style:parent-style-name="DefaultParagraphFont" style:family="text">
      <style:text-properties style:font-name-asian="Times New Roman" style:font-size-complex="12pt" style:language-asian="lt" style:country-asian="LT"/>
    </style:style>
    <style:style style:name="T408" style:parent-style-name="DefaultParagraphFont" style:family="text">
      <style:text-properties style:font-name-asian="Times New Roman" style:font-size-complex="12pt" style:language-asian="lt" style:country-asian="LT"/>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align="center"/>
      <style:text-properties style:text-underline-type="single" style:text-underline-style="solid" style:text-underline-width="auto" style:text-underline-mode="continuous"/>
    </style:style>
    <style:style style:name="P416" style:parent-style-name="Normal" style:family="paragraph">
      <style:paragraph-properties fo:text-indent="0.4923in"/>
    </style:style>
    <style:style style:name="T417" style:parent-style-name="DefaultParagraphFont" style:family="text">
      <style:text-properties style:font-style-complex="italic"/>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P448" style:parent-style-name="Normal" style:family="paragraph">
      <style:paragraph-properties fo:text-indent="0.4923in"/>
    </style:style>
    <style:style style:name="T449" style:parent-style-name="DefaultParagraphFont" style:family="text">
      <style:text-properties style:font-style-complex="italic"/>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asian="Times New Roman" style:font-size-complex="12pt" style:language-asian="lt" style:country-asian="LT"/>
    </style:style>
    <style:style style:name="T461" style:parent-style-name="DefaultParagraphFont" style:family="text">
      <style:text-properties style:font-name-asian="Times New Roman" style:font-size-complex="12pt" style:language-asian="lt" style:country-asian="LT"/>
    </style:style>
    <style:style style:name="T462" style:parent-style-name="DefaultParagraphFont" style:family="text">
      <style:text-properties style:font-name-asian="Times New Roman" style:font-size-complex="12pt" style:language-asian="lt" style:country-asian="LT"/>
    </style:style>
    <style:style style:name="T463" style:parent-style-name="DefaultParagraphFont" style:family="text">
      <style:text-properties style:font-name-asian="Times New Roman" style:font-size-complex="12pt" style:language-asian="lt" style:country-asian="L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text-properties fo:font-size="16pt" style:font-size-asian="16pt" style:font-size-complex="16pt"/>
    </style:style>
    <style:style style:name="P480" style:parent-style-name="Normal" style:family="paragraph">
      <style:paragraph-properties fo:text-indent="0.4923in"/>
      <style:text-properties fo:font-style="italic" style:font-style-asian="italic"/>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Times New Roman" style:font-size-complex="12pt" style:language-asian="lt" style:country-asian="LT"/>
    </style:style>
    <style:style style:name="T488" style:parent-style-name="DefaultParagraphFont" style:family="text">
      <style:text-properties style:font-name-asian="Times New Roman" fo:font-style="italic" style:font-style-asian="italic" style:font-size-complex="12pt" style:language-asian="lt" style:country-asian="LT"/>
    </style:style>
    <style:style style:name="T48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90" style:parent-style-name="DefaultParagraphFont" style:family="text">
      <style:text-properties style:font-name-asian="Times New Roman" style:font-size-complex="12pt" style:language-asian="lt" style:country-asian="LT"/>
    </style:style>
    <style:style style:name="T491" style:parent-style-name="DefaultParagraphFont" style:family="text">
      <style:text-properties style:font-name-asian="Times New Roman" style:font-size-complex="12pt" style:language-asian="lt" style:country-asian="LT"/>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indent="0.4923in"/>
    </style:style>
    <style:style style:name="P495" style:parent-style-name="Normal" style:family="paragraph">
      <style:text-properties style:font-weight-complex="bold" style:font-style-complex="italic"/>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Times New Roman" fo:font-size="16pt" style:font-size-asian="16pt" style:font-size-complex="16pt"/>
    </style:style>
    <style:style style:name="P517" style:parent-style-name="Normal" style:family="paragraph">
      <style:paragraph-properties fo:text-indent="0.4923in"/>
      <style:text-properties fo:font-style="italic" style:font-style-asian="italic"/>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Times New Roman" style:font-size-complex="12pt" style:language-asian="lt" style:country-asian="LT"/>
    </style:style>
    <style:style style:name="T527" style:parent-style-name="DefaultParagraphFont" style:family="text">
      <style:text-properties style:font-name-asian="Times New Roman" fo:font-style="italic" style:font-style-asian="italic" style:font-size-complex="12pt" style:language-asian="lt" style:country-asian="LT"/>
    </style:style>
    <style:style style:name="T52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29" style:parent-style-name="DefaultParagraphFont" style:family="text">
      <style:text-properties style:font-name-asian="Times New Roman" style:font-size-complex="12pt" style:language-asian="lt" style:country-asian="LT"/>
    </style:style>
    <style:style style:name="T530" style:parent-style-name="DefaultParagraphFont" style:family="text">
      <style:text-properties style:font-name-asian="Times New Roman" style:font-size-complex="12pt" style:language-asian="lt" style:country-asian="LT"/>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indent="0.4923in"/>
    </style:style>
    <style:style style:name="T534" style:parent-style-name="DefaultParagraphFont" style:family="text">
      <style:text-properties style:font-style-complex="italic"/>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text-properties style:font-name-asian="Times New Roman" fo:font-size="16pt" style:font-size-asian="16pt" style:font-size-complex="16pt"/>
    </style:style>
    <style:style style:name="P556" style:parent-style-name="Normal" style:family="paragraph">
      <style:paragraph-properties fo:text-indent="0.4923in"/>
      <style:text-properties fo:font-style="italic" style:font-style-asian="italic"/>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Times New Roman" style:font-size-complex="12pt" style:language-asian="lt" style:country-asian="LT"/>
    </style:style>
    <style:style style:name="T568" style:parent-style-name="DefaultParagraphFont" style:family="text">
      <style:text-properties style:font-name-asian="Times New Roman" fo:font-style="italic" style:font-style-asian="italic" style:font-size-complex="12pt" style:language-asian="lt" style:country-asian="LT"/>
    </style:style>
    <style:style style:name="T56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70" style:parent-style-name="DefaultParagraphFont" style:family="text">
      <style:text-properties style:font-name-asian="Times New Roman" style:font-size-complex="12pt" style:language-asian="lt" style:country-asian="LT"/>
    </style:style>
    <style:style style:name="T571" style:parent-style-name="DefaultParagraphFont" style:family="text">
      <style:text-properties style:font-name-asian="Times New Roman" style:font-size-complex="12pt" style:language-asian="lt" style:country-asian="LT"/>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indent="0.4923in"/>
    </style:style>
    <style:style style:name="T575" style:parent-style-name="DefaultParagraphFont" style:family="text">
      <style:text-properties style:font-style-complex="italic"/>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text-properties style:font-name-asian="Times New Roman" fo:font-size="16pt" style:font-size-asian="16pt" style:font-size-complex="16pt"/>
    </style:style>
    <style:style style:name="P599" style:parent-style-name="Normal" style:family="paragraph">
      <style:paragraph-properties fo:text-indent="0.4923in"/>
      <style:text-properties fo:font-style="italic" style:font-style-asian="italic"/>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fo:font-style="italic" style:font-style-asian="italic" style:font-size-complex="12pt" style:language-asian="lt" style:country-asian="LT"/>
    </style:style>
    <style:style style:name="T60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09" style:parent-style-name="DefaultParagraphFont" style:family="text">
      <style:text-properties style:font-name-asian="Times New Roman" style:font-size-complex="12pt" style:language-asian="lt" style:country-asian="LT"/>
    </style:style>
    <style:style style:name="T610" style:parent-style-name="DefaultParagraphFont" style:family="text">
      <style:text-properties style:font-name-asian="Times New Roman" style:font-size-complex="12pt" style:language-asian="lt" style:country-asian="LT"/>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indent="0.4923in"/>
    </style:style>
    <style:style style:name="T614" style:parent-style-name="DefaultParagraphFont" style:family="text">
      <style:text-properties style:font-style-complex="italic"/>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indent="0.4923in"/>
      <style:text-properties fo:font-style="italic" style:font-style-asian="italic" fo:font-size="16pt" style:font-size-asian="16pt" style:font-size-complex="16pt"/>
    </style:style>
    <style:style style:name="P634" style:parent-style-name="Normal" style:family="paragraph">
      <style:paragraph-properties fo:text-indent="0.4923in"/>
      <style:text-properties fo:font-style="italic" style:font-style-asian="italic"/>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Times New Roman" style:font-size-complex="12pt" style:language-asian="lt" style:country-asian="LT"/>
    </style:style>
    <style:style style:name="T643" style:parent-style-name="DefaultParagraphFont" style:family="text">
      <style:text-properties style:font-name-asian="Times New Roman" fo:font-style="italic" style:font-style-asian="italic" style:font-size-complex="12pt" style:language-asian="lt" style:country-asian="LT"/>
    </style:style>
    <style:style style:name="T64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45" style:parent-style-name="DefaultParagraphFont" style:family="text">
      <style:text-properties style:font-name-asian="Times New Roman" style:font-size-complex="12pt" style:language-asian="lt" style:country-asian="LT"/>
    </style:style>
    <style:style style:name="T646" style:parent-style-name="DefaultParagraphFont" style:family="text">
      <style:text-properties style:font-name-asian="Times New Roman" style:font-size-complex="12pt" style:language-asian="lt" style:country-asian="LT"/>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style-complex="italic"/>
    </style:style>
    <style:style style:name="P650" style:parent-style-name="Normal" style:family="paragraph">
      <style:paragraph-properties fo:text-indent="0.4923in"/>
    </style:style>
    <style:style style:name="T651" style:parent-style-name="DefaultParagraphFont" style:family="text">
      <style:text-properties style:font-name-asian="Times New Roman" fo:font-weight="bold" style:font-weight-asian="bold" style:font-weight-complex="bold"/>
    </style:style>
    <style:style style:name="T652" style:parent-style-name="DefaultParagraphFont" style:family="text">
      <style:text-properties style:font-name-asian="Times New Roman"/>
    </style:style>
    <style:style style:name="T653" style:parent-style-name="DefaultParagraphFont" style:family="text">
      <style:text-properties style:font-weight-complex="bol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P669" style:parent-style-name="Normal" style:family="paragraph">
      <style:text-properties style:font-name-asian="Times New Roman" fo:font-size="16pt" style:font-size-asian="16pt" style:font-size-complex="16pt"/>
    </style:style>
    <style:style style:name="P670" style:parent-style-name="Normal" style:family="paragraph">
      <style:paragraph-properties fo:text-indent="0.4923in"/>
      <style:text-properties fo:font-style="italic" style:font-style-asian="italic"/>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style:font-name-asian="Times New Roman" fo:font-style="italic" style:font-style-asian="italic" style:font-size-complex="12pt" style:language-asian="lt" style:country-asian="LT"/>
    </style:style>
    <style:style style:name="T68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82" style:parent-style-name="DefaultParagraphFont" style:family="text">
      <style:text-properties style:font-name-asian="Times New Roman" style:font-size-complex="12pt" style:language-asian="lt" style:country-asian="LT"/>
    </style:style>
    <style:style style:name="T683" style:parent-style-name="DefaultParagraphFont" style:family="text">
      <style:text-properties style:font-name-asian="Times New Roman" style:font-size-complex="12pt" style:language-asian="lt" style:country-asian="LT"/>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text-properties style:font-name-asian="Times New Roman"/>
    </style:style>
    <style:style style:name="T687" style:parent-style-name="DefaultParagraphFont" style:family="text">
      <style:text-properties style:font-style-complex="italic"/>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style:font-name-asian="Times New Roman" fo:font-size="16pt" style:font-size-asian="16pt" style:font-size-complex="16pt"/>
    </style:style>
    <style:style style:name="P711" style:parent-style-name="Normal" style:family="paragraph">
      <style:paragraph-properties fo:text-indent="0.4923in"/>
      <style:text-properties fo:font-style="italic" style:font-style-asian="italic"/>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Times New Roman" style:font-size-complex="12pt" style:language-asian="lt" style:country-asian="LT"/>
    </style:style>
    <style:style style:name="T725" style:parent-style-name="DefaultParagraphFont" style:family="text">
      <style:text-properties style:font-name-asian="Times New Roman" fo:font-style="italic" style:font-style-asian="italic" style:font-size-complex="12pt" style:language-asian="lt" style:country-asian="LT"/>
    </style:style>
    <style:style style:name="T72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27" style:parent-style-name="DefaultParagraphFont" style:family="text">
      <style:text-properties style:font-name-asian="Times New Roman" style:font-size-complex="12pt" style:language-asian="lt" style:country-asian="LT"/>
    </style:style>
    <style:style style:name="T728" style:parent-style-name="DefaultParagraphFont" style:family="text">
      <style:text-properties style:font-name-asian="Times New Roman" style:font-size-complex="12pt" style:language-asian="lt" style:country-asian="LT"/>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text-properties style:font-name-asian="Times New Roman"/>
    </style:style>
    <style:style style:name="P732" style:parent-style-name="Normal" style:family="paragraph">
      <style:text-properties style:font-weight-complex="bold" style:font-style-complex="italic"/>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text-properties style:font-name-asian="Times New Roman" fo:font-size="16pt" style:font-size-asian="16pt" style:font-size-complex="16pt"/>
    </style:style>
    <style:style style:name="P758" style:parent-style-name="Normal" style:family="paragraph">
      <style:paragraph-properties fo:text-indent="0.4923in"/>
      <style:text-properties fo:font-style="italic" style:font-style-asian="italic"/>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style>
    <style:style style:name="T761" style:parent-style-name="DefaultParagraphFont" style:family="text">
      <style:text-properties style:font-name-asian="Times New Roman" style:font-size-complex="12pt" style:language-asian="lt" style:country-asian="LT"/>
    </style:style>
    <style:style style:name="T762" style:parent-style-name="DefaultParagraphFont" style:family="text">
      <style:text-properties style:font-name-asian="Times New Roman" style:font-size-complex="12pt" style:language-asian="lt" style:country-asian="LT"/>
    </style:style>
    <style:style style:name="T76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64" style:parent-style-name="DefaultParagraphFont" style:family="text">
      <style:text-properties style:font-name-asian="Times New Roman" style:font-size-complex="12pt" style:language-asian="lt" style:country-asian="LT"/>
    </style:style>
    <style:style style:name="T765" style:parent-style-name="DefaultParagraphFont" style:family="text">
      <style:text-properties style:font-name-asian="Times New Roman" fo:font-style="italic" style:font-style-asian="italic" style:font-size-complex="12pt" style:language-asian="lt" style:country-asian="LT"/>
    </style:style>
    <style:style style:name="T766"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767" style:parent-style-name="DefaultParagraphFont" style:family="text">
      <style:text-properties style:font-name-asian="Times New Roman" fo:font-style="italic" style:font-style-asian="italic" style:font-size-complex="12pt" style:language-asian="lt" style:country-asian="LT"/>
    </style:style>
    <style:style style:name="T768" style:parent-style-name="DefaultParagraphFont" style:family="text">
      <style:text-properties style:font-name-asian="Times New Roman" style:font-size-complex="12pt" style:language-asian="lt" style:country-asian="LT"/>
    </style:style>
    <style:style style:name="T769" style:parent-style-name="DefaultParagraphFont" style:family="text">
      <style:text-properties style:font-name-asian="Times New Roman" style:font-size-complex="12pt" style:language-asian="lt" style:country-asian="LT"/>
    </style:style>
    <style:style style:name="T770" style:parent-style-name="DefaultParagraphFont" style:family="text">
      <style:text-properties style:font-name-asian="Times New Roman" fo:font-style="italic" style:font-style-asian="italic" style:font-size-complex="12pt" style:language-asian="lt" style:country-asian="LT"/>
    </style:style>
    <style:style style:name="T771" style:parent-style-name="DefaultParagraphFont" style:family="text">
      <style:text-properties style:font-name-asian="Times New Roman" style:font-size-complex="12pt" style:language-asian="lt" style:country-asian="LT"/>
    </style:style>
    <style:style style:name="T772" style:parent-style-name="DefaultParagraphFont" style:family="text">
      <style:text-properties style:font-name-asian="Times New Roman" style:font-size-complex="12pt" style:language-asian="lt" style:country-asian="LT"/>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indent="0.4923in"/>
    </style:style>
    <style:style style:name="P776" style:parent-style-name="Normal" style:family="paragraph">
      <style:text-properties style:font-weight-complex="bold" style:font-style-complex="italic"/>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Times New Roman" style:font-size-complex="12pt" style:language-asian="lt" style:country-asian="LT"/>
    </style:style>
    <style:style style:name="T782" style:parent-style-name="DefaultParagraphFont" style:family="text">
      <style:text-properties style:font-name-asian="Times New Roman" style:font-size-complex="12pt" style:language-asian="lt" style:country-asian="L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indent="0.4923in"/>
      <style:text-properties fo:font-size="16pt" style:font-size-asian="16pt" style:font-size-complex="16pt"/>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0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0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8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06" style:parent-style-name="DefaultParagraphFont" style:family="text">
      <style:text-properties style:font-name-asian="Times New Roman" style:font-size-complex="12pt" style:language-asian="lt" style:country-asian="LT"/>
    </style:style>
    <style:style style:name="T807" style:parent-style-name="DefaultParagraphFont" style:family="text">
      <style:text-properties style:font-name-asian="Times New Roman" fo:font-style="italic" style:font-style-asian="italic" style:font-size-complex="12pt" style:language-asian="lt" style:country-asian="LT"/>
    </style:style>
    <style:style style:name="T808" style:parent-style-name="DefaultParagraphFont" style:family="text">
      <style:text-properties style:font-name-asian="Times New Roman" style:font-size-complex="12pt" style:language-asian="lt" style:country-asian="LT"/>
    </style:style>
    <style:style style:name="T809" style:parent-style-name="DefaultParagraphFont" style:family="text">
      <style:text-properties style:font-name-asian="Times New Roman" style:font-size-complex="12pt" style:language-asian="lt" style:country-asian="LT"/>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text-properties style:font-weight-complex="bold" style:font-style-complex="italic"/>
    </style:style>
    <style:style style:name="P813" style:parent-style-name="Normal" style:family="paragraph">
      <style:text-properties style:font-weight-complex="bold" style:font-style-complex="italic"/>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indent="0.4923in"/>
      <style:text-properties fo:font-style="italic" style:font-style-asian="italic" fo:font-size="16pt" style:font-size-asian="16pt" style:font-size-complex="16pt"/>
    </style:style>
    <style:style style:name="P833" style:parent-style-name="Normal" style:family="paragraph">
      <style:paragraph-properties fo:text-indent="0.4923in"/>
      <style:text-properties fo:font-style="italic" style:font-style-asian="italic"/>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41"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84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43" style:parent-style-name="DefaultParagraphFont" style:family="text">
      <style:text-properties style:font-name-asian="Times New Roman" style:font-size-complex="12pt" style:language-asian="lt" style:country-asian="LT"/>
    </style:style>
    <style:style style:name="T844" style:parent-style-name="DefaultParagraphFont" style:family="text">
      <style:text-properties style:font-name-asian="Times New Roman" fo:font-style="italic" style:font-style-asian="italic" style:font-size-complex="12pt" style:language-asian="lt" style:country-asian="LT"/>
    </style:style>
    <style:style style:name="T845" style:parent-style-name="DefaultParagraphFont" style:family="text">
      <style:text-properties style:font-name-asian="Times New Roman" style:font-size-complex="12pt" style:language-asian="lt" style:country-asian="LT"/>
    </style:style>
    <style:style style:name="T846" style:parent-style-name="DefaultParagraphFont" style:family="text">
      <style:text-properties style:font-name-asian="Times New Roman" style:font-size-complex="12pt" style:language-asian="lt" style:country-asian="LT"/>
    </style:style>
    <style:style style:name="T847" style:parent-style-name="DefaultParagraphFont" style:family="text">
      <style:text-properties fo:font-weight="bold" style:font-weight-asian="bold"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indent="0.4923in"/>
      <style:text-properties fo:font-size="10pt" style:font-size-asian="10pt"/>
    </style:style>
    <style:style style:name="P850" style:parent-style-name="Normal" style:family="paragraph">
      <style:text-properties style:font-weight-complex="bold" style:font-style-complex="italic"/>
    </style:style>
    <style:style style:name="P851" style:parent-style-name="Normal" style:family="paragraph">
      <style:paragraph-properties fo:text-indent="0.4923in"/>
      <style:text-properties fo:font-size="10pt" style:font-size-asian="10pt"/>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text-properties style:font-name-asian="Times New Roman" fo:font-size="16pt" style:font-size-asian="16pt" style:font-size-complex="16pt"/>
    </style:style>
    <style:style style:name="P870" style:parent-style-name="Normal" style:family="paragraph">
      <style:paragraph-properties fo:text-indent="0.4923in"/>
      <style:text-properties fo:font-style="italic" style:font-style-asian="italic"/>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78"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87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80" style:parent-style-name="DefaultParagraphFont" style:family="text">
      <style:text-properties style:font-name-asian="Times New Roman" style:font-size-complex="12pt" style:language-asian="lt" style:country-asian="LT"/>
    </style:style>
    <style:style style:name="T881" style:parent-style-name="DefaultParagraphFont" style:family="text">
      <style:text-properties style:font-name-asian="Times New Roman" fo:font-style="italic" style:font-style-asian="italic" style:font-size-complex="12pt" style:language-asian="lt" style:country-asian="LT"/>
    </style:style>
    <style:style style:name="T882" style:parent-style-name="DefaultParagraphFont" style:family="text">
      <style:text-properties style:font-name-asian="Times New Roman" style:font-size-complex="12pt" style:language-asian="lt" style:country-asian="LT"/>
    </style:style>
    <style:style style:name="T883" style:parent-style-name="DefaultParagraphFont" style:family="text">
      <style:text-properties style:font-name-asian="Times New Roman" style:font-size-complex="12pt" style:language-asian="lt" style:country-asian="LT"/>
    </style:style>
    <style:style style:name="T884" style:parent-style-name="DefaultParagraphFont" style:family="text">
      <style:text-properties fo:font-weight="bold" style:font-weight-asian="bold"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text-properties style:font-weight-complex="bold" style:font-style-complex="italic" fo:font-size="10pt" style:font-size-asian="10pt"/>
    </style:style>
    <style:style style:name="P887" style:parent-style-name="Normal" style:family="paragraph">
      <style:text-properties style:font-weight-complex="bold" style:font-style-complex="italic"/>
    </style:style>
    <style:style style:name="P888" style:parent-style-name="Normal" style:family="paragraph">
      <style:paragraph-properties fo:text-indent="0.4923in"/>
      <style:text-properties fo:font-size="10pt" style:font-size-asian="10pt"/>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indent="0.4923in"/>
      <style:text-properties fo:font-size="16pt" style:font-size-asian="16pt" style:font-size-complex="16pt"/>
    </style:style>
    <style:style style:name="P909" style:parent-style-name="Normal" style:family="paragraph">
      <style:paragraph-properties fo:text-indent="0.4923in"/>
      <style:text-properties fo:font-style="italic" style:font-style-asian="italic"/>
    </style:style>
    <style:style style:name="P910" style:parent-style-name="Normal" style:family="paragraph">
      <style:paragraph-properties fo:text-indent="0.4923in"/>
    </style:style>
    <style:style style:name="T911" style:parent-style-name="DefaultParagraphFont" style:family="text">
      <style:text-properties fo:font-weight="bold" style:font-weight-asian="bold"/>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fo:font-style="italic" style:font-style-asian="italic"/>
    </style:style>
    <style:style style:name="T924" style:parent-style-name="DefaultParagraphFont" style:family="text">
      <style:text-properties style:font-style-complex="italic"/>
    </style:style>
    <style:style style:name="P925" style:parent-style-name="Normal" style:family="paragraph">
      <style:paragraph-properties fo:text-indent="0.4923in"/>
    </style:style>
    <style:style style:name="P926" style:parent-style-name="Normal" style:family="paragraph">
      <style:paragraph-properties fo:text-indent="0.4923in"/>
      <style:text-properties style:font-name="Arial" style:font-name-asian="Times New Roman"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text-properties fo:font-size="10pt" style:font-size-asian="10pt"/>
    </style:style>
    <style:style style:name="P931" style:parent-style-name="Normal" style:family="paragraph">
      <style:paragraph-properties fo:text-indent="0.4923in"/>
      <style:text-properties fo:font-weight="bold" style:font-weight-asian="bold" style:font-weight-complex="bold"/>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indent="0.4923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style>
    <style:style style:name="T951" style:parent-style-name="DefaultParagraphFont" style:family="text">
      <style:text-properties style:font-weight-complex="bold" fo:font-style="italic" style:font-style-asian="italic" style:font-style-complex="italic"/>
    </style:style>
    <style:style style:name="T952" style:parent-style-name="DefaultParagraphFont" style:family="text">
      <style:text-properties style:font-weight-complex="bold" fo:font-style="italic" style:font-style-asian="italic" style:font-style-complex="italic"/>
    </style:style>
    <style:style style:name="P953" style:parent-style-name="Normal" style:family="paragraph">
      <style:text-properties style:font-name-asian="Times New Roman" fo:font-size="16pt" style:font-size-asian="16pt" style:font-size-complex="16pt"/>
    </style:style>
    <style:style style:name="P954" style:parent-style-name="Normal" style:family="paragraph">
      <style:paragraph-properties fo:text-indent="0.4923in"/>
      <style:text-properties fo:font-style="italic" style:font-style-asian="italic"/>
    </style:style>
    <style:style style:name="P955" style:parent-style-name="Normal" style:family="paragraph">
      <style:paragraph-properties fo:text-indent="0.4923in"/>
    </style:style>
    <style:style style:name="T956" style:parent-style-name="DefaultParagraphFont" style:family="text">
      <style:text-properties fo:font-weight="bold" style:font-weight-asian="bold"/>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fo:font-style="italic" style:font-style-asian="italic"/>
    </style:style>
    <style:style style:name="T965" style:parent-style-name="DefaultParagraphFont" style:family="text">
      <style:text-properties style:font-style-complex="italic"/>
    </style:style>
    <style:style style:name="P966" style:parent-style-name="Normal" style:family="paragraph">
      <style:paragraph-properties fo:text-indent="0.4923in"/>
    </style:style>
    <style:style style:name="P967" style:parent-style-name="Normal" style:family="paragraph">
      <style:paragraph-properties fo:text-indent="0.4923in"/>
      <style:text-properties style:font-name="Arial" style:font-name-asian="Times New Roman"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indent="0.4923in"/>
      <style:text-properties fo:font-size="9pt" style:font-size-asian="9pt" style:font-size-complex="9pt"/>
    </style:style>
    <style:style style:name="P970" style:parent-style-name="Normal" style:family="paragraph">
      <style:paragraph-properties fo:text-indent="0.4923in"/>
    </style:style>
    <style:style style:name="P971" style:parent-style-name="Normal" style:family="paragraph">
      <style:paragraph-properties fo:text-indent="0.4923in"/>
      <style:text-properties fo:font-size="9pt" style:font-size-asian="9pt" style:font-size-complex="9pt"/>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P974" style:parent-style-name="Normal" style:family="paragraph">
      <style:paragraph-properties fo:text-indent="0.4923in"/>
      <style:text-properties fo:font-size="9pt" style:font-size-asian="9pt" style:font-size-complex="9pt"/>
    </style:style>
    <style:style style:name="P975" style:parent-style-name="Normal" style:family="paragraph">
      <style:paragraph-properties fo:text-indent="0.4923in"/>
      <style:text-properties fo:font-weight="bold" style:font-weight-asian="bold" style:font-weight-complex="bold"/>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indent="0.4923in"/>
    </style:style>
    <style:style style:name="T984" style:parent-style-name="DefaultParagraphFont" style:family="text">
      <style:text-properties style:font-weight-complex="bold" fo:font-style="italic" style:font-style-asian="italic" style:font-style-complex="italic"/>
    </style:style>
    <style:style style:name="P985" style:parent-style-name="Normal" style:family="paragraph">
      <style:paragraph-properties fo:text-indent="0.4923in"/>
    </style:style>
    <style:style style:name="T986" style:parent-style-name="DefaultParagraphFont" style:family="text">
      <style:text-properties style:font-weight-complex="bold" fo:font-style="italic" style:font-style-asian="italic" style:font-style-complex="italic"/>
    </style:style>
    <style:style style:name="P987" style:parent-style-name="Normal" style:family="paragraph">
      <style:paragraph-properties fo:text-indent="0.4923in"/>
      <style:text-properties fo:font-size="9pt" style:font-size-asian="9pt" style:font-size-complex="9pt"/>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style:font-size-complex="12pt"/>
    </style:style>
    <style:style style:name="P990" style:parent-style-name="Normal" style:family="paragraph">
      <style:paragraph-properties fo:text-indent="0.4923in"/>
      <style:text-properties fo:font-style="italic" style:font-style-asian="italic"/>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indent="0.4923in"/>
    </style:style>
    <style:style style:name="T1002" style:parent-style-name="DefaultParagraphFont" style:family="text">
      <style:text-properties style:font-name-asian="Times New Roman"/>
    </style:style>
    <style:style style:name="P1003" style:parent-style-name="Normal" style:family="paragraph">
      <style:paragraph-properties fo:text-indent="0.4923in"/>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text-properties fo:font-size="10pt" style:font-size-asian="10pt"/>
    </style:style>
    <style:style style:name="T1008" style:parent-style-name="DefaultParagraphFont" style:family="text">
      <style:text-properties style:font-weight-complex="bold"/>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style:font-style-complex="italic" fo:color="#000000"/>
    </style:style>
    <style:style style:name="P1017" style:parent-style-name="Normal" style:family="paragraph">
      <style:text-properties fo:font-size="10pt" style:font-size-asian="10pt"/>
    </style:style>
    <style:style style:name="T1018" style:parent-style-name="DefaultParagraphFont" style:family="text">
      <style:text-properties fo:color="#000000"/>
    </style:style>
    <style:style style:name="T1019" style:parent-style-name="DefaultParagraphFont" style:family="text">
      <style:text-properties style:font-style-complex="italic" fo:color="#000000"/>
    </style:style>
    <style:style style:name="T1020" style:parent-style-name="DefaultParagraphFont" style:family="text">
      <style:text-properties style:font-style-complex="italic" fo:color="#000000"/>
    </style:style>
    <style:style style:name="T1021" style:parent-style-name="DefaultParagraphFont" style:family="text">
      <style:text-properties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style="italic" style:font-style-asian="italic" style:font-style-complex="italic"/>
    </style:style>
    <style:style style:name="P1026" style:parent-style-name="Normal" style:family="paragraph">
      <style:text-properties fo:font-style="italic" style:font-style-asian="italic" style:font-style-complex="italic" fo:font-size="10pt" style:font-size-asian="10pt"/>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indent="0.4923in"/>
      <style:text-properties fo:font-size="10pt" style:font-size-asian="10pt"/>
    </style:style>
    <style:style style:name="T1030" style:parent-style-name="DefaultParagraphFont" style:family="text">
      <style:text-properties style:font-style-complex="italic"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style:font-style-complex="italic" fo:color="#000000"/>
    </style:style>
    <style:style style:name="T1033" style:parent-style-name="DefaultParagraphFont" style:family="text">
      <style:text-properties style:font-style-complex="italic" fo:color="#000000"/>
    </style:style>
    <style:style style:name="T1034" style:parent-style-name="DefaultParagraphFont" style:family="text">
      <style:text-properties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style:font-style-complex="italic" fo:color="#000000"/>
    </style:style>
    <style:style style:name="P1037" style:parent-style-name="Normal" style:family="paragraph">
      <style:paragraph-properties fo:text-indent="0.4923in"/>
      <style:text-properties fo:font-style="italic" style:font-style-asian="italic" style:font-style-complex="italic" fo:font-size="14pt" style:font-size-asian="14pt" style:font-size-complex="14pt"/>
    </style:style>
    <style:style style:name="P1038" style:parent-style-name="Normal" style:family="paragraph">
      <style:paragraph-properties fo:text-indent="0.4923in"/>
      <style:text-properties fo:font-style="italic" style:font-style-asian="italic"/>
    </style:style>
    <style:style style:name="P1039" style:parent-style-name="Normal" style:family="paragraph">
      <style:paragraph-properties fo:text-indent="0.4923in"/>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T1042" style:parent-style-name="DefaultParagraphFont" style:family="text">
      <style:text-properties style:font-name-asian="Times New Roma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text-indent="0.4923in"/>
      <style:text-properties style:font-weight-complex="bold"/>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align="center" fo:text-indent="0in"/>
      <style:text-properties style:font-name-asian="Times New Roman"/>
    </style:style>
    <style:style style:name="P1063" style:parent-style-name="Normal" style:family="paragraph">
      <style:paragraph-properties fo:text-align="center" fo:text-indent="0in"/>
    </style:style>
    <style:style style:name="T1064" style:parent-style-name="DefaultParagraphFont" style:family="text">
      <style:text-properties style:font-name-asian="Times New Roman"/>
    </style:style>
    <style:style style:name="T1065" style:parent-style-name="DefaultParagraphFont" style:family="text">
      <style:text-properties style:font-name-asian="Times New Roman" fo:font-style="italic" style:font-style-asian="italic" style:font-style-complex="italic"/>
    </style:style>
    <style:style style:name="T1066" style:parent-style-name="DefaultParagraphFont" style:family="text">
      <style:text-properties style:font-name-asian="Times New Roman" fo:font-style="italic" style:font-style-asian="italic" style:font-style-complex="italic"/>
    </style:style>
    <style:style style:name="T1067" style:parent-style-name="DefaultParagraphFont" style:family="text">
      <style:text-properties style:font-name-asian="Times New Roman" fo:font-style="italic" style:font-style-asian="italic" style:font-style-complex="italic"/>
    </style:style>
    <style:style style:name="T1068" style:parent-style-name="DefaultParagraphFont" style:family="text">
      <style:text-properties style:font-name-asian="Times New Roman" fo:font-style="italic" style:font-style-asian="italic" style:font-style-complex="italic"/>
    </style:style>
    <style:style style:name="T1069" style:parent-style-name="DefaultParagraphFont" style:family="text">
      <style:text-properties style:font-name-asian="Times New Roman" fo:font-style="italic" style:font-style-asian="italic" style:font-style-complex="italic"/>
    </style:style>
    <style:style style:name="P1070" style:parent-style-name="Normal" style:family="paragraph">
      <style:text-properties style:font-name-asian="Times New Roman"/>
    </style:style>
    <style:style style:name="P1071" style:parent-style-name="Normal" style:family="paragraph">
      <style:text-properties style:font-name-asian="Times New Roman"/>
    </style:style>
    <style:style style:name="P1072" style:parent-style-name="Normal" style:family="paragraph">
      <style:paragraph-properties fo:text-indent="0in"/>
      <style:text-properties style:font-name-asian="Times New Roman"/>
    </style:style>
    <style:style style:name="P1073" style:parent-style-name="Normal" style:family="paragraph">
      <style:paragraph-properties fo:text-indent="0in">
        <style:tab-stops>
          <style:tab-stop style:type="left" style:position="4.8236in"/>
        </style:tab-stops>
      </style:paragraph-properties>
      <style:text-properties style:font-name-asian="Times New Roman"/>
    </style:style>
    <style:style style:name="P1074" style:parent-style-name="Normal" style:family="paragraph">
      <style:paragraph-properties fo:text-indent="0in">
        <style:tab-stops>
          <style:tab-stop style:type="left" style:position="4.8236in"/>
        </style:tab-stops>
      </style:paragraph-properties>
      <style:text-properties style:font-name-asian="Times New Roman"/>
    </style:style>
    <style:style style:name="P1075" style:parent-style-name="Normal" style:family="paragraph">
      <style:paragraph-properties fo:text-indent="0in"/>
      <style:text-properties style:font-name-asian="Times New Roman"/>
    </style:style>
    <style:style style:name="P1076" style:parent-style-name="Normal" style:family="paragraph">
      <style:paragraph-properties fo:text-indent="0in"/>
      <style:text-properties style:font-name-asian="Times New Roman"/>
    </style:style>
    <style:style style:name="P1077" style:parent-style-name="Normal" style:family="paragraph">
      <style:paragraph-properties fo:text-indent="0in"/>
      <style:text-properties style:font-name-asian="Times New Roman"/>
    </style:style>
    <style:style style:name="P107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7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95" style:parent-style-name="Normal" style:family="paragraph">
      <style:paragraph-properties fo:text-indent="0in">
        <style:tab-stops>
          <style:tab-stop style:type="left" style:position="4.8236in"/>
          <style:tab-stop style:type="right" style:position="6.0625in"/>
        </style:tab-stops>
      </style:paragraph-properties>
    </style:style>
    <style:style style:name="T1096" style:parent-style-name="DefaultParagraphFont" style:family="text">
      <style:text-properties style:font-name-asian="Times New Roman" style:font-size-complex="12pt"/>
    </style:style>
    <style:style style:name="T1097" style:parent-style-name="DefaultParagraphFont" style:family="text">
      <style:text-properties style:font-name-asian="Times New Roman" fo:text-transform="uppercase" style:font-size-complex="12pt"/>
    </style:style>
    <style:style style:name="T1098"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0</text:span><text:span text:style-name="T18">6</text:span><text:span text:style-name="T19">-</text:span><text:span text:style-name="T20">29</text:span><text:span text:style-name="T21"><text:s text:c="2"/></text:span><text:span text:style-name="T22">Nr. SPP-</text:span><text:span text:style-name="T23">86</text:span></text:p>
      <text:p text:style-name="P24"><text:span text:style-name="T25">Vilnius</text:span></text:p>
      <text:p text:style-name="P26"/>
      <text:p text:style-name="P27">Posėdžio pirmininkė – Seimo Pirmininko pavaduotoja I. Šiaulienė.</text:p>
      <text:p text:style-name="P28"/>
      <text:p text:style-name="P29"><text:span text:style-name="T30">Užsiregistravo<text:s/></text:span><text:span text:style-name="T31">86</text:span><text:span text:style-name="T32"><text:s/>Seimo nariai (</text:span><text:span text:style-name="T33">1</text:span><text:span text:style-name="T34">5</text:span><text:span text:style-name="T35">.</text:span><text:span text:style-name="T36">1</text:span><text:span text:style-name="T37">0 val.</text:span><text:span text:style-name="T38">)</text:span></text:p>
      <text:p text:style-name="P39"/>
      <text:p text:style-name="P40">15.11<text:s/>val.</text:p>
      <text:p text:style-name="P41"><text:span text:style-name="T42">SVARSTYTA</text:span>.<text:s/><text:span text:style-name="T43">Seimo nutarimo „Dėl Lietuvos Respublikos Seimo laikinosios tyrimo komisijos dėl sutikimo Lietuvos Respublikos Seimo narį Kęstutį Pūką patraukti <text:s/>baudžiamojon atsakomybėn ar kitaip suvaržyti jo laisvę sudarymo“ projektas</text:span><text:span text:style-name="T44"><text:s/></text:span><text:span text:style-name="T45">Nr. XIIIP-</text:span><text:span text:style-name="T46">965<text:s/></text:span><text:span text:style-name="T47">(pateikimas, svarstymas ir priėmimas)</text:span><text:span text:style-name="T48">.</text:span></text:p>
      <text:p text:style-name="P49">Pranešėja<text:s/>–<text:s/><text:span text:style-name="T50">Seimo Pirmininko pirmoji pavaduotoja R. Baškienė.</text:span></text:p>
      <text:p text:style-name="P51"/>
      <text:p text:style-name="P52">Klausė Seimo narys<text:s/>A. Salamakinas.</text:p>
      <text:p text:style-name="P53"><text:tab/></text:p>
      <text:p text:style-name="Normal">Dėl posėdžio vedimo tvarkos kalbėjo Seimo nariai: A. Palionis (<text:span text:style-name="T54">Lietuvos socialdemokratų partijos<text:s/></text:span>frakcijos vardu vietoj R. Popovienės į komisiją pasiūlė skirti R. Budbergytę), E. Gentvilas (Liberalų sąjūdžio frakcijos vardu vietoj S. Gentvilo pasiūlė skirti <text:s/>A. Gelūną), R. Tamašunienė (<text:span text:style-name="T55">Lietuvos lenkų rinkimų akcijos-Krikšč</text:span><text:span text:style-name="T56">ioniškų šeimų sąjungos frakcijos vardu vietoj Č.</text:span><text:span text:style-name="T57"> </text:span><text:span text:style-name="T58">Olševskio pasiūlė skirti M. Mackevičių), A. Salamakinas,<text:s/></text:span><text:span text:style-name="T59">R. Morkūnaitė-Mikulėnienė</text:span><text:span text:style-name="T60"><text:s/>(</text:span><text:span text:style-name="T61">pasiūlė<text:s/></text:span><text:span text:style-name="T62">Tėvynės sąjungos-Lietuvos krikščionių demokratų frakcij</text:span><text:span text:style-name="T63">os atstov</text:span><text:span text:style-name="T64">us</text:span><text:span text:style-name="T65">: M. Adomėn</text:span><text:span text:style-name="T66">ą</text:span><text:span text:style-name="T67">, G. Skaist</text:span><text:span text:style-name="T68">ę</text:span><text:span text:style-name="T69"><text:s/>ir<text:s/></text:span><text:span text:style-name="T70">R. Morkūnait</text:span><text:span text:style-name="T71">ę</text:span><text:span text:style-name="T72">-Mikulėnien</text:span><text:span text:style-name="T73">ę</text:span><text:span text:style-name="T74">), A. Armonaitė, A. Norkienė (</text:span><text:span text:style-name="T75">Lietuvos valstie</text:span><text:span text:style-name="T76">čių ir žaliųjų sąjungos frakcijos vardu vietoj L. Staniuvienės<text:s/></text:span><text:span text:style-name="T77">pasiūlė</text:span><text:span text:style-name="T78"><text:s/></text:span><text:span text:style-name="T79">skirti<text:s/></text:span><text:span text:style-name="T80">A. Kubilien</text:span><text:span text:style-name="T81">ę</text:span><text:span text:style-name="T82">, vietoj R. Miliūtės – V. Vingrien</text:span><text:span text:style-name="T83">ę</text:span><text:span text:style-name="T84">).</text:span></text:p>
      <text:p text:style-name="P85"/>
      <text:p text:style-name="Normal">Pranešėja<text:s/>perskaitė patikslintą<text:s/>komisijos sudėtį.<text:s/></text:p>
      <text:p text:style-name="P86"/>
      <text:p text:style-name="P87">Kalbėjo Seimo narė I. Šimonytė (paprašė išbraukti ją iš komisijos narių sąrašo).</text:p>
      <text:p text:style-name="P88"/>
      <text:p text:style-name="P89">Pranešėja paskelbė, kad Seimo narė I. Šimonytė<text:s/>išbraukta<text:s/>iš komisijos narių sąrašo.</text:p>
      <text:p text:style-name="P90"/>
      <text:p text:style-name="P91">Dėl balsavimo motyvų kalbėjo Seimo narys<text:s/>E. Gentvilas.</text:p>
      <text:p text:style-name="P92"/>
      <text:p text:style-name="P93">NUTARTA.<text:s/><text:span text:style-name="T94">Pritarti šiam projektui po pateikimo.<text:s/></text:span><text:span text:style-name="T95">Pritarta bendru sutarimu.</text:span></text:p>
      <text:p text:style-name="P96"><text:tab/></text:p>
      <text:p text:style-name="P97">NUTARTA.<text:s/><text:span text:style-name="T98">Pritarti šiam projektui po svarstymo Seimo posėdyje.<text:s/></text:span><text:span text:style-name="T99">Pritarta bendru sutarimu.</text:span></text:p>
      <text:p text:style-name="P100"/>
      <text:p text:style-name="P101"><text:span text:style-name="T102">Posėdžio</text:span><text:span text:style-name="T103"><text:s/>pirminink</text:span><text:span text:style-name="T104">ės</text:span><text:span text:style-name="T105"><text:s/>pasiūlymui pradėti priėmimo procedūrą pritarta bendru sutarimu.<text:s/></text:span></text:p>
      <text:p text:style-name="P106"/>
      <text:p text:style-name="P107">1, 2<text:s/>straipsniai priimti bendru sutarimu.</text:p>
      <text:p text:style-name="P108"/>
      <text:soft-page-break/>
      <text:p text:style-name="P109">Posėdžio pirmininkė paskelbė penkių minučių pertrauką, kad<text:s/>komisija išsirinktų pirmininką ir numatytų tyrimo atlikimo datą.</text:p>
      <text:p text:style-name="P110"/>
      <text:p text:style-name="Normal">3, 4<text:s/><text:span text:style-name="T111">straipsniai priimti bendru sutarimu.</text:span></text:p>
      <text:p text:style-name="P112"/>
      <text:p text:style-name="P113">Dėl balsavimo motyvų dėl viso projekto kalbėjo Seimo narys<text:s/>A. Anušauskas.</text:p>
      <text:p text:style-name="P114"/>
      <text:p text:style-name="P115"><text:span text:style-name="T116">NUTARTA. </text:span><text:span text:style-name="T117">Priimti<text:s/></text:span><text:span text:style-name="T118">Seimo nutarim</text:span><text:span text:style-name="T119">ą</text:span><text:span text:style-name="T120"><text:s/>„Dėl Lietuvos Respublikos Seimo laikinosios tyrimo komisijos dėl sutikimo Lietuvos Respublikos Seimo narį Kęstutį Pūką patraukti <text:s/>baudžiamojon atsakomybėn ar kitaip suvaržyti jo laisvę sudarymo“</text:span><text:span text:style-name="T121">.<text:s/></text:span><text:span text:style-name="T122">Balsavimo rezultatai: už<text:s/></text:span><text:span text:style-name="T123">–</text:span><text:span text:style-name="T124"><text:s/></text:span><text:span text:style-name="T125">97</text:span><text:span text:style-name="T126">, prieš<text:s/></text:span><text:span text:style-name="T127">–</text:span><text:span text:style-name="T128"><text:s/></text:span><text:span text:style-name="T129">0</text:span><text:span text:style-name="T130">, susilaikė<text:s/></text:span><text:span text:style-name="T131">2</text:span><text:span text:style-name="T132">.<text:s/></text:span><text:span text:style-name="T133">(Užsiregistravo<text:s/></text:span><text:span text:style-name="T134">1</text:span><text:span text:style-name="T135">00 Seimo nari</text:span><text:span text:style-name="T136">ų</text:span><text:span text:style-name="T137"><text:s/>(1</text:span><text:span text:style-name="T138">5</text:span><text:span text:style-name="T139">.</text:span><text:span text:style-name="T140">28</text:span><text:span text:style-name="T141"><text:s/>val.)</text:span></text:p>
      <text:p text:style-name="Normal"/>
      <text:p text:style-name="Normal"><text:span text:style-name="T142">Dėl balsavimo rezultatų kalbėjo Seimo narys<text:s/></text:span><text:span text:style-name="T143">A. Vinkus<text:s/></text:span><text:span text:style-name="T144">(prašė patikslinti balsavimo rezultatus</text:span><text:span text:style-name="T145">:</text:span><text:span text:style-name="T146"><text:s/>jis – už</text:span><text:span text:style-name="T147">).<text:s/></text:span></text:p>
      <text:p text:style-name="P148"/>
      <text:p text:style-name="P149">15.30<text:s/>val.</text:p>
      <text:p text:style-name="P150"><text:span text:style-name="T151">SVARSTYTA</text:span>.<text:s/><text:span text:style-name="T152">Pinigų plovimo ir teroristų finansavimo prevencijos įstatymo Nr. VIII-275 pakeitimo įstatymo projektas</text:span><text:span text:style-name="T153"><text:s/></text:span><text:span text:style-name="T154">Nr. XIIIP-</text:span><text:span text:style-name="T155">732(2)ES <text:s/></text:span><text:span text:style-name="T156">(</text:span><text:span text:style-name="T157">teikėjai – LRV /<text:s/></text:span><text:span text:style-name="T158">vidaus reikalų ministras E. Misiūnas</text:span><text:span text:style-name="T159">)</text:span><text:span text:style-name="T160"><text:s/></text:span><text:span text:style-name="T161">(priėmimas)</text:span><text:s/>(<text:span text:style-name="T162">taikoma skubos tvarka</text:span>).</text:p>
      <text:p text:style-name="P163"/>
      <text:p text:style-name="Normal"><text:span text:style-name="T164">Dėl posėdžio vedimo tvarkos kalbėjo Seimo narys<text:s/></text:span><text:span text:style-name="T165">V. </text:span><text:span text:style-name="T166">Bakas (</text:span><text:span text:style-name="T167">Lietuvos valstie</text:span><text:span text:style-name="T168">čių ir žaliųjų sąjungos<text:s/></text:span><text:span text:style-name="T169">frakcij</text:span><text:span text:style-name="T170">os vardu prašė daryti pusvalandžio pertrauką).</text:span></text:p>
      <text:p text:style-name="Normal"/>
      <text:p text:style-name="Normal"><text:span text:style-name="T171">NUTARTA.</text:span><text:s/><text:span text:style-name="T172">Daryti pusvalandžio pertrauką.</text:span><text:s/><text:span text:style-name="T173">Pritarta bendru sutarimu.</text:span></text:p>
      <text:p text:style-name="P174"/>
      <text:p text:style-name="P175">15.31<text:s/>val.</text:p>
      <text:p text:style-name="P176"><text:span text:style-name="T177">SVARSTYTA</text:span>. <text:span text:style-name="T178">Energetikos įstatymo Nr. IX-884 21, 23 ir 24 straipsnių pakeitimo įstatymo projektas<text:s/></text:span><text:span text:style-name="T179">Nr. </text:span><text:span text:style-name="T180">XIIP-</text:span><text:span text:style-name="T181">4538(2)<text:s/></text:span><text:span text:style-name="T182">(</text:span><text:span text:style-name="T183">teikėjai – A. Palionis / 29 Seimo nariai</text:span><text:span text:style-name="T184">)</text:span><text:span text:style-name="T185"><text:s/></text:span><text:span text:style-name="T186">(priėmimas)</text:span>.</text:p>
      <text:p text:style-name="P187">Pranešėjas – Ekonomikos komiteto pirmininkas V. Sinkevičius.<text:s/></text:p>
      <text:p text:style-name="P188"/>
      <text:p text:style-name="P189">1, 2<text:s/>straipsniai priimti bendru sutarimu.</text:p>
      <text:p text:style-name="Normal"/>
      <text:p text:style-name="Normal">3 straipsnis (su komiteto pasiūlymu)<text:s/>priimtas bendru sutarimu.</text:p>
      <text:p text:style-name="Normal"/>
      <text:p text:style-name="Normal">4<text:s/><text:span text:style-name="T190">straipsnis priimtas bendru sutarimu.</text:span></text:p>
      <text:p text:style-name="Normal"/>
      <text:p text:style-name="Normal">Pagrindinio komiteto nuomonei dėl<text:s/><text:span text:style-name="T191">Teisės departamento</text:span><text:s/>pastabų pritarta bendru sutarimu.<text:s/></text:p>
      <text:p text:style-name="P192"/>
      <text:p text:style-name="P193"><text:span text:style-name="T194">NUTARTA.</text:span><text:s/><text:span text:style-name="T195">Priimti<text:s/></text:span><text:span text:style-name="T196">Energetikos įstatymo Nr. IX-884 21, 23 ir<text:s/></text:span><text:span text:style-name="T197">24 straipsnių pakeitimo įstatymą</text:span>.<text:s/><text:span text:style-name="T198">Balsavimo rezultatai: už –<text:s/></text:span><text:span text:style-name="T199">96</text:span><text:span text:style-name="T200">, prieš –<text:s/></text:span><text:span text:style-name="T201">0</text:span><text:span text:style-name="T202">, susilaikė<text:s/></text:span><text:span text:style-name="T203">1</text:span>.<text:s/><text:span text:style-name="T204">(Užsiregistravo<text:s/></text:span><text:span text:style-name="T205">98</text:span><text:span text:style-name="T206"><text:s/>Seimo nariai (1</text:span><text:span text:style-name="T207">5</text:span><text:span text:style-name="T208">.</text:span><text:span text:style-name="T209">34</text:span><text:span text:style-name="T210"><text:s/>val.)</text:span></text:p>
      <text:p text:style-name="P211"/>
      <text:p text:style-name="P212">15.35<text:s/>val.</text:p>
      <text:p text:style-name="P213"><text:span text:style-name="T214">SVARSTYTA</text:span>.<text:s/><text:span text:style-name="T215">Naftos produktų ir naftos valstybės atsargų įstatymo Nr. IX-986 2 straipsnio pakeitimo įstatymo projektas<text:s/></text:span><text:span text:style-name="T216">Nr. XIIP-</text:span><text:span text:style-name="T217">4539(2)</text:span><text:span text:style-name="T218"><text:s/></text:span><text:span text:style-name="T219">(</text:span><text:span text:style-name="T220">teikėjai – A. Palionis / 29 Seimo nariai</text:span><text:span text:style-name="T221">)<text:s/></text:span><text:span text:style-name="T222">(priėmimas)</text:span>.</text:p>
      <text:p text:style-name="P223"/>
      <text:p text:style-name="P224">1, 2 straipsniai priimti bendru sutarimu.</text:p>
      <text:p text:style-name="P225"/>
      <text:soft-page-break/>
      <text:p text:style-name="P226"><text:span text:style-name="T227">NUTARTA.</text:span><text:s/><text:span text:style-name="T228">Priimti<text:s/></text:span><text:span text:style-name="T229">Naftos produktų ir naftos valstybės atsargų įstatymo Nr. IX-986</text:span><text:span text:style-name="T230"><text:s/>2 straipsnio pakeitimo įstatymą</text:span>.<text:s/><text:span text:style-name="T231">Balsavimo rezultatai: už –<text:s/></text:span><text:span text:style-name="T232">92</text:span><text:span text:style-name="T233">, prieš –<text:s/></text:span><text:span text:style-name="T234">0</text:span><text:span text:style-name="T235">, susilaikė<text:s/></text:span><text:span text:style-name="T236">0</text:span>.<text:s/><text:span text:style-name="T237">(Užsiregistravo<text:s/></text:span><text:span text:style-name="T238">93</text:span><text:span text:style-name="T239"><text:s/>Seimo nariai (1</text:span><text:span text:style-name="T240">5</text:span><text:span text:style-name="T241">.</text:span><text:span text:style-name="T242">35</text:span><text:span text:style-name="T243"><text:s/>val.)</text:span></text:p>
      <text:p text:style-name="P244"/>
      <text:p text:style-name="P245">15.36<text:s/>val.</text:p>
      <text:p text:style-name="P246"><text:span text:style-name="T247">SVARSTYTA</text:span><text:span text:style-name="T248">. Administracinių nusižengimų kodekso 172</text:span><text:span text:style-name="T249"><text:s/></text:span><text:span text:style-name="T250">straipsni</text:span><text:span text:style-name="T251">o</text:span><text:span text:style-name="T252"><text:s/>pakeitimo<text:s/></text:span><text:span text:style-name="T253">įstatymo projektas<text:s/></text:span><text:span text:style-name="T254">Nr. XIIP-</text:span><text:span text:style-name="T255">4540(2)</text:span><text:span text:style-name="T256"><text:s/></text:span><text:span text:style-name="T257">(</text:span><text:span text:style-name="T258">teikėjai – A. Palionis / 29 Seimo nariai</text:span><text:span text:style-name="T259">)<text:s/></text:span><text:span text:style-name="T260">(svarstymas</text:span><text:span text:style-name="T261"><text:s/>ir priėmimas</text:span><text:span text:style-name="T262">)</text:span><text:span text:style-name="T263">.</text:span></text:p>
      <text:p text:style-name="P264"/>
      <text:p text:style-name="P265"><text:span text:style-name="T266">Pagrindinio –</text:span><text:span text:style-name="T267"><text:s/></text:span><text:span text:style-name="T268">Teisės ir teisėtvarkos</text:span><text:span text:style-name="T269"><text:s/>komiteto išvadą pateikė</text:span><text:span text:style-name="T270"><text:s/></text:span>šio komiteto<text:s/>atstovė I. Degutienė.</text:p>
      <text:p text:style-name="P271"/>
      <text:p text:style-name="P272"><text:span text:style-name="T273">NUTARTA.</text:span><text:s/>Pritarti<text:s/>šiam projektui<text:s/>po svarstymo Seimo posėdyje.<text:s/><text:span text:style-name="T274">Pritarta bendru sutarimu.</text:span></text:p>
      <text:p text:style-name="P275"/>
      <text:p text:style-name="P276">Seimo Pirmininką pavaduojanti Seimo Pirmininko pirmoji pavaduotoja R. Baškienė pasiūlė šį projektą svarstyti ypatingos skubos tvarka. Šiam pasiūlymui pritarta bendru sutarimu.</text:p>
      <text:p text:style-name="P277"/>
      <text:p text:style-name="P278">Posėdžio pirmininkės<text:s/>pasiūlymui pradėti priėmimo procedūrą pritarta bendru sutarimu.</text:p>
      <text:p text:style-name="P279"/>
      <text:p text:style-name="P280">1, 2 straipsniai priimti bendru sutarimu.</text:p>
      <text:p text:style-name="P281"/>
      <text:p text:style-name="P282"><text:span text:style-name="T283">NUTARTA.</text:span><text:s/><text:span text:style-name="T284">Priimti<text:s/></text:span><text:span text:style-name="T285">Administracinių nusižengimų kodekso 172</text:span><text:span text:style-name="T286"><text:s/></text:span><text:span text:style-name="T287">s</text:span><text:span text:style-name="T288">traipsni</text:span><text:span text:style-name="T289">o</text:span><text:span text:style-name="T290"><text:s/>pakeitimo<text:s/></text:span><text:span text:style-name="T291">įstatymą</text:span><text:span text:style-name="T292">.</text:span><text:s/><text:span text:style-name="T293">Balsavimo rezultatai: už –<text:s/></text:span><text:span text:style-name="T294">98</text:span><text:span text:style-name="T295">, prieš –<text:s/></text:span><text:span text:style-name="T296">0</text:span><text:span text:style-name="T297">, susilaikė<text:s/></text:span><text:span text:style-name="T298">1</text:span>.<text:s/><text:span text:style-name="T299">(Užsiregistravo<text:s/></text:span><text:span text:style-name="T300">1</text:span><text:span text:style-name="T301">00 Seimo nari</text:span><text:span text:style-name="T302">ų</text:span><text:span text:style-name="T303"><text:s/>(1</text:span><text:span text:style-name="T304">5</text:span><text:span text:style-name="T305">.</text:span><text:span text:style-name="T306">39</text:span><text:span text:style-name="T307"><text:s/>val.)</text:span></text:p>
      <text:p text:style-name="P308"/>
      <text:p text:style-name="P309">15.40 val.</text:p>
      <text:p text:style-name="P310"><text:span text:style-name="T311">SVARSTYTA</text:span><text:span text:style-name="T312">:</text:span></text:p>
      <text:p text:style-name="P313">1.<text:s/><text:span text:style-name="T314">Geodezijos ir kartografijos įstatymo Nr. IX-415 4, 6, 7, 9, 10, 11, 18, 19, 20, 21, 23, 25 ir 27 straipsnių pakeitimo įstatymo projektas<text:s/></text:span><text:span text:style-name="T315">Nr. XIIIP-</text:span><text:span text:style-name="T316">933ES.</text:span></text:p>
      <text:p text:style-name="P317"><text:span text:style-name="T318">2. Vietos savivaldos įstatymo Nr. I-533 6 ir 7 straipsnių pakeitimo įstatymo projektas<text:s/></text:span><text:span text:style-name="T319">Nr. XIIIP-</text:span><text:span text:style-name="T320">934ES</text:span></text:p>
      <text:p text:style-name="P321"><text:span text:style-name="T322">(pateikimas)</text:span><text:span text:style-name="T323"><text:s/>(</text:span><text:span text:style-name="T324">Vyriausybė siūlo svarstyti ypatingos skubos tvarka</text:span><text:span text:style-name="T325">).</text:span></text:p>
      <text:p text:style-name="P326">Pranešėjas<text:s/>–<text:s/><text:span text:style-name="T327">žemės ūkio ministras B. Markauskas</text:span>.</text:p>
      <text:p text:style-name="P328"/>
      <text:p text:style-name="P329">Klausė Seimo nariai:<text:s/>S. Jovaiša,<text:s/>A. Anušauskas.</text:p>
      <text:p text:style-name="P330"/>
      <text:p text:style-name="P331">NUTARTA:</text:p>
      <text:p text:style-name="Normal">1. Pritarti šiems projektams po pateikimo ir pradėti jų svarstymo procedūrą.<text:s/><text:span text:style-name="T332">Balsavimo rezultatai: už<text:s/></text:span>–<text:span text:style-name="T333"><text:s/>94, prieš<text:s/></text:span>–<text:span text:style-name="T334"><text:s/>0, susilaikė 0</text:span>.<text:s/><text:span text:style-name="T335">(Užsiregistravo 96 Seimo nariai (15.46 val.)</text:span></text:p>
      <text:p text:style-name="P336">2. Paskirti<text:s/>Valstybės valdymo ir savivaldybių<text:s/>komitetą pagrindiniu komitetu šiems projektams svarstyti.<text:s/><text:span text:style-name="T337">Pritarta bendru sutarimu.</text:span></text:p>
      <text:p text:style-name="P338">3. Paskirti šių projektų preliminarią svarstymo Seimo posėdyje datą<text:s/>–<text:s/>2017-07-04.<text:s/><text:span text:style-name="T339">Pritarta bendru sutarimu.</text:span></text:p>
      <text:p text:style-name="P340">4.<text:s/>Svarstyti šiuos<text:s/>projektus<text:s/>ypatingos skubos tvarka.<text:s/><text:span text:style-name="T341">Pritarta bendru sutarimu.</text:span></text:p>
      <text:p text:style-name="P342"/>
      <text:p text:style-name="P343">15.47<text:s/>val.</text:p>
      <text:p text:style-name="P344"><text:span text:style-name="T345">SVARSTYTA</text:span><text:span text:style-name="T346">:</text:span></text:p>
      <text:p text:style-name="P347">1. <text:span text:style-name="T348">Krašto apsaugos sistemos organizavimo ir karo tarnybos įstatymo<text:s/></text:span><text:span text:style-name="T349"><text:line-break/>Nr. VIII-723 10 straipsnio pakeitimo įstatymo projektas</text:span><text:span text:style-name="T350"><text:s/></text:span><text:span text:style-name="T351">Nr. XIIIP-</text:span><text:span text:style-name="T352">935.</text:span></text:p>
      <text:p text:style-name="P353"><text:span text:style-name="T354">2.<text:s/></text:span><text:span text:style-name="T355">Nacionalinio saugumo pagrindų įstatymo Nr. VIII-49 priedėlio III dalies 15 skyriaus pakeitimo įstatymo projektas<text:s/></text:span><text:span text:style-name="T356">Nr. XIIIP-</text:span><text:span text:style-name="T357">936.</text:span></text:p>
      <text:soft-page-break/>
      <text:p text:style-name="P358"><text:span text:style-name="T359">3.</text:span><text:span text:style-name="T360"> </text:span><text:span text:style-name="T361">Valstybės</text:span><text:span text:style-name="T362"> </text:span><text:span text:style-name="T363">tarnybos</text:span><text:span text:style-name="T364"> </text:span><text:span text:style-name="T365">įstatymo</text:span><text:span text:style-name="T366"> </text:span><text:span text:style-name="T367">Nr. VIII-1316 8 straipsnio pakeitimo įstatymo projektas<text:s/></text:span><text:span text:style-name="T368">Nr. XIIIP-</text:span><text:span text:style-name="T369">937.</text:span></text:p>
      <text:p text:style-name="P370"><text:span text:style-name="T371">4. 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ir 2023 metais patvirtinimo įstatymo projektas<text:s/></text:span><text:span text:style-name="T372">Nr. XIIIP-</text:span><text:span text:style-name="T373">938</text:span></text:p>
      <text:p text:style-name="P374"><text:span text:style-name="T375">(pateikimas)</text:span><text:span text:style-name="T376"><text:s/>(</text:span><text:span text:style-name="T377">Vyriausybė siūlo svarstyti skubos tvarka</text:span><text:span text:style-name="T378">).</text:span></text:p>
      <text:p text:style-name="P379">Pranešėjas<text:s/>–<text:s/>krašto apsaugos viceministras V. Umbrasas.</text:p>
      <text:p text:style-name="P380"/>
      <text:p text:style-name="P381">Klausė Seimo nariai:<text:s/>J. Olekas,<text:s/>A. Sysas, V. Kamblevičius.</text:p>
      <text:p text:style-name="P382"/>
      <text:p text:style-name="P383">Dėl balsavimo motyvų kalbėjo Seimo narys J. Olekas.</text:p>
      <text:p text:style-name="P384"/>
      <text:p text:style-name="P385">NUTARTA:</text:p>
      <text:p text:style-name="Normal">1. Pritarti šiems projektams po pateikimo ir pradėti jų svarstymo procedūrą.<text:s/><text:span text:style-name="T386">Balsavimo rezultatai: už<text:s/></text:span>–<text:span text:style-name="T387"><text:s/>90, prieš<text:s/></text:span>–<text:span text:style-name="T388"><text:s/>0, susilaikė 1</text:span>.<text:s/><text:span text:style-name="T389">(Užsiregistravo 92 Seimo nariai (16.04 val.)</text:span></text:p>
      <text:p text:style-name="P390">2. Paskirti<text:s/>Nacionalinio saugumo ir gynybos<text:s/>komitetą pagrindiniu komitetu šiems projektams svarstyti.<text:s/><text:span text:style-name="T391">Pritarta bendru sutarimu.</text:span></text:p>
      <text:p text:style-name="P392">3. Paskirti šių projektų preliminarią svarstymo Seimo posėdyje datą<text:s/>–<text:s/>2017-07-04.<text:s/><text:span text:style-name="T393">Pritarta bendru sutarimu.</text:span></text:p>
      <text:p text:style-name="P394">4.<text:s/>Svarstyti šiuos<text:s/>projektus<text:s/>skubos tvarka.<text:s/><text:span text:style-name="T395">Pritarta bendru sutarimu.</text:span></text:p>
      <text:p text:style-name="P396"/>
      <text:p text:style-name="P397">16.05<text:s/>val.</text:p>
      <text:p text:style-name="P398"><text:span text:style-name="T399">SVARSTYTA</text:span>.<text:s/><text:span text:style-name="T400">Pinigų plovimo ir teroristų finansavimo prevencijos įstatymo Nr. VIII-275 pakeitimo įstatymo projektas</text:span><text:span text:style-name="T401"><text:s/></text:span><text:span text:style-name="T402">Nr. XIIIP-</text:span><text:span text:style-name="T403">732(2)ES <text:s/></text:span><text:span text:style-name="T404">(</text:span><text:span text:style-name="T405">teikėjai – LRV /<text:s/></text:span><text:span text:style-name="T406">vidaus reikalų ministras E. Misiūnas</text:span><text:span text:style-name="T407">)</text:span><text:span text:style-name="T408"><text:s/></text:span><text:span text:style-name="T409">(priėmim</text:span><text:span text:style-name="T410">o tęsinys</text:span><text:span text:style-name="T411">)</text:span><text:s/>(<text:span text:style-name="T412">taikoma skubos tvarka</text:span>).</text:p>
      <text:p text:style-name="P413">Pranešėjas – Biudžeto ir finansų komiteto pirmininko pavaduotojas A. Palionis.</text:p>
      <text:p text:style-name="P414"/>
      <text:p text:style-name="P415">1 straipsnis (Įstatymo nauja redakcija)</text:p>
      <text:p text:style-name="P416"/>
      <text:p text:style-name="Normal">1–10<text:s/><text:span text:style-name="T417">straipsniai priimti bendru sutarimu.</text:span></text:p>
      <text:p text:style-name="P418"/>
      <text:p text:style-name="P419">Dėl 11 straipsnio 1 dalies 5 punkto T. Langaičio pataisos, kuriai<text:s/>nepritarė pagrindinis komitetas, kalbėjo Seimo narys<text:s/>T. Langaitis.<text:s/><text:s/></text:p>
      <text:p text:style-name="P420">Balsuota, ar pritarti pasiūlymui svarstyti<text:s/>11 straipsnio 1 dalies 5 punkto T. Langaičio pataisą: už –<text:s/>23. Nepritarta.<text:s/><text:span text:style-name="T421">(Užsiregistravo<text:s/></text:span><text:span text:style-name="T422">58</text:span><text:span text:style-name="T423"><text:s/>Seimo nariai (1</text:span><text:span text:style-name="T424">6</text:span><text:span text:style-name="T425">.</text:span><text:span text:style-name="T426">12</text:span><text:span text:style-name="T427"><text:s/>val.)</text:span></text:p>
      <text:p text:style-name="P428"/>
      <text:p text:style-name="P429"><text:span text:style-name="T430">Balsuota dėl 1</text:span><text:span text:style-name="T431">1</text:span><text:span text:style-name="T432"><text:s/>straipsnio: už –<text:s/></text:span><text:span text:style-name="T433">57</text:span><text:span text:style-name="T434">, prieš –<text:s/></text:span><text:span text:style-name="T435">13</text:span><text:span text:style-name="T436">, susilaikė<text:s/></text:span><text:span text:style-name="T437">16</text:span><text:span text:style-name="T438">. 1</text:span><text:span text:style-name="T439">1</text:span><text:span text:style-name="T440"><text:s/>straipsnis priimtas.<text:s/></text:span><text:span text:style-name="T441">(Užsiregistravo<text:s/></text:span><text:span text:style-name="T442">86</text:span><text:span text:style-name="T443"><text:s/>Seimo nariai (1</text:span><text:span text:style-name="T444">6</text:span><text:span text:style-name="T445">.</text:span><text:span text:style-name="T446">14</text:span><text:span text:style-name="T447"><text:s/>val.)</text:span></text:p>
      <text:p text:style-name="P448"/>
      <text:p text:style-name="Normal">12–51<text:s/><text:span text:style-name="T449">straipsniai priimti bendru sutarimu.</text:span></text:p>
      <text:p text:style-name="P450"/>
      <text:p text:style-name="P451">2 straipsnis (Įstatymo įsigaliojimas ir įgyvendinimas) priimtas bendru sutarimu.</text:p>
      <text:p text:style-name="P452"/>
      <text:p text:style-name="Normal">Pagrindinio komiteto nuomonei dėl<text:s/><text:span text:style-name="T453">Teisės departamento</text:span><text:s/>pastabų pritarta bendru sutarimu.<text:s/></text:p>
      <text:p text:style-name="P454"/>
      <text:p text:style-name="P455">Dėl balsavimo motyvų kalbėjo Seimo nariai:<text:s/>V. Bakas,<text:s/>I. Šimonytė, A. Palionis, A. Anušauskas, A. Maldeikienė.<text:s/></text:p>
      <text:p text:style-name="P456"/>
      <text:soft-page-break/>
      <text:p text:style-name="P457"><text:span text:style-name="T458">NUTARTA.</text:span><text:s/><text:span text:style-name="T459">Priimti<text:s/></text:span><text:span text:style-name="T460">Pinigų plovimo ir teroristų finansavimo prevencijos įstatymo</text:span><text:span text:style-name="T461"><text:s/>Nr.</text:span><text:span text:style-name="T462"> </text:span><text:span text:style-name="T463">VIII-275 pakeitimo įstatymą</text:span>.<text:s/><text:span text:style-name="T464">Balsavimo rezultatai: už –<text:s/></text:span><text:span text:style-name="T465">54</text:span><text:span text:style-name="T466">, prieš –<text:s/></text:span><text:span text:style-name="T467">2</text:span><text:span text:style-name="T468">, susilaikė<text:s/></text:span><text:span text:style-name="T469">38</text:span>.<text:s/><text:span text:style-name="T470">(Užsiregistravo<text:s/></text:span><text:span text:style-name="T471">97</text:span><text:span text:style-name="T472"><text:s/>Seimo nariai (1</text:span><text:span text:style-name="T473">6</text:span><text:span text:style-name="T474">.</text:span><text:span text:style-name="T475">26</text:span><text:span text:style-name="T476"><text:s/>val.)</text:span></text:p>
      <text:p text:style-name="P477"/>
      <text:p text:style-name="P478">Replikavo Seimo narys A. Palionis.</text:p>
      <text:p text:style-name="P479"/>
      <text:p text:style-name="P480">16.27<text:s/>val.</text:p>
      <text:p text:style-name="P481"><text:span text:style-name="T482">SVARSTYTA</text:span>.<text:s/><text:span text:style-name="T483">Administracinių nusižengimų kodekso 589 straipsnio pakeitimo įstatymo projektas</text:span><text:span text:style-name="T484"><text:s/></text:span><text:span text:style-name="T485">Nr. XIIIP-</text:span><text:span text:style-name="T486">733(2)<text:s/></text:span><text:span text:style-name="T487">(</text:span><text:span text:style-name="T488">teikėjai – LRV /<text:s/></text:span><text:span text:style-name="T489">vidaus reikalų ministras E. Misiūnas</text:span><text:span text:style-name="T490">)</text:span><text:span text:style-name="T491"><text:s/></text:span><text:span text:style-name="T492">(priėmimas)</text:span><text:s/>(<text:span text:style-name="T493">taikoma skubos tvarka</text:span>).</text:p>
      <text:p text:style-name="P494"/>
      <text:p text:style-name="P495">Posėdžio pirmininkė paskelbė balsavimą dėl šio projekto priėmimo.</text:p>
      <text:p text:style-name="P496"/>
      <text:p text:style-name="Normal"><text:span text:style-name="T497">NUTARTA.</text:span><text:s/><text:span text:style-name="T498">Priimti<text:s/></text:span><text:span text:style-name="T499">Administracinių nusižengimų kodekso 5</text:span><text:span text:style-name="T500">89 straipsnio pakeitimo įstatymą</text:span>.<text:s/><text:span text:style-name="T501">Balsavimo rezultatai: už –<text:s/></text:span><text:span text:style-name="T502">79</text:span><text:span text:style-name="T503">, prieš –<text:s/></text:span><text:span text:style-name="T504">0</text:span><text:span text:style-name="T505">, susilaikė<text:s/></text:span><text:span text:style-name="T506">11</text:span>.<text:s/><text:span text:style-name="T507">(Užsiregistravo<text:s/></text:span><text:span text:style-name="T508">9</text:span><text:span text:style-name="T509">0 Seimo nari</text:span><text:span text:style-name="T510">ų</text:span><text:span text:style-name="T511"><text:s/>(1</text:span><text:span text:style-name="T512">6</text:span><text:span text:style-name="T513">.</text:span><text:span text:style-name="T514">28</text:span><text:span text:style-name="T515"><text:s/>val.)</text:span></text:p>
      <text:p text:style-name="P516"/>
      <text:p text:style-name="P517">16.28<text:s/>val.</text:p>
      <text:p text:style-name="P518"><text:span text:style-name="T519">SVARSTYTA</text:span>.<text:s/><text:span text:style-name="T520">Notariato įstatymo Nr. I-2882 9, 10, 22</text:span><text:span text:style-name="T521">1</text:span><text:span text:style-name="T522"><text:s/>ir 23 straipsnių pakeitimo įstatymo projektas</text:span><text:span text:style-name="T523"><text:s/></text:span><text:span text:style-name="T524">Nr. XIIIP-</text:span><text:span text:style-name="T525">734(2)<text:s/></text:span><text:span text:style-name="T526">(</text:span><text:span text:style-name="T527">teikėjai – LRV /<text:s/></text:span><text:span text:style-name="T528">vidaus reikalų ministras E. Misiūnas</text:span><text:span text:style-name="T529">)</text:span><text:span text:style-name="T530"><text:s/></text:span><text:span text:style-name="T531">(priėmimas)</text:span><text:s/>(<text:span text:style-name="T532">taikoma skubos tvarka</text:span>).</text:p>
      <text:p text:style-name="P533"/>
      <text:p text:style-name="Normal">1–4<text:s/><text:span text:style-name="T534">straipsniai priimti bendru sutarimu.</text:span></text:p>
      <text:p text:style-name="P535"/>
      <text:p text:style-name="Normal"><text:span text:style-name="T536">NUTARTA.</text:span><text:s/><text:span text:style-name="T537">Priimti<text:s/></text:span><text:span text:style-name="T538">Notariato įstatymo Nr. I-2882 9, 10, 22</text:span><text:span text:style-name="T539">1</text:span><text:span text:style-name="T540"><text:s/>ir<text:s/></text:span><text:span text:style-name="T541">23 straipsnių pakeitimo įstatymą</text:span>.<text:s/><text:span text:style-name="T542">Balsavimo rezultatai: už –<text:s/></text:span><text:span text:style-name="T543">77</text:span><text:span text:style-name="T544">, prieš –<text:s/></text:span><text:span text:style-name="T545">1</text:span><text:span text:style-name="T546">, susilaikė<text:s/></text:span><text:span text:style-name="T547">10</text:span>.<text:s/><text:span text:style-name="T548">(Užsiregistravo<text:s/></text:span><text:span text:style-name="T549">89</text:span><text:span text:style-name="T550"><text:s/>Seimo nariai (1</text:span><text:span text:style-name="T551">6</text:span><text:span text:style-name="T552">.</text:span><text:span text:style-name="T553">29</text:span><text:span text:style-name="T554"><text:s/>val.)</text:span></text:p>
      <text:p text:style-name="P555"/>
      <text:p text:style-name="P556">16.30 val.</text:p>
      <text:p text:style-name="P557"><text:span text:style-name="T558">SVARSTYTA</text:span>. <text:span text:style-name="T559">Advokatūros</text:span><text:span text:style-name="T560"> </text:span><text:span text:style-name="T561">įstatymo</text:span><text:span text:style-name="T562"> </text:span><text:span text:style-name="T563">Nr. IX-2066 13, 23 ir 36 straipsnių pakeitimo įstatymo projektas</text:span><text:span text:style-name="T564"><text:s/></text:span><text:span text:style-name="T565">Nr. XIIIP-</text:span><text:span text:style-name="T566">735(2)<text:s/></text:span><text:span text:style-name="T567">(</text:span><text:span text:style-name="T568">teikėjai – LRV /<text:s/></text:span><text:span text:style-name="T569">vidaus reikalų ministras E. Misiūnas</text:span><text:span text:style-name="T570">)</text:span><text:span text:style-name="T571"><text:s/></text:span><text:span text:style-name="T572">(priėmimas)</text:span><text:s/>(<text:span text:style-name="T573">taikoma skubos tvarka</text:span>).</text:p>
      <text:p text:style-name="P574"/>
      <text:p text:style-name="Normal">1–3<text:s/><text:span text:style-name="T575">straipsniai priimti bendru sutarimu.</text:span></text:p>
      <text:p text:style-name="P576"/>
      <text:p text:style-name="Normal"><text:span text:style-name="T577">NUTARTA.</text:span><text:s/><text:span text:style-name="T578">Priimti<text:s/></text:span><text:span text:style-name="T579">Advokatūros</text:span><text:span text:style-name="T580"> </text:span><text:span text:style-name="T581">įstatymo</text:span><text:span text:style-name="T582"> </text:span><text:span text:style-name="T583">Nr. IX-2066 13, 23 ir<text:s/></text:span><text:span text:style-name="T584">36 straipsnių pakeitimo įstatymą</text:span>.<text:s/><text:span text:style-name="T585">Balsavimo rezultatai: už –<text:s/></text:span><text:span text:style-name="T586">82</text:span><text:span text:style-name="T587">, prieš –<text:s/></text:span><text:span text:style-name="T588">1</text:span><text:span text:style-name="T589">, susilaikė<text:s/></text:span><text:span text:style-name="T590">4</text:span>.<text:s/><text:span text:style-name="T591">(Užsiregistravo<text:s/></text:span><text:span text:style-name="T592">88</text:span><text:span text:style-name="T593"><text:s/>Seimo nariai (1</text:span><text:span text:style-name="T594">6</text:span><text:span text:style-name="T595">.</text:span><text:span text:style-name="T596">31</text:span><text:span text:style-name="T597"><text:s/>val.)</text:span></text:p>
      <text:p text:style-name="P598"/>
      <text:p text:style-name="P599">16.31<text:s/>val.</text:p>
      <text:p text:style-name="P600"><text:span text:style-name="T601">SVARSTYTA</text:span>.<text:s/><text:span text:style-name="T602">Antstolių įstatymo Nr. IX-876 11 ir 12 straipsnių pakeitimo galios įstatymo projektas</text:span><text:span text:style-name="T603"><text:s/></text:span><text:span text:style-name="T604">Nr. XIIIP-</text:span><text:span text:style-name="T605">736(2)<text:s/></text:span><text:span text:style-name="T606">(</text:span><text:span text:style-name="T607">teikėjai – LRV /<text:s/></text:span><text:span text:style-name="T608">vidaus reikalų ministras E. Misiūnas</text:span><text:span text:style-name="T609">)</text:span><text:span text:style-name="T610"><text:s/></text:span><text:span text:style-name="T611">(priėmimas)</text:span><text:s/>(<text:span text:style-name="T612">taikoma skubos tvarka</text:span>).</text:p>
      <text:p text:style-name="P613"/>
      <text:p text:style-name="Normal">1, 2<text:s/><text:span text:style-name="T614">straipsniai priimti bendru sutarimu.</text:span></text:p>
      <text:p text:style-name="P615"/>
      <text:p text:style-name="Normal"><text:span text:style-name="T616">NUTARTA.</text:span><text:s/><text:span text:style-name="T617">Priimti<text:s/></text:span><text:span text:style-name="T618">Antstolių įstatymo Nr. IX-876 11 ir 12 stra</text:span><text:span text:style-name="T619">ipsnių pakeitimo galios įstatymą</text:span>.<text:s/><text:span text:style-name="T620">Balsavimo rezultatai: už –</text:span><text:span text:style-name="T621"><text:s/>85</text:span><text:span text:style-name="T622">, prieš –<text:s/></text:span><text:span text:style-name="T623">0</text:span><text:span text:style-name="T624">, susilaikė<text:s/></text:span><text:span text:style-name="T625">6</text:span>.<text:s/><text:span text:style-name="T626">(Užsiregistravo<text:s/></text:span><text:span text:style-name="T627">92</text:span><text:span text:style-name="T628"><text:s/>Seimo nariai (1</text:span><text:span text:style-name="T629">6</text:span><text:span text:style-name="T630">.</text:span><text:span text:style-name="T631">32</text:span><text:span text:style-name="T632"><text:s/>val.)</text:span></text:p>
      <text:p text:style-name="P633"/>
      <text:p text:style-name="P634"/>
      <text:soft-page-break/>
      <text:p text:style-name="P635">16.33<text:s/>val.</text:p>
      <text:p text:style-name="P636"><text:span text:style-name="T637">SVARSTYTA</text:span>.<text:s/><text:span text:style-name="T638">Finansinių ataskaitų audito įstatymo Nr. VIII-1227 10, 14, 15, 20, 23 ir 24 straipsnių pakeitimo įstatymo projektas</text:span><text:span text:style-name="T639"><text:s/></text:span><text:span text:style-name="T640">Nr. XIIIP-</text:span><text:span text:style-name="T641">737(2)<text:s/></text:span><text:span text:style-name="T642">(</text:span><text:span text:style-name="T643">teikėjai – LRV /<text:s/></text:span><text:span text:style-name="T644">vidaus reikalų ministras E. Misiūnas</text:span><text:span text:style-name="T645">)</text:span><text:span text:style-name="T646"><text:s/></text:span><text:span text:style-name="T647">(priėmimas)</text:span><text:s/>(<text:span text:style-name="T648">taikoma skubos tvarka</text:span>).</text:p>
      <text:p text:style-name="Normal"/>
      <text:p text:style-name="Normal">1–6<text:s/><text:span text:style-name="T649">straipsniai priimti bendru sutarimu.</text:span></text:p>
      <text:p text:style-name="P650"/>
      <text:p text:style-name="Normal"><text:span text:style-name="T651">NUTARTA.</text:span><text:span text:style-name="T652"><text:s/></text:span><text:span text:style-name="T653">Priimti<text:s/></text:span><text:span text:style-name="T654">Finansinių ataskaitų audito įstatymo Nr. VIII-1227 10, 14, 15, 20, 23 ir<text:s/></text:span><text:span text:style-name="T655">24 straipsnių pakeitimo įstatymą</text:span>.<text:s/><text:span text:style-name="T656">Balsavimo rezultatai: už –<text:s/></text:span><text:span text:style-name="T657">88</text:span><text:span text:style-name="T658">, prieš –<text:s/></text:span><text:span text:style-name="T659">0</text:span><text:span text:style-name="T660">, susilaikė<text:s/></text:span><text:span text:style-name="T661">1</text:span>.<text:s/><text:span text:style-name="T662">(Užsiregistravo<text:s/></text:span><text:span text:style-name="T663">89</text:span><text:span text:style-name="T664"><text:s/>Seimo nariai (1</text:span><text:span text:style-name="T665">6</text:span><text:span text:style-name="T666">.</text:span><text:span text:style-name="T667">34</text:span><text:span text:style-name="T668"><text:s/>val.)</text:span></text:p>
      <text:p text:style-name="P669"/>
      <text:p text:style-name="P670">16.35<text:s/>val.</text:p>
      <text:p text:style-name="P671"><text:span text:style-name="T672">SVARSTYTA</text:span>.<text:s/><text:span text:style-name="T673">Buhalterinės apskaitos įstatymo Nr. IX-574 2 ir 10</text:span><text:span text:style-name="T674">2</text:span><text:span text:style-name="T675"><text:s/>straipsnių pakeitimo įstatymo projektas</text:span><text:span text:style-name="T676"><text:s/></text:span><text:span text:style-name="T677">Nr. XIIIP-</text:span><text:span text:style-name="T678">738(2)<text:s/></text:span><text:span text:style-name="T679">(</text:span><text:span text:style-name="T680">teikėjai – LRV /<text:s/></text:span><text:span text:style-name="T681">vidaus reikalų ministras E. Misiūnas</text:span><text:span text:style-name="T682">)</text:span><text:span text:style-name="T683"><text:s/></text:span><text:span text:style-name="T684">(priėmimas)</text:span><text:s/>(<text:span text:style-name="T685">taikoma skubos tvarka</text:span>).</text:p>
      <text:p text:style-name="P686"/>
      <text:p text:style-name="Normal">1, 2<text:s/><text:span text:style-name="T687">straipsniai priimti bendru sutarimu.</text:span></text:p>
      <text:p text:style-name="P688"/>
      <text:p text:style-name="Normal"><text:span text:style-name="T689">NUTARTA.</text:span><text:s/><text:span text:style-name="T690">Priimti<text:s/></text:span><text:span text:style-name="T691">Buhalterinės apskaitos įstatymo Nr. IX-574 2 ir 1</text:span><text:span text:style-name="T692">0</text:span><text:span text:style-name="T693">2</text:span><text:span text:style-name="T694"><text:s/>straipsnių pakeitimo įstatymą</text:span>.<text:s/><text:span text:style-name="T695">Balsavimo rezultatai: už –<text:s/></text:span><text:span text:style-name="T696">88</text:span><text:span text:style-name="T697">, prieš –<text:s/></text:span><text:span text:style-name="T698">0</text:span><text:span text:style-name="T699">, susilaikė<text:s/></text:span><text:span text:style-name="T700">2</text:span>.<text:s/><text:span text:style-name="T701">(Užsiregistravo<text:s/></text:span><text:span text:style-name="T702">91</text:span><text:span text:style-name="T703"><text:s/>Seimo nar</text:span><text:span text:style-name="T704">ys</text:span><text:span text:style-name="T705"><text:s/>(1</text:span><text:span text:style-name="T706">6</text:span><text:span text:style-name="T707">.</text:span><text:span text:style-name="T708">35</text:span><text:span text:style-name="T709"><text:s/>val.)</text:span></text:p>
      <text:p text:style-name="P710"/>
      <text:p text:style-name="P711">16.36<text:s/>val.</text:p>
      <text:p text:style-name="P712"><text:span text:style-name="T713">SVARSTYTA</text:span>. <text:span text:style-name="T714">Azartinių</text:span><text:span text:style-name="T715"> </text:span><text:span text:style-name="T716">lošimų</text:span><text:span text:style-name="T717"> </text:span><text:span text:style-name="T718">įstatymo</text:span><text:span text:style-name="T719"> </text:span><text:span text:style-name="T720">Nr. IX-325 20 straipsnio pakeitimo įstatymo projektas</text:span><text:span text:style-name="T721"><text:s/></text:span><text:span text:style-name="T722">Nr. XIIIP-</text:span><text:span text:style-name="T723">739(2)<text:s/></text:span><text:span text:style-name="T724">(</text:span><text:span text:style-name="T725">teikėjai – LRV /<text:s/></text:span><text:span text:style-name="T726">vidaus reikalų ministras E. Misiūnas</text:span><text:span text:style-name="T727">)</text:span><text:span text:style-name="T728"><text:s/></text:span><text:span text:style-name="T729">(priėmimas)</text:span><text:s/>(<text:span text:style-name="T730">taikoma skubos tvarka</text:span>).</text:p>
      <text:p text:style-name="P731"/>
      <text:p text:style-name="P732">Dėl balsavimo motyvų kalbėjo Seimo nariai: J. Razma, A. Palionis.</text:p>
      <text:p text:style-name="P733"/>
      <text:p text:style-name="Normal"><text:span text:style-name="T734">NUTARTA.</text:span><text:s/><text:span text:style-name="T735">Priimti<text:s/></text:span><text:span text:style-name="T736">Azartinių</text:span><text:span text:style-name="T737"> </text:span><text:span text:style-name="T738">lošimų</text:span><text:span text:style-name="T739"> </text:span><text:span text:style-name="T740">įstatymo</text:span><text:span text:style-name="T741"> </text:span><text:span text:style-name="T742">Nr. IX-325<text:s/></text:span><text:span text:style-name="T743">20 straipsnio pakeitimo įstatymą</text:span>.<text:s/><text:span text:style-name="T744">Balsavimo rezultatai: už –<text:s/></text:span><text:span text:style-name="T745">69</text:span><text:span text:style-name="T746">, prieš –<text:s/></text:span><text:span text:style-name="T747">1</text:span><text:span text:style-name="T748">, susilaikė<text:s/></text:span><text:span text:style-name="T749">14</text:span>.<text:s/><text:span text:style-name="T750">(Užsiregistravo<text:s/></text:span><text:span text:style-name="T751">85</text:span><text:span text:style-name="T752"><text:s/>Seimo nariai (1</text:span><text:span text:style-name="T753">6</text:span><text:span text:style-name="T754">.</text:span><text:span text:style-name="T755">37</text:span><text:span text:style-name="T756"><text:s/>val.)</text:span></text:p>
      <text:p text:style-name="P757"/>
      <text:p text:style-name="P758">16.38<text:s/>val.</text:p>
      <text:p text:style-name="P759"><text:span text:style-name="T760">SVARSTYTA</text:span>.<text:s/><text:span text:style-name="T761">Bankų įstatymo Nr. IX-2085 73 straipsnio pakeitimo įstatymo projektas</text:span><text:span text:style-name="T762"><text:s/></text:span><text:span text:style-name="T763">Nr. XIIIP-</text:span><text:span text:style-name="T764">820(2) (</text:span><text:span text:style-name="T765">prie<text:s/></text:span><text:span text:style-name="T766">Nr. XIIIP-</text:span><text:span text:style-name="T767">732</text:span><text:span text:style-name="T768">)<text:s/></text:span><text:span text:style-name="T769">(</text:span><text:span text:style-name="T770">teikėjas – A. Palionis</text:span><text:span text:style-name="T771">)</text:span><text:span text:style-name="T772"><text:s/></text:span><text:span text:style-name="T773">(priėmimas)</text:span><text:s/>(<text:span text:style-name="T774">taikoma skubos tvarka</text:span>).</text:p>
      <text:p text:style-name="P775"/>
      <text:p text:style-name="P776">Posėdžio pirmininkė paskelbė balsavimą dėl šio projekto priėmimo.</text:p>
      <text:p text:style-name="P777"/>
      <text:p text:style-name="P778"><text:span text:style-name="T779">NUTARTA.</text:span><text:s/><text:span text:style-name="T780">Priimti<text:s/></text:span><text:span text:style-name="T781">Bankų įstatymo Nr. IX-2085<text:s/></text:span><text:span text:style-name="T782">73 straipsnio pakeitimo įstatymą</text:span>.<text:s/><text:span text:style-name="T783">Balsavimo rezultatai: už –<text:s/></text:span><text:span text:style-name="T784">78</text:span><text:span text:style-name="T785">, prieš –<text:s/></text:span><text:span text:style-name="T786">1</text:span><text:span text:style-name="T787">, susilaikė<text:s/></text:span><text:span text:style-name="T788">8</text:span>.<text:s/><text:span text:style-name="T789">(Užsiregistravo<text:s/></text:span><text:span text:style-name="T790">87</text:span><text:span text:style-name="T791"><text:s/>Seimo nariai (1</text:span><text:span text:style-name="T792">6</text:span><text:span text:style-name="T793">.</text:span><text:span text:style-name="T794">39</text:span><text:span text:style-name="T795"><text:s/>val.)</text:span></text:p>
      <text:p text:style-name="P796"/>
      <text:p text:style-name="P797">16.39<text:s/>val.</text:p>
      <text:p text:style-name="P798"><text:span text:style-name="T799">SVARSTYTA</text:span>.<text:s/><text:span text:style-name="T800">Centrinių kredito unijų įstatymo Nr. VIII-1682 55 straipsnio pakeitimo įstatymo projektas</text:span><text:span text:style-name="T801"><text:s/></text:span><text:span text:style-name="T802">Nr. XIIIP-</text:span><text:span text:style-name="T803">821(2) (</text:span><text:span text:style-name="T804">prie Nr. XIIIP-732</text:span><text:span text:style-name="T805">)<text:s/></text:span><text:span text:style-name="T806">(</text:span><text:span text:style-name="T807">teikėjas – A. Palionis</text:span><text:span text:style-name="T808">)</text:span><text:span text:style-name="T809"><text:s/></text:span><text:span text:style-name="T810">(priėmimas)</text:span><text:s/>(<text:span text:style-name="T811">taikoma skubos tvarka</text:span>).</text:p>
      <text:p text:style-name="P812"/>
      <text:p text:style-name="P813">Posėdžio pirmininkė paskelbė balsavimą dėl šio projekto priėmimo.</text:p>
      <text:p text:style-name="P814"/>
      <text:soft-page-break/>
      <text:p text:style-name="Normal"><text:span text:style-name="T815">NUTARTA.</text:span><text:s/><text:span text:style-name="T816">Priimti<text:s/></text:span><text:span text:style-name="T817">Centrinių kredito unijų įstatymo Nr. VIII-1682<text:s/></text:span><text:span text:style-name="T818">55 straipsnio pakeitimo įstatymą</text:span>.<text:s/><text:span text:style-name="T819">Balsavimo rezultatai: už –<text:s/></text:span><text:span text:style-name="T820">70</text:span><text:span text:style-name="T821">, prieš –<text:s/></text:span><text:span text:style-name="T822">1</text:span><text:span text:style-name="T823">, susilaikė<text:s/></text:span><text:span text:style-name="T824">10</text:span>.<text:s/><text:span text:style-name="T825">(Užsiregistravo<text:s/></text:span><text:span text:style-name="T826">83</text:span><text:span text:style-name="T827"><text:s/>Seimo nariai (1</text:span><text:span text:style-name="T828">6</text:span><text:span text:style-name="T829">.</text:span><text:span text:style-name="T830">4</text:span><text:span text:style-name="T831">0 val.)</text:span></text:p>
      <text:p text:style-name="P832"/>
      <text:p text:style-name="P833">16.40 val.</text:p>
      <text:p text:style-name="P834"><text:span text:style-name="T835">SVARSTYTA</text:span>.<text:s/><text:span text:style-name="T836">Sutelktinio finansavimo įstatymo Nr. XII-2690 23 straipsnio pakeitimo įstatymo projektas</text:span><text:span text:style-name="T837"><text:s/></text:span><text:span text:style-name="T838">Nr. XIIIP-</text:span><text:span text:style-name="T839">822(2)<text:s/></text:span><text:span text:style-name="T840">(</text:span><text:span text:style-name="T841">prie Nr. XIIIP-732</text:span><text:span text:style-name="T842">)<text:s/></text:span><text:span text:style-name="T843">(</text:span><text:span text:style-name="T844">teikėjas – A. Palionis</text:span><text:span text:style-name="T845">)</text:span><text:span text:style-name="T846"><text:s/></text:span><text:span text:style-name="T847">(priėmimas)</text:span><text:s/>(<text:span text:style-name="T848">taikoma skubos tvarka</text:span>).</text:p>
      <text:p text:style-name="P849"/>
      <text:p text:style-name="P850">Posėdžio pirmininkė paskelbė balsavimą dėl šio projekto priėmimo.</text:p>
      <text:p text:style-name="P851"/>
      <text:p text:style-name="Normal"><text:span text:style-name="T852">NUTARTA.</text:span><text:s/><text:span text:style-name="T853">Priimti<text:s/></text:span><text:span text:style-name="T854">Sutelktinio finansavimo įstatymo Nr. XII-2690<text:s/></text:span><text:span text:style-name="T855">23 straipsnio pakeitimo įstatymą</text:span>.<text:s/><text:span text:style-name="T856">Balsavimo rezultatai: už –<text:s/></text:span><text:span text:style-name="T857">79</text:span><text:span text:style-name="T858">, prieš –<text:s/></text:span><text:span text:style-name="T859">0</text:span><text:span text:style-name="T860">, susilaikė<text:s/></text:span><text:span text:style-name="T861">12</text:span>.<text:s/><text:span text:style-name="T862">(Užsiregistravo<text:s/></text:span><text:span text:style-name="T863">92</text:span><text:span text:style-name="T864"><text:s/>Seimo nariai (1</text:span><text:span text:style-name="T865">6</text:span><text:span text:style-name="T866">.</text:span><text:span text:style-name="T867">41</text:span><text:span text:style-name="T868"><text:s/>val.)</text:span></text:p>
      <text:p text:style-name="P869"/>
      <text:p text:style-name="P870">16.42<text:s/>val.</text:p>
      <text:p text:style-name="P871"><text:span text:style-name="T872">SVARSTYTA</text:span>.<text:s/><text:span text:style-name="T873">Kolektyvinio investavimo įstatymo Nr. IX-1709 171 straipsnio pakeitimo įstatymo projektas</text:span><text:span text:style-name="T874"><text:s/></text:span><text:span text:style-name="T875">Nr. XIIIP-</text:span><text:span text:style-name="T876">823(2)<text:s/></text:span><text:span text:style-name="T877">(</text:span><text:span text:style-name="T878">prie Nr. XIIIP-732</text:span><text:span text:style-name="T879">)<text:s/></text:span><text:span text:style-name="T880">(</text:span><text:span text:style-name="T881">teikėjas – A. Palionis</text:span><text:span text:style-name="T882">)</text:span><text:span text:style-name="T883"><text:s/></text:span><text:span text:style-name="T884">(priėmimas)</text:span><text:s/>(<text:span text:style-name="T885">taikoma skubos tvarka</text:span>).</text:p>
      <text:p text:style-name="P886"/>
      <text:p text:style-name="P887">Posėdžio pirmininkė paskelbė balsavimą dėl šio projekto priėmimo.</text:p>
      <text:p text:style-name="P888"/>
      <text:p text:style-name="Normal"><text:span text:style-name="T889">NUTARTA.<text:s/></text:span><text:span text:style-name="T890">Priimti<text:s/></text:span><text:span text:style-name="T891">Kolektyvinio investavimo įstatymo Nr. IX-1709 1</text:span><text:span text:style-name="T892">71 straipsnio pakeitimo įstatymą</text:span>.<text:s/><text:span text:style-name="T893">Balsavimo rezultatai: už –<text:s/></text:span><text:span text:style-name="T894">85</text:span><text:span text:style-name="T895">, prieš –<text:s/></text:span><text:span text:style-name="T896">0</text:span><text:span text:style-name="T897">, susilaikė<text:s/></text:span><text:span text:style-name="T898">5</text:span>.<text:s/><text:span text:style-name="T899">(Užsiregistravo<text:s/></text:span><text:span text:style-name="T900">91</text:span><text:span text:style-name="T901"><text:s/>Seimo nar</text:span><text:span text:style-name="T902">ys</text:span><text:span text:style-name="T903"><text:s/>(1</text:span><text:span text:style-name="T904">6</text:span><text:span text:style-name="T905">.</text:span><text:span text:style-name="T906">42</text:span><text:span text:style-name="T907"><text:s/>val.)</text:span></text:p>
      <text:p text:style-name="P908"/>
      <text:p text:style-name="P909">16.43<text:s/>val.</text:p>
      <text:p text:style-name="P910"><text:span text:style-name="T911">SVARSTYTA</text:span>.<text:s/><text:span text:style-name="T912">Seimo statuto „Dėl Lietuvos Respublikos Seimo statuto<text:s/></text:span><text:span text:style-name="T913"><text:line-break/>Nr. I-399 24, 27, 29, 44, 46, 71 ir 80</text:span><text:span text:style-name="T914">1</text:span><text:span text:style-name="T915"><text:s/>straipsnių pakeitimo“ projektas<text:s/></text:span><text:span text:style-name="T916">Nr. XIIIP-</text:span><text:span text:style-name="T917">940<text:s/></text:span><text:span text:style-name="T918">(</text:span><text:span text:style-name="T919">teikėjai – V.</text:span><text:span text:style-name="T920"> </text:span><text:span text:style-name="T921">Bakas / 11 Seimo narių</text:span><text:span text:style-name="T922">)<text:s/></text:span><text:span text:style-name="T923">(pateikimas)</text:span><text:span text:style-name="T924">.</text:span></text:p>
      <text:p text:style-name="P925">Pranešėjas<text:s/>–<text:s/>Seimo narys V. Bakas.</text:p>
      <text:p text:style-name="P926"/>
      <text:p text:style-name="P927">Klausė Seimo nariai:<text:s/>E. Pupinis, A. Sysas,<text:s/>A. Palionis,<text:s/>A. Dumbrava, R. Martinėlis,<text:s/>R. J. Dagys, I. Šimonytė, V. Juozapaitis.<text:s/></text:p>
      <text:p text:style-name="P928"/>
      <text:p text:style-name="P929">Dėl balsavimo motyvų kalbėjo Seimo nariai:<text:s/>A. Anušauskas,<text:s/>A. Sysas.</text:p>
      <text:p text:style-name="P930"/>
      <text:p text:style-name="P931">NUTARTA:</text:p>
      <text:p text:style-name="Normal">1. Pritarti šiam projektui po pateikimo ir pradėti jo svarstymo procedūrą.<text:s/><text:span text:style-name="T932">Balsavimo rezultatai: už<text:s/></text:span>–<text:span text:style-name="T933"><text:s/></text:span><text:span text:style-name="T934">58</text:span><text:span text:style-name="T935">, prieš<text:s/></text:span>–<text:span text:style-name="T936"><text:s/></text:span><text:span text:style-name="T937">6</text:span><text:span text:style-name="T938">, susilaikė<text:s/></text:span><text:span text:style-name="T939">17</text:span>.<text:s/><text:span text:style-name="T940">(Užsiregistravo<text:s/></text:span><text:span text:style-name="T941">82</text:span><text:span text:style-name="T942"><text:s/>Seimo nariai (1</text:span><text:span text:style-name="T943">7</text:span><text:span text:style-name="T944">.0</text:span><text:span text:style-name="T945">1</text:span><text:span text:style-name="T946"><text:s/>val.)</text:span></text:p>
      <text:p text:style-name="P947">2. Paskirti<text:s/>Teisės ir teisėtvarkos<text:s/>komitetą pagrindiniu komitetu šiam projektui svarstyti.<text:s/><text:span text:style-name="T948">P</text:span><text:span text:style-name="T949">ritarta bendru sutarimu.<text:s/></text:span></text:p>
      <text:p text:style-name="P950">3. Paskirti<text:s/>Nacionalinio saugumo ir gynybos<text:s/>komitetą papildomu komitetu šiam projektui svarstyti. <text:span text:style-name="T951">Pritarta bendru sutarimu.</text:span></text:p>
      <text:p text:style-name="Normal">4. Paskirti šio projekto svarstymą Seimo posėdyje III (rudens) sesijoje.<text:s/><text:span text:style-name="T952">Pritarta bendru sutarimu.</text:span></text:p>
      <text:p text:style-name="P953"/>
      <text:p text:style-name="P954">17.03<text:s/>val.</text:p>
      <text:p text:style-name="P955"><text:span text:style-name="T956">SVARSTYTA</text:span>.<text:s/><text:span text:style-name="T957">Mokslo ir studijų įstatymo pakeitimo įstatymo Nr. XI-242 pakeitimo įstatymo Nr. XII-2534 2 straipsnio pakeitimo įstatymo projektas<text:s/></text:span><text:span text:style-name="T958">Nr. XIIIP-</text:span><text:span text:style-name="T959">952<text:s/></text:span><text:span text:style-name="T960">(</text:span><text:span text:style-name="T961">teikėjai – M. Adomėnas / 47 Seimo nariai</text:span><text:span text:style-name="T962">)</text:span><text:span text:style-name="T963"><text:s/></text:span><text:span text:style-name="T964">(pateikimas)</text:span><text:span text:style-name="T965">.</text:span></text:p>
      <text:p text:style-name="P966">Pranešėjas<text:s/>–<text:s/>Seimo narys M. Adomėnas.<text:s/></text:p>
      <text:p text:style-name="P967"/>
      <text:p text:style-name="P968">Klausė Seimo narys<text:s/>E. Pupinis.</text:p>
      <text:p text:style-name="P969"/>
      <text:p text:style-name="P970">Dėl svarstymo datos kalbėjo Seimo narys M. Adomėnas.</text:p>
      <text:p text:style-name="P971"/>
      <text:p text:style-name="P972"><text:span text:style-name="T973">Dėl posėdžio vedimo tvarkos kalbėjo Seimo narė<text:s/></text:span>A. Širinskienė (pasiūlė prašyti Vyriausybės išvados dėl šio projekto).</text:p>
      <text:p text:style-name="P974"/>
      <text:p text:style-name="P975">NUTARTA:</text:p>
      <text:p text:style-name="Normal">1. Pritarti šiam projektui po pateikimo ir pradėti jo svarstymo procedūrą.<text:s/><text:span text:style-name="T976">Balsavimo rezultatai: už<text:s/></text:span>–<text:span text:style-name="T977"><text:s/>41, prieš<text:s/></text:span>–<text:span text:style-name="T978"><text:s/>17, susilaikė 21</text:span>.<text:s/><text:span text:style-name="T979">(Užsiregistravo 79 Seimo nariai (17.06 val.)</text:span></text:p>
      <text:p text:style-name="P980">2. Paskirti<text:s/>Švietimo ir mokslo<text:s/>komitetą pagrindiniu komitetu šiam projektui svarstyti.<text:s/><text:span text:style-name="T981">P</text:span><text:span text:style-name="T982">ritarta bendru sutarimu.<text:s/></text:span></text:p>
      <text:p text:style-name="P983">3. Paskirti šio projekto svarstymą Seimo posėdyje III (rudens) sesijoje.<text:s/><text:span text:style-name="T984">Pritarta bendru sutarimu.</text:span></text:p>
      <text:p text:style-name="P985">4. Prašyti Vyriausybės išvados dėl šio projekto.<text:s/><text:span text:style-name="T986">Pritarta bendru sutarimu.</text:span></text:p>
      <text:p text:style-name="P987"/>
      <text:p text:style-name="P988">Replikavo Seimo narys<text:s/>M. Adomėnas.</text:p>
      <text:p text:style-name="P989"/>
      <text:p text:style-name="P990">17.09<text:s/>val.</text:p>
      <text:p text:style-name="P991"><text:span text:style-name="T992">SVARSTYTA</text:span>.<text:s/><text:span text:style-name="T993">Seimo nutarimo „Dėl Lietuvos Respublikos Seimo II (pavasario) sesijos pratęsimo“ projektas<text:s/></text:span><text:span text:style-name="T994">Nr. XIIIP-</text:span><text:span text:style-name="T995">962</text:span><text:span text:style-name="T996"><text:s/></text:span><text:span text:style-name="T997">(pateikimas</text:span><text:span text:style-name="T998"><text:s/>ir svarstymas</text:span><text:span text:style-name="T999">)</text:span><text:span text:style-name="T1000">.</text:span></text:p>
      <text:p text:style-name="P1001">Pranešėja –<text:s/><text:span text:style-name="T1002">Seimo Pirmininko pirmoji pavaduotoja R. Baškienė.</text:span></text:p>
      <text:p text:style-name="P1003"/>
      <text:p text:style-name="P1004">Klausė Seimo nariai:<text:s/>P. Saudargas, J. Razma, E. Gentvilas,<text:s/>M. Majauskas, V. Kamblevičius.</text:p>
      <text:p text:style-name="P1005"><text:tab/></text:p>
      <text:p text:style-name="P1006">Dėl balsavimo motyvų kalbėjo Seimo nariai:<text:s/>K. Mažeika, J. Razma.</text:p>
      <text:p text:style-name="P1007"/>
      <text:p text:style-name="Normal">NUTARTA.<text:s/><text:span text:style-name="T1008">Pritarti šiam projektui po pateikimo.<text:s/></text:span><text:span text:style-name="T1009">Balsavimo rezultatai: už<text:s/></text:span>–<text:span text:style-name="T1010"><text:s/>61, prieš<text:s/></text:span>–<text:span text:style-name="T1011"><text:s/>5, susilaikė 19</text:span>.<text:s/><text:span text:style-name="T1012">(Užsiregistravo 85 Seimo nariai (17.22 val.)</text:span></text:p>
      <text:p text:style-name="P1013"><text:tab/></text:p>
      <text:p text:style-name="P1014"><text:span text:style-name="T1015">Dėl posėdžio vedimo tvarkos kalbėjo Seimo narys<text:s/></text:span>V. Kamblevičius (opozicinės<text:s/><text:span text:style-name="T1016">frakcijos „Tvarka ir teisingumas“</text:span><text:s/>vardu pasiūlė daryti pertrauką iki kito posėdžio).</text:p>
      <text:p text:style-name="P1017"/>
      <text:p text:style-name="Normal">Balsuota dėl<text:s/><text:span text:style-name="T1018">opozicinės<text:s/></text:span><text:span text:style-name="T1019">frakcij</text:span><text:span text:style-name="T1020">os</text:span><text:span text:style-name="T1021"><text:s/>„Tvarka ir teisingumas“</text:span><text:span text:style-name="T1022"><text:s/>pasiūlymo daryti pertrauką iki kito posėdžio</text:span>: už – 20, prieš – 48, susilaikė 11.<text:s/><text:span text:style-name="T1023">P</text:span><text:span text:style-name="T1024">ritarta.</text:span><text:s/><text:span text:style-name="T1025">(Užsiregistravo 81 Seimo narys (17.25 val.)</text:span></text:p>
      <text:p text:style-name="P1026"/>
      <text:p text:style-name="Normal"><text:span text:style-name="T1027">NUTARTA.</text:span><text:s/><text:span text:style-name="T1028">Daryti pertrauką iki kito posėdžio.</text:span><text:s/></text:p>
      <text:p text:style-name="P1029"/>
      <text:p text:style-name="Normal"><text:span text:style-name="T1030">Dėl posėdžio vedi</text:span><text:span text:style-name="T1031">mo tvarkos</text:span><text:span text:style-name="T1032"><text:s/>kalbėjo Seimo narė R.</text:span><text:span text:style-name="T1033"> </text:span><text:span text:style-name="T1034">Baškienė (pranešė, kad rytoj, birželio 30 d., bus</text:span><text:span text:style-name="T1035"><text:s/>rengiami</text:span><text:span text:style-name="T1036"><text:s/>Seimo posėdžiai).</text:span></text:p>
      <text:p text:style-name="P1037"/>
      <text:p text:style-name="P1038">17.27<text:s/>val.</text:p>
      <text:p text:style-name="P1039"><text:span text:style-name="T1040">SVARSTYTA</text:span>.<text:s/>2017<text:s/>m.<text:s/>birželio 30 d. (penktadienio)<text:s/>Seimo<text:s/>posėdžio<text:s/>darbotvarkė.</text:p>
      <text:p text:style-name="P1041">Pranešėja<text:s/>–<text:s/><text:span text:style-name="T1042">Seimo Pirmininko pirmoji pavaduotoja R. Baškienė</text:span>.</text:p>
      <text:p text:style-name="P1043"><text:tab/></text:p>
      <text:p text:style-name="P1044">Klausė Seimo nariai: M. Majauskas, R. J. Dagys, J. Liesys.</text:p>
      <text:p text:style-name="P1045"/>
      <text:p text:style-name="P1046">Dėl balsavimo motyvų kalbėjo Seimo nariai: M. Majauskas, P. Saudargas.</text:p>
      <text:p text:style-name="P1047"/>
      <text:p text:style-name="Normal"><text:span text:style-name="T1048">NUTARTA. </text:span><text:span text:style-name="T1049"><text:s/>Patvirtinti<text:s/></text:span>2017<text:s/>m.<text:s/>birželio 30<text:s/><text:span text:style-name="T1050">d. (</text:span><text:span text:style-name="T1051">penktadienio</text:span><text:span text:style-name="T1052">)<text:s/></text:span><text:span text:style-name="T1053">Seimo<text:s/></text:span>posėdžio<text:span text:style-name="T1054"><text:s/>darbotvarkę.<text:s/></text:span><text:span text:style-name="T1055">Balsavimo rezultatai: už<text:s/></text:span>–<text:span text:style-name="T1056"><text:s/>81, prieš<text:s/></text:span>–<text:span text:style-name="T1057"><text:s/>0, susilaikė 4</text:span>.<text:s/><text:span text:style-name="T1058">(Užsiregistravo 85 Seimo nariai (17.35 val.)</text:span></text:p>
      <text:p text:style-name="P1059"/>
      <text:p text:style-name="Normal">Replikavo Seimo nariai: E. Gentvilas,<text:s/>R. Baškienė.</text:p>
      <text:p text:style-name="P1060"/>
      <text:p text:style-name="Normal">Posėdžio pirmininkė pasveikino Seimo narius<text:s/>P. Čimbarą, P. Gražulį, P. Nevulį ir P. Valiūną<text:s/>vardadienio proga.</text:p>
      <text:p text:style-name="P1061"/>
      <text:p text:style-name="P1062">Posėdis baigtas</text:p>
      <text:p text:style-name="P1063"><text:span text:style-name="T1064"><text:s/></text:span><text:span text:style-name="T1065">(1</text:span><text:span text:style-name="T1066">7</text:span><text:span text:style-name="T1067">.</text:span><text:span text:style-name="T1068">38</text:span><text:span text:style-name="T1069"><text:s/>val.)</text:span></text:p>
      <text:p text:style-name="P1070"/>
      <text:p text:style-name="P1071"/>
      <text:p text:style-name="P1072"/>
      <text:p text:style-name="P1073">Seimo Pirmininko pavaduotoja<text:s/><text:tab/>Irena Šiaulienė</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Protokolą rašė</text:p>
      <text:p text:style-name="P1093">Dokumentų departamento</text:p>
      <text:p text:style-name="P1094">Stenogramų skyriaus</text:p>
      <text:p text:style-name="P1095"><text:span text:style-name="T1096">vyresnioji specialistė</text:span><text:span text:style-name="T1097"><text:tab/></text:span><text:span text:style-name="T1098">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6-30T09:20:00Z</meta:creation-date>
    <dc:date>2017-06-30T09:20:00Z</dc:date>
    <meta:print-date>2017-06-30T06:15:00Z</meta:print-date>
    <meta:template xlink:href="trumpiniai.dotm" xlink:type="simple"/>
    <meta:editing-cycles>2</meta:editing-cycles>
    <meta:editing-duration>PT0S</meta:editing-duration>
    <meta:document-statistic meta:page-count="9" meta:paragraph-count="199" meta:word-count="2384" meta:character-count="17729" meta:row-count="647" meta:non-whitespace-character-count="15544"/>
  </office:meta>
</office:document-meta>
</file>