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line-height="150%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8" style:parent-style-name="Dalyviai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Spacing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1756in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Dalyviai" style:family="paragraph">
      <style:paragraph-properties fo:line-height="100%" fo:text-indent="0in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368in" style:use-optimal-column-width="false"/>
    </style:style>
    <style:style style:name="TableColumn35" style:family="table-column">
      <style:table-column-properties style:column-width="0.5819in" style:use-optimal-column-width="false"/>
    </style:style>
    <style:style style:name="TableColumn36" style:family="table-column">
      <style:table-column-properties style:column-width="0.3041in" style:use-optimal-column-width="false"/>
    </style:style>
    <style:style style:name="TableColumn37" style:family="table-column">
      <style:table-column-properties style:column-width="4.2326in" style:use-optimal-column-width="false"/>
    </style:style>
    <style:style style:name="TableColumn38" style:family="table-column">
      <style:table-column-properties style:column-width="1.0944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name="TimesLT" fo:color="#000000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keep-with-next="always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/>
      <style:text-properties fo:font-weight="bold" style:font-weight-asian="bold"/>
    </style:style>
    <style:style style:name="P138" style:parent-style-name="Normal" style:family="paragraph">
      <style:paragraph-properties fo:text-align="justify" fo:text-indent="0.5in"/>
      <style:text-properties fo:font-weight="bold" style:font-weight-asian="bold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rojektas"><text:span text:style-name="T13">DĖL<text:s/></text:span>LIETUVOS RESPUBLIKOS Saugaus eismo automobilių keliais įstatymo Nr. VIII-2043 2 ir 19 straipsnių pakeitimo įstatymo projektO NR. XIIIP-3978</text:p>
      <text:p text:style-name="P14"/>
      <text:p text:style-name="P15">2019-12-04<text:s text:c="2"/>Nr. 102-P-63</text:p>
      <text:p text:style-name="P16">Vilnius</text:p>
      <text:p text:style-name="P17"/>
      <text:p text:style-name="P18"><text:span text:style-name="T19">1. Komiteto posėdyje dalyvavo:</text:span><text:s/>komiteto pirmininkė Agnė Širinskienė, komiteto pirmininko pavaduotojas Stasys Šedbaras, nariai: Vilija Aleknaitė-Abramkienė, Rimas Andrikis, Irena Haase, Arvydas Nekrošius, Česlav Olševski, Julius Sabatauskas, Lauras Stacevičius, Irena Šiaulienė, Petras Valiūnas.</text:p>
      <text:p text:style-name="P20"><text:span text:style-name="T21">Komiteto biuro vedėja Dalia Komparskienė, patarėjos: Martyna Civilkienė, Jurgita Janušauskienė, Rita Karpavičiūtė, Dalia<text:s/></text:span><text:span text:style-name="T22">Latvelienė, Irma Leonavičiūtė,<text:s/></text:span><text:span text:style-name="T23">Rita Varanauskienė, Loreta Zdanavičienė,</text:span><text:span text:style-name="T24"><text:s/></text:span><text:span text:style-name="T25">padėjėjos: Aidena Bacevičienė, Meilė Čeputienė.</text:span></text:p>
      <text:p text:style-name="P26">Respublikos Prezidento patarėjai: E. Masnevaitė,<text:s/>D.<text:s/>Kuliešius, Vadovybės apsaugos departamento prie VRM direktorius R. Mockevičius, Vadovybės apsaugos departamento prie VRM Korupcijos prevencijos ir vidaus tyrimų skyriaus viršininkas V. Belkevičius,<text:s/><text:span text:style-name="T27">Vyriausybės kanceliarijos Viešojo valdymo grupės patarėja A. Genienė, Ministro Pirmininko patarėjas Donatas Matuiza,<text:s/></text:span>Vyriausybės kanceliarijos atstovė E. Gasiūnaitė,<text:s/>Seimo Nacionalinio saugumo ir<text:s/>gynybos komiteto patarėja V.<text:s/>Kaminskienė.</text:p>
      <text:p text:style-name="P28"/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</text:p>
            <text:p text:style-name="P69">2019-11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</text:span><text:span text:style-name="T79">vertinę įstatymo projekto atitiktį Konstitucijai, įstatymams, teisėkūros principams ir teisės technikos taisyklių reikalavimams, teikiame šią pastabą.</text:span></text:p>
            <text:soft-page-break/>
            <text:p text:style-name="P80">Atsižvelgiant į tai, kad Lietuvos Respublikos saugaus eismo automobilių keliais įstatymo Nr. VIII-2043 2 ir 24 straipsnių pakeitimo įstatymu Nr. XIII-1932, buvo pakeista 2 straipsnio dalių numeracija (įstatymo įsigaliojimas numatytas 2020 m. sausio 1 d.), tikslintinas įstatymo projekto 1 straipsnis – turi būti keičiama 2 straipsnio 65 dalis.</text:p>
            <text:p text:style-name="P81"/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Teisės ir teisėtvarkos komiteto biuro patarėja</text:p>
            <text:p text:style-name="P91">Irma Leonavičiūtė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Pagal Seimo statuto 135 straipsnio 3 dalies 9 punktą (ši dalis skirta projekto aiškinamojo rašto turinio reikalavimui):<text:span text:style-name="T100"><text:s/></text:span><text:span text:style-name="T101">„</text:span><text:span text:style-name="T102">Kartu su Seimui teikiamu įstatymo projektu,<text:s/></text:span><text:span text:style-name="T103">&lt;...&gt;</text:span><text:span text:style-name="T104">, pateikiamas aiškinamasis raštas, kuriame turi būti nurodyta:</text:span><text:span text:style-name="T105"> </text:span><text:span text:style-name="T106">ar<text:s/></text:span><text:span text:style-name="T107">įstatymo projekto sąvokos ir jas įvardijantys terminai turi būti įvertinti Terminų banko įstatymo ir jo įgyvendinamųjų teisės aktų nustatyta tvarka.<text:s/></text:span></text:p>
            <text:p text:style-name="P108">Terminas „specialioji transporto priemonė“ yra Terminų banko informacinėje sistemoje, tačiau pagal teikiamą įstatymo projektą nėra patikslintas.</text:p>
            <text:p text:style-name="P109"><text:s/>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3. Piliečių, asociacijų, politinių partijų, lobistų ir kitų suinteresuotų asmenų pasiūlymai:<text:s/></text:span><text:span text:style-name="T117">negauta.</text:span></text:p>
      <text:p text:style-name="P118"><text:span text:style-name="T119">4. Valstybės ir savivaldybių institucijų ir įstaigų pasiūlymai:</text:span><text:span text:style-name="T120"><text:s/></text:span><text:span text:style-name="T121">negauta.</text:span></text:p>
      <text:p text:style-name="P122"><text:span text:style-name="T123">5. Subjektų, turinčių įstatymų leidybos iniciatyvos teisę, pasiūlymai:<text:s/></text:span><text:span text:style-name="T124">negauta.</text:span></text:p>
      <text:p text:style-name="P125"><text:span text:style-name="T126">6. Seimo paskirtų papildomų komitetų / komisijų pasiūlymai:<text:s/></text:span><text:span text:style-name="T127">negauta.</text:span></text:p>
      <text:p text:style-name="P128"><text:span text:style-name="T129">7. Komiteto sprendimas ir pasiūlymai:<text:s/></text:span></text:p>
      <text:soft-page-break/>
      <text:p text:style-name="P130"><text:span text:style-name="T131">7.1. Sprendimas:<text:s/></text:span>Pritarti<text:s/>komiteto patobulintam<text:s/>Lietuvos Respublikos<text:s/>saugaus eismo automobilių keliais įstatymo Nr. VIII-2043 2 ir 19 straipsnių pakeitimo įstatymo projektui Nr. XIIIP-3978 ir komiteto išvadoms.</text:p>
      <text:p text:style-name="P132"><text:span text:style-name="T133">8. Balsavimo rezultatai:</text:span><text:s/>už – <text:s/>7, prieš – <text:s/>nėra, susilaikė – <text:s/>4.</text:p>
      <text:p text:style-name="Pranešėjas"><text:span text:style-name="T134">9. Komiteto paskirti pranešėjai:</text:span><text:s/>Agnė Širinskienė, Stasys<text:s/>Šedbaras,<text:s/>Julius<text:s/>Sabatauskas.</text:p>
      <text:p text:style-name="P135"><text:span text:style-name="T136">10. Komiteto narių atskiroji nuomonė:<text:s/></text:span>negauta.</text:p>
      <text:p text:style-name="P137"/>
      <text:p text:style-name="P138"/>
      <text:p text:style-name="P139"><text:span text:style-name="T140">PRIDEDAMA.<text:s/></text:span>Komiteto siūlomas įstatymo projektas, jo lyginamasis variantas.</text:p>
      <text:p text:style-name="P141"/>
      <text:p text:style-name="P142"/>
      <text:p text:style-name="P143"/>
      <text:p text:style-name="P144">Komiteto pirmininkė<text:tab/><text:tab/><text:tab/><text:tab/><text:tab/><text:tab/><text:tab/><text:tab/><text:tab/>Agnė Širinskienė<text:tab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><text:span text:style-name="T157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9-12-05T07:43:00Z</meta:creation-date>
    <dc:date>2019-12-05T07:43:00Z</dc:date>
    <meta:template xlink:href="Normal.dotm" xlink:type="simple"/>
    <meta:editing-cycles>2</meta:editing-cycles>
    <meta:editing-duration>PT0S</meta:editing-duration>
    <meta:document-statistic meta:page-count="4" meta:paragraph-count="38" meta:word-count="477" meta:character-count="3642" meta:row-count="103" meta:non-whitespace-character-count="3203"/>
  </office:meta>
</office:document-meta>
</file>