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text-position="super 66.6%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letter-spacing="0.0138in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24" style:family="table-column">
      <style:table-column-properties style:column-width="0.9645in"/>
    </style:style>
    <style:style style:name="TableColumn25" style:family="table-column">
      <style:table-column-properties style:column-width="0.9833in"/>
    </style:style>
    <style:style style:name="TableColumn26" style:family="table-column">
      <style:table-column-properties style:column-width="0.8354in"/>
    </style:style>
    <style:style style:name="TableColumn27" style:family="table-column">
      <style:table-column-properties style:column-width="3.9111in"/>
    </style:style>
    <style:style style:name="Table23" style:family="table">
      <style:table-properties style:width="6.6944in" fo:margin-left="0in" table:align="left"/>
    </style:style>
    <style:style style:name="TableRow28" style:family="table-row">
      <style:table-row-properties style:min-row-height="0.3277in" fo:keep-together="always"/>
    </style:style>
    <style:style style:name="TableCell29" style:family="table-cell">
      <style:table-cell-properties fo:border="0.0138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3" style:family="table-row">
      <style:table-row-properties style:min-row-height="0.3756in" fo:keep-together="always"/>
    </style:style>
    <style:style style:name="TableCell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00%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lt" style:country-asian="LT"/>
    </style:style>
    <style:style style:name="P8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2" style:parent-style-name="Normal" style:family="paragraph">
      <style:paragraph-properties fo:text-align="justify" fo:margin-top="0.0694in" fo:margin-bottom="0.0694in" fo:line-height="100%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2015-03-24</text:span></text:p>
      <text:p text:style-name="P3"><text:span text:style-name="T4">PASIŪLYMAS</text:span></text:p>
      <text:p text:style-name="P5"><text:bookmark-start text:name="Text3"/><text:bookmark-end text:name="Text3"/><text:span text:style-name="T6">Dėl<text:s/></text:span><text:span text:style-name="T7">lietuvos Respublikos</text:span><text:span text:style-name="T8"><text:s/></text:span><text:span text:style-name="T9">TEISMŲ ĮSTATYMO Nr. I-480</text:span></text:p>
      <text:p text:style-name="P10"><text:span text:style-name="T11">53</text:span><text:span text:style-name="T12">2</text:span><text:span text:style-name="T13"><text:s/>STRAIPSNIO PAKEITIMO</text:span><text:span text:style-name="T14"><text:s/></text:span><text:span text:style-name="T15">ĮSTATYMo projekto</text:span><text:span text:style-name="T16"><text:s/></text:span><text:span text:style-name="T17">(</text:span><text:span text:style-name="T18">XIIP-2432</text:span><text:span text:style-name="T19">(2)</text:span><text:span text:style-name="T20">)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table-cell table:style-name="TableCell34">
            <text:p text:style-name="P35">Straipsnis</text:p>
          </table:table-cell>
          <table:table-cell table:style-name="TableCell36">
            <text:p text:style-name="P37">Straipsnio dalis</text:p>
          </table:table-cell>
          <table:table-cell table:style-name="TableCell38">
            <text:p text:style-name="P39">Punktas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Argumentai:</text:span><text:span text:style-name="T51"><text:s/></text:span><text:span text:style-name="T52">Lietuvos Respublikos poligrafo naudojimo įstatymo Nr. VIII-1906 2, 4, 5, 7, 8 ir 11 straipsnių pakeitimo įstatymo projekte (toliau – įstatymo projektas) nurodyta, kad šis įstatymas<text:s/></text:span><text:span text:style-name="T53">įsigalioja 2015 m. balandžio 1 d.<text:s/></text:span><text:span text:style-name="T54">Iki įstatymo įsigaliojimo Vyriausybė turi nustatyti<text:s/></text:span><text:span text:style-name="T55">galimų taikyti tyrimo metodikų kriterijus, jų sąrašą ir tyrimo atlikimo taisykles.<text:s/></text:span><text:span text:style-name="T56">Vyriausybė</text:span><text:span text:style-name="T57"><text:s/>iki<text:s/></text:span><text:span text:style-name="T58">2015 m. balandžio 1 d. nesuspės patvirtinti</text:span><text:span text:style-name="T59"><text:s/>tyrimo metodikų kriterijų, jų sąrašo ir tyrimo atlikimo taisyklių</text:span><text:span text:style-name="T60">,</text:span><text:span text:style-name="T61"><text:s/>todėl įstatymui įsigaliojus</text:span><text:span text:style-name="T62"><text:s/>ty</text:span><text:span text:style-name="T63">rimo poligrafu subjekta</text:span><text:span text:style-name="T64">i negalės vykdyti savo funkcijų, nes pagal įstatymo projekte</text:span><text:span text:style-name="T65"><text:s/>siūlomą reglamentavimą galima taikyti tik Vyriausybės patvirtintas tyrimo poligrafu metodikas. Atsižvelgiant į tai, siūlytina atidėti</text:span><text:span text:style-name="T66"><text:s/>ir su</text:span><text:span text:style-name="T67"><text:s/>įstatymo</text:span><text:span text:style-name="T68"><text:s/>projektu susijusio<text:s/></text:span><text:span text:style-name="T69">Lietuvos Respublikos teismų įstatymo Nr. I-480 53</text:span><text:span text:style-name="T70">2<text:s/></text:span><text:span text:style-name="T71">straipsnio pakeitimo įstatymo</text:span><text:span text:style-name="T72"><text:s/>įsigaliojimo datą</text:span><text:span text:style-name="T73"><text:s/>(toliau – Projektas)</text:span><text:span text:style-name="T74">.</text:span></text:p>
            <text:p text:style-name="P75"><text:span text:style-name="T76">Pasiūlymas:</text:span><text:span text:style-name="T77"><text:s/></text:span><text:span text:style-name="T78"><text:s text:c="7"/>P</text:span><text:span text:style-name="T79">rojekto 2</text:span><text:span text:style-name="T80"><text:s/>straipsnį išdėstyti taip: <text:s/>„</text:span><text:span text:style-name="T81">Šis įstatymas<text:s/></text:span><text:span text:style-name="T82">įsigalioja 2015 m.<text:s/></text:span><text:span text:style-name="T83">balandžio</text:span><text:span text:style-name="T84"><text:s/></text:span><text:span text:style-name="T85">liepos<text:s/></text:span><text:span text:style-name="T86">1 d.</text:span><text:span text:style-name="T87">“</text:span></text:p>
            <text:p text:style-name="P88"/>
          </table:table-cell>
        </table:table-row>
      </table:table>
      <text:p text:style-name="P89"/>
      <text:p text:style-name="P90">Teikia:</text:p>
      <text:p text:style-name="P91">Seimo narys ____________<text:s/>Juozas Olekas<text:s/></text:p>
      <text:p text:style-name="P92"><text:span text:style-name="T93"><text:tab/><text:s text:c="3"/>(paraša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ė J.</meta:initial-creator>
    <dc:creator>CLUSadmin</dc:creator>
    <meta:creation-date>2015-03-24T12:03:00Z</meta:creation-date>
    <dc:date>2015-03-24T12:03:00Z</dc:date>
    <meta:template xlink:href="Normal" xlink:type="simple"/>
    <meta:editing-cycles>2</meta:editing-cycles>
    <meta:editing-duration>PT0S</meta:editing-duration>
    <meta:document-statistic meta:page-count="1" meta:paragraph-count="10" meta:word-count="153" meta:character-count="1269" meta:row-count="23" meta:non-whitespace-character-count="1126"/>
  </office:meta>
</office:document-meta>
</file>