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3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T18" style:parent-style-name="DefaultParagraphFont" style:family="text">
      <style:text-properties fo:language="en" fo:country="US"/>
    </style:style>
    <style:style style:name="P19" style:parent-style-name="Normal" style:family="paragraph">
      <style:paragraph-properties fo:text-align="center" fo:line-height="150%"/>
    </style:style>
    <style:style style:name="T20" style:parent-style-name="DefaultParagraphFont" style:family="text">
      <style:text-properties fo:language="it" fo:country="I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3"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tyle-complex="italic"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tyle-complex="italic" fo:color="#000000" style:font-size-complex="12pt" fo:background-color="#FFFFFF"/>
    </style:style>
    <style:style style:name="T35" style:parent-style-name="DefaultParagraphFont" style:family="text">
      <style:text-properties fo:font-style="italic" style:font-style-asian="italic" style:font-style-complex="italic"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tyle-complex="italic" fo:color="#000000" style:font-size-complex="12pt" fo:background-color="#FFFFFF"/>
    </style:style>
    <style:style style:name="T42" style:parent-style-name="DefaultParagraphFont" style:family="text">
      <style:text-properties style:font-style-complex="italic" fo:color="#000000" style:font-size-complex="12pt" fo:background-color="#FFFFFF"/>
    </style:style>
    <style:style style:name="T43" style:parent-style-name="DefaultParagraphFont" style:family="text">
      <style:text-properties style:font-style-complex="italic" fo:color="#000000" style:font-size-complex="12pt" fo:background-color="#FFFFFF"/>
    </style:style>
    <style:style style:name="T44" style:parent-style-name="DefaultParagraphFont" style:family="text">
      <style:text-properties style:font-style-complex="italic" fo:color="#000000" style:font-size-complex="12pt" fo:background-color="#FFFFFF"/>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tyle-complex="italic" style:font-size-complex="12pt" fo:background-color="#FFFFFF"/>
    </style:style>
    <style:style style:name="T47" style:parent-style-name="DefaultParagraphFont" style:family="text">
      <style:text-properties style:font-style-complex="italic" style:font-size-complex="12pt" fo:background-color="#FFFFFF"/>
    </style:style>
    <style:style style:name="T48" style:parent-style-name="DefaultParagraphFont" style:family="text">
      <style:text-properties style:font-style-complex="italic" style:font-size-complex="12pt" fo:background-color="#FFFFFF"/>
    </style:style>
    <style:style style:name="T49" style:parent-style-name="DefaultParagraphFont" style:family="text">
      <style:text-properties style:font-style-complex="italic"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3" style:parent-style-name="DefaultParagraphFont" style:family="text">
      <style:text-properties style:font-style-complex="italic" style:font-size-complex="12pt" fo:background-color="#FFFFFF"/>
    </style:style>
    <style:style style:name="P74"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75"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Hyperlink" style:family="text">
      <style:text-properties style:use-window-font-color="true" style:font-size-complex="12pt" style:text-underline-type="none"/>
    </style:style>
    <style:style style:name="T85" style:parent-style-name="DefaultParagraphFont" style:family="text">
      <style:text-properties style:font-size-complex="12pt"/>
    </style:style>
    <style:style style:name="T86" style:parent-style-name="Hyperlink" style:family="text">
      <style:text-properties style:use-window-font-color="true" style:font-size-complex="12pt" style:text-underline-type="non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fo:background-color="#FFFFFF"/>
    </style:style>
    <style:style style:name="T158" style:parent-style-name="DefaultParagraphFont" style:family="text">
      <style:text-properties style:font-weight-complex="bold" style:font-size-complex="12pt" fo:background-color="#FFFFFF"/>
    </style:style>
    <style:style style:name="T159" style:parent-style-name="DefaultParagraphFont" style:family="text">
      <style:text-properties style:font-weight-complex="bold" style:font-size-complex="12pt" fo:background-color="#FFFFFF"/>
    </style:style>
    <style:style style:name="T160" style:parent-style-name="DefaultParagraphFont" style:family="text">
      <style:text-properties style:font-weight-complex="bold" style:font-size-complex="12pt" fo:background-color="#FFFFFF"/>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text-position="super 66.6%"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P17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color="#000000" style:font-size-complex="12pt" fo:background-color="#FFFFFF"/>
    </style:style>
    <style:style style:name="T192" style:parent-style-name="DefaultParagraphFont" style:family="text">
      <style:text-properties style:font-size-complex="12pt" style:language-asian="lt" style:country-asian="LT"/>
    </style:style>
    <style:style style:name="P19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style:text-properties style:language-asian="lt" style:country-asian="LT"/>
    </style:style>
    <style:style style:name="P207" style:parent-style-name="Normal" style:family="paragraph">
      <style:paragraph-properties fo:text-align="justify" fo:line-height="150%"/>
      <style:text-properties style:language-asian="lt" style:country-asian="LT"/>
    </style:style>
    <style:style style:name="P208" style:parent-style-name="Normal" style:family="paragraph">
      <style:paragraph-properties fo:text-align="justify" fo:line-height="150%"/>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style:text-properties style:font-size-complex="12pt"/>
    </style:style>
    <style:style style:name="P219" style:parent-style-name="Normal" style:family="paragraph">
      <style:paragraph-properties fo:text-align="justify" fo:line-height="150%"/>
    </style:style>
    <style:style style:name="P220" style:parent-style-name="Normal" style:family="paragraph">
      <style:paragraph-properties fo:text-align="justify" fo:line-height="150%"/>
    </style:style>
    <style:style style:name="P221" style:parent-style-name="Normal" style:family="paragraph">
      <style:paragraph-properties fo:text-align="justify" fo:line-height="150%"/>
    </style:style>
    <style:style style:name="P222" style:parent-style-name="Normal" style:family="paragraph">
      <style:paragraph-properties fo:text-align="justify" fo:line-height="150%"/>
    </style:style>
    <style:style style:name="P223" style:parent-style-name="Normal" style:family="paragraph">
      <style:paragraph-properties fo:text-align="justify" fo:line-height="150%"/>
    </style:style>
    <style:style style:name="P224" style:parent-style-name="Normal" style:family="paragraph">
      <style:paragraph-properties fo:text-align="justify" fo:line-height="150%"/>
    </style:style>
    <style:style style:name="P225" style:parent-style-name="Normal" style:family="paragraph">
      <style:paragraph-properties fo:text-align="justify" fo:line-height="150%"/>
    </style:style>
    <style:style style:name="P226" style:parent-style-name="Normal" style:family="paragraph">
      <style:paragraph-properties fo:text-align="justify" fo:line-height="150%"/>
    </style:style>
    <style:style style:name="P227" style:parent-style-name="Normal" style:family="paragraph">
      <style:paragraph-properties fo:text-align="justify" fo:line-height="150%"/>
    </style:style>
    <style:style style:name="P228" style:parent-style-name="Normal" style:family="paragraph">
      <style:paragraph-properties fo:text-align="justify" fo:line-height="150%"/>
    </style:style>
    <style:style style:name="P229" style:parent-style-name="Normal" style:family="paragraph">
      <style:paragraph-properties fo:text-align="justify" fo:line-height="150%"/>
    </style:style>
    <style:style style:name="P230" style:parent-style-name="Normal" style:family="paragraph">
      <style:paragraph-properties fo:text-align="justify" fo:line-height="150%"/>
    </style:style>
    <style:style style:name="P231" style:parent-style-name="Normal" style:family="paragraph">
      <style:paragraph-properties fo:text-align="justify" fo:line-height="150%"/>
    </style:style>
    <style:style style:name="P232" style:parent-style-name="Normal" style:family="paragraph">
      <style:paragraph-properties fo:text-align="justify" fo:line-height="150%"/>
    </style:style>
    <style:style style:name="P233" style:parent-style-name="Normal" style:family="paragraph">
      <style:paragraph-properties fo:text-align="justify" fo:line-height="150%"/>
    </style:style>
    <style:style style:name="T234" style:parent-style-name="Hyperlink" style:family="text">
      <style:text-properties style:text-underline-type="none"/>
    </style:style>
    <style:style style:name="P235" style:parent-style-name="Normal" style:family="paragraph">
      <style:paragraph-properties fo:text-align="justify" fo:line-height="150%"/>
    </style:style>
    <style:style style:name="T236" style:parent-style-name="Hyperlink" style:family="text">
      <style:text-properties style:text-underline-type="none"/>
    </style:style>
    <style:style style:name="P237" style:parent-style-name="Normal" style:family="paragraph">
      <style:paragraph-properties fo:text-align="justify" fo:line-height="150%"/>
    </style:style>
    <style:style style:name="T238" style:parent-style-name="DefaultParagraphFont" style:family="text">
      <style:text-properties style:font-weight-complex="bold" fo:color="#000000" style:font-size-complex="12pt" style:language-asian="lt" style:country-asian="LT"/>
    </style:style>
    <style:style style:name="T239"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text:p>
      <text:p text:style-name="P9"><text:span text:style-name="T10">BAUDŽIAMOJO KODEKSO 42, 67, 72</text:span><text:span text:style-name="T11">3<text:s/></text:span><text:span text:style-name="T12">IR 153 STRAIPSNIŲ PAKEITIMO</text:span></text:p>
      <text:p text:style-name="P13"><text:span text:style-name="T14">ĮSTATYMO<text:s/></text:span><text:span text:style-name="T15">PROJEKTO</text:span></text:p>
      <text:p text:style-name="P16"/>
      <text:p text:style-name="P17">2023-07-1<text:span text:style-name="T18">2</text:span><text:s/>Nr. XIVP-2991</text:p>
      <text:p text:style-name="P19"><text:span text:style-name="T20">Vilnius</text:span></text:p>
      <text:p text:style-name="P21"/>
      <text:p text:style-name="P22">Įvertinę projekto atitiktį Konstitucijai, įstatymams, teisėkūros principams ir teisės technikos taisyklėms,<text:s/>teikiame šias pastabas.</text:p>
      <text:list text:style-name="LFO2" text:continue-numbering="true">
        <text:list-item>
          <text:p text:style-name="P23">Projekto<text:s/>2<text:s/>straipsniu<text:s/>keičiamo<text:s/>Baudžiamojo kodekso (toliau – BK)<text:s/>67 straipsnio 2 dalies 11 punkte<text:s/>siūloma numatyti papildomą<text:s/>baudžiamojo poveikio priemonę<text:s/>–<text:s/>įpareigojimą<text:s/>pranešti<text:s/><text:soft-page-break/>apie<text:s/>darbo vietos pakeitimą.<text:s/>Šis pranešimas turės būti teikiamas<text:s/>Valstybinei darbo inspekcijai.<text:s/>Siūlomas reguliavimas svarstytinas.</text:p>
        </text:list-item>
      </text:list>
      <text:p text:style-name="P24"><text:span text:style-name="T25">Pirma,<text:s/></text:span><text:span text:style-name="T26">pažymėtina, kad<text:s/></text:span><text:span text:style-name="T27">b</text:span><text:span text:style-name="T28">audžiamojo poveikio priemonės gali būti skiriamos ir asmeniui atidedant bausmės vykd</text:span><text:span text:style-name="T29">ymą (BK 75 straipsnis), todėl į</text:span><text:span text:style-name="T30">pareigojimas pranešti apie darbo vietos pakeitimą kaip baudžiamojo poveikio priemonė galės būti taikoma ir atidėjus bausmės vykdymą.<text:s/></text:span><text:span text:style-name="T31">Bausmės ar jos dalies vykdymo atidėjimo atveju asmens (</text:span><text:span text:style-name="T32">probuojamojo) priežiūrą vykdo probacijos tarnyba. Probacijos įstatymo<text:s/></text:span><text:bookmark-start text:name="n3f434b7f-7aeb-4bc3-bc18-05fa49efcf13"/><text:a office:title="Probuojamųjų bendrosios pareigos" xlink:href="https://www.infolex.lt/tp/2164761" office:target-frame-name="_blank" xlink:show="new"><text:span text:style-name="T33">14</text:span></text:a><text:bookmark-start text:name="pn3f434b7f-7aeb-4bc3-bc18-05fa49efcf13"/><text:bookmark-end text:name="n3f434b7f-7aeb-4bc3-bc18-05fa49efcf13"/><text:bookmark-end text:name="pn3f434b7f-7aeb-4bc3-bc18-05fa49efcf13"/><text:span text:style-name="T34"><text:s/>straipsnyje, įtvirtinančiame bendras probuojamųjų pareigas, nustatyta, kad probuojamasis turi pranešti probuotojui apie savo gyvenamąją, darbo ar mokymosi vietą, išvykimą už gyvenamosios vietos miesto (rajono) ribų.</text:span><text:span text:style-name="T35"><text:s/></text:span><text:span text:style-name="T36">Probuotojai, vykdydami probaciją turi teisę susipažinti su valstybės registruose esančiais duomenimis, tame tarpe ir su<text:s/></text:span><text:span text:style-name="T37">Valstybinio socialinio draudimo fondo valdybos duomenimis, dėl asmenų įdarbinimo ar (ir)</text:span><text:span text:style-name="T38"><text:s/>jų atleidimo</text:span><text:span text:style-name="T39">.</text:span><text:span text:style-name="T40"><text:s/></text:span><text:span text:style-name="T41">Taigi, sisteminė galiojanti teisinių normų analizė suponuoja išvadą, kad prabuojamajam jau yra įstatymiškai nustatyta pareiga pranešti apie savo darbinių santykių pradžią ir (ar) pabaigą ir šios pareigos kontrolė.<text:s/></text:span><text:span text:style-name="T42">Todėl atsižvelgiant į tai</text:span><text:span text:style-name="T43">,</text:span><text:span text:style-name="T44"><text:s/>svarstytinas siūlomos nuostatos tikslingumas.</text:span></text:p>
      <text:p text:style-name="P45"><text:span text:style-name="T46">Antra, pagal Darbuotojų saugos ir sveikatos įstatymo 2 straipsnio 8 dalį, darbo vieta apibrėžiama kaip vieta, kurioje asmuo dirba darbo sutartyje sulygtą darbą arba atlieka vi</text:span><text:span text:style-name="T47">ešojo administravimo funkcijas.</text:span><text:span text:style-name="T48"><text:s/>Todėl darbo vieta daugiau siejama su darbo teisiniais santykiais, kurie<text:s/></text:span><text:soft-page-break/><text:span text:style-name="T49">atsiranda sudarius darbo sutartį. A</text:span><text:span text:style-name="T50">tkreiptinas dėmesys, kad darbo teisiniai santykiai („darbo vietos pakeitimas“) yra tik viena iš asmens užimtumo formų. Vadovaujantis Užimtumo įstatymo 3 straipsniu,<text:s/></text:span>asmuo yra laikomas užimtu, jeigu jis užsiima bent viena šių užimtumo formų veikla:<text:s/><text:span text:style-name="T51">dirba pagal darbo sutartį arba darbo santykiams prilygintų teisinių santykių pagrindu;</text:span><text:bookmark-start text:name="part_520a1e58777347969d0a198f3dacd361"/><text:bookmark-end text:name="part_520a1e58777347969d0a198f3dacd361"/><text:span text:style-name="T52"><text:s/>yra savarankiškai dirbantis asmuo;</text:span><text:bookmark-start text:name="part_fe41eeb1c8bd4945b03676bbe877f142"/><text:bookmark-end text:name="part_fe41eeb1c8bd4945b03676bbe877f142"/><text:span text:style-name="T53"><text:s/></text:span><text:span text:style-name="T54">užsiima neatlygintinio užimtumo veikla.</text:span><text:span text:style-name="T55"><text:s/>Taigi manytina, kad projektu siūloma BK<text:s/></text:span><text:span text:style-name="T56">67 straipsnio 2 dalies 11 punkto</text:span><text:span text:style-name="T57"><text:s/></text:span><text:span text:style-name="T58">formuluotė, įpareigojanti asmenį pateikti informaciją tik apie darbo teisinių santykių atveju atsirandančios „darbo vietos pakeitimą“, yra nepakankama projekto aiškina</text:span><text:span text:style-name="T59">majame rašte nurodytam tikslui –</text:span><text:span text:style-name="T60"><text:s/></text:span>nustatyti papildomas priemones, galinčias prisidėti prie efektyvesnės<text:s/>rizikos grupės asmenų, teistų už veikas prieš nepilnamečius, kontrolės, nes teistas asmuo gali<text:s/>dirbti ne tik<text:s/>darbo sutarties pagrindu, bet ir vykdyti savarankišką ūkinę veiklą steigiant juridinį asmenį, sudarant paslaugų sutartis ar turint verslo liudijimą<text:span text:style-name="T61">.</text:span><text:span text:style-name="T62"><text:s/></text:span><text:span text:style-name="T63">Atkreiptinas dėmesys, kad Vaiko teisių apsaugos</text:span><text:span text:style-name="T64"><text:s/>pagrindų</text:span><text:span text:style-name="T65"><text:s/>įstatymo</text:span><text:span text:style-name="T66"><text:s/></text:span><text:span text:style-name="T67">(toliau – VTAPĮ)</text:span><text:span text:style-name="T68"><text:s/>30 straipsnio 1 dalyje</text:span><text:span text:style-name="T69"><text:s/>numatyta, kad<text:s/></text:span>asmenims, įsiteisėjusiu apkaltinamuoju teismo nuosprendžiu pripažintiems kaltais už nusikaltimus žmogaus<text:s/>seksualinio apsisprendimo laisvei ir neliečiamumui,<text:s/>už vaiko išnaudojimą pornografijai, pelnymąsi iš vaiko prostitucijos, vaiko įtraukimą į prostituciją ar disponavimą pornografinio turinio dalykais, kuriuose vaizduojamas vaikas arba<text:s/>asmuo pateikiamas kaip vaikas,<text:s/>vaiko pirkimą arba pardavimą, taip pat už kitus<text:s/><text:soft-page-break/>tyčinius sunkius ar labai sunkius nusikaltimus ar už analogiškas veikas, numatytas kitų valstybių baudžiamuosiuose įstatymuose, neatsižvelgiant į tai, ar teistumas yra išnykęs ar panaikintas, draudžiama<text:s/><text:span text:style-name="T70">dirbti, užsiimti savanoriška veikla ar verstis individualia veikla,</text:span><text:s/>susijusia<text:span text:style-name="T71"><text:s/></text:span>su vaikais.<text:s/></text:p>
      <text:p text:style-name="P72"><text:span text:style-name="T73">Trečia,</text:span><text:s/>atsižvelgiant į Valstybinės darbo inspekcijos įstatyme nustatytą Valstybinės darbo inspekcijos kompetenciją<text:s/>(Valstybinė<text:s/>darbo inspekcija kontroliuoja, kaip laikomasi taisyklių, reguliuojančių darbo santykius, kurie atsiranda sudarius darbo sutartį, t.<text:s/>y. tarp šalių nustačius tarpusavio teises ir pareigas (Darbo kodekso 1 straipsnio 1 dalis), Valstybinė darbo inspekcija nėra tinkamas subjektas<text:s/>vykdyti<text:s/>nuosprendžius,<text:s/>kuriais būtų skiriamos<text:s/>baudžiamojo poveikio priemonės<text:s/>–<text:s/>įpareigojimas pranešti apie<text:s/>darbo vietos pakeitimą.</text:p>
      <text:list text:style-name="LFO2" text:continue-numbering="true">
        <text:list-item>
          <text:p text:style-name="P74">Projekto 4 straipsniu keičiamo BK 153 straipsnio 2 dalyje siūloma nustatyti atsakomybę asmeniui, atlikusiam jaunesnio negu šešiolikos metų asmens tvirkinimo veiksmus<text:s/>dviem ar daugiau asmenų arba<text:s/>jeigu<text:s/>tvirkinimo veiksmus atliko ilgą laiką.<text:s/>Projekto nuostatos diskutuotinos.</text:p>
        </text:list-item>
      </text:list>
      <text:p text:style-name="P75">Pirma, pažymėtina, kad<text:s/>iš siūlomo teisinio reguliavimo nėra aiškus projektu siūlomos formuluotės „atliko tvirkinimo veiksmus dviem ar daugiau asmenų“<text:s/>turinys, t. y. ar minėti tvirkinimo veiksmai turi sutapti laike (tuo pačiu metu atliekamas tvirkinimo veiksmas iškart su dviem ar daugiau asmenų), ar minėti veiksmai galėtų<text:s/>būti atliekami<text:s/>ir<text:s/>skirtingu laiku su skirtingu<text:s/><text:soft-page-break/>asmeniu, tačiau tokių asmenų (tvirkintojo aukų)<text:s/>būtų<text:s/>du ir daugiau. Projekto nuostatos atitinkamai tikslintinos pašalinant šį neaiškumą.</text:p>
      <text:p text:style-name="P76"><text:span text:style-name="T77">Antra,<text:s/></text:span><text:span text:style-name="T78">pažymėtina, kad pagal galiojantį teisinį reguliavimą,</text:span><text:span text:style-name="T79"><text:s/></text:span><text:span text:style-name="T80">jeigu kaltininkas tvirkinamuosius veiksmus atlieka prieš daugiau nei vieną asmenį, jo veiksmai atitinkamai kvalifikuojami</text:span><text:span text:style-name="T81"><text:s/>atskirai pagal kiekvieną nusikalstamą veiką ir</text:span><text:span text:style-name="T82"><text:s/>pagal BK 153 straipsnį skiriama bausmė už kiekvieną nusikalstamą veiką atskirai</text:span><text:span text:style-name="T83">. Tuomet taikoma<text:s/></text:span><text:a office:title="Lietuvos Respublikos baudžiamasis kodeksas" xlink:href="https://www.infolex.lt/ta/66150" office:target-frame-name="_blank" xlink:show="new"><text:span text:style-name="T84">BK</text:span></text:a><text:span text:style-name="T85"><text:s/></text:span><text:a office:title="Bausmės skyrimas už kelias nusikalstamas veikas" xlink:href="https://www.infolex.lt/tp/1986054" office:target-frame-name="_blank" xlink:show="new"><text:span text:style-name="T86">63</text:span></text:a><text:span text:style-name="T87"><text:s/>straipsnio 1 dal</text:span><text:span text:style-name="T88">ies</text:span><text:span text:style-name="T89"><text:s/>nu</text:span><text:span text:style-name="T90">o</text:span><text:span text:style-name="T91">sta</text:span><text:span text:style-name="T92">ta</text:span><text:span text:style-name="T93">, kad jeigu padarytos kelios nusikalstamos veikos, teismas paskiria bausmę už kiekvieną nusikalstamą veiką atskirai, po to paskiria galutinę subendrintą bausmę.</text:span><text:span text:style-name="T94"><text:s/>Taigi, pagal galiojantį teisinį reguliavimą</text:span><text:span text:style-name="T95">, nustatyta penkerių metų laisvės atėmimo bausmė galėtų būti sumuojama ir, pavyzdžiui,</text:span><text:span text:style-name="T96"><text:s/>hipotetiškai</text:span><text:span text:style-name="T97"><text:s/>pasiekti penkiolikos metų laisvės atėmimo suminę reikšmę už tris nusikalstamas veikas.</text:span><text:span text:style-name="T98"><text:s/></text:span><text:span text:style-name="T99">Tuo tarpu analizuojamą straipsnį papildžius antra dalimi ir joje įtvirtinus siūlomo pobūdžio teisinį reguliavimą, šis reguliavimas gali būti vertinamas taip, jog apims visas asmens padarytas nusikalstama</text:span><text:span text:style-name="T100">s</text:span><text:span text:style-name="T101"><text:s/>veikas<text:s/></text:span><text:span text:style-name="T102">prieš daugiau nei vieną asmenį</text:span><text:span text:style-name="T103"><text:s/>ir maksimali skirtina bausmė bus apribota septynerių metų laisvės atėmimo bausmės terminu. Tokiu būdu siūlomas teisinis reguliavimas ne griežtins atsakomybę, o ją švelnins. <text:s/></text:span></text:p>
      <text:p text:style-name="P104"><text:span text:style-name="T105">Trečia, k</text:span><text:span text:style-name="T106">artu abejotina ir siūloma nuostata, kuria būtų nustatomas didesnis veikos pavojing</text:span><text:span text:style-name="T107">um</text:span><text:span text:style-name="T108">as, jeigu tvirkinamieji veiksmai truktų ilgą laiką, kadangi formuluo</text:span><text:span text:style-name="T109">tė „ilgą laiką“ yra<text:s/></text:span><text:soft-page-break/><text:span text:style-name="T110">subjektyvi,</text:span><text:span text:style-name="T111"><text:s/>neaišku, kaip tai turėtų būti vertinama kvalifikuojant kaltininko veiksmus.</text:span><text:span text:style-name="T112"><text:s/>Pastebėtina, kad ši sąvoka galėtų būti suprantama valandų, mėnesių, metų trukmės kontekste (pavyzdžiui,<text:s/></text:span><text:span text:style-name="T113">24</text:span><text:span text:style-name="T114"><text:s/>valandos,<text:s/></text:span><text:span text:style-name="T115">du mėnes</text:span><text:span text:style-name="T116">iai, dveji metai) todėl manytina, kad didesnis veiklos pavojingumas nuostatoje turėtų būti siejamas<text:s/></text:span><text:span text:style-name="T117">ne su sąvoka „ilgas laikas“, o<text:s/></text:span><text:span text:style-name="T118">su sistemiškumo požymiu, kaip tai, pavyzdžiui, nustatyta<text:s/></text:span>BK 145 straipsnio 2<text:s/>dalyje, kurioje numatyta atsakomybė už sistemingą žmogaus bauginimą.<text:span text:style-name="T119"><text:s/>Siūlytina projekto nuostatas atitinkamai tikslinti.</text:span></text:p>
      <text:list text:style-name="LFO2" text:continue-numbering="true">
        <text:list-item>
          <text:p text:style-name="P120"><text:span text:style-name="T121">Pastebėtina, kad<text:s/></text:span><text:span text:style-name="T122">BK 72</text:span><text:span text:style-name="T123">4<text:s/></text:span><text:span text:style-name="T124">straipsnyje yra<text:s/></text:span><text:span text:style-name="T125">nustatyta</text:span><text:span text:style-name="T126"><text:s/>eilė nusikalstamų veikų, už kurių padarymą te</text:span><text:span text:style-name="T127">istiems asmenims yra skiriama<text:s/></text:span><text:span text:style-name="T128">baudžiamojo poveikio priemonė</text:span><text:span text:style-name="T129"><text:s/>įpareigojimas pranešti apie gyvenamosios vietos pakeitimą ar išvykimą iš jos.</text:span><text:span text:style-name="T130"><text:s/></text:span><text:span text:style-name="T131">Vadovaujantis<text:s/></text:span><text:span text:style-name="T132">VT</text:span><text:span text:style-name="T133">APĮ</text:span><text:span text:style-name="T134"><text:s/>30 straipsnio nuostatomis, darbo su vaikais apribojimai taikomi asmenims, įsiteisėjusiu apkaltinamuoju teismo nuosprendžiu pripažintiems kaltais už nusikaltimus žmogaus seksualinio apsisprendimo laisvei ir neliečiamumui, už vaiko išnaudojimą pornografijai, pelnymąsi iš vaiko prostitucijos, vaiko įtraukimą į prostituciją ar disponavimą pornografinio 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text:span><text:span text:style-name="T135">ykęs ar panaikintas.<text:s/></text:span><text:span text:style-name="T136">BK</text:span><text:span text:style-name="T137"><text:s/></text:span>72<text:span text:style-name="T138">4</text:span><text:s/>straipsnio 1 dalyje<text:span text:style-name="T139"><text:s/></text:span><text:span text:style-name="T140">nėra<text:s/></text:span><text:span text:style-name="T141">įtvirtinta<text:s/></text:span><text:span text:style-name="T142">dalis<text:s/></text:span><text:span text:style-name="T143">nusikalstamų veikų, už<text:s/></text:span><text:span text:style-name="T144">kurias<text:s/></text:span><text:soft-page-break/><text:span text:style-name="T145">nuteistiems asmenims</text:span><text:span text:style-name="T146"><text:s/></text:span><text:span text:style-name="T147">būtų taikomas į</text:span>pareigojimas pranešti apie gyvenamosios vietos pakeitimą ar išvykimą iš jos<text:span text:style-name="T148">, o<text:s/></text:span><text:span text:style-name="T149">būtent:</text:span><text:span text:style-name="T150"><text:s/></text:span><text:span text:style-name="T151">BK 151</text:span><text:span text:style-name="T152">1<text:s/></text:span><text:span text:style-name="T153">straipsnis</text:span><text:span text:style-name="T154">,<text:s/></text:span><text:span text:style-name="T155">numatantis</text:span><text:span text:style-name="T156"><text:s/>atsakomybę asmenims, už<text:s/></text:span><text:span text:style-name="T157">lytinės aistros tenkinimą</text:span><text:span text:style-name="T158"><text:s/>pažeidžiant nepilnamečio asmens seksualinio apsisprendimo laisvę ir (ar) neliečiamumą</text:span><text:span text:style-name="T159"><text:s/>ir</text:span><text:span text:style-name="T160"><text:s/>BK<text:s/></text:span><text:span text:style-name="T161">152</text:span><text:span text:style-name="T162">1<text:s/></text:span><text:span text:style-name="T163">straipsnis, numatantis atsakomybę už<text:s/></text:span><text:span text:style-name="T164">j</text:span><text:span text:style-name="T165">aunesnio negu šešiolikos metų asmens viliojimą. S</text:span><text:span text:style-name="T166">varstytina, ar galiojantis teisinis</text:span><text:span text:style-name="T167"><text:s/>reguliavim</text:span><text:span text:style-name="T168">as neturėtų būti patikslintas.</text:span></text:p>
        </text:list-item>
        <text:list-item>
          <text:p text:style-name="P169"><text:span text:style-name="T170">Projektas taisytinas vadovaujantis Teisės aktų projektų rengimo rekomendacijomis, patvirtintomis teisingumo ministro 2013 m. gruodžio 23 d. įsakymu Nr. 1R-298 „Dėl Teisės aktų projektų rengimo rekomendacijų patvirtinimo“.</text:span></text:p>
        </text:list-item>
      </text:list>
      <text:p text:style-name="P171"><text:span text:style-name="T172">4</text:span><text:span text:style-name="T173">.1.<text:s/></text:span><text:span text:style-name="T174">P</text:span><text:span text:style-name="T175">rojekto pavadinime</text:span><text:span text:style-name="T176"><text:s/>vietoj skaičiaus „</text:span><text:span text:style-name="T177">72</text:span><text:span text:style-name="T178">3</text:span><text:span text:style-name="T179">“ įrašytinas skaičius</text:span><text:span text:style-name="T180"><text:s/></text:span><text:span text:style-name="T181">„</text:span><text:span text:style-name="T182">72</text:span><text:span text:style-name="T183">4</text:span><text:span text:style-name="T184">“,</text:span><text:span text:style-name="T185"><text:s/>kadangi BK</text:span><text:span text:style-name="T186"><text:s/></text:span><text:span text:style-name="T187">72</text:span><text:span text:style-name="T188">4<text:s/></text:span><text:span text:style-name="T189">straipsnyje įtvirtina baudžiamojo poveikio priemonė –<text:s/></text:span><text:span text:style-name="T190">įpareigojimas<text:s/></text:span><text:span text:style-name="T191">pranešti apie gyvenamosios vietos pakeitimą ar išvykimą iš jos</text:span><text:span text:style-name="T192">, kuri ir keičiama teikiamu projektu.<text:s/></text:span></text:p>
      <text:p text:style-name="P193"><text:span text:style-name="T194">4</text:span><text:span text:style-name="T195">.2.</text:span><text:span text:style-name="T196"><text:s/>P</text:span><text:span text:style-name="T197">rojekto 3 straipsniu keičiamo<text:s/></text:span><text:span text:style-name="T198">BK</text:span><text:span text:style-name="T199"><text:s/></text:span><text:span text:style-name="T200">72</text:span><text:span text:style-name="T201">4<text:s/></text:span><text:span text:style-name="T202">straipsnis turėtų būti dėstomas nauja redakcija, kadangi įstatymo projektu siūloma keisti daugiau nei pusę šio straipsnio dalių.</text:span></text:p>
      <text:p text:style-name="P203"><text:span text:style-name="T204">5.<text:s/></text:span><text:span text:style-name="T205">Atsižvelgiant į tai, kad Teisingumo ministerija formuoja valstybės politiką baudžiamosios teisės, baudžiamojo proceso, suėmimo, bausmių ir probacijos vykdymo srityse, siūlytina dėl projektu siūlomo nustatyti teisinio reguliavimo gauti Vyriausybės išvadą.</text:span></text:p>
      <text:p text:style-name="P206"/>
      <text:p text:style-name="P207"/>
      <text:p text:style-name="P208"><text:span text:style-name="T209">Departamento direktorius</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 text:c="7"/></text:span><text:span text:style-name="T217">Dainius Zebleckis</text:spa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soft-page-break/>
      <text:p text:style-name="P233">E. Drėgvaitė, tel. (8 5) 239 6891, el. p.<text:s/><text:a xlink:href="mailto:egle.dregvaite@lrs.lt" office:target-frame-name="_top" xlink:show="replace"><text:span text:style-name="T234">egle.dregvaite@lrs.lt</text:span></text:a></text:p>
      <text:p text:style-name="P235">M. Masteikienė, tel. (8 5) 239 6843, el. p.<text:s/><text:a xlink:href="mailto:milda.masteikiene@lrs.lt" office:target-frame-name="_top" xlink:show="replace"><text:span text:style-name="T236">milda.masteikiene@lrs.lt</text:span></text:a></text:p>
      <text:p text:style-name="P237"><text:span text:style-name="T238">I. Šambaraitė, tel. (8 5) 239 6850, el. p.<text:s/></text:span><text:a xlink:href="mailto:irena.sambaraite@lrs.lt" office:target-frame-name="_top" xlink:show="replace"><text:span text:style-name="T239">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kg-highlight-red" style:display-name="bkg-highlight-red" style:family="text" style:parent-style-name="DefaultParagraphFont"/>
    <style:style style:name="NoSpacing" style:display-name="No Spacing" style:family="paragraph">
      <style:text-properties style:font-name-asian="Calibri" style:font-name-complex="Times New Roman" fo:font-size="11pt" style:font-size-asian="11pt" style:font-size-complex="11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text-properties style:font-name-asian="Calibri"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2"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3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7-12T10:22:00Z</meta:creation-date>
    <dc:date>2023-07-12T10:22:00Z</dc:date>
    <meta:print-date>2016-10-06T12:44:00Z</meta:print-date>
    <meta:template xlink:href="Normal.dotm" xlink:type="simple"/>
    <meta:editing-cycles>2</meta:editing-cycles>
    <meta:editing-duration>PT0S</meta:editing-duration>
    <meta:document-statistic meta:page-count="9" meta:paragraph-count="140" meta:word-count="1175" meta:character-count="10123" meta:row-count="454" meta:non-whitespace-character-count="9088"/>
  </office:meta>
</office:document-meta>
</file>