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.5pt" style:font-size-asian="11.5pt" style:font-size-complex="11.5pt"/>
    </style:style>
    <style:style style:name="P26" style:parent-style-name="Title" style:family="paragraph">
      <style:text-properties fo:font-size="11.5pt" style:font-size-asian="11.5pt" style:font-size-complex="11.5pt"/>
    </style:style>
    <style:style style:name="P27" style:parent-style-name="Title" style:family="paragraph">
      <style:text-properties fo:letter-spacing="0.0013in" fo:font-size="11.5pt" style:font-size-asian="11.5pt" style:font-size-complex="11.5pt"/>
    </style:style>
    <style:style style:name="T2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P32" style:parent-style-name="Title" style:family="paragraph">
      <style:text-properties fo:letter-spacing="0.0013in" fo:font-size="11.5pt" style:font-size-asian="11.5pt" style:font-size-complex="11.5pt"/>
    </style:style>
    <style:style style:name="P33" style:parent-style-name="Title" style:family="paragraph">
      <style:text-properties fo:font-size="10pt" style:font-size-asian="10pt"/>
    </style:style>
    <style:style style:name="P34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5" style:parent-style-name="Roman" style:family="paragraph">
      <style:paragraph-properties fo:text-align="center" fo:text-indent="0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9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0" style:parent-style-name="DefaultParagraphFont" style:family="text">
      <style:text-properties fo:font-weight="bold" style:font-weight-asian="bold" fo:font-size="11pt" style:font-size-asian="11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fo:font-style="italic" style:font-style-asian="italic" style:font-size-complex="12pt"/>
    </style:style>
    <style:style style:name="T70" style:parent-style-name="DefaultParagraphFont" style:family="text">
      <style:text-properties style:font-weight-complex="bold" fo:font-style="italic" style:font-style-asian="italic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Roman" style:family="paragraph">
      <style:text-properties style:font-weight-complex="bold" style:font-size-complex="12pt"/>
    </style:style>
    <style:style style:name="P77" style:parent-style-name="Roman" style:family="paragraph">
      <style:text-properties style:font-weight-complex="bold" style:font-size-complex="12pt"/>
    </style:style>
    <style:style style:name="P78" style:parent-style-name="Roman" style:family="paragraph">
      <style:text-properties style:font-weight-complex="bold" fo:font-style="italic" style:font-style-asian="italic" style:font-size-complex="12pt"/>
    </style:style>
    <style:style style:name="T79" style:parent-style-name="DefaultParagraphFont" style:family="text">
      <style:text-properties style:font-weight-complex="bold" fo:font-style="italic" style:font-style-asian="italic" style:font-size-complex="12pt"/>
    </style:style>
    <style:style style:name="T80" style:parent-style-name="DefaultParagraphFont" style:family="text">
      <style:text-properties style:font-weight-complex="bold" fo:font-style="italic" style:font-style-asian="italic" style:font-size-complex="12pt"/>
    </style:style>
    <style:style style:name="T81" style:parent-style-name="DefaultParagraphFont" style:family="text">
      <style:text-properties style:font-weight-complex="bold" fo:font-style="italic" style:font-style-asian="italic" style:font-size-complex="12pt"/>
    </style:style>
    <style:style style:name="T82" style:parent-style-name="DefaultParagraphFont" style:family="text">
      <style:text-properties style:font-weight-complex="bold" fo:font-style="italic" style:font-style-asian="italic" style:font-size-complex="12pt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93" style:parent-style-name="DefaultParagraphFont" style:family="text">
      <style:text-properties fo:letter-spacing="-0.0013in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letter-spacing="-0.0013in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tyle="italic" style:font-style-asian="italic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0.0013in"/>
    </style:style>
    <style:style style:name="T155" style:parent-style-name="DefaultParagraphFont" style:family="text">
      <style:text-properties fo:letter-spacing="0.0013in"/>
    </style:style>
    <style:style style:name="T156" style:parent-style-name="DefaultParagraphFont" style:family="text">
      <style:text-properties fo:letter-spacing="0.0013in"/>
    </style:style>
    <style:style style:name="T157" style:parent-style-name="DefaultParagraphFont" style:family="text">
      <style:text-properties fo:letter-spacing="0.0013in"/>
    </style:style>
    <style:style style:name="T158" style:parent-style-name="DefaultParagraphFont" style:family="text">
      <style:text-properties fo:letter-spacing="0.0013in"/>
    </style:style>
    <style:style style:name="T159" style:parent-style-name="DefaultParagraphFont" style:family="text">
      <style:text-properties fo:letter-spacing="0.0013in"/>
    </style:style>
    <style:style style:name="T160" style:parent-style-name="DefaultParagraphFont" style:family="text">
      <style:text-properties fo:letter-spacing="0.0013in"/>
    </style:style>
    <style:style style:name="T161" style:parent-style-name="DefaultParagraphFont" style:family="text">
      <style:text-properties fo:letter-spacing="0.0013in"/>
    </style:style>
    <style:style style:name="T162" style:parent-style-name="DefaultParagraphFont" style:family="text">
      <style:text-properties fo:letter-spacing="0.0013in"/>
    </style:style>
    <style:style style:name="T163" style:parent-style-name="DefaultParagraphFont" style:family="text">
      <style:text-properties fo:letter-spacing="0.0013in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letter-spacing="0.0013in"/>
    </style:style>
    <style:style style:name="T166" style:parent-style-name="DefaultParagraphFont" style:family="text">
      <style:text-properties fo:letter-spacing="0.0013in"/>
    </style:style>
    <style:style style:name="T167" style:parent-style-name="DefaultParagraphFont" style:family="text">
      <style:text-properties fo:letter-spacing="0.0013in"/>
    </style:style>
    <style:style style:name="T168" style:parent-style-name="DefaultParagraphFont" style:family="text">
      <style:text-properties fo:letter-spacing="0.0013in"/>
    </style:style>
    <style:style style:name="T169" style:parent-style-name="DefaultParagraphFont" style:family="text">
      <style:text-properties fo:letter-spacing="0.0013in"/>
    </style:style>
    <style:style style:name="T170" style:parent-style-name="DefaultParagraphFont" style:family="text">
      <style:text-properties fo:letter-spacing="0.0013in"/>
    </style:style>
    <style:style style:name="T171" style:parent-style-name="DefaultParagraphFont" style:family="text">
      <style:text-properties fo:letter-spacing="0.0013in"/>
    </style:style>
    <style:style style:name="T172" style:parent-style-name="DefaultParagraphFont" style:family="text">
      <style:text-properties fo:letter-spacing="0.0013in"/>
    </style:style>
    <style:style style:name="T173" style:parent-style-name="DefaultParagraphFont" style:family="text">
      <style:text-properties fo:letter-spacing="0.0013in"/>
    </style:style>
    <style:style style:name="T174" style:parent-style-name="DefaultParagraphFont" style:family="text">
      <style:text-properties fo:letter-spacing="0.0013in"/>
    </style:style>
    <style:style style:name="T175" style:parent-style-name="DefaultParagraphFont" style:family="text">
      <style:text-properties fo:letter-spacing="0.0013in"/>
    </style:style>
    <style:style style:name="T176" style:parent-style-name="DefaultParagraphFont" style:family="text">
      <style:text-properties fo:letter-spacing="0.0013in"/>
    </style:style>
    <style:style style:name="T177" style:parent-style-name="DefaultParagraphFont" style:family="text">
      <style:text-properties fo:letter-spacing="0.0013in"/>
    </style:style>
    <style:style style:name="T178" style:parent-style-name="DefaultParagraphFont" style:family="text">
      <style:text-properties fo:letter-spacing="0.0013in"/>
    </style:style>
    <style:style style:name="T179" style:parent-style-name="DefaultParagraphFont" style:family="text">
      <style:text-properties fo:letter-spacing="0.0013in"/>
    </style:style>
    <style:style style:name="T180" style:parent-style-name="DefaultParagraphFont" style:family="text">
      <style:text-properties fo:letter-spacing="0.0013in"/>
    </style:style>
    <style:style style:name="T181" style:parent-style-name="DefaultParagraphFont" style:family="text">
      <style:text-properties fo:letter-spacing="0.0013in"/>
    </style:style>
    <style:style style:name="T182" style:parent-style-name="DefaultParagraphFont" style:family="text">
      <style:text-properties fo:letter-spacing="0.0013in"/>
    </style:style>
    <style:style style:name="T183" style:parent-style-name="DefaultParagraphFont" style:family="text">
      <style:text-properties fo:letter-spacing="0.0013in"/>
    </style:style>
    <style:style style:name="T184" style:parent-style-name="DefaultParagraphFont" style:family="text">
      <style:text-properties fo:letter-spacing="0.0013in"/>
    </style:style>
    <style:style style:name="T185" style:parent-style-name="DefaultParagraphFont" style:family="text">
      <style:text-properties fo:letter-spacing="0.0013in"/>
    </style:style>
    <style:style style:name="T186" style:parent-style-name="DefaultParagraphFont" style:family="text">
      <style:text-properties fo:letter-spacing="0.0013in"/>
    </style:style>
    <style:style style:name="T187" style:parent-style-name="DefaultParagraphFont" style:family="text">
      <style:text-properties fo:letter-spacing="0.0013in"/>
    </style:style>
    <style:style style:name="T188" style:parent-style-name="DefaultParagraphFont" style:family="text">
      <style:text-properties fo:letter-spacing="0.0013in"/>
    </style:style>
    <style:style style:name="T189" style:parent-style-name="DefaultParagraphFont" style:family="text">
      <style:text-properties fo:letter-spacing="0.0013in"/>
    </style:style>
    <style:style style:name="T190" style:parent-style-name="DefaultParagraphFont" style:family="text">
      <style:text-properties fo:letter-spacing="0.0013in"/>
    </style:style>
    <style:style style:name="T191" style:parent-style-name="DefaultParagraphFont" style:family="text">
      <style:text-properties fo:letter-spacing="0.0013in"/>
    </style:style>
    <style:style style:name="T192" style:parent-style-name="DefaultParagraphFont" style:family="text">
      <style:text-properties fo:letter-spacing="0.0013in"/>
    </style:style>
    <style:style style:name="T193" style:parent-style-name="DefaultParagraphFont" style:family="text">
      <style:text-properties fo:letter-spacing="0.0013in"/>
    </style:style>
    <style:style style:name="T194" style:parent-style-name="DefaultParagraphFont" style:family="text">
      <style:text-properties fo:letter-spacing="0.0013in"/>
    </style:style>
    <style:style style:name="T195" style:parent-style-name="DefaultParagraphFont" style:family="text">
      <style:text-properties fo:letter-spacing="0.0013in"/>
    </style:style>
    <style:style style:name="T196" style:parent-style-name="DefaultParagraphFont" style:family="text">
      <style:text-properties fo:letter-spacing="0.0013in"/>
    </style:style>
    <style:style style:name="T197" style:parent-style-name="DefaultParagraphFont" style:family="text">
      <style:text-properties fo:letter-spacing="0.0013in"/>
    </style:style>
    <style:style style:name="T198" style:parent-style-name="DefaultParagraphFont" style:family="text">
      <style:text-properties fo:letter-spacing="0.0013in"/>
    </style:style>
    <style:style style:name="T199" style:parent-style-name="DefaultParagraphFont" style:family="text">
      <style:text-properties fo:letter-spacing="0.0013in"/>
    </style:style>
    <style:style style:name="T200" style:parent-style-name="DefaultParagraphFont" style:family="text">
      <style:text-properties fo:letter-spacing="0.0013in"/>
    </style:style>
    <style:style style:name="T201" style:parent-style-name="DefaultParagraphFont" style:family="text">
      <style:text-properties fo:letter-spacing="0.0013in"/>
    </style:style>
    <style:style style:name="T202" style:parent-style-name="DefaultParagraphFont" style:family="text">
      <style:text-properties fo:letter-spacing="0.0013in"/>
    </style:style>
    <style:style style:name="T203" style:parent-style-name="DefaultParagraphFont" style:family="text">
      <style:text-properties fo:letter-spacing="0.0013in"/>
    </style:style>
    <style:style style:name="T204" style:parent-style-name="DefaultParagraphFont" style:family="text">
      <style:text-properties fo:letter-spacing="0.0013in"/>
    </style:style>
    <style:style style:name="T205" style:parent-style-name="DefaultParagraphFont" style:family="text">
      <style:text-properties fo:letter-spacing="0.0013in"/>
    </style:style>
    <style:style style:name="T206" style:parent-style-name="DefaultParagraphFont" style:family="text">
      <style:text-properties fo:letter-spacing="0.0013in"/>
    </style:style>
    <style:style style:name="T207" style:parent-style-name="DefaultParagraphFont" style:family="text">
      <style:text-properties fo:letter-spacing="0.0013in"/>
    </style:style>
    <style:style style:name="T208" style:parent-style-name="DefaultParagraphFont" style:family="text">
      <style:text-properties fo:letter-spacing="0.0013in"/>
    </style:style>
    <style:style style:name="T209" style:parent-style-name="DefaultParagraphFont" style:family="text">
      <style:text-properties fo:letter-spacing="0.0013in"/>
    </style:style>
    <style:style style:name="T210" style:parent-style-name="DefaultParagraphFont" style:family="text">
      <style:text-properties fo:letter-spacing="0.0013in"/>
    </style:style>
    <style:style style:name="T211" style:parent-style-name="DefaultParagraphFont" style:family="text">
      <style:text-properties fo:letter-spacing="0.0013in"/>
    </style:style>
    <style:style style:name="T212" style:parent-style-name="DefaultParagraphFont" style:family="text">
      <style:text-properties fo:letter-spacing="0.0013in"/>
    </style:style>
    <style:style style:name="T213" style:parent-style-name="DefaultParagraphFont" style:family="text">
      <style:text-properties fo:letter-spacing="0.0013in"/>
    </style:style>
    <style:style style:name="T214" style:parent-style-name="DefaultParagraphFont" style:family="text">
      <style:text-properties fo:letter-spacing="0.0013in"/>
    </style:style>
    <style:style style:name="T215" style:parent-style-name="DefaultParagraphFont" style:family="text">
      <style:text-properties fo:letter-spacing="0.0013in"/>
    </style:style>
    <style:style style:name="T216" style:parent-style-name="DefaultParagraphFont" style:family="text">
      <style:text-properties fo:letter-spacing="0.0013in"/>
    </style:style>
    <style:style style:name="T217" style:parent-style-name="DefaultParagraphFont" style:family="text">
      <style:text-properties fo:letter-spacing="0.0013in"/>
    </style:style>
    <style:style style:name="T218" style:parent-style-name="DefaultParagraphFont" style:family="text">
      <style:text-properties fo:letter-spacing="0.0013in"/>
    </style:style>
    <style:style style:name="T219" style:parent-style-name="DefaultParagraphFont" style:family="text">
      <style:text-properties fo:letter-spacing="0.0013in"/>
    </style:style>
    <style:style style:name="T220" style:parent-style-name="DefaultParagraphFont" style:family="text">
      <style:text-properties fo:letter-spacing="0.0013in"/>
    </style:style>
    <style:style style:name="T221" style:parent-style-name="DefaultParagraphFont" style:family="text">
      <style:text-properties fo:letter-spacing="0.0013in"/>
    </style:style>
    <style:style style:name="T222" style:parent-style-name="DefaultParagraphFont" style:family="text">
      <style:text-properties fo:letter-spacing="0.0013in"/>
    </style:style>
    <style:style style:name="T223" style:parent-style-name="DefaultParagraphFont" style:family="text">
      <style:text-properties fo:letter-spacing="0.0013in"/>
    </style:style>
    <style:style style:name="T224" style:parent-style-name="DefaultParagraphFont" style:family="text">
      <style:text-properties fo:letter-spacing="0.0013in"/>
    </style:style>
    <style:style style:name="T225" style:parent-style-name="DefaultParagraphFont" style:family="text">
      <style:text-properties fo:letter-spacing="0.0013in"/>
    </style:style>
    <style:style style:name="T226" style:parent-style-name="DefaultParagraphFont" style:family="text">
      <style:text-properties fo:letter-spacing="0.0013in"/>
    </style:style>
    <style:style style:name="T227" style:parent-style-name="DefaultParagraphFont" style:family="text">
      <style:text-properties fo:letter-spacing="0.0013in"/>
    </style:style>
    <style:style style:name="T228" style:parent-style-name="DefaultParagraphFont" style:family="text">
      <style:text-properties fo:letter-spacing="0.0013in"/>
    </style:style>
    <style:style style:name="T229" style:parent-style-name="DefaultParagraphFont" style:family="text">
      <style:text-properties fo:letter-spacing="0.0013in"/>
    </style:style>
    <style:style style:name="T230" style:parent-style-name="DefaultParagraphFont" style:family="text">
      <style:text-properties fo:letter-spacing="0.0013in"/>
    </style:style>
    <style:style style:name="T231" style:parent-style-name="DefaultParagraphFont" style:family="text">
      <style:text-properties fo:letter-spacing="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weight="bold" style:font-weight-asian="bold" fo:font-size="11pt" style:font-size-asian="11pt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font-weight="bold" style:font-weight-asian="bold" fo:font-size="11pt" style:font-size-asian="11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tyle="italic" style:font-style-asian="italic"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392" style:parent-style-name="DefaultParagraphFont" style:family="text">
      <style:text-properties fo:font-weight="bold" style:font-weight-asian="bold" fo:font-size="11pt" style:font-size-asian="11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tyle="italic" style:font-style-asian="italic"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font-size="10pt" style:font-size-asian="10pt" style:font-size-complex="12pt"/>
    </style:style>
    <style:style style:name="T3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0" style:parent-style-name="DefaultParagraphFont" style:family="text">
      <style:text-properties fo:font-size="10pt" style:font-size-asian="10pt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font-weight="bold" style:font-weight-asian="bold" fo:font-size="11pt" style:font-size-asian="11pt"/>
    </style:style>
    <style:style style:name="T4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font-size="10pt" style:font-size-asian="10pt" style:font-size-complex="12pt"/>
    </style:style>
    <style:style style:name="T4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7" style:parent-style-name="DefaultParagraphFont" style:family="text">
      <style:text-properties fo:font-size="10pt" style:font-size-asian="10pt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font-weight="bold" style:font-weight-asian="bold" fo:font-size="11pt" style:font-size-asian="11pt"/>
    </style:style>
    <style:style style:name="T4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fo:font-size="10pt" style:font-size-asian="10pt" style:font-size-complex="12pt"/>
    </style:style>
    <style:style style:name="T41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14" style:parent-style-name="DefaultParagraphFont" style:family="text">
      <style:text-properties fo:font-size="10pt" style:font-size-asian="10pt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fo:font-size="10pt" style:font-size-asian="10pt" style:font-size-complex="12pt"/>
    </style:style>
    <style:style style:name="T41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0" style:parent-style-name="DefaultParagraphFont" style:family="text">
      <style:text-properties fo:font-size="10pt" style:font-size-asian="10pt"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font-weight="bold" style:font-weight-asian="bold" fo:font-size="11pt" style:font-size-asian="11pt"/>
    </style:style>
    <style:style style:name="T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 fo:font-size="10pt" style:font-size-asian="10pt"/>
    </style:style>
    <style:style style:name="T4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7" style:parent-style-name="DefaultParagraphFont" style:family="text">
      <style:text-properties style:font-weight-complex="bold" fo:font-size="10pt" style:font-size-asian="10pt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fo:font-weight="bold" style:font-weight-asian="bold" fo:font-size="11pt" style:font-size-asian="11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tyle="italic" style:font-style-asian="italic"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 fo:font-size="10pt" style:font-size-asian="10pt"/>
    </style:style>
    <style:style style:name="T4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7" style:parent-style-name="DefaultParagraphFont" style:family="text">
      <style:text-properties style:font-weight-complex="bold" fo:font-size="10pt" style:font-size-asian="10pt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fo:font-weight="bold" style:font-weight-asian="bold" fo:font-size="11pt" style:font-size-asian="11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tyle="italic" style:font-style-asian="italic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T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 fo:font-size="10pt" style:font-size-asian="10pt"/>
    </style:style>
    <style:style style:name="T4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8" style:parent-style-name="DefaultParagraphFont" style:family="text">
      <style:text-properties style:font-weight-complex="bold" fo:font-size="10pt" style:font-size-asian="10pt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" style:parent-style-name="DefaultParagraphFont" style:family="text">
      <style:text-properties fo:font-weight="bold" style:font-weight-asian="bold" fo:font-size="11pt" style:font-size-asian="11pt"/>
    </style:style>
    <style:style style:name="T452" style:parent-style-name="DefaultParagraphFont" style:family="text">
      <style:text-properties fo:font-weight="bold" style:font-weight-asian="bold" fo:font-size="11pt" style:font-size-asian="11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tyle="italic" style:font-style-asian="italic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weight="bold" style:font-weight-asian="bold" fo:font-size="11pt" style:font-size-asian="11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tyle="italic" style:font-style-asian="italic"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weight="bold" style:font-weight-asian="bold" fo:font-size="11pt" style:font-size-asian="11pt"/>
    </style:style>
    <style:style style:name="T461" style:parent-style-name="DefaultParagraphFont" style:family="text">
      <style:text-properties fo:font-weight="bold" style:font-weight-asian="bold" fo:font-size="11pt" style:font-size-asian="11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tyle="italic" style:font-style-asian="italic"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weight="bold" style:font-weight-asian="bold" fo:font-size="11pt" style:font-size-asian="11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tyle="italic" style:font-style-asian="italic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 fo:font-size="10pt" style:font-size-asian="10pt"/>
    </style:style>
    <style:style style:name="T4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3" style:parent-style-name="DefaultParagraphFont" style:family="text">
      <style:text-properties style:font-weight-complex="bold" fo:font-size="10pt" style:font-size-asian="10pt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 fo:font-size="10pt" style:font-size-asian="10pt"/>
    </style:style>
    <style:style style:name="T5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6" style:parent-style-name="DefaultParagraphFont" style:family="text">
      <style:text-properties style:font-weight-complex="bold" fo:font-size="10pt" style:font-size-asian="10pt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P614" style:parent-style-name="Roman" style:family="paragraph">
      <style:paragraph-properties fo:keep-with-next="always" fo:keep-together="always"/>
    </style:style>
    <style:style style:name="T615" style:parent-style-name="DefaultParagraphFont" style:family="text">
      <style:text-properties fo:font-weight="bold" style:font-weight-asian="bold" fo:font-size="11pt" style:font-size-asian="11pt"/>
    </style:style>
    <style:style style:name="P616" style:parent-style-name="Roman" style:family="paragraph">
      <style:paragraph-properties fo:keep-with-next="always" fo:keep-together="always"/>
    </style:style>
    <style:style style:name="T617" style:parent-style-name="DefaultParagraphFont" style:family="text">
      <style:text-properties fo:font-weight="bold" style:font-weight-asian="bold" fo:font-size="11pt" style:font-size-asian="11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tyle="italic" style:font-style-asian="italic"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weight="bold" style:font-weight-asian="bold" fo:font-size="11pt" style:font-size-asian="11pt"/>
    </style:style>
    <style:style style:name="T622" style:parent-style-name="DefaultParagraphFont" style:family="text">
      <style:text-properties fo:font-weight="bold" style:font-weight-asian="bold" fo:font-size="11pt" style:font-size-asian="11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tyle="italic" style:font-style-asian="italic"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weight="bold" style:font-weight-asian="bold" fo:font-size="11pt" style:font-size-asian="11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tyle="italic" style:font-style-asian="italic"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weight="bold" style:font-weight-asian="bold" fo:font-size="11pt" style:font-size-asian="11pt"/>
    </style:style>
    <style:style style:name="T637" style:parent-style-name="DefaultParagraphFont" style:family="text">
      <style:text-properties fo:font-weight="bold" style:font-weight-asian="bold" fo:font-size="11pt" style:font-size-asian="11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tyle="italic" style:font-style-asian="italic"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weight="bold" style:font-weight-asian="bold" fo:font-size="11pt" style:font-size-asian="11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tyle="italic" style:font-style-asian="italic"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weight="bold" style:font-weight-asian="bold" fo:font-size="11pt" style:font-size-asian="11pt"/>
    </style:style>
    <style:style style:name="T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 fo:font-size="10pt" style:font-size-asian="10pt"/>
    </style:style>
    <style:style style:name="T6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0" style:parent-style-name="DefaultParagraphFont" style:family="text">
      <style:text-properties style:font-weight-complex="bold" fo:font-size="10pt" style:font-size-asian="10pt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fo:font-weight="bold" style:font-weight-asian="bold" fo:font-size="11pt" style:font-size-asian="11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tyle="italic" style:font-style-asian="italic"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weight="bold" style:font-weight-asian="bold" fo:font-size="11pt" style:font-size-asian="11pt"/>
    </style:style>
    <style:style style:name="T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 fo:font-size="10pt" style:font-size-asian="10pt"/>
    </style:style>
    <style:style style:name="T6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1" style:parent-style-name="DefaultParagraphFont" style:family="text">
      <style:text-properties style:font-weight-complex="bold" fo:font-size="10pt" style:font-size-asian="10pt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P709" style:parent-style-name="Roman" style:family="paragraph">
      <style:text-properties style:font-weight-complex="bold"/>
    </style:style>
    <style:style style:name="P710" style:parent-style-name="Roman" style:family="paragraph">
      <style:text-properties style:font-weight-complex="bold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 fo:font-size="10pt" style:font-size-asian="10pt"/>
    </style:style>
    <style:style style:name="T7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5" style:parent-style-name="DefaultParagraphFont" style:family="text">
      <style:text-properties style:font-weight-complex="bold" fo:font-size="10pt" style:font-size-asian="10pt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fo:font-weight="bold" style:font-weight-asian="bold" fo:font-size="11pt" style:font-size-asian="11pt"/>
    </style:style>
    <style:style style:name="T765" style:parent-style-name="DefaultParagraphFont" style:family="text">
      <style:text-properties fo:font-weight="bold" style:font-weight-asian="bold" fo:font-size="11pt" style:font-size-asian="11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tyle="italic" style:font-style-asian="italic"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weight="bold" style:font-weight-asian="bold" fo:font-size="11pt" style:font-size-asian="11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tyle="italic" style:font-style-asian="italic"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weight="bold" style:font-weight-asian="bold" fo:font-size="11pt" style:font-size-asian="11pt"/>
    </style:style>
    <style:style style:name="T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 fo:font-size="10pt" style:font-size-asian="10pt"/>
    </style:style>
    <style:style style:name="T7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2" style:parent-style-name="DefaultParagraphFont" style:family="text">
      <style:text-properties style:font-weight-complex="bold" fo:font-size="10pt" style:font-size-asian="10pt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fo:font-weight="bold" style:font-weight-asian="bold" fo:font-size="11pt" style:font-size-asian="11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tyle="italic" style:font-style-asian="italic"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1" style:parent-style-name="DefaultParagraphFont" style:family="text">
      <style:text-properties style:font-weight-complex="bold" style:font-size-complex="12pt"/>
    </style:style>
    <style:style style:name="T792" style:parent-style-name="DefaultParagraphFont" style:family="text">
      <style:text-properties style:font-weight-complex="bold" fo:font-size="10pt" style:font-size-asian="10pt" style:font-size-complex="12pt"/>
    </style:style>
    <style:style style:name="T7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94" style:parent-style-name="DefaultParagraphFont" style:family="text">
      <style:text-properties style:font-weight-complex="bold" fo:font-size="10pt" style:font-size-asian="10pt" style:font-size-complex="12pt"/>
    </style:style>
    <style:style style:name="T795" style:parent-style-name="DefaultParagraphFont" style:family="text">
      <style:text-properties style:font-weight-complex="bold" style:font-size-complex="12pt"/>
    </style:style>
    <style:style style:name="T7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fo:font-size="10pt" style:font-size-asian="10pt" style:font-size-complex="12pt"/>
    </style:style>
    <style:style style:name="T7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00" style:parent-style-name="DefaultParagraphFont" style:family="text">
      <style:text-properties fo:font-size="10pt" style:font-size-asian="10pt"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5" style:parent-style-name="DefaultParagraphFont" style:family="text">
      <style:text-properties style:font-weight-complex="bold" style:font-size-complex="12pt"/>
    </style:style>
    <style:style style:name="T806" style:parent-style-name="DefaultParagraphFont" style:family="text">
      <style:text-properties style:font-weight-complex="bold" fo:font-size="10pt" style:font-size-asian="10pt" style:font-size-complex="12pt"/>
    </style:style>
    <style:style style:name="T80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08" style:parent-style-name="DefaultParagraphFont" style:family="text">
      <style:text-properties style:font-weight-complex="bold" fo:font-size="10pt" style:font-size-asian="10pt" style:font-size-complex="12pt"/>
    </style:style>
    <style:style style:name="T809" style:parent-style-name="DefaultParagraphFont" style:family="text">
      <style:text-properties style:font-weight-complex="bold" style:font-size-complex="12pt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fo:font-size="10pt" style:font-size-asian="10pt" style:font-size-complex="12pt"/>
    </style:style>
    <style:style style:name="T81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17" style:parent-style-name="DefaultParagraphFont" style:family="text">
      <style:text-properties fo:font-size="10pt" style:font-size-asian="10pt"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2" style:parent-style-name="DefaultParagraphFont" style:family="text">
      <style:text-properties style:font-weight-complex="bold" style:font-size-complex="12pt"/>
    </style:style>
    <style:style style:name="T823" style:parent-style-name="DefaultParagraphFont" style:family="text">
      <style:text-properties style:font-weight-complex="bold" fo:font-size="10pt" style:font-size-asian="10pt" style:font-size-complex="12pt"/>
    </style:style>
    <style:style style:name="T8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25" style:parent-style-name="DefaultParagraphFont" style:family="text">
      <style:text-properties style:font-weight-complex="bold" fo:font-size="10pt" style:font-size-asian="10pt" style:font-size-complex="12pt"/>
    </style:style>
    <style:style style:name="T826" style:parent-style-name="DefaultParagraphFont" style:family="text">
      <style:text-properties style:font-weight-complex="bold" style:font-size-complex="12pt"/>
    </style:style>
    <style:style style:name="T827" style:parent-style-name="DefaultParagraphFont" style:family="text">
      <style:text-properties style:font-weight-complex="bold" style:font-size-complex="12pt"/>
    </style:style>
    <style:style style:name="T828" style:parent-style-name="DefaultParagraphFont" style:family="text">
      <style:text-properties style:font-weight-complex="bold" style:font-size-complex="12pt"/>
    </style:style>
    <style:style style:name="T829" style:parent-style-name="DefaultParagraphFont" style:family="text">
      <style:text-properties style:font-weight-complex="bold" style:font-size-complex="12pt"/>
    </style:style>
    <style:style style:name="T830" style:parent-style-name="DefaultParagraphFont" style:family="text">
      <style:text-properties style:font-weight-complex="bold" style:font-size-complex="12pt"/>
    </style:style>
    <style:style style:name="T831" style:parent-style-name="DefaultParagraphFont" style:family="text">
      <style:text-properties style:font-weight-complex="bold" style:font-size-complex="12pt"/>
    </style:style>
    <style:style style:name="T832" style:parent-style-name="DefaultParagraphFont" style:family="text">
      <style:text-properties style:font-weight-complex="bold" style:font-size-complex="12pt"/>
    </style:style>
    <style:style style:name="T833" style:parent-style-name="DefaultParagraphFont" style:family="text">
      <style:text-properties style:font-weight-complex="bold" style:font-size-complex="12pt"/>
    </style:style>
    <style:style style:name="T834" style:parent-style-name="DefaultParagraphFont" style:family="text">
      <style:text-properties style:font-weight-complex="bold" style:font-size-complex="12pt"/>
    </style:style>
    <style:style style:name="T835" style:parent-style-name="DefaultParagraphFont" style:family="text">
      <style:text-properties style:font-weight-complex="bold" style:font-size-complex="12pt"/>
    </style:style>
    <style:style style:name="T836" style:parent-style-name="DefaultParagraphFont" style:family="text">
      <style:text-properties style:font-weight-complex="bold" style:font-size-complex="12pt"/>
    </style:style>
    <style:style style:name="T837" style:parent-style-name="DefaultParagraphFont" style:family="text">
      <style:text-properties style:font-weight-complex="bold" style:font-size-complex="12pt"/>
    </style:style>
    <style:style style:name="T838" style:parent-style-name="DefaultParagraphFont" style:family="text">
      <style:text-properties style:font-weight-complex="bold" style:font-size-complex="12pt"/>
    </style:style>
    <style:style style:name="T839" style:parent-style-name="DefaultParagraphFont" style:family="text">
      <style:text-properties style:font-weight-complex="bold" style:font-size-complex="12pt"/>
    </style:style>
    <style:style style:name="T840" style:parent-style-name="DefaultParagraphFont" style:family="text">
      <style:text-properties style:font-weight-complex="bold" style:font-size-complex="12pt"/>
    </style:style>
    <style:style style:name="T841" style:parent-style-name="DefaultParagraphFont" style:family="text">
      <style:text-properties style:font-weight-complex="bold" style:font-size-complex="12pt"/>
    </style:style>
    <style:style style:name="T842" style:parent-style-name="DefaultParagraphFont" style:family="text">
      <style:text-properties style:font-weight-complex="bold" style:font-size-complex="12pt"/>
    </style:style>
    <style:style style:name="T843" style:parent-style-name="DefaultParagraphFont" style:family="text">
      <style:text-properties style:font-weight-complex="bold" style:font-size-complex="12pt"/>
    </style:style>
    <style:style style:name="T844" style:parent-style-name="DefaultParagraphFont" style:family="text">
      <style:text-properties style:font-weight-complex="bold" style:font-size-complex="12pt"/>
    </style:style>
    <style:style style:name="T845" style:parent-style-name="DefaultParagraphFont" style:family="text">
      <style:text-properties style:font-weight-complex="bold" style:font-size-complex="12pt"/>
    </style:style>
    <style:style style:name="T846" style:parent-style-name="DefaultParagraphFont" style:family="text">
      <style:text-properties style:font-weight-complex="bold" style:font-size-complex="12pt"/>
    </style:style>
    <style:style style:name="T847" style:parent-style-name="DefaultParagraphFont" style:family="text">
      <style:text-properties style:font-weight-complex="bold" style:font-size-complex="12pt"/>
    </style:style>
    <style:style style:name="T848" style:parent-style-name="DefaultParagraphFont" style:family="text">
      <style:text-properties style:font-weight-complex="bold" style:font-size-complex="12pt"/>
    </style:style>
    <style:style style:name="T849" style:parent-style-name="DefaultParagraphFont" style:family="text">
      <style:text-properties style:font-weight-complex="bold" style:font-size-complex="12pt"/>
    </style:style>
    <style:style style:name="T850" style:parent-style-name="DefaultParagraphFont" style:family="text">
      <style:text-properties style:font-weight-complex="bold" style:font-size-complex="12pt"/>
    </style:style>
    <style:style style:name="T851" style:parent-style-name="DefaultParagraphFont" style:family="text">
      <style:text-properties style:font-weight-complex="bold" style:font-size-complex="12pt"/>
    </style:style>
    <style:style style:name="T852" style:parent-style-name="DefaultParagraphFont" style:family="text">
      <style:text-properties style:font-weight-complex="bold" style:font-size-complex="12pt"/>
    </style:style>
    <style:style style:name="T853" style:parent-style-name="DefaultParagraphFont" style:family="text">
      <style:text-properties style:font-weight-complex="bold" style:font-size-complex="12pt"/>
    </style:style>
    <style:style style:name="T854" style:parent-style-name="DefaultParagraphFont" style:family="text">
      <style:text-properties style:font-weight-complex="bold" style:font-size-complex="12pt"/>
    </style:style>
    <style:style style:name="T855" style:parent-style-name="DefaultParagraphFont" style:family="text">
      <style:text-properties style:font-weight-complex="bold" style:font-size-complex="12pt"/>
    </style:style>
    <style:style style:name="T856" style:parent-style-name="DefaultParagraphFont" style:family="text">
      <style:text-properties fo:font-weight="bold" style:font-weight-asian="bold" fo:font-size="11pt" style:font-size-asian="11pt"/>
    </style:style>
    <style:style style:name="T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 fo:font-size="10pt" style:font-size-asian="10pt"/>
    </style:style>
    <style:style style:name="T8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1" style:parent-style-name="DefaultParagraphFont" style:family="text">
      <style:text-properties style:font-weight-complex="bold" fo:font-size="10pt" style:font-size-asian="10pt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weight="bold" style:font-weight-asian="bold" fo:font-size="11pt" style:font-size-asian="11pt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tyle="italic" style:font-style-asian="italic"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 fo:font-size="10pt" style:font-size-asian="10pt"/>
    </style:style>
    <style:style style:name="T8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3" style:parent-style-name="DefaultParagraphFont" style:family="text">
      <style:text-properties style:font-weight-complex="bold" fo:font-size="10pt" style:font-size-asian="10pt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fo:font-weight="bold" style:font-weight-asian="bold" fo:font-size="11pt" style:font-size-asian="11pt"/>
    </style:style>
    <style:style style:name="T876" style:parent-style-name="DefaultParagraphFont" style:family="text">
      <style:text-properties fo:font-weight="bold" style:font-weight-asian="bold" fo:font-size="11pt" style:font-size-asian="11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tyle="italic" style:font-style-asian="italic"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weight="bold" style:font-weight-asian="bold" fo:font-size="11pt" style:font-size-asian="11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tyle="italic" style:font-style-asian="italic"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weight="bold" style:font-weight-asian="bold" fo:font-size="11pt" style:font-size-asian="11pt"/>
    </style:style>
    <style:style style:name="T885" style:parent-style-name="DefaultParagraphFont" style:family="text">
      <style:text-properties fo:font-weight="bold" style:font-weight-asian="bold" fo:font-size="11pt" style:font-size-asian="11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tyle="italic" style:font-style-asian="italic"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weight="bold" style:font-weight-asian="bold" fo:font-size="11pt" style:font-size-asian="11pt"/>
    </style:style>
    <style:style style:name="T890" style:parent-style-name="DefaultParagraphFont" style:family="text">
      <style:text-properties fo:font-weight="bold" style:font-weight-asian="bold" fo:font-size="11pt" style:font-size-asian="11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tyle="italic" style:font-style-asian="italic"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weight="bold" style:font-weight-asian="bold" fo:font-size="11pt" style:font-size-asian="11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tyle="italic" style:font-style-asian="italic"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weight="bold" style:font-weight-asian="bold" fo:font-size="11pt" style:font-size-asian="11pt"/>
    </style:style>
    <style:style style:name="T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 fo:font-size="10pt" style:font-size-asian="10pt"/>
    </style:style>
    <style:style style:name="T9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3" style:parent-style-name="DefaultParagraphFont" style:family="text">
      <style:text-properties style:font-weight-complex="bold" fo:font-size="10pt" style:font-size-asian="10pt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fo:font-weight="bold" style:font-weight-asian="bold" fo:font-size="11pt" style:font-size-asian="11pt"/>
    </style:style>
    <style:style style:name="T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 fo:font-size="10pt" style:font-size-asian="10pt"/>
    </style:style>
    <style:style style:name="T9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0" style:parent-style-name="DefaultParagraphFont" style:family="text">
      <style:text-properties style:font-weight-complex="bold" fo:font-size="10pt" style:font-size-asian="10pt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 fo:font-style="italic" style:font-style-asian="italic"/>
    </style:style>
    <style:style style:name="T937" style:parent-style-name="DefaultParagraphFont" style:family="text">
      <style:text-properties style:font-weight-complex="bold" fo:font-style="italic" style:font-style-asian="italic"/>
    </style:style>
    <style:style style:name="T938" style:parent-style-name="DefaultParagraphFont" style:family="text">
      <style:text-properties style:font-weight-complex="bold" fo:font-style="italic" style:font-style-asian="italic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 fo:font-size="10pt" style:font-size-asian="10pt"/>
    </style:style>
    <style:style style:name="T10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1" style:parent-style-name="DefaultParagraphFont" style:family="text">
      <style:text-properties style:font-weight-complex="bold" fo:font-size="10pt" style:font-size-asian="10pt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fo:font-weight="bold" style:font-weight-asian="bold" fo:font-size="11pt" style:font-size-asian="11pt"/>
    </style:style>
    <style:style style:name="T1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 fo:font-size="10pt" style:font-size-asian="10pt"/>
    </style:style>
    <style:style style:name="T11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3" style:parent-style-name="DefaultParagraphFont" style:family="text">
      <style:text-properties style:font-weight-complex="bold" fo:font-size="10pt" style:font-size-asian="10pt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fo:font-size="10pt" style:font-size-asian="10pt" style:font-size-complex="12pt"/>
    </style:style>
    <style:style style:name="T11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39" style:parent-style-name="DefaultParagraphFont" style:family="text">
      <style:text-properties fo:font-size="10pt" style:font-size-asian="10pt"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11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5" style:parent-style-name="DefaultParagraphFont" style:family="text">
      <style:text-properties style:font-weight-complex="bold" fo:font-size="10pt" style:font-size-asian="10pt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fo:font-weight="bold" style:font-weight-asian="bold" fo:font-size="11pt" style:font-size-asian="11pt"/>
    </style:style>
    <style:style style:name="T1148" style:parent-style-name="DefaultParagraphFont" style:family="text">
      <style:text-properties fo:font-weight="bold" style:font-weight-asian="bold" fo:font-size="11pt" style:font-size-asian="11pt"/>
    </style:style>
    <style:style style:name="T1149" style:parent-style-name="DefaultParagraphFont" style:family="text">
      <style:text-properties fo:font-weight="bold" style:font-weight-asian="bold" fo:font-size="11pt" style:font-size-asian="11pt"/>
    </style:style>
    <style:style style:name="T11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fo:font-size="10pt" style:font-size-asian="10pt" style:font-size-complex="12pt"/>
    </style:style>
    <style:style style:name="T11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54" style:parent-style-name="DefaultParagraphFont" style:family="text">
      <style:text-properties fo:font-size="10pt" style:font-size-asian="10pt"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fo:font-size="10pt" style:font-size-asian="10pt" style:font-size-complex="12pt"/>
    </style:style>
    <style:style style:name="T11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60" style:parent-style-name="DefaultParagraphFont" style:family="text">
      <style:text-properties fo:font-size="10pt" style:font-size-asian="10pt"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P1197" style:parent-style-name="Roman" style:family="paragraph">
      <style:text-properties style:font-weight-complex="bold"/>
    </style:style>
    <style:style style:name="P1198" style:parent-style-name="Laikas" style:family="paragraph">
      <style:paragraph-properties fo:keep-together="always"/>
    </style:style>
    <style:style style:name="P1199" style:parent-style-name="Roman12" style:family="paragraph">
      <style:paragraph-properties fo:keep-with-next="always" fo:keep-together="always"/>
    </style:style>
    <style:style style:name="T1200" style:parent-style-name="DefaultParagraphFont" style:family="text">
      <style:text-properties style:text-position="super 60%" fo:font-size="10pt" style:font-size-asian="10pt"/>
    </style:style>
    <style:style style:name="T1201" style:parent-style-name="DefaultParagraphFont" style:family="text">
      <style:text-properties style:text-position="super 60%" fo:font-size="10pt" style:font-size-asian="10pt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style="italic" style:font-style-asian="italic"/>
    </style:style>
    <style:style style:name="P1206" style:parent-style-name="Roman" style:family="paragraph">
      <style:paragraph-properties fo:keep-with-next="always" fo:keep-together="always"/>
      <style:text-properties style:font-weight-complex="bold"/>
    </style:style>
    <style:style style:name="P1207" style:parent-style-name="Roman" style:family="paragraph">
      <style:paragraph-properties fo:keep-with-next="always" fo:keep-together="always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fo:font-style="italic" style:font-style-asian="italic"/>
    </style:style>
    <style:style style:name="T1214" style:parent-style-name="DefaultParagraphFont" style:family="text">
      <style:text-properties fo:font-style="italic" style:font-style-asian="italic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weight="bold" style:font-weight-asian="bold" fo:font-size="11pt" style:font-size-asian="11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tyle="italic" style:font-style-asian="italic"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fo:font-weight="bold" style:font-weight-asian="bold" fo:font-size="11pt" style:font-size-asian="11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tyle="italic" style:font-style-asian="italic"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style="italic" style:font-style-asian="italic"/>
    </style:style>
    <style:style style:name="P1233" style:parent-style-name="Roman" style:family="paragraph">
      <style:text-properties fo:letter-spacing="-0.0013in"/>
    </style:style>
    <style:style style:name="T1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text-position="super 60%" fo:font-size="10pt" style:font-size-asian="10pt"/>
    </style:style>
    <style:style style:name="T1255" style:parent-style-name="DefaultParagraphFont" style:family="text">
      <style:text-properties fo:font-weight="bold" style:font-weight-asian="bold" fo:font-size="11pt" style:font-size-asian="11pt"/>
    </style:style>
    <style:style style:name="T1256" style:parent-style-name="DefaultParagraphFont" style:family="text">
      <style:text-properties fo:font-weight="bold" style:font-weight-asian="bold" fo:font-size="11pt" style:font-size-asian="11pt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tyle="italic" style:font-style-asian="italic"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fo:font-weight="bold" style:font-weight-asian="bold" fo:font-size="11pt" style:font-size-asian="11pt"/>
    </style:style>
    <style:style style:name="T1266" style:parent-style-name="DefaultParagraphFont" style:family="text">
      <style:text-properties fo:font-weight="bold" style:font-weight-asian="bold" fo:font-size="11pt" style:font-size-asian="11pt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tyle="italic" style:font-style-asian="italic"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font-style="italic" style:font-style-asian="italic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letter-spacing="0.0013in"/>
    </style:style>
    <style:style style:name="T1330" style:parent-style-name="DefaultParagraphFont" style:family="text">
      <style:text-properties fo:letter-spacing="0.0013in"/>
    </style:style>
    <style:style style:name="T1331" style:parent-style-name="DefaultParagraphFont" style:family="text">
      <style:text-properties fo:letter-spacing="0.0013in"/>
    </style:style>
    <style:style style:name="T1332" style:parent-style-name="DefaultParagraphFont" style:family="text">
      <style:text-properties fo:letter-spacing="0.0013in"/>
    </style:style>
    <style:style style:name="T1333" style:parent-style-name="DefaultParagraphFont" style:family="text">
      <style:text-properties fo:letter-spacing="0.0013in"/>
    </style:style>
    <style:style style:name="T1334" style:parent-style-name="DefaultParagraphFont" style:family="text">
      <style:text-properties fo:letter-spacing="0.0013in"/>
    </style:style>
    <style:style style:name="T1335" style:parent-style-name="DefaultParagraphFont" style:family="text">
      <style:text-properties fo:letter-spacing="0.0013in"/>
    </style:style>
    <style:style style:name="T1336" style:parent-style-name="DefaultParagraphFont" style:family="text">
      <style:text-properties fo:letter-spacing="0.0013in"/>
    </style:style>
    <style:style style:name="T1337" style:parent-style-name="DefaultParagraphFont" style:family="text">
      <style:text-properties fo:letter-spacing="0.0013in"/>
    </style:style>
    <style:style style:name="T1338" style:parent-style-name="DefaultParagraphFont" style:family="text">
      <style:text-properties fo:letter-spacing="0.0013in"/>
    </style:style>
    <style:style style:name="T1339" style:parent-style-name="DefaultParagraphFont" style:family="text">
      <style:text-properties fo:letter-spacing="0.0013in"/>
    </style:style>
    <style:style style:name="T1340" style:parent-style-name="DefaultParagraphFont" style:family="text">
      <style:text-properties fo:letter-spacing="0.0013in"/>
    </style:style>
    <style:style style:name="T1341" style:parent-style-name="DefaultParagraphFont" style:family="text">
      <style:text-properties fo:letter-spacing="0.0013in"/>
    </style:style>
    <style:style style:name="T1342" style:parent-style-name="DefaultParagraphFont" style:family="text">
      <style:text-properties fo:letter-spacing="0.0013in"/>
    </style:style>
    <style:style style:name="T1343" style:parent-style-name="DefaultParagraphFont" style:family="text">
      <style:text-properties fo:letter-spacing="0.0013in"/>
    </style:style>
    <style:style style:name="T1344" style:parent-style-name="DefaultParagraphFont" style:family="text">
      <style:text-properties fo:letter-spacing="0.0013in"/>
    </style:style>
    <style:style style:name="T1345" style:parent-style-name="DefaultParagraphFont" style:family="text">
      <style:text-properties fo:letter-spacing="0.0013in"/>
    </style:style>
    <style:style style:name="T1346" style:parent-style-name="DefaultParagraphFont" style:family="text">
      <style:text-properties fo:letter-spacing="0.0013in"/>
    </style:style>
    <style:style style:name="T1347" style:parent-style-name="DefaultParagraphFont" style:family="text">
      <style:text-properties fo:letter-spacing="0.0013in"/>
    </style:style>
    <style:style style:name="T1348" style:parent-style-name="DefaultParagraphFont" style:family="text">
      <style:text-properties fo:letter-spacing="0.0013in"/>
    </style:style>
    <style:style style:name="T1349" style:parent-style-name="DefaultParagraphFont" style:family="text">
      <style:text-properties fo:letter-spacing="0.0013in"/>
    </style:style>
    <style:style style:name="T1350" style:parent-style-name="DefaultParagraphFont" style:family="text">
      <style:text-properties fo:letter-spacing="0.0013in"/>
    </style:style>
    <style:style style:name="T1351" style:parent-style-name="DefaultParagraphFont" style:family="text">
      <style:text-properties fo:letter-spacing="0.0013in"/>
    </style:style>
    <style:style style:name="T1352" style:parent-style-name="DefaultParagraphFont" style:family="text">
      <style:text-properties fo:font-weight="bold" style:font-weight-asian="bold" fo:font-size="11pt" style:font-size-asian="11pt"/>
    </style:style>
    <style:style style:name="T13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54" style:parent-style-name="DefaultParagraphFont" style:family="text">
      <style:text-properties style:font-weight-complex="bold" style:font-size-complex="12pt"/>
    </style:style>
    <style:style style:name="T1355" style:parent-style-name="DefaultParagraphFont" style:family="text">
      <style:text-properties style:font-weight-complex="bold" fo:font-size="10pt" style:font-size-asian="10pt" style:font-size-complex="12pt"/>
    </style:style>
    <style:style style:name="T135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57" style:parent-style-name="DefaultParagraphFont" style:family="text">
      <style:text-properties style:font-weight-complex="bold" fo:font-size="10pt" style:font-size-asian="10pt" style:font-size-complex="12pt"/>
    </style:style>
    <style:style style:name="T1358" style:parent-style-name="DefaultParagraphFont" style:family="text">
      <style:text-properties style:font-weight-complex="bold" style:font-size-complex="12pt"/>
    </style:style>
    <style:style style:name="T1359" style:parent-style-name="DefaultParagraphFont" style:family="text">
      <style:text-properties style:font-weight-complex="bold" style:font-size-complex="12pt"/>
    </style:style>
    <style:style style:name="T1360" style:parent-style-name="DefaultParagraphFont" style:family="text">
      <style:text-properties style:font-weight-complex="bold" style:font-size-complex="12pt"/>
    </style:style>
    <style:style style:name="T1361" style:parent-style-name="DefaultParagraphFont" style:family="text">
      <style:text-properties style:font-weight-complex="bold" style:font-size-complex="12pt"/>
    </style:style>
    <style:style style:name="T1362" style:parent-style-name="DefaultParagraphFont" style:family="text">
      <style:text-properties style:font-weight-complex="bold" style:font-size-complex="12pt"/>
    </style:style>
    <style:style style:name="T1363" style:parent-style-name="DefaultParagraphFont" style:family="text">
      <style:text-properties style:font-weight-complex="bold" style:font-size-complex="12pt"/>
    </style:style>
    <style:style style:name="T1364" style:parent-style-name="DefaultParagraphFont" style:family="text">
      <style:text-properties style:font-weight-complex="bold" style:font-size-complex="12pt"/>
    </style:style>
    <style:style style:name="T1365" style:parent-style-name="DefaultParagraphFont" style:family="text">
      <style:text-properties style:font-weight-complex="bold" style:font-size-complex="12pt"/>
    </style:style>
    <style:style style:name="T1366" style:parent-style-name="DefaultParagraphFont" style:family="text">
      <style:text-properties style:font-weight-complex="bold" style:font-size-complex="12pt"/>
    </style:style>
    <style:style style:name="T1367" style:parent-style-name="DefaultParagraphFont" style:family="text">
      <style:text-properties style:font-weight-complex="bold" style:font-size-complex="12pt"/>
    </style:style>
    <style:style style:name="T1368" style:parent-style-name="DefaultParagraphFont" style:family="text">
      <style:text-properties style:font-weight-complex="bold" style:font-size-complex="12pt"/>
    </style:style>
    <style:style style:name="T1369" style:parent-style-name="DefaultParagraphFont" style:family="text">
      <style:text-properties style:font-weight-complex="bold" style:font-size-complex="12pt"/>
    </style:style>
    <style:style style:name="T1370" style:parent-style-name="DefaultParagraphFont" style:family="text">
      <style:text-properties style:font-weight-complex="bold" style:font-size-complex="12pt"/>
    </style:style>
    <style:style style:name="T1371" style:parent-style-name="DefaultParagraphFont" style:family="text">
      <style:text-properties style:font-weight-complex="bold" style:font-size-complex="12pt"/>
    </style:style>
    <style:style style:name="T1372" style:parent-style-name="DefaultParagraphFont" style:family="text">
      <style:text-properties style:font-weight-complex="bold" style:font-size-complex="12pt"/>
    </style:style>
    <style:style style:name="T1373" style:parent-style-name="DefaultParagraphFont" style:family="text">
      <style:text-properties style:font-weight-complex="bold" style:font-size-complex="12pt"/>
    </style:style>
    <style:style style:name="T1374" style:parent-style-name="DefaultParagraphFont" style:family="text">
      <style:text-properties style:font-weight-complex="bold" style:font-size-complex="12pt"/>
    </style:style>
    <style:style style:name="T1375" style:parent-style-name="DefaultParagraphFont" style:family="text">
      <style:text-properties style:font-weight-complex="bold" style:font-size-complex="12pt"/>
    </style:style>
    <style:style style:name="T1376" style:parent-style-name="DefaultParagraphFont" style:family="text">
      <style:text-properties style:font-weight-complex="bold" style:font-size-complex="12pt"/>
    </style:style>
    <style:style style:name="T1377" style:parent-style-name="DefaultParagraphFont" style:family="text">
      <style:text-properties style:font-weight-complex="bold" style:font-size-complex="12pt"/>
    </style:style>
    <style:style style:name="T1378" style:parent-style-name="DefaultParagraphFont" style:family="text">
      <style:text-properties style:font-weight-complex="bold" style:font-size-complex="12pt"/>
    </style:style>
    <style:style style:name="T1379" style:parent-style-name="DefaultParagraphFont" style:family="text">
      <style:text-properties style:font-weight-complex="bold" style:font-size-complex="12pt"/>
    </style:style>
    <style:style style:name="T1380" style:parent-style-name="DefaultParagraphFont" style:family="text">
      <style:text-properties style:font-weight-complex="bold" style:font-size-complex="12pt"/>
    </style:style>
    <style:style style:name="T1381" style:parent-style-name="DefaultParagraphFont" style:family="text">
      <style:text-properties style:font-weight-complex="bold" style:font-size-complex="12pt"/>
    </style:style>
    <style:style style:name="P1382" style:parent-style-name="Roman" style:family="paragraph">
      <style:text-properties style:font-weight-complex="bold" style:font-size-complex="12pt"/>
    </style:style>
    <style:style style:name="T1383" style:parent-style-name="DefaultParagraphFont" style:family="text">
      <style:text-properties style:font-weight-complex="bold" style:font-size-complex="12pt"/>
    </style:style>
    <style:style style:name="T1384" style:parent-style-name="DefaultParagraphFont" style:family="text">
      <style:text-properties style:font-weight-complex="bold" style:font-size-complex="12pt"/>
    </style:style>
    <style:style style:name="T1385" style:parent-style-name="DefaultParagraphFont" style:family="text">
      <style:text-properties style:font-weight-complex="bold" style:font-size-complex="12pt"/>
    </style:style>
    <style:style style:name="T1386" style:parent-style-name="DefaultParagraphFont" style:family="text">
      <style:text-properties style:font-weight-complex="bold" style:font-size-complex="12pt"/>
    </style:style>
    <style:style style:name="T1387" style:parent-style-name="DefaultParagraphFont" style:family="text">
      <style:text-properties style:font-weight-complex="bold" style:font-size-complex="12pt"/>
    </style:style>
    <style:style style:name="T1388" style:parent-style-name="DefaultParagraphFont" style:family="text">
      <style:text-properties style:font-weight-complex="bold" style:font-size-complex="12pt"/>
    </style:style>
    <style:style style:name="T1389" style:parent-style-name="DefaultParagraphFont" style:family="text">
      <style:text-properties style:font-weight-complex="bold" style:font-size-complex="12pt"/>
    </style:style>
    <style:style style:name="T1390" style:parent-style-name="DefaultParagraphFont" style:family="text">
      <style:text-properties style:font-weight-complex="bold" style:font-size-complex="12pt"/>
    </style:style>
    <style:style style:name="T1391" style:parent-style-name="DefaultParagraphFont" style:family="text">
      <style:text-properties style:font-weight-complex="bold" style:font-size-complex="12pt"/>
    </style:style>
    <style:style style:name="T1392" style:parent-style-name="DefaultParagraphFont" style:family="text">
      <style:text-properties style:font-weight-complex="bold" style:font-size-complex="12pt"/>
    </style:style>
    <style:style style:name="T1393" style:parent-style-name="DefaultParagraphFont" style:family="text">
      <style:text-properties style:font-weight-complex="bold" style:font-size-complex="12pt"/>
    </style:style>
    <style:style style:name="T1394" style:parent-style-name="DefaultParagraphFont" style:family="text">
      <style:text-properties style:font-weight-complex="bold" style:font-size-complex="12pt"/>
    </style:style>
    <style:style style:name="T1395" style:parent-style-name="DefaultParagraphFont" style:family="text">
      <style:text-properties style:font-weight-complex="bold" style:font-size-complex="12pt"/>
    </style:style>
    <style:style style:name="T1396" style:parent-style-name="DefaultParagraphFont" style:family="text">
      <style:text-properties style:font-weight-complex="bold" style:font-size-complex="12pt"/>
    </style:style>
    <style:style style:name="T1397" style:parent-style-name="DefaultParagraphFont" style:family="text">
      <style:text-properties style:font-weight-complex="bold" style:font-size-complex="12pt"/>
    </style:style>
    <style:style style:name="T1398" style:parent-style-name="DefaultParagraphFont" style:family="text">
      <style:text-properties style:font-weight-complex="bold" style:font-size-complex="12pt"/>
    </style:style>
    <style:style style:name="T1399" style:parent-style-name="DefaultParagraphFont" style:family="text">
      <style:text-properties style:font-weight-complex="bold" style:font-size-complex="12pt"/>
    </style:style>
    <style:style style:name="T1400" style:parent-style-name="DefaultParagraphFont" style:family="text">
      <style:text-properties style:font-weight-complex="bold" style:font-size-complex="12pt"/>
    </style:style>
    <style:style style:name="T1401" style:parent-style-name="DefaultParagraphFont" style:family="text">
      <style:text-properties style:font-weight-complex="bold" style:font-size-complex="12pt"/>
    </style:style>
    <style:style style:name="T1402" style:parent-style-name="DefaultParagraphFont" style:family="text">
      <style:text-properties style:font-weight-complex="bold" style:font-size-complex="12pt"/>
    </style:style>
    <style:style style:name="T1403" style:parent-style-name="DefaultParagraphFont" style:family="text">
      <style:text-properties style:font-weight-complex="bold" style:font-size-complex="12pt"/>
    </style:style>
    <style:style style:name="T1404" style:parent-style-name="DefaultParagraphFont" style:family="text">
      <style:text-properties style:font-weight-complex="bold" style:font-size-complex="12pt"/>
    </style:style>
    <style:style style:name="T1405" style:parent-style-name="DefaultParagraphFont" style:family="text">
      <style:text-properties style:font-weight-complex="bold" style:font-size-complex="12pt"/>
    </style:style>
    <style:style style:name="T1406" style:parent-style-name="DefaultParagraphFont" style:family="text">
      <style:text-properties style:font-weight-complex="bold" style:font-size-complex="12pt"/>
    </style:style>
    <style:style style:name="T14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08" style:parent-style-name="DefaultParagraphFont" style:family="text">
      <style:text-properties style:font-weight-complex="bold" style:font-size-complex="12pt"/>
    </style:style>
    <style:style style:name="T1409" style:parent-style-name="DefaultParagraphFont" style:family="text">
      <style:text-properties style:font-weight-complex="bold" style:font-size-complex="12pt"/>
    </style:style>
    <style:style style:name="T1410" style:parent-style-name="DefaultParagraphFont" style:family="text">
      <style:text-properties style:font-weight-complex="bold" style:font-size-complex="12pt"/>
    </style:style>
    <style:style style:name="T1411" style:parent-style-name="DefaultParagraphFont" style:family="text">
      <style:text-properties style:font-weight-complex="bold" style:font-size-complex="12pt"/>
    </style:style>
    <style:style style:name="T1412" style:parent-style-name="DefaultParagraphFont" style:family="text">
      <style:text-properties style:font-weight-complex="bold" style:font-size-complex="12pt"/>
    </style:style>
    <style:style style:name="T1413" style:parent-style-name="DefaultParagraphFont" style:family="text">
      <style:text-properties style:font-weight-complex="bold" style:font-size-complex="12pt"/>
    </style:style>
    <style:style style:name="T1414" style:parent-style-name="DefaultParagraphFont" style:family="text">
      <style:text-properties style:font-weight-complex="bold" style:font-size-complex="12pt"/>
    </style:style>
    <style:style style:name="T1415" style:parent-style-name="DefaultParagraphFont" style:family="text">
      <style:text-properties style:font-weight-complex="bold" style:font-size-complex="12pt"/>
    </style:style>
    <style:style style:name="T1416" style:parent-style-name="DefaultParagraphFont" style:family="text">
      <style:text-properties style:font-weight-complex="bold" style:font-size-complex="12pt"/>
    </style:style>
    <style:style style:name="T1417" style:parent-style-name="DefaultParagraphFont" style:family="text">
      <style:text-properties style:font-weight-complex="bold" style:font-size-complex="12pt"/>
    </style:style>
    <style:style style:name="T1418" style:parent-style-name="DefaultParagraphFont" style:family="text">
      <style:text-properties style:font-weight-complex="bold" style:font-size-complex="12pt"/>
    </style:style>
    <style:style style:name="T1419" style:parent-style-name="DefaultParagraphFont" style:family="text">
      <style:text-properties style:font-weight-complex="bold" style:font-size-complex="12pt"/>
    </style:style>
    <style:style style:name="T1420" style:parent-style-name="DefaultParagraphFont" style:family="text">
      <style:text-properties style:font-weight-complex="bold" style:font-size-complex="12pt"/>
    </style:style>
    <style:style style:name="T1421" style:parent-style-name="DefaultParagraphFont" style:family="text">
      <style:text-properties style:font-weight-complex="bold" style:font-size-complex="12pt"/>
    </style:style>
    <style:style style:name="T1422" style:parent-style-name="DefaultParagraphFont" style:family="text">
      <style:text-properties style:font-weight-complex="bold" style:font-size-complex="12pt"/>
    </style:style>
    <style:style style:name="T1423" style:parent-style-name="DefaultParagraphFont" style:family="text">
      <style:text-properties style:font-weight-complex="bold" style:font-size-complex="12pt"/>
    </style:style>
    <style:style style:name="T1424" style:parent-style-name="DefaultParagraphFont" style:family="text">
      <style:text-properties style:font-weight-complex="bold" style:font-size-complex="12pt"/>
    </style:style>
    <style:style style:name="T1425" style:parent-style-name="DefaultParagraphFont" style:family="text">
      <style:text-properties style:font-weight-complex="bold" style:font-size-complex="12pt"/>
    </style:style>
    <style:style style:name="T1426" style:parent-style-name="DefaultParagraphFont" style:family="text">
      <style:text-properties style:font-weight-complex="bold" style:font-size-complex="12pt"/>
    </style:style>
    <style:style style:name="T1427" style:parent-style-name="DefaultParagraphFont" style:family="text">
      <style:text-properties style:font-weight-complex="bold" style:font-size-complex="12pt"/>
    </style:style>
    <style:style style:name="T1428" style:parent-style-name="DefaultParagraphFont" style:family="text">
      <style:text-properties style:font-weight-complex="bold" style:font-size-complex="12pt"/>
    </style:style>
    <style:style style:name="T1429" style:parent-style-name="DefaultParagraphFont" style:family="text">
      <style:text-properties style:font-weight-complex="bold" style:font-size-complex="12pt"/>
    </style:style>
    <style:style style:name="T1430" style:parent-style-name="DefaultParagraphFont" style:family="text">
      <style:text-properties style:font-weight-complex="bold" style:font-size-complex="12pt"/>
    </style:style>
    <style:style style:name="T1431" style:parent-style-name="DefaultParagraphFont" style:family="text">
      <style:text-properties style:font-weight-complex="bold" style:font-size-complex="12pt"/>
    </style:style>
    <style:style style:name="T1432" style:parent-style-name="DefaultParagraphFont" style:family="text">
      <style:text-properties style:font-weight-complex="bold" style:font-size-complex="12pt"/>
    </style:style>
    <style:style style:name="T1433" style:parent-style-name="DefaultParagraphFont" style:family="text">
      <style:text-properties style:font-weight-complex="bold" style:font-size-complex="12pt"/>
    </style:style>
    <style:style style:name="T1434" style:parent-style-name="DefaultParagraphFont" style:family="text">
      <style:text-properties style:font-weight-complex="bold" style:font-size-complex="12pt"/>
    </style:style>
    <style:style style:name="T1435" style:parent-style-name="DefaultParagraphFont" style:family="text">
      <style:text-properties style:font-weight-complex="bold" style:font-size-complex="12pt"/>
    </style:style>
    <style:style style:name="T1436" style:parent-style-name="DefaultParagraphFont" style:family="text">
      <style:text-properties style:font-weight-complex="bold" style:font-size-complex="12pt"/>
    </style:style>
    <style:style style:name="T1437" style:parent-style-name="DefaultParagraphFont" style:family="text">
      <style:text-properties style:font-weight-complex="bold" style:font-size-complex="12pt"/>
    </style:style>
    <style:style style:name="T1438" style:parent-style-name="DefaultParagraphFont" style:family="text">
      <style:text-properties style:font-weight-complex="bold" style:font-size-complex="12pt"/>
    </style:style>
    <style:style style:name="T1439" style:parent-style-name="DefaultParagraphFont" style:family="text">
      <style:text-properties style:font-weight-complex="bold" style:font-size-complex="12pt"/>
    </style:style>
    <style:style style:name="T1440" style:parent-style-name="DefaultParagraphFont" style:family="text">
      <style:text-properties style:font-weight-complex="bold" style:font-size-complex="12pt"/>
    </style:style>
    <style:style style:name="T1441" style:parent-style-name="DefaultParagraphFont" style:family="text">
      <style:text-properties style:font-weight-complex="bold" style:font-size-complex="12pt"/>
    </style:style>
    <style:style style:name="T1442" style:parent-style-name="DefaultParagraphFont" style:family="text">
      <style:text-properties style:font-weight-complex="bold" style:font-size-complex="12pt"/>
    </style:style>
    <style:style style:name="T1443" style:parent-style-name="DefaultParagraphFont" style:family="text">
      <style:text-properties style:font-weight-complex="bold" style:font-size-complex="12pt"/>
    </style:style>
    <style:style style:name="T1444" style:parent-style-name="DefaultParagraphFont" style:family="text">
      <style:text-properties style:font-weight-complex="bold" style:font-size-complex="12pt"/>
    </style:style>
    <style:style style:name="T1445" style:parent-style-name="DefaultParagraphFont" style:family="text">
      <style:text-properties style:font-weight-complex="bold" style:font-size-complex="12pt"/>
    </style:style>
    <style:style style:name="T1446" style:parent-style-name="DefaultParagraphFont" style:family="text">
      <style:text-properties style:font-weight-complex="bold" style:font-size-complex="12pt"/>
    </style:style>
    <style:style style:name="T1447" style:parent-style-name="DefaultParagraphFont" style:family="text">
      <style:text-properties style:font-weight-complex="bold" style:font-size-complex="12pt"/>
    </style:style>
    <style:style style:name="T1448" style:parent-style-name="DefaultParagraphFont" style:family="text">
      <style:text-properties style:font-weight-complex="bold" style:font-size-complex="12pt"/>
    </style:style>
    <style:style style:name="T1449" style:parent-style-name="DefaultParagraphFont" style:family="text">
      <style:text-properties style:font-weight-complex="bold" style:font-size-complex="12pt"/>
    </style:style>
    <style:style style:name="T1450" style:parent-style-name="DefaultParagraphFont" style:family="text">
      <style:text-properties style:font-weight-complex="bold" style:font-size-complex="12pt"/>
    </style:style>
    <style:style style:name="T1451" style:parent-style-name="DefaultParagraphFont" style:family="text">
      <style:text-properties style:font-weight-complex="bold" style:font-size-complex="12pt"/>
    </style:style>
    <style:style style:name="T1452" style:parent-style-name="DefaultParagraphFont" style:family="text">
      <style:text-properties style:font-weight-complex="bold" style:font-size-complex="12pt"/>
    </style:style>
    <style:style style:name="T1453" style:parent-style-name="DefaultParagraphFont" style:family="text">
      <style:text-properties style:font-weight-complex="bold" style:font-size-complex="12pt"/>
    </style:style>
    <style:style style:name="T1454" style:parent-style-name="DefaultParagraphFont" style:family="text">
      <style:text-properties style:font-weight-complex="bold" style:font-size-complex="12pt"/>
    </style:style>
    <style:style style:name="T1455" style:parent-style-name="DefaultParagraphFont" style:family="text">
      <style:text-properties style:font-weight-complex="bold" style:font-size-complex="12pt"/>
    </style:style>
    <style:style style:name="T1456" style:parent-style-name="DefaultParagraphFont" style:family="text">
      <style:text-properties style:font-weight-complex="bold" style:font-size-complex="12pt"/>
    </style:style>
    <style:style style:name="T1457" style:parent-style-name="DefaultParagraphFont" style:family="text">
      <style:text-properties style:font-weight-complex="bold" style:font-size-complex="12pt"/>
    </style:style>
    <style:style style:name="T1458" style:parent-style-name="DefaultParagraphFont" style:family="text">
      <style:text-properties style:font-weight-complex="bold" style:font-size-complex="12pt"/>
    </style:style>
    <style:style style:name="T1459" style:parent-style-name="DefaultParagraphFont" style:family="text">
      <style:text-properties style:font-weight-complex="bold" style:font-size-complex="12pt"/>
    </style:style>
    <style:style style:name="T1460" style:parent-style-name="DefaultParagraphFont" style:family="text">
      <style:text-properties style:font-weight-complex="bold" style:font-size-complex="12pt"/>
    </style:style>
    <style:style style:name="T1461" style:parent-style-name="DefaultParagraphFont" style:family="text">
      <style:text-properties style:font-weight-complex="bold" style:font-size-complex="12pt"/>
    </style:style>
    <style:style style:name="T1462" style:parent-style-name="DefaultParagraphFont" style:family="text">
      <style:text-properties style:font-weight-complex="bold" style:font-size-complex="12pt"/>
    </style:style>
    <style:style style:name="T1463" style:parent-style-name="DefaultParagraphFont" style:family="text">
      <style:text-properties style:font-weight-complex="bold" style:font-size-complex="12pt"/>
    </style:style>
    <style:style style:name="T1464" style:parent-style-name="DefaultParagraphFont" style:family="text">
      <style:text-properties style:font-weight-complex="bold" style:font-size-complex="12pt"/>
    </style:style>
    <style:style style:name="T1465" style:parent-style-name="DefaultParagraphFont" style:family="text">
      <style:text-properties style:font-weight-complex="bold" style:font-size-complex="12pt"/>
    </style:style>
    <style:style style:name="T1466" style:parent-style-name="DefaultParagraphFont" style:family="text">
      <style:text-properties style:font-weight-complex="bold" style:font-size-complex="12pt"/>
    </style:style>
    <style:style style:name="T1467" style:parent-style-name="DefaultParagraphFont" style:family="text">
      <style:text-properties style:font-weight-complex="bold" style:font-size-complex="12pt"/>
    </style:style>
    <style:style style:name="T1468" style:parent-style-name="DefaultParagraphFont" style:family="text">
      <style:text-properties style:font-weight-complex="bold" style:font-size-complex="12pt"/>
    </style:style>
    <style:style style:name="T1469" style:parent-style-name="DefaultParagraphFont" style:family="text">
      <style:text-properties style:font-weight-complex="bold" style:font-size-complex="12pt"/>
    </style:style>
    <style:style style:name="T1470" style:parent-style-name="DefaultParagraphFont" style:family="text">
      <style:text-properties style:font-weight-complex="bold" style:font-size-complex="12pt"/>
    </style:style>
    <style:style style:name="T1471" style:parent-style-name="DefaultParagraphFont" style:family="text">
      <style:text-properties style:font-weight-complex="bold" style:font-size-complex="12pt"/>
    </style:style>
    <style:style style:name="T1472" style:parent-style-name="DefaultParagraphFont" style:family="text">
      <style:text-properties style:font-weight-complex="bold" style:font-size-complex="12pt"/>
    </style:style>
    <style:style style:name="T1473" style:parent-style-name="DefaultParagraphFont" style:family="text">
      <style:text-properties style:font-weight-complex="bold" style:font-size-complex="12pt"/>
    </style:style>
    <style:style style:name="T1474" style:parent-style-name="DefaultParagraphFont" style:family="text">
      <style:text-properties style:font-weight-complex="bold" style:font-size-complex="12pt"/>
    </style:style>
    <style:style style:name="T1475" style:parent-style-name="DefaultParagraphFont" style:family="text">
      <style:text-properties style:font-weight-complex="bold" style:font-size-complex="12pt"/>
    </style:style>
    <style:style style:name="T1476" style:parent-style-name="DefaultParagraphFont" style:family="text">
      <style:text-properties style:font-weight-complex="bold" style:font-size-complex="12pt"/>
    </style:style>
    <style:style style:name="T1477" style:parent-style-name="DefaultParagraphFont" style:family="text">
      <style:text-properties style:font-weight-complex="bold" style:font-size-complex="12pt"/>
    </style:style>
    <style:style style:name="T1478" style:parent-style-name="DefaultParagraphFont" style:family="text">
      <style:text-properties style:font-weight-complex="bold" style:font-size-complex="12pt"/>
    </style:style>
    <style:style style:name="T1479" style:parent-style-name="DefaultParagraphFont" style:family="text">
      <style:text-properties style:font-weight-complex="bold" style:font-size-complex="12pt"/>
    </style:style>
    <style:style style:name="T1480" style:parent-style-name="DefaultParagraphFont" style:family="text">
      <style:text-properties style:font-weight-complex="bold" style:font-size-complex="12pt"/>
    </style:style>
    <style:style style:name="T1481" style:parent-style-name="DefaultParagraphFont" style:family="text">
      <style:text-properties style:font-weight-complex="bold" style:font-size-complex="12pt"/>
    </style:style>
    <style:style style:name="T1482" style:parent-style-name="DefaultParagraphFont" style:family="text">
      <style:text-properties style:font-weight-complex="bold" style:font-size-complex="12pt"/>
    </style:style>
    <style:style style:name="T1483" style:parent-style-name="DefaultParagraphFont" style:family="text">
      <style:text-properties style:font-weight-complex="bold" style:font-size-complex="12pt"/>
    </style:style>
    <style:style style:name="T1484" style:parent-style-name="DefaultParagraphFont" style:family="text">
      <style:text-properties style:font-weight-complex="bold" style:font-size-complex="12pt"/>
    </style:style>
    <style:style style:name="T1485" style:parent-style-name="DefaultParagraphFont" style:family="text">
      <style:text-properties style:font-weight-complex="bold" style:font-size-complex="12pt"/>
    </style:style>
    <style:style style:name="T1486" style:parent-style-name="DefaultParagraphFont" style:family="text">
      <style:text-properties style:font-weight-complex="bold" style:font-size-complex="12pt"/>
    </style:style>
    <style:style style:name="T1487" style:parent-style-name="DefaultParagraphFont" style:family="text">
      <style:text-properties style:font-weight-complex="bold" style:font-size-complex="12pt"/>
    </style:style>
    <style:style style:name="T1488" style:parent-style-name="DefaultParagraphFont" style:family="text">
      <style:text-properties style:font-weight-complex="bold" style:font-size-complex="12pt"/>
    </style:style>
    <style:style style:name="T1489" style:parent-style-name="DefaultParagraphFont" style:family="text">
      <style:text-properties style:font-weight-complex="bold" style:font-size-complex="12pt"/>
    </style:style>
    <style:style style:name="T1490" style:parent-style-name="DefaultParagraphFont" style:family="text">
      <style:text-properties style:font-weight-complex="bold" style:font-size-complex="12pt"/>
    </style:style>
    <style:style style:name="T1491" style:parent-style-name="DefaultParagraphFont" style:family="text">
      <style:text-properties style:font-weight-complex="bold" style:font-size-complex="12pt"/>
    </style:style>
    <style:style style:name="P1492" style:parent-style-name="Roman" style:family="paragraph">
      <style:text-properties style:font-weight-complex="bold" style:font-size-complex="12pt"/>
    </style:style>
    <style:style style:name="T1493" style:parent-style-name="DefaultParagraphFont" style:family="text">
      <style:text-properties style:font-weight-complex="bold" style:font-size-complex="12pt"/>
    </style:style>
    <style:style style:name="T1494" style:parent-style-name="DefaultParagraphFont" style:family="text">
      <style:text-properties style:font-weight-complex="bold" style:font-size-complex="12pt"/>
    </style:style>
    <style:style style:name="T1495" style:parent-style-name="DefaultParagraphFont" style:family="text">
      <style:text-properties style:font-weight-complex="bold" style:font-size-complex="12pt"/>
    </style:style>
    <style:style style:name="T1496" style:parent-style-name="DefaultParagraphFont" style:family="text">
      <style:text-properties style:font-weight-complex="bold" style:font-size-complex="12pt"/>
    </style:style>
    <style:style style:name="T1497" style:parent-style-name="DefaultParagraphFont" style:family="text">
      <style:text-properties style:font-weight-complex="bold" style:font-size-complex="12pt"/>
    </style:style>
    <style:style style:name="T1498" style:parent-style-name="DefaultParagraphFont" style:family="text">
      <style:text-properties style:font-weight-complex="bold" style:font-size-complex="12pt"/>
    </style:style>
    <style:style style:name="T1499" style:parent-style-name="DefaultParagraphFont" style:family="text">
      <style:text-properties style:font-weight-complex="bold" style:font-size-complex="12pt"/>
    </style:style>
    <style:style style:name="T1500" style:parent-style-name="DefaultParagraphFont" style:family="text">
      <style:text-properties style:font-weight-complex="bold" style:font-size-complex="12pt"/>
    </style:style>
    <style:style style:name="T1501" style:parent-style-name="DefaultParagraphFont" style:family="text">
      <style:text-properties style:font-weight-complex="bold" style:font-size-complex="12pt"/>
    </style:style>
    <style:style style:name="T1502" style:parent-style-name="DefaultParagraphFont" style:family="text">
      <style:text-properties style:font-weight-complex="bold" style:font-size-complex="12pt"/>
    </style:style>
    <style:style style:name="T1503" style:parent-style-name="DefaultParagraphFont" style:family="text">
      <style:text-properties style:font-weight-complex="bold" style:font-size-complex="12pt"/>
    </style:style>
    <style:style style:name="T1504" style:parent-style-name="DefaultParagraphFont" style:family="text">
      <style:text-properties style:font-weight-complex="bold" style:font-size-complex="12pt"/>
    </style:style>
    <style:style style:name="T1505" style:parent-style-name="DefaultParagraphFont" style:family="text">
      <style:text-properties style:font-weight-complex="bold" style:font-size-complex="12pt"/>
    </style:style>
    <style:style style:name="T1506" style:parent-style-name="DefaultParagraphFont" style:family="text">
      <style:text-properties style:font-weight-complex="bold" style:font-size-complex="12pt"/>
    </style:style>
    <style:style style:name="T1507" style:parent-style-name="DefaultParagraphFont" style:family="text">
      <style:text-properties style:font-weight-complex="bold" style:font-size-complex="12pt"/>
    </style:style>
    <style:style style:name="T1508" style:parent-style-name="DefaultParagraphFont" style:family="text">
      <style:text-properties style:font-weight-complex="bold" style:font-size-complex="12pt"/>
    </style:style>
    <style:style style:name="T1509" style:parent-style-name="DefaultParagraphFont" style:family="text">
      <style:text-properties style:font-weight-complex="bold" style:font-size-complex="12pt"/>
    </style:style>
    <style:style style:name="T1510" style:parent-style-name="DefaultParagraphFont" style:family="text">
      <style:text-properties style:font-weight-complex="bold" style:font-size-complex="12pt"/>
    </style:style>
    <style:style style:name="T1511" style:parent-style-name="DefaultParagraphFont" style:family="text">
      <style:text-properties style:font-weight-complex="bold" style:font-size-complex="12pt"/>
    </style:style>
    <style:style style:name="T1512" style:parent-style-name="DefaultParagraphFont" style:family="text">
      <style:text-properties style:font-weight-complex="bold" style:font-size-complex="12pt"/>
    </style:style>
    <style:style style:name="T1513" style:parent-style-name="DefaultParagraphFont" style:family="text">
      <style:text-properties style:font-weight-complex="bold" style:font-size-complex="12pt"/>
    </style:style>
    <style:style style:name="T1514" style:parent-style-name="DefaultParagraphFont" style:family="text">
      <style:text-properties style:font-weight-complex="bold" style:font-size-complex="12pt"/>
    </style:style>
    <style:style style:name="T1515" style:parent-style-name="DefaultParagraphFont" style:family="text">
      <style:text-properties style:font-weight-complex="bold" style:font-size-complex="12pt"/>
    </style:style>
    <style:style style:name="T1516" style:parent-style-name="DefaultParagraphFont" style:family="text">
      <style:text-properties style:font-weight-complex="bold" style:font-size-complex="12pt"/>
    </style:style>
    <style:style style:name="T1517" style:parent-style-name="DefaultParagraphFont" style:family="text">
      <style:text-properties style:font-weight-complex="bold" style:font-size-complex="12pt"/>
    </style:style>
    <style:style style:name="T1518" style:parent-style-name="DefaultParagraphFont" style:family="text">
      <style:text-properties style:font-weight-complex="bold" style:font-size-complex="12pt"/>
    </style:style>
    <style:style style:name="T1519" style:parent-style-name="DefaultParagraphFont" style:family="text">
      <style:text-properties style:font-weight-complex="bold" style:font-size-complex="12pt"/>
    </style:style>
    <style:style style:name="T1520" style:parent-style-name="DefaultParagraphFont" style:family="text">
      <style:text-properties style:font-weight-complex="bold" style:font-size-complex="12pt"/>
    </style:style>
    <style:style style:name="T1521" style:parent-style-name="DefaultParagraphFont" style:family="text">
      <style:text-properties style:font-weight-complex="bold" style:font-size-complex="12pt"/>
    </style:style>
    <style:style style:name="T1522" style:parent-style-name="DefaultParagraphFont" style:family="text">
      <style:text-properties style:font-weight-complex="bold" style:font-size-complex="12pt"/>
    </style:style>
    <style:style style:name="T1523" style:parent-style-name="DefaultParagraphFont" style:family="text">
      <style:text-properties style:font-weight-complex="bold" style:font-size-complex="12pt"/>
    </style:style>
    <style:style style:name="T1524" style:parent-style-name="DefaultParagraphFont" style:family="text">
      <style:text-properties style:font-weight-complex="bold" style:font-size-complex="12pt"/>
    </style:style>
    <style:style style:name="T1525" style:parent-style-name="DefaultParagraphFont" style:family="text">
      <style:text-properties style:font-weight-complex="bold" style:font-size-complex="12pt"/>
    </style:style>
    <style:style style:name="T1526" style:parent-style-name="DefaultParagraphFont" style:family="text">
      <style:text-properties style:font-weight-complex="bold" style:font-size-complex="12pt"/>
    </style:style>
    <style:style style:name="T1527" style:parent-style-name="DefaultParagraphFont" style:family="text">
      <style:text-properties style:font-weight-complex="bold" style:font-size-complex="12pt"/>
    </style:style>
    <style:style style:name="T1528" style:parent-style-name="DefaultParagraphFont" style:family="text">
      <style:text-properties style:font-weight-complex="bold" style:font-size-complex="12pt"/>
    </style:style>
    <style:style style:name="T1529" style:parent-style-name="DefaultParagraphFont" style:family="text">
      <style:text-properties style:font-weight-complex="bold" style:font-size-complex="12pt"/>
    </style:style>
    <style:style style:name="T1530" style:parent-style-name="DefaultParagraphFont" style:family="text">
      <style:text-properties style:font-weight-complex="bold" style:font-size-complex="12pt"/>
    </style:style>
    <style:style style:name="T1531" style:parent-style-name="DefaultParagraphFont" style:family="text">
      <style:text-properties style:font-weight-complex="bold" style:font-size-complex="12pt"/>
    </style:style>
    <style:style style:name="T1532" style:parent-style-name="DefaultParagraphFont" style:family="text">
      <style:text-properties style:font-weight-complex="bold" style:font-size-complex="12pt"/>
    </style:style>
    <style:style style:name="T1533" style:parent-style-name="DefaultParagraphFont" style:family="text">
      <style:text-properties style:font-weight-complex="bold" style:font-size-complex="12pt"/>
    </style:style>
    <style:style style:name="T1534" style:parent-style-name="DefaultParagraphFont" style:family="text">
      <style:text-properties style:font-weight-complex="bold" style:font-size-complex="12pt"/>
    </style:style>
    <style:style style:name="T1535" style:parent-style-name="DefaultParagraphFont" style:family="text">
      <style:text-properties style:font-weight-complex="bold" style:font-size-complex="12pt"/>
    </style:style>
    <style:style style:name="T1536" style:parent-style-name="DefaultParagraphFont" style:family="text">
      <style:text-properties style:font-weight-complex="bold" style:font-size-complex="12pt"/>
    </style:style>
    <style:style style:name="T1537" style:parent-style-name="DefaultParagraphFont" style:family="text">
      <style:text-properties style:font-weight-complex="bold" style:font-size-complex="12pt"/>
    </style:style>
    <style:style style:name="T1538" style:parent-style-name="DefaultParagraphFont" style:family="text">
      <style:text-properties style:font-weight-complex="bold" style:font-size-complex="12pt"/>
    </style:style>
    <style:style style:name="T1539" style:parent-style-name="DefaultParagraphFont" style:family="text">
      <style:text-properties style:font-weight-complex="bold" style:font-size-complex="12pt"/>
    </style:style>
    <style:style style:name="T1540" style:parent-style-name="DefaultParagraphFont" style:family="text">
      <style:text-properties style:font-weight-complex="bold" style:font-size-complex="12pt"/>
    </style:style>
    <style:style style:name="T1541" style:parent-style-name="DefaultParagraphFont" style:family="text">
      <style:text-properties style:font-weight-complex="bold" style:font-size-complex="12pt"/>
    </style:style>
    <style:style style:name="T1542" style:parent-style-name="DefaultParagraphFont" style:family="text">
      <style:text-properties style:font-weight-complex="bold" style:font-size-complex="12pt"/>
    </style:style>
    <style:style style:name="T1543" style:parent-style-name="DefaultParagraphFont" style:family="text">
      <style:text-properties style:font-weight-complex="bold" style:font-size-complex="12pt"/>
    </style:style>
    <style:style style:name="T1544" style:parent-style-name="DefaultParagraphFont" style:family="text">
      <style:text-properties style:font-weight-complex="bold" style:font-size-complex="12pt"/>
    </style:style>
    <style:style style:name="T1545" style:parent-style-name="DefaultParagraphFont" style:family="text">
      <style:text-properties style:font-weight-complex="bold" style:font-size-complex="12pt"/>
    </style:style>
    <style:style style:name="T1546" style:parent-style-name="DefaultParagraphFont" style:family="text">
      <style:text-properties style:font-weight-complex="bold" style:font-size-complex="12pt"/>
    </style:style>
    <style:style style:name="T1547" style:parent-style-name="DefaultParagraphFont" style:family="text">
      <style:text-properties style:font-weight-complex="bold" style:font-size-complex="12pt"/>
    </style:style>
    <style:style style:name="T1548" style:parent-style-name="DefaultParagraphFont" style:family="text">
      <style:text-properties style:font-weight-complex="bold" style:font-size-complex="12pt"/>
    </style:style>
    <style:style style:name="T1549" style:parent-style-name="DefaultParagraphFont" style:family="text">
      <style:text-properties style:font-weight-complex="bold" style:font-size-complex="12pt"/>
    </style:style>
    <style:style style:name="T1550" style:parent-style-name="DefaultParagraphFont" style:family="text">
      <style:text-properties style:font-weight-complex="bold" style:font-size-complex="12pt"/>
    </style:style>
    <style:style style:name="T1551" style:parent-style-name="DefaultParagraphFont" style:family="text">
      <style:text-properties style:font-weight-complex="bold" style:font-size-complex="12pt"/>
    </style:style>
    <style:style style:name="T1552" style:parent-style-name="DefaultParagraphFont" style:family="text">
      <style:text-properties style:font-weight-complex="bold" style:font-size-complex="12pt"/>
    </style:style>
    <style:style style:name="T1553" style:parent-style-name="DefaultParagraphFont" style:family="text">
      <style:text-properties style:font-weight-complex="bold" style:font-size-complex="12pt"/>
    </style:style>
    <style:style style:name="T1554" style:parent-style-name="DefaultParagraphFont" style:family="text">
      <style:text-properties style:font-weight-complex="bold" style:font-size-complex="12pt"/>
    </style:style>
    <style:style style:name="T1555" style:parent-style-name="DefaultParagraphFont" style:family="text">
      <style:text-properties style:font-weight-complex="bold" style:font-size-complex="12pt"/>
    </style:style>
    <style:style style:name="T1556" style:parent-style-name="DefaultParagraphFont" style:family="text">
      <style:text-properties style:font-weight-complex="bold" style:font-size-complex="12pt"/>
    </style:style>
    <style:style style:name="T1557" style:parent-style-name="DefaultParagraphFont" style:family="text">
      <style:text-properties style:font-weight-complex="bold" style:font-size-complex="12pt"/>
    </style:style>
    <style:style style:name="T1558" style:parent-style-name="DefaultParagraphFont" style:family="text">
      <style:text-properties style:font-weight-complex="bold" style:font-size-complex="12pt"/>
    </style:style>
    <style:style style:name="T1559" style:parent-style-name="DefaultParagraphFont" style:family="text">
      <style:text-properties style:font-weight-complex="bold" style:font-size-complex="12pt"/>
    </style:style>
    <style:style style:name="T1560" style:parent-style-name="DefaultParagraphFont" style:family="text">
      <style:text-properties style:font-weight-complex="bold" style:font-size-complex="12pt"/>
    </style:style>
    <style:style style:name="T1561" style:parent-style-name="DefaultParagraphFont" style:family="text">
      <style:text-properties style:font-weight-complex="bold" style:font-size-complex="12pt"/>
    </style:style>
    <style:style style:name="T1562" style:parent-style-name="DefaultParagraphFont" style:family="text">
      <style:text-properties style:font-weight-complex="bold" style:font-size-complex="12pt"/>
    </style:style>
    <style:style style:name="T1563" style:parent-style-name="DefaultParagraphFont" style:family="text">
      <style:text-properties style:font-weight-complex="bold" style:font-size-complex="12pt"/>
    </style:style>
    <style:style style:name="T1564" style:parent-style-name="DefaultParagraphFont" style:family="text">
      <style:text-properties style:font-weight-complex="bold" style:font-size-complex="12pt"/>
    </style:style>
    <style:style style:name="T1565" style:parent-style-name="DefaultParagraphFont" style:family="text">
      <style:text-properties style:font-weight-complex="bold" style:font-size-complex="12pt"/>
    </style:style>
    <style:style style:name="T1566" style:parent-style-name="DefaultParagraphFont" style:family="text">
      <style:text-properties style:font-weight-complex="bold" style:font-size-complex="12pt"/>
    </style:style>
    <style:style style:name="T1567" style:parent-style-name="DefaultParagraphFont" style:family="text">
      <style:text-properties style:font-weight-complex="bold" style:font-size-complex="12pt"/>
    </style:style>
    <style:style style:name="T1568" style:parent-style-name="DefaultParagraphFont" style:family="text">
      <style:text-properties style:font-weight-complex="bold" style:font-size-complex="12pt"/>
    </style:style>
    <style:style style:name="T1569" style:parent-style-name="DefaultParagraphFont" style:family="text">
      <style:text-properties style:font-weight-complex="bold" style:font-size-complex="12pt"/>
    </style:style>
    <style:style style:name="T1570" style:parent-style-name="DefaultParagraphFont" style:family="text">
      <style:text-properties style:font-weight-complex="bold" style:font-size-complex="12pt"/>
    </style:style>
    <style:style style:name="T1571" style:parent-style-name="DefaultParagraphFont" style:family="text">
      <style:text-properties style:font-weight-complex="bold" style:font-size-complex="12pt"/>
    </style:style>
    <style:style style:name="T1572" style:parent-style-name="DefaultParagraphFont" style:family="text">
      <style:text-properties style:font-weight-complex="bold" style:font-size-complex="12pt"/>
    </style:style>
    <style:style style:name="T1573" style:parent-style-name="DefaultParagraphFont" style:family="text">
      <style:text-properties style:font-weight-complex="bold" fo:letter-spacing="-0.0013in" style:font-size-complex="12pt"/>
    </style:style>
    <style:style style:name="T1574" style:parent-style-name="DefaultParagraphFont" style:family="text">
      <style:text-properties style:font-weight-complex="bold" fo:letter-spacing="-0.0013in" style:font-size-complex="12pt"/>
    </style:style>
    <style:style style:name="T1575" style:parent-style-name="DefaultParagraphFont" style:family="text">
      <style:text-properties style:font-weight-complex="bold" fo:letter-spacing="-0.0013in" style:font-size-complex="12pt"/>
    </style:style>
    <style:style style:name="T1576" style:parent-style-name="DefaultParagraphFont" style:family="text">
      <style:text-properties style:font-weight-complex="bold" fo:letter-spacing="-0.0013in" style:font-size-complex="12pt"/>
    </style:style>
    <style:style style:name="T1577" style:parent-style-name="DefaultParagraphFont" style:family="text">
      <style:text-properties style:font-weight-complex="bold" fo:letter-spacing="-0.0013in" style:font-size-complex="12pt"/>
    </style:style>
    <style:style style:name="T1578" style:parent-style-name="DefaultParagraphFont" style:family="text">
      <style:text-properties style:font-weight-complex="bold" fo:letter-spacing="-0.0013in" style:font-size-complex="12pt"/>
    </style:style>
    <style:style style:name="T1579" style:parent-style-name="DefaultParagraphFont" style:family="text">
      <style:text-properties style:font-weight-complex="bold" fo:letter-spacing="-0.0013in" style:font-size-complex="12pt"/>
    </style:style>
    <style:style style:name="T1580" style:parent-style-name="DefaultParagraphFont" style:family="text">
      <style:text-properties style:font-weight-complex="bold" fo:letter-spacing="-0.0013in" style:font-size-complex="12pt"/>
    </style:style>
    <style:style style:name="T1581" style:parent-style-name="DefaultParagraphFont" style:family="text">
      <style:text-properties style:font-weight-complex="bold" fo:letter-spacing="-0.0013in" style:font-size-complex="12pt"/>
    </style:style>
    <style:style style:name="T1582" style:parent-style-name="DefaultParagraphFont" style:family="text">
      <style:text-properties style:font-weight-complex="bold" fo:letter-spacing="-0.0013in" style:font-size-complex="12pt"/>
    </style:style>
    <style:style style:name="T1583" style:parent-style-name="DefaultParagraphFont" style:family="text">
      <style:text-properties style:font-weight-complex="bold" fo:letter-spacing="-0.0013in" style:font-size-complex="12pt"/>
    </style:style>
    <style:style style:name="T1584" style:parent-style-name="DefaultParagraphFont" style:family="text">
      <style:text-properties style:font-weight-complex="bold" fo:letter-spacing="-0.0013in" style:font-size-complex="12pt"/>
    </style:style>
    <style:style style:name="T1585" style:parent-style-name="DefaultParagraphFont" style:family="text">
      <style:text-properties style:font-weight-complex="bold" fo:letter-spacing="-0.0013in" style:font-size-complex="12pt"/>
    </style:style>
    <style:style style:name="T1586" style:parent-style-name="DefaultParagraphFont" style:family="text">
      <style:text-properties style:font-weight-complex="bold" fo:letter-spacing="-0.0013in" style:font-size-complex="12pt"/>
    </style:style>
    <style:style style:name="T1587" style:parent-style-name="DefaultParagraphFont" style:family="text">
      <style:text-properties style:font-weight-complex="bold" fo:letter-spacing="-0.0013in" style:font-size-complex="12pt"/>
    </style:style>
    <style:style style:name="T1588" style:parent-style-name="DefaultParagraphFont" style:family="text">
      <style:text-properties style:font-weight-complex="bold" fo:letter-spacing="-0.0013in" style:font-size-complex="12pt"/>
    </style:style>
    <style:style style:name="T1589" style:parent-style-name="DefaultParagraphFont" style:family="text">
      <style:text-properties style:font-weight-complex="bold" fo:letter-spacing="-0.0013in" style:font-size-complex="12pt"/>
    </style:style>
    <style:style style:name="T1590" style:parent-style-name="DefaultParagraphFont" style:family="text">
      <style:text-properties style:font-weight-complex="bold" fo:letter-spacing="-0.0013in" style:font-size-complex="12pt"/>
    </style:style>
    <style:style style:name="T1591" style:parent-style-name="DefaultParagraphFont" style:family="text">
      <style:text-properties style:font-weight-complex="bold" fo:letter-spacing="-0.0013in" style:font-size-complex="12pt"/>
    </style:style>
    <style:style style:name="T1592" style:parent-style-name="DefaultParagraphFont" style:family="text">
      <style:text-properties style:font-weight-complex="bold" fo:letter-spacing="-0.0013in" style:font-size-complex="12pt"/>
    </style:style>
    <style:style style:name="T1593" style:parent-style-name="DefaultParagraphFont" style:family="text">
      <style:text-properties style:font-weight-complex="bold" fo:letter-spacing="-0.0013in" style:font-size-complex="12pt"/>
    </style:style>
    <style:style style:name="T1594" style:parent-style-name="DefaultParagraphFont" style:family="text">
      <style:text-properties style:font-weight-complex="bold" fo:letter-spacing="-0.0013in" style:font-size-complex="12pt"/>
    </style:style>
    <style:style style:name="T15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96" style:parent-style-name="DefaultParagraphFont" style:family="text">
      <style:text-properties style:font-weight-complex="bold" style:font-size-complex="12pt"/>
    </style:style>
    <style:style style:name="T1597" style:parent-style-name="DefaultParagraphFont" style:family="text">
      <style:text-properties style:font-weight-complex="bold" style:font-size-complex="12pt"/>
    </style:style>
    <style:style style:name="T1598" style:parent-style-name="DefaultParagraphFont" style:family="text">
      <style:text-properties style:font-weight-complex="bold" style:font-size-complex="12pt"/>
    </style:style>
    <style:style style:name="T1599" style:parent-style-name="DefaultParagraphFont" style:family="text">
      <style:text-properties style:font-weight-complex="bold" style:font-size-complex="12pt"/>
    </style:style>
    <style:style style:name="T1600" style:parent-style-name="DefaultParagraphFont" style:family="text">
      <style:text-properties style:font-weight-complex="bold" style:font-size-complex="12pt"/>
    </style:style>
    <style:style style:name="T1601" style:parent-style-name="DefaultParagraphFont" style:family="text">
      <style:text-properties style:font-weight-complex="bold" style:font-size-complex="12pt"/>
    </style:style>
    <style:style style:name="T16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03" style:parent-style-name="DefaultParagraphFont" style:family="text">
      <style:text-properties style:font-weight-complex="bold" style:font-size-complex="12pt"/>
    </style:style>
    <style:style style:name="T1604" style:parent-style-name="DefaultParagraphFont" style:family="text">
      <style:text-properties style:font-weight-complex="bold" fo:font-size="10pt" style:font-size-asian="10pt" style:font-size-complex="12pt"/>
    </style:style>
    <style:style style:name="T16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06" style:parent-style-name="DefaultParagraphFont" style:family="text">
      <style:text-properties style:font-weight-complex="bold" fo:font-size="10pt" style:font-size-asian="10pt" style:font-size-complex="12pt"/>
    </style:style>
    <style:style style:name="T1607" style:parent-style-name="DefaultParagraphFont" style:family="text">
      <style:text-properties style:font-weight-complex="bold" style:font-size-complex="12pt"/>
    </style:style>
    <style:style style:name="T1608" style:parent-style-name="DefaultParagraphFont" style:family="text">
      <style:text-properties style:font-weight-complex="bold" style:font-size-complex="12pt"/>
    </style:style>
    <style:style style:name="T1609" style:parent-style-name="DefaultParagraphFont" style:family="text">
      <style:text-properties style:font-weight-complex="bold" style:font-size-complex="12pt"/>
    </style:style>
    <style:style style:name="T1610" style:parent-style-name="DefaultParagraphFont" style:family="text">
      <style:text-properties style:font-weight-complex="bold" style:font-size-complex="12pt"/>
    </style:style>
    <style:style style:name="T1611" style:parent-style-name="DefaultParagraphFont" style:family="text">
      <style:text-properties style:font-weight-complex="bold" style:font-size-complex="12pt"/>
    </style:style>
    <style:style style:name="T1612" style:parent-style-name="DefaultParagraphFont" style:family="text">
      <style:text-properties style:font-weight-complex="bold" style:font-size-complex="12pt"/>
    </style:style>
    <style:style style:name="T1613" style:parent-style-name="DefaultParagraphFont" style:family="text">
      <style:text-properties style:font-weight-complex="bold" style:font-size-complex="12pt"/>
    </style:style>
    <style:style style:name="T1614" style:parent-style-name="DefaultParagraphFont" style:family="text">
      <style:text-properties style:font-weight-complex="bold" style:font-size-complex="12pt"/>
    </style:style>
    <style:style style:name="T1615" style:parent-style-name="DefaultParagraphFont" style:family="text">
      <style:text-properties style:font-weight-complex="bold" style:font-size-complex="12pt"/>
    </style:style>
    <style:style style:name="T1616" style:parent-style-name="DefaultParagraphFont" style:family="text">
      <style:text-properties style:font-weight-complex="bold" style:font-size-complex="12pt"/>
    </style:style>
    <style:style style:name="T1617" style:parent-style-name="DefaultParagraphFont" style:family="text">
      <style:text-properties style:font-weight-complex="bold" style:font-size-complex="12pt"/>
    </style:style>
    <style:style style:name="T1618" style:parent-style-name="DefaultParagraphFont" style:family="text">
      <style:text-properties style:font-weight-complex="bold" style:font-size-complex="12pt"/>
    </style:style>
    <style:style style:name="T1619" style:parent-style-name="DefaultParagraphFont" style:family="text">
      <style:text-properties style:font-weight-complex="bold" style:font-size-complex="12pt"/>
    </style:style>
    <style:style style:name="T1620" style:parent-style-name="DefaultParagraphFont" style:family="text">
      <style:text-properties style:font-weight-complex="bold" style:font-size-complex="12pt"/>
    </style:style>
    <style:style style:name="T1621" style:parent-style-name="DefaultParagraphFont" style:family="text">
      <style:text-properties style:font-weight-complex="bold" style:font-size-complex="12pt"/>
    </style:style>
    <style:style style:name="T1622" style:parent-style-name="DefaultParagraphFont" style:family="text">
      <style:text-properties style:font-weight-complex="bold" style:font-size-complex="12pt"/>
    </style:style>
    <style:style style:name="T1623" style:parent-style-name="DefaultParagraphFont" style:family="text">
      <style:text-properties style:font-weight-complex="bold" style:font-size-complex="12pt"/>
    </style:style>
    <style:style style:name="T1624" style:parent-style-name="DefaultParagraphFont" style:family="text">
      <style:text-properties style:font-weight-complex="bold" style:font-size-complex="12pt"/>
    </style:style>
    <style:style style:name="T1625" style:parent-style-name="DefaultParagraphFont" style:family="text">
      <style:text-properties style:font-weight-complex="bold" style:font-size-complex="12pt"/>
    </style:style>
    <style:style style:name="T1626" style:parent-style-name="DefaultParagraphFont" style:family="text">
      <style:text-properties style:font-weight-complex="bold" style:font-size-complex="12pt"/>
    </style:style>
    <style:style style:name="T1627" style:parent-style-name="DefaultParagraphFont" style:family="text">
      <style:text-properties style:font-weight-complex="bold" style:font-size-complex="12pt"/>
    </style:style>
    <style:style style:name="T1628" style:parent-style-name="DefaultParagraphFont" style:family="text">
      <style:text-properties style:font-weight-complex="bold" style:font-size-complex="12pt"/>
    </style:style>
    <style:style style:name="T1629" style:parent-style-name="DefaultParagraphFont" style:family="text">
      <style:text-properties style:font-weight-complex="bold" style:font-size-complex="12pt"/>
    </style:style>
    <style:style style:name="T1630" style:parent-style-name="DefaultParagraphFont" style:family="text">
      <style:text-properties style:font-weight-complex="bold" style:font-size-complex="12pt"/>
    </style:style>
    <style:style style:name="T1631" style:parent-style-name="DefaultParagraphFont" style:family="text">
      <style:text-properties style:font-weight-complex="bold" style:font-size-complex="12pt"/>
    </style:style>
    <style:style style:name="T1632" style:parent-style-name="DefaultParagraphFont" style:family="text">
      <style:text-properties style:font-weight-complex="bold" style:font-size-complex="12pt"/>
    </style:style>
    <style:style style:name="T1633" style:parent-style-name="DefaultParagraphFont" style:family="text">
      <style:text-properties style:font-weight-complex="bold" style:font-size-complex="12pt"/>
    </style:style>
    <style:style style:name="T1634" style:parent-style-name="DefaultParagraphFont" style:family="text">
      <style:text-properties style:font-weight-complex="bold" style:font-size-complex="12pt"/>
    </style:style>
    <style:style style:name="T1635" style:parent-style-name="DefaultParagraphFont" style:family="text">
      <style:text-properties style:font-weight-complex="bold" style:font-size-complex="12pt"/>
    </style:style>
    <style:style style:name="T1636" style:parent-style-name="DefaultParagraphFont" style:family="text">
      <style:text-properties style:font-weight-complex="bold" style:font-size-complex="12pt"/>
    </style:style>
    <style:style style:name="T1637" style:parent-style-name="DefaultParagraphFont" style:family="text">
      <style:text-properties style:font-weight-complex="bold" style:font-size-complex="12pt"/>
    </style:style>
    <style:style style:name="T1638" style:parent-style-name="DefaultParagraphFont" style:family="text">
      <style:text-properties style:font-weight-complex="bold" style:font-size-complex="12pt"/>
    </style:style>
    <style:style style:name="T1639" style:parent-style-name="DefaultParagraphFont" style:family="text">
      <style:text-properties style:font-weight-complex="bold" style:font-size-complex="12pt"/>
    </style:style>
    <style:style style:name="T1640" style:parent-style-name="DefaultParagraphFont" style:family="text">
      <style:text-properties style:font-weight-complex="bold" style:font-size-complex="12pt"/>
    </style:style>
    <style:style style:name="T1641" style:parent-style-name="DefaultParagraphFont" style:family="text">
      <style:text-properties style:font-weight-complex="bold" style:font-size-complex="12pt"/>
    </style:style>
    <style:style style:name="T1642" style:parent-style-name="DefaultParagraphFont" style:family="text">
      <style:text-properties style:font-weight-complex="bold" style:font-size-complex="12pt"/>
    </style:style>
    <style:style style:name="T1643" style:parent-style-name="DefaultParagraphFont" style:family="text">
      <style:text-properties style:font-weight-complex="bold" style:font-size-complex="12pt"/>
    </style:style>
    <style:style style:name="T1644" style:parent-style-name="DefaultParagraphFont" style:family="text">
      <style:text-properties style:font-weight-complex="bold" style:font-size-complex="12pt"/>
    </style:style>
    <style:style style:name="T1645" style:parent-style-name="DefaultParagraphFont" style:family="text">
      <style:text-properties style:font-weight-complex="bold" style:font-size-complex="12pt"/>
    </style:style>
    <style:style style:name="T1646" style:parent-style-name="DefaultParagraphFont" style:family="text">
      <style:text-properties style:font-weight-complex="bold" style:font-size-complex="12pt"/>
    </style:style>
    <style:style style:name="T1647" style:parent-style-name="DefaultParagraphFont" style:family="text">
      <style:text-properties style:font-weight-complex="bold" style:font-size-complex="12pt"/>
    </style:style>
    <style:style style:name="T1648" style:parent-style-name="DefaultParagraphFont" style:family="text">
      <style:text-properties style:font-weight-complex="bold" style:font-size-complex="12pt"/>
    </style:style>
    <style:style style:name="T1649" style:parent-style-name="DefaultParagraphFont" style:family="text">
      <style:text-properties style:font-weight-complex="bold" style:font-size-complex="12pt"/>
    </style:style>
    <style:style style:name="T1650" style:parent-style-name="DefaultParagraphFont" style:family="text">
      <style:text-properties style:font-weight-complex="bold" style:font-size-complex="12pt"/>
    </style:style>
    <style:style style:name="T1651" style:parent-style-name="DefaultParagraphFont" style:family="text">
      <style:text-properties style:font-weight-complex="bold" style:font-size-complex="12pt"/>
    </style:style>
    <style:style style:name="T1652" style:parent-style-name="DefaultParagraphFont" style:family="text">
      <style:text-properties style:font-weight-complex="bold" style:font-size-complex="12pt"/>
    </style:style>
    <style:style style:name="T1653" style:parent-style-name="DefaultParagraphFont" style:family="text">
      <style:text-properties style:font-weight-complex="bold" style:font-size-complex="12pt"/>
    </style:style>
    <style:style style:name="T1654" style:parent-style-name="DefaultParagraphFont" style:family="text">
      <style:text-properties style:font-weight-complex="bold" style:font-size-complex="12pt"/>
    </style:style>
    <style:style style:name="T1655" style:parent-style-name="DefaultParagraphFont" style:family="text">
      <style:text-properties style:font-weight-complex="bold" style:font-size-complex="12pt"/>
    </style:style>
    <style:style style:name="T1656" style:parent-style-name="DefaultParagraphFont" style:family="text">
      <style:text-properties style:font-weight-complex="bold" style:font-size-complex="12pt"/>
    </style:style>
    <style:style style:name="T1657" style:parent-style-name="DefaultParagraphFont" style:family="text">
      <style:text-properties style:font-weight-complex="bold" style:font-size-complex="12pt"/>
    </style:style>
    <style:style style:name="T1658" style:parent-style-name="DefaultParagraphFont" style:family="text">
      <style:text-properties style:font-weight-complex="bold" style:font-size-complex="12pt"/>
    </style:style>
    <style:style style:name="T1659" style:parent-style-name="DefaultParagraphFont" style:family="text">
      <style:text-properties style:font-weight-complex="bold" style:font-size-complex="12pt"/>
    </style:style>
    <style:style style:name="T1660" style:parent-style-name="DefaultParagraphFont" style:family="text">
      <style:text-properties style:font-weight-complex="bold" style:font-size-complex="12pt"/>
    </style:style>
    <style:style style:name="T1661" style:parent-style-name="DefaultParagraphFont" style:family="text">
      <style:text-properties style:font-weight-complex="bold" style:font-size-complex="12pt"/>
    </style:style>
    <style:style style:name="T1662" style:parent-style-name="DefaultParagraphFont" style:family="text">
      <style:text-properties style:font-weight-complex="bold" style:font-size-complex="12pt"/>
    </style:style>
    <style:style style:name="T1663" style:parent-style-name="DefaultParagraphFont" style:family="text">
      <style:text-properties style:font-weight-complex="bold" style:font-size-complex="12pt"/>
    </style:style>
    <style:style style:name="T1664" style:parent-style-name="DefaultParagraphFont" style:family="text">
      <style:text-properties style:font-weight-complex="bold" style:font-size-complex="12pt"/>
    </style:style>
    <style:style style:name="T1665" style:parent-style-name="DefaultParagraphFont" style:family="text">
      <style:text-properties style:font-weight-complex="bold" style:font-size-complex="12pt"/>
    </style:style>
    <style:style style:name="T1666" style:parent-style-name="DefaultParagraphFont" style:family="text">
      <style:text-properties style:font-weight-complex="bold" style:font-size-complex="12pt"/>
    </style:style>
    <style:style style:name="T1667" style:parent-style-name="DefaultParagraphFont" style:family="text">
      <style:text-properties style:font-weight-complex="bold" style:font-size-complex="12pt"/>
    </style:style>
    <style:style style:name="T1668" style:parent-style-name="DefaultParagraphFont" style:family="text">
      <style:text-properties style:font-weight-complex="bold" style:font-size-complex="12pt"/>
    </style:style>
    <style:style style:name="T1669" style:parent-style-name="DefaultParagraphFont" style:family="text">
      <style:text-properties style:font-weight-complex="bold" style:font-size-complex="12pt"/>
    </style:style>
    <style:style style:name="T1670" style:parent-style-name="DefaultParagraphFont" style:family="text">
      <style:text-properties style:font-weight-complex="bold" style:font-size-complex="12pt"/>
    </style:style>
    <style:style style:name="T1671" style:parent-style-name="DefaultParagraphFont" style:family="text">
      <style:text-properties style:font-weight-complex="bold" style:font-size-complex="12pt"/>
    </style:style>
    <style:style style:name="T1672" style:parent-style-name="DefaultParagraphFont" style:family="text">
      <style:text-properties style:font-weight-complex="bold" style:font-size-complex="12pt"/>
    </style:style>
    <style:style style:name="T1673" style:parent-style-name="DefaultParagraphFont" style:family="text">
      <style:text-properties style:font-weight-complex="bold" style:font-size-complex="12pt"/>
    </style:style>
    <style:style style:name="T1674" style:parent-style-name="DefaultParagraphFont" style:family="text">
      <style:text-properties style:font-weight-complex="bold" style:font-size-complex="12pt"/>
    </style:style>
    <style:style style:name="T1675" style:parent-style-name="DefaultParagraphFont" style:family="text">
      <style:text-properties style:font-weight-complex="bold" style:font-size-complex="12pt"/>
    </style:style>
    <style:style style:name="T1676" style:parent-style-name="DefaultParagraphFont" style:family="text">
      <style:text-properties style:font-weight-complex="bold" style:font-size-complex="12pt"/>
    </style:style>
    <style:style style:name="T1677" style:parent-style-name="DefaultParagraphFont" style:family="text">
      <style:text-properties style:font-weight-complex="bold" style:font-size-complex="12pt"/>
    </style:style>
    <style:style style:name="T1678" style:parent-style-name="DefaultParagraphFont" style:family="text">
      <style:text-properties style:font-weight-complex="bold" style:font-size-complex="12pt"/>
    </style:style>
    <style:style style:name="T1679" style:parent-style-name="DefaultParagraphFont" style:family="text">
      <style:text-properties style:font-weight-complex="bold" style:font-size-complex="12pt"/>
    </style:style>
    <style:style style:name="T1680" style:parent-style-name="DefaultParagraphFont" style:family="text">
      <style:text-properties style:font-weight-complex="bold" style:font-size-complex="12pt"/>
    </style:style>
    <style:style style:name="T1681" style:parent-style-name="DefaultParagraphFont" style:family="text">
      <style:text-properties style:font-weight-complex="bold" style:font-size-complex="12pt"/>
    </style:style>
    <style:style style:name="T1682" style:parent-style-name="DefaultParagraphFont" style:family="text">
      <style:text-properties style:font-weight-complex="bold" style:font-size-complex="12pt"/>
    </style:style>
    <style:style style:name="T1683" style:parent-style-name="DefaultParagraphFont" style:family="text">
      <style:text-properties style:font-weight-complex="bold" style:font-size-complex="12pt"/>
    </style:style>
    <style:style style:name="T1684" style:parent-style-name="DefaultParagraphFont" style:family="text">
      <style:text-properties style:font-weight-complex="bold" style:font-size-complex="12pt"/>
    </style:style>
    <style:style style:name="T1685" style:parent-style-name="DefaultParagraphFont" style:family="text">
      <style:text-properties style:font-weight-complex="bold" style:font-size-complex="12pt"/>
    </style:style>
    <style:style style:name="T1686" style:parent-style-name="DefaultParagraphFont" style:family="text">
      <style:text-properties style:font-weight-complex="bold" style:font-size-complex="12pt"/>
    </style:style>
    <style:style style:name="T1687" style:parent-style-name="DefaultParagraphFont" style:family="text">
      <style:text-properties style:font-weight-complex="bold" style:font-size-complex="12pt"/>
    </style:style>
    <style:style style:name="T1688" style:parent-style-name="DefaultParagraphFont" style:family="text">
      <style:text-properties style:font-weight-complex="bold" style:font-size-complex="12pt"/>
    </style:style>
    <style:style style:name="T1689" style:parent-style-name="DefaultParagraphFont" style:family="text">
      <style:text-properties style:font-weight-complex="bold" style:font-size-complex="12pt"/>
    </style:style>
    <style:style style:name="T1690" style:parent-style-name="DefaultParagraphFont" style:family="text">
      <style:text-properties style:font-weight-complex="bold" style:font-size-complex="12pt"/>
    </style:style>
    <style:style style:name="T1691" style:parent-style-name="DefaultParagraphFont" style:family="text">
      <style:text-properties style:font-weight-complex="bold" style:font-size-complex="12pt"/>
    </style:style>
    <style:style style:name="T1692" style:parent-style-name="DefaultParagraphFont" style:family="text">
      <style:text-properties style:font-weight-complex="bold" style:font-size-complex="12pt"/>
    </style:style>
    <style:style style:name="T1693" style:parent-style-name="DefaultParagraphFont" style:family="text">
      <style:text-properties style:font-weight-complex="bold" style:font-size-complex="12pt"/>
    </style:style>
    <style:style style:name="T1694" style:parent-style-name="DefaultParagraphFont" style:family="text">
      <style:text-properties style:font-weight-complex="bold" style:font-size-complex="12pt"/>
    </style:style>
    <style:style style:name="T1695" style:parent-style-name="DefaultParagraphFont" style:family="text">
      <style:text-properties style:font-weight-complex="bold" style:font-size-complex="12pt"/>
    </style:style>
    <style:style style:name="T1696" style:parent-style-name="DefaultParagraphFont" style:family="text">
      <style:text-properties style:font-weight-complex="bold" style:font-size-complex="12pt"/>
    </style:style>
    <style:style style:name="T1697" style:parent-style-name="DefaultParagraphFont" style:family="text">
      <style:text-properties style:font-weight-complex="bold" style:font-size-complex="12pt"/>
    </style:style>
    <style:style style:name="T1698" style:parent-style-name="DefaultParagraphFont" style:family="text">
      <style:text-properties style:font-weight-complex="bold" style:font-size-complex="12pt"/>
    </style:style>
    <style:style style:name="T1699" style:parent-style-name="DefaultParagraphFont" style:family="text">
      <style:text-properties style:font-weight-complex="bold" style:font-size-complex="12pt"/>
    </style:style>
    <style:style style:name="T1700" style:parent-style-name="DefaultParagraphFont" style:family="text">
      <style:text-properties style:font-weight-complex="bold" style:font-size-complex="12pt"/>
    </style:style>
    <style:style style:name="T1701" style:parent-style-name="DefaultParagraphFont" style:family="text">
      <style:text-properties style:font-weight-complex="bold" style:font-size-complex="12pt"/>
    </style:style>
    <style:style style:name="T1702" style:parent-style-name="DefaultParagraphFont" style:family="text">
      <style:text-properties style:font-weight-complex="bold" style:font-size-complex="12pt"/>
    </style:style>
    <style:style style:name="T1703" style:parent-style-name="DefaultParagraphFont" style:family="text">
      <style:text-properties style:font-weight-complex="bold" style:font-size-complex="12pt"/>
    </style:style>
    <style:style style:name="T1704" style:parent-style-name="DefaultParagraphFont" style:family="text">
      <style:text-properties style:font-weight-complex="bold" style:font-size-complex="12pt"/>
    </style:style>
    <style:style style:name="T1705" style:parent-style-name="DefaultParagraphFont" style:family="text">
      <style:text-properties style:font-weight-complex="bold" style:font-size-complex="12pt"/>
    </style:style>
    <style:style style:name="T1706" style:parent-style-name="DefaultParagraphFont" style:family="text">
      <style:text-properties style:font-weight-complex="bold" style:font-size-complex="12pt"/>
    </style:style>
    <style:style style:name="T1707" style:parent-style-name="DefaultParagraphFont" style:family="text">
      <style:text-properties style:font-weight-complex="bold" style:font-size-complex="12pt"/>
    </style:style>
    <style:style style:name="T1708" style:parent-style-name="DefaultParagraphFont" style:family="text">
      <style:text-properties style:font-weight-complex="bold" style:font-size-complex="12pt"/>
    </style:style>
    <style:style style:name="T1709" style:parent-style-name="DefaultParagraphFont" style:family="text">
      <style:text-properties style:font-weight-complex="bold" style:font-size-complex="12pt"/>
    </style:style>
    <style:style style:name="T1710" style:parent-style-name="DefaultParagraphFont" style:family="text">
      <style:text-properties style:font-weight-complex="bold" style:font-size-complex="12pt"/>
    </style:style>
    <style:style style:name="T1711" style:parent-style-name="DefaultParagraphFont" style:family="text">
      <style:text-properties style:font-weight-complex="bold" style:font-size-complex="12pt"/>
    </style:style>
    <style:style style:name="T1712" style:parent-style-name="DefaultParagraphFont" style:family="text">
      <style:text-properties style:font-weight-complex="bold" style:font-size-complex="12pt"/>
    </style:style>
    <style:style style:name="T1713" style:parent-style-name="DefaultParagraphFont" style:family="text">
      <style:text-properties style:font-weight-complex="bold" style:font-size-complex="12pt"/>
    </style:style>
    <style:style style:name="T1714" style:parent-style-name="DefaultParagraphFont" style:family="text">
      <style:text-properties style:font-weight-complex="bold" style:font-size-complex="12pt"/>
    </style:style>
    <style:style style:name="T1715" style:parent-style-name="DefaultParagraphFont" style:family="text">
      <style:text-properties style:font-weight-complex="bold" style:font-size-complex="12pt"/>
    </style:style>
    <style:style style:name="T1716" style:parent-style-name="DefaultParagraphFont" style:family="text">
      <style:text-properties style:font-weight-complex="bold" style:font-size-complex="12pt"/>
    </style:style>
    <style:style style:name="T1717" style:parent-style-name="DefaultParagraphFont" style:family="text">
      <style:text-properties style:font-weight-complex="bold" style:font-size-complex="12pt"/>
    </style:style>
    <style:style style:name="T1718" style:parent-style-name="DefaultParagraphFont" style:family="text">
      <style:text-properties style:font-weight-complex="bold" style:font-size-complex="12pt"/>
    </style:style>
    <style:style style:name="T1719" style:parent-style-name="DefaultParagraphFont" style:family="text">
      <style:text-properties style:font-weight-complex="bold" style:font-size-complex="12pt"/>
    </style:style>
    <style:style style:name="T1720" style:parent-style-name="DefaultParagraphFont" style:family="text">
      <style:text-properties style:font-weight-complex="bold" style:font-size-complex="12pt"/>
    </style:style>
    <style:style style:name="T1721" style:parent-style-name="DefaultParagraphFont" style:family="text">
      <style:text-properties style:font-weight-complex="bold" style:font-size-complex="12pt"/>
    </style:style>
    <style:style style:name="T1722" style:parent-style-name="DefaultParagraphFont" style:family="text">
      <style:text-properties style:font-weight-complex="bold" style:font-size-complex="12pt"/>
    </style:style>
    <style:style style:name="T1723" style:parent-style-name="DefaultParagraphFont" style:family="text">
      <style:text-properties style:font-weight-complex="bold" style:font-size-complex="12pt"/>
    </style:style>
    <style:style style:name="T1724" style:parent-style-name="DefaultParagraphFont" style:family="text">
      <style:text-properties style:font-weight-complex="bold" style:font-size-complex="12pt"/>
    </style:style>
    <style:style style:name="T1725" style:parent-style-name="DefaultParagraphFont" style:family="text">
      <style:text-properties style:font-weight-complex="bold" style:font-size-complex="12pt"/>
    </style:style>
    <style:style style:name="T1726" style:parent-style-name="DefaultParagraphFont" style:family="text">
      <style:text-properties style:font-weight-complex="bold" style:font-size-complex="12pt"/>
    </style:style>
    <style:style style:name="T1727" style:parent-style-name="DefaultParagraphFont" style:family="text">
      <style:text-properties style:font-weight-complex="bold" style:font-size-complex="12pt"/>
    </style:style>
    <style:style style:name="T1728" style:parent-style-name="DefaultParagraphFont" style:family="text">
      <style:text-properties style:font-weight-complex="bold" style:font-size-complex="12pt"/>
    </style:style>
    <style:style style:name="T1729" style:parent-style-name="DefaultParagraphFont" style:family="text">
      <style:text-properties style:font-weight-complex="bold" style:font-size-complex="12pt"/>
    </style:style>
    <style:style style:name="T1730" style:parent-style-name="DefaultParagraphFont" style:family="text">
      <style:text-properties style:font-weight-complex="bold" style:font-size-complex="12pt"/>
    </style:style>
    <style:style style:name="T1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 fo:font-size="10pt" style:font-size-asian="10pt"/>
    </style:style>
    <style:style style:name="T17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8" style:parent-style-name="DefaultParagraphFont" style:family="text">
      <style:text-properties style:font-weight-complex="bold" fo:font-size="10pt" style:font-size-asian="10pt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fo:font-weight="bold" style:font-weight-asian="bold" fo:font-size="11pt" style:font-size-asian="11pt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tyle="italic" style:font-style-asian="italic"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 fo:font-size="10pt" style:font-size-asian="10pt"/>
    </style:style>
    <style:style style:name="T17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6" style:parent-style-name="DefaultParagraphFont" style:family="text">
      <style:text-properties style:font-weight-complex="bold" fo:font-size="10pt" style:font-size-asian="10pt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fo:font-weight="bold" style:font-weight-asian="bold" fo:font-size="11pt" style:font-size-asian="11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style="italic" style:font-style-asian="italic"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fo:font-weight="bold" style:font-weight-asian="bold" fo:font-size="11pt" style:font-size-asian="11p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tyle="italic" style:font-style-asian="italic"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fo:font-weight="bold" style:font-weight-asian="bold" fo:font-size="11pt" style:font-size-asian="11pt"/>
    </style:style>
    <style:style style:name="T1811" style:parent-style-name="DefaultParagraphFont" style:family="text">
      <style:text-properties fo:font-weight="bold" style:font-weight-asian="bold" fo:font-size="11pt" style:font-size-asian="11pt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tyle="italic" style:font-style-asian="italic"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fo:font-weight="bold" style:font-weight-asian="bold" fo:font-size="11pt" style:font-size-asian="11pt"/>
    </style:style>
    <style:style style:name="T1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 fo:font-size="10pt" style:font-size-asian="10pt"/>
    </style:style>
    <style:style style:name="T18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2" style:parent-style-name="DefaultParagraphFont" style:family="text">
      <style:text-properties style:font-weight-complex="bold" fo:font-size="10pt" style:font-size-asian="10pt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fo:font-weight="bold" style:font-weight-asian="bold" fo:font-size="11pt" style:font-size-asian="11pt"/>
    </style:style>
    <style:style style:name="T1827" style:parent-style-name="DefaultParagraphFont" style:family="text">
      <style:text-properties fo:font-weight="bold" style:font-weight-asian="bold" fo:font-size="11pt" style:font-size-asian="11pt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tyle="italic" style:font-style-asian="italic"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font-weight="bold" style:font-weight-asian="bold" fo:font-size="11pt" style:font-size-asian="11pt"/>
    </style:style>
    <style:style style:name="T1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fo:font-weight="bold" style:font-weight-asian="bold" fo:font-size="11pt" style:font-size-asian="11pt"/>
    </style:style>
    <style:style style:name="T1858" style:parent-style-name="DefaultParagraphFont" style:family="text">
      <style:text-properties fo:font-weight="bold" style:font-weight-asian="bold" fo:font-size="11pt" style:font-size-asian="11pt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tyle="italic" style:font-style-asian="italic"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letter-spacing="0.0013in"/>
    </style:style>
    <style:style style:name="T1863" style:parent-style-name="DefaultParagraphFont" style:family="text">
      <style:text-properties fo:letter-spacing="0.0013in"/>
    </style:style>
    <style:style style:name="T1864" style:parent-style-name="DefaultParagraphFont" style:family="text">
      <style:text-properties fo:letter-spacing="0.0013in"/>
    </style:style>
    <style:style style:name="T1865" style:parent-style-name="DefaultParagraphFont" style:family="text">
      <style:text-properties fo:letter-spacing="0.0013in"/>
    </style:style>
    <style:style style:name="T1866" style:parent-style-name="DefaultParagraphFont" style:family="text">
      <style:text-properties fo:letter-spacing="0.0013in"/>
    </style:style>
    <style:style style:name="T1867" style:parent-style-name="DefaultParagraphFont" style:family="text">
      <style:text-properties fo:letter-spacing="0.0013in"/>
    </style:style>
    <style:style style:name="T1868" style:parent-style-name="DefaultParagraphFont" style:family="text">
      <style:text-properties fo:letter-spacing="0.0013in"/>
    </style:style>
    <style:style style:name="T1869" style:parent-style-name="DefaultParagraphFont" style:family="text">
      <style:text-properties fo:letter-spacing="0.0013in"/>
    </style:style>
    <style:style style:name="T1870" style:parent-style-name="DefaultParagraphFont" style:family="text">
      <style:text-properties fo:letter-spacing="0.0013in"/>
    </style:style>
    <style:style style:name="T1871" style:parent-style-name="DefaultParagraphFont" style:family="text">
      <style:text-properties fo:letter-spacing="0.0013in"/>
    </style:style>
    <style:style style:name="T1872" style:parent-style-name="DefaultParagraphFont" style:family="text">
      <style:text-properties fo:letter-spacing="0.0013in"/>
    </style:style>
    <style:style style:name="T1873" style:parent-style-name="DefaultParagraphFont" style:family="text">
      <style:text-properties fo:letter-spacing="0.0013in"/>
    </style:style>
    <style:style style:name="T1874" style:parent-style-name="DefaultParagraphFont" style:family="text">
      <style:text-properties fo:letter-spacing="0.0013in"/>
    </style:style>
    <style:style style:name="T1875" style:parent-style-name="DefaultParagraphFont" style:family="text">
      <style:text-properties fo:letter-spacing="0.0013in"/>
    </style:style>
    <style:style style:name="T1876" style:parent-style-name="DefaultParagraphFont" style:family="text">
      <style:text-properties fo:letter-spacing="0.0013in"/>
    </style:style>
    <style:style style:name="T1877" style:parent-style-name="DefaultParagraphFont" style:family="text">
      <style:text-properties fo:letter-spacing="0.0013in"/>
    </style:style>
    <style:style style:name="T1878" style:parent-style-name="DefaultParagraphFont" style:family="text">
      <style:text-properties fo:letter-spacing="0.0013in"/>
    </style:style>
    <style:style style:name="T1879" style:parent-style-name="DefaultParagraphFont" style:family="text">
      <style:text-properties fo:letter-spacing="0.0013in"/>
    </style:style>
    <style:style style:name="T1880" style:parent-style-name="DefaultParagraphFont" style:family="text">
      <style:text-properties fo:letter-spacing="0.0013in"/>
    </style:style>
    <style:style style:name="T1881" style:parent-style-name="DefaultParagraphFont" style:family="text">
      <style:text-properties fo:letter-spacing="0.0013in"/>
    </style:style>
    <style:style style:name="T1882" style:parent-style-name="DefaultParagraphFont" style:family="text">
      <style:text-properties fo:letter-spacing="0.0013in"/>
    </style:style>
    <style:style style:name="T1883" style:parent-style-name="DefaultParagraphFont" style:family="text">
      <style:text-properties fo:letter-spacing="0.0013in"/>
    </style:style>
    <style:style style:name="T1884" style:parent-style-name="DefaultParagraphFont" style:family="text">
      <style:text-properties fo:letter-spacing="0.0013in"/>
    </style:style>
    <style:style style:name="T1885" style:parent-style-name="DefaultParagraphFont" style:family="text">
      <style:text-properties fo:letter-spacing="0.0013in"/>
    </style:style>
    <style:style style:name="T1886" style:parent-style-name="DefaultParagraphFont" style:family="text">
      <style:text-properties fo:letter-spacing="0.0013in"/>
    </style:style>
    <style:style style:name="T1887" style:parent-style-name="DefaultParagraphFont" style:family="text">
      <style:text-properties fo:letter-spacing="0.0013in"/>
    </style:style>
    <style:style style:name="T1888" style:parent-style-name="DefaultParagraphFont" style:family="text">
      <style:text-properties fo:letter-spacing="0.0013in"/>
    </style:style>
    <style:style style:name="T1889" style:parent-style-name="DefaultParagraphFont" style:family="text">
      <style:text-properties fo:letter-spacing="0.0013in"/>
    </style:style>
    <style:style style:name="T1890" style:parent-style-name="DefaultParagraphFont" style:family="text">
      <style:text-properties fo:letter-spacing="0.0013in"/>
    </style:style>
    <style:style style:name="T1891" style:parent-style-name="DefaultParagraphFont" style:family="text">
      <style:text-properties fo:letter-spacing="0.0013in"/>
    </style:style>
    <style:style style:name="T1892" style:parent-style-name="DefaultParagraphFont" style:family="text">
      <style:text-properties fo:letter-spacing="0.0013in"/>
    </style:style>
    <style:style style:name="T1893" style:parent-style-name="DefaultParagraphFont" style:family="text">
      <style:text-properties fo:letter-spacing="0.0013in"/>
    </style:style>
    <style:style style:name="T1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5" style:parent-style-name="DefaultParagraphFont" style:family="text">
      <style:text-properties fo:font-weight="bold" style:font-weight-asian="bold" fo:font-size="11pt" style:font-size-asian="11pt"/>
    </style:style>
    <style:style style:name="T1896" style:parent-style-name="DefaultParagraphFont" style:family="text">
      <style:text-properties fo:font-weight="bold" style:font-weight-asian="bold" fo:font-size="11pt" style:font-size-asian="11pt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tyle="italic" style:font-style-asian="italic"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weight="bold" style:font-weight-asian="bold" fo:font-size="11pt" style:font-size-asian="11pt"/>
    </style:style>
    <style:style style:name="T1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 fo:font-size="10pt" style:font-size-asian="10pt"/>
    </style:style>
    <style:style style:name="T19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5" style:parent-style-name="DefaultParagraphFont" style:family="text">
      <style:text-properties style:font-weight-complex="bold" fo:font-size="10pt" style:font-size-asian="10pt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fo:font-weight="bold" style:font-weight-asian="bold" fo:font-size="11pt" style:font-size-asian="11pt"/>
    </style:style>
    <style:style style:name="T1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 fo:font-size="10pt" style:font-size-asian="10pt"/>
    </style:style>
    <style:style style:name="T19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2" style:parent-style-name="DefaultParagraphFont" style:family="text">
      <style:text-properties style:font-weight-complex="bold" fo:font-size="10pt" style:font-size-asian="10pt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fo:font-style="italic" style:font-style-asian="italic"/>
    </style:style>
    <style:style style:name="T1915" style:parent-style-name="DefaultParagraphFont" style:family="text">
      <style:text-properties fo:font-style="italic" style:font-style-asian="italic"/>
    </style:style>
    <style:style style:name="T1916" style:parent-style-name="DefaultParagraphFont" style:family="text">
      <style:text-properties fo:font-style="italic" style:font-style-asian="italic"/>
    </style:style>
    <style:style style:name="T1917" style:parent-style-name="DefaultParagraphFont" style:family="text">
      <style:text-properties fo:font-style="italic" style:font-style-asian="italic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font-weight="bold" style:font-weight-asian="bold" fo:font-size="11pt" style:font-size-asian="11pt"/>
    </style:style>
    <style:style style:name="T1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 fo:font-size="10pt" style:font-size-asian="10pt"/>
    </style:style>
    <style:style style:name="T19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0" style:parent-style-name="DefaultParagraphFont" style:family="text">
      <style:text-properties style:font-weight-complex="bold" fo:font-size="10pt" style:font-size-asian="10pt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font-weight="bold" style:font-weight-asian="bold" fo:font-size="11pt" style:font-size-asian="11pt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font-style="italic" style:font-style-asian="italic" fo:letter-spacing="-0.0013in"/>
    </style:style>
    <style:style style:name="T2025" style:parent-style-name="DefaultParagraphFont" style:family="text">
      <style:text-properties fo:font-style="italic" style:font-style-asian="italic" fo:letter-spacing="-0.0013in"/>
    </style:style>
    <style:style style:name="T2026" style:parent-style-name="DefaultParagraphFont" style:family="text">
      <style:text-properties fo:font-style="italic" style:font-style-asian="italic" fo:letter-spacing="-0.0013in"/>
    </style:style>
    <style:style style:name="T2027" style:parent-style-name="DefaultParagraphFont" style:family="text">
      <style:text-properties fo:font-style="italic" style:font-style-asian="italic"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 fo:font-size="10pt" style:font-size-asian="10pt"/>
    </style:style>
    <style:style style:name="T20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3" style:parent-style-name="DefaultParagraphFont" style:family="text">
      <style:text-properties style:font-weight-complex="bold" fo:font-size="10pt" style:font-size-asian="10pt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fo:font-weight="bold" style:font-weight-asian="bold" fo:font-size="11pt" style:font-size-asian="11pt"/>
    </style:style>
    <style:style style:name="T2036" style:parent-style-name="DefaultParagraphFont" style:family="text">
      <style:text-properties fo:font-weight="bold" style:font-weight-asian="bold" fo:font-size="11pt" style:font-size-asian="11pt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tyle="italic" style:font-style-asian="italic"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 fo:font-size="10pt" style:font-size-asian="10pt"/>
    </style:style>
    <style:style style:name="T20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3" style:parent-style-name="DefaultParagraphFont" style:family="text">
      <style:text-properties style:font-weight-complex="bold" fo:font-size="10pt" style:font-size-asian="10pt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fo:font-size="10pt" style:font-size-asian="10pt" style:font-size-complex="12pt"/>
    </style:style>
    <style:style style:name="T20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81" style:parent-style-name="DefaultParagraphFont" style:family="text">
      <style:text-properties fo:font-size="10pt" style:font-size-asian="10pt"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84" style:parent-style-name="DefaultParagraphFont" style:family="text">
      <style:text-properties style:font-weight-complex="bold" style:font-size-complex="12pt"/>
    </style:style>
    <style:style style:name="T2085" style:parent-style-name="DefaultParagraphFont" style:family="text">
      <style:text-properties style:font-weight-complex="bold" fo:font-size="10pt" style:font-size-asian="10pt" style:font-size-complex="12pt"/>
    </style:style>
    <style:style style:name="T20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87" style:parent-style-name="DefaultParagraphFont" style:family="text">
      <style:text-properties style:font-weight-complex="bold" fo:font-size="10pt" style:font-size-asian="10pt" style:font-size-complex="12pt"/>
    </style:style>
    <style:style style:name="T2088" style:parent-style-name="DefaultParagraphFont" style:family="text">
      <style:text-properties style:font-weight-complex="bold" style:font-size-complex="12pt"/>
    </style:style>
    <style:style style:name="T2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92" style:parent-style-name="DefaultParagraphFont" style:family="text">
      <style:text-properties style:font-weight-complex="bold" style:font-size-complex="12pt"/>
    </style:style>
    <style:style style:name="T2093" style:parent-style-name="DefaultParagraphFont" style:family="text">
      <style:text-properties style:font-weight-complex="bold" fo:font-size="10pt" style:font-size-asian="10pt" style:font-size-complex="12pt"/>
    </style:style>
    <style:style style:name="T20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95" style:parent-style-name="DefaultParagraphFont" style:family="text">
      <style:text-properties style:font-weight-complex="bold" fo:font-size="10pt" style:font-size-asian="10pt" style:font-size-complex="12pt"/>
    </style:style>
    <style:style style:name="T2096" style:parent-style-name="DefaultParagraphFont" style:family="text">
      <style:text-properties style:font-weight-complex="bold" style:font-size-complex="12pt"/>
    </style:style>
    <style:style style:name="T20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98" style:parent-style-name="DefaultParagraphFont" style:family="text">
      <style:text-properties style:font-weight-complex="bold" style:font-size-complex="12pt"/>
    </style:style>
    <style:style style:name="T2099" style:parent-style-name="DefaultParagraphFont" style:family="text">
      <style:text-properties style:font-weight-complex="bold" fo:font-size="10pt" style:font-size-asian="10pt" style:font-size-complex="12pt"/>
    </style:style>
    <style:style style:name="T210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01" style:parent-style-name="DefaultParagraphFont" style:family="text">
      <style:text-properties style:font-weight-complex="bold" fo:font-size="10pt" style:font-size-asian="10pt" style:font-size-complex="12pt"/>
    </style:style>
    <style:style style:name="T2102" style:parent-style-name="DefaultParagraphFont" style:family="text">
      <style:text-properties style:font-weight-complex="bold" style:font-size-complex="12pt"/>
    </style:style>
    <style:style style:name="T2103" style:parent-style-name="DefaultParagraphFont" style:family="text">
      <style:text-properties style:font-weight-complex="bold" style:font-size-complex="12pt"/>
    </style:style>
    <style:style style:name="T2104" style:parent-style-name="DefaultParagraphFont" style:family="text">
      <style:text-properties style:font-weight-complex="bold" style:font-size-complex="12pt"/>
    </style:style>
    <style:style style:name="T2105" style:parent-style-name="DefaultParagraphFont" style:family="text">
      <style:text-properties style:font-weight-complex="bold" style:font-size-complex="12pt"/>
    </style:style>
    <style:style style:name="T2106" style:parent-style-name="DefaultParagraphFont" style:family="text">
      <style:text-properties style:font-weight-complex="bold" style:font-size-complex="12pt"/>
    </style:style>
    <style:style style:name="T2107" style:parent-style-name="DefaultParagraphFont" style:family="text">
      <style:text-properties style:font-weight-complex="bold" style:font-size-complex="12pt"/>
    </style:style>
    <style:style style:name="T21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09" style:parent-style-name="DefaultParagraphFont" style:family="text">
      <style:text-properties style:font-weight-complex="bold" style:font-size-complex="12pt"/>
    </style:style>
    <style:style style:name="T2110" style:parent-style-name="DefaultParagraphFont" style:family="text">
      <style:text-properties style:font-weight-complex="bold" fo:font-size="10pt" style:font-size-asian="10pt" style:font-size-complex="12pt"/>
    </style:style>
    <style:style style:name="T211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12" style:parent-style-name="DefaultParagraphFont" style:family="text">
      <style:text-properties style:font-weight-complex="bold" fo:font-size="10pt" style:font-size-asian="10pt" style:font-size-complex="12pt"/>
    </style:style>
    <style:style style:name="T2113" style:parent-style-name="DefaultParagraphFont" style:family="text">
      <style:text-properties style:font-weight-complex="bold" style:font-size-complex="12pt"/>
    </style:style>
    <style:style style:name="T2114" style:parent-style-name="DefaultParagraphFont" style:family="text">
      <style:text-properties style:font-weight-complex="bold" style:font-size-complex="12pt"/>
    </style:style>
    <style:style style:name="T2115" style:parent-style-name="DefaultParagraphFont" style:family="text">
      <style:text-properties style:font-weight-complex="bold" style:font-size-complex="12pt"/>
    </style:style>
    <style:style style:name="T2116" style:parent-style-name="DefaultParagraphFont" style:family="text">
      <style:text-properties style:font-weight-complex="bold" style:font-size-complex="12pt"/>
    </style:style>
    <style:style style:name="T2117" style:parent-style-name="DefaultParagraphFont" style:family="text">
      <style:text-properties style:font-weight-complex="bold" style:font-size-complex="12pt"/>
    </style:style>
    <style:style style:name="T2118" style:parent-style-name="DefaultParagraphFont" style:family="text">
      <style:text-properties style:font-weight-complex="bold" style:font-size-complex="12pt"/>
    </style:style>
    <style:style style:name="T2119" style:parent-style-name="DefaultParagraphFont" style:family="text">
      <style:text-properties style:font-weight-complex="bold" style:font-size-complex="12pt"/>
    </style:style>
    <style:style style:name="T2120" style:parent-style-name="DefaultParagraphFont" style:family="text">
      <style:text-properties style:font-weight-complex="bold" style:font-size-complex="12pt"/>
    </style:style>
    <style:style style:name="T2121" style:parent-style-name="DefaultParagraphFont" style:family="text">
      <style:text-properties style:font-weight-complex="bold" style:font-size-complex="12pt"/>
    </style:style>
    <style:style style:name="T2122" style:parent-style-name="DefaultParagraphFont" style:family="text">
      <style:text-properties style:font-weight-complex="bold" style:font-size-complex="12pt"/>
    </style:style>
    <style:style style:name="T2123" style:parent-style-name="DefaultParagraphFont" style:family="text">
      <style:text-properties style:font-weight-complex="bold" style:font-size-complex="12pt"/>
    </style:style>
    <style:style style:name="T2124" style:parent-style-name="DefaultParagraphFont" style:family="text">
      <style:text-properties style:font-weight-complex="bold" style:font-size-complex="12pt"/>
    </style:style>
    <style:style style:name="T2125" style:parent-style-name="DefaultParagraphFont" style:family="text">
      <style:text-properties style:font-weight-complex="bold" style:font-size-complex="12pt"/>
    </style:style>
    <style:style style:name="T2126" style:parent-style-name="DefaultParagraphFont" style:family="text">
      <style:text-properties style:font-weight-complex="bold" style:font-size-complex="12pt"/>
    </style:style>
    <style:style style:name="T2127" style:parent-style-name="DefaultParagraphFont" style:family="text">
      <style:text-properties style:font-weight-complex="bold" style:font-size-complex="12pt"/>
    </style:style>
    <style:style style:name="T2128" style:parent-style-name="DefaultParagraphFont" style:family="text">
      <style:text-properties style:font-weight-complex="bold" style:font-size-complex="12pt"/>
    </style:style>
    <style:style style:name="T2129" style:parent-style-name="DefaultParagraphFont" style:family="text">
      <style:text-properties style:font-weight-complex="bold" style:font-size-complex="12pt"/>
    </style:style>
    <style:style style:name="T2130" style:parent-style-name="DefaultParagraphFont" style:family="text">
      <style:text-properties style:font-weight-complex="bold" style:font-size-complex="12pt"/>
    </style:style>
    <style:style style:name="T2131" style:parent-style-name="DefaultParagraphFont" style:family="text">
      <style:text-properties style:font-weight-complex="bold" style:font-size-complex="12pt"/>
    </style:style>
    <style:style style:name="T2132" style:parent-style-name="DefaultParagraphFont" style:family="text">
      <style:text-properties style:font-weight-complex="bold" style:font-size-complex="12pt"/>
    </style:style>
    <style:style style:name="T2133" style:parent-style-name="DefaultParagraphFont" style:family="text">
      <style:text-properties style:font-weight-complex="bold" style:font-size-complex="12pt"/>
    </style:style>
    <style:style style:name="T2134" style:parent-style-name="DefaultParagraphFont" style:family="text">
      <style:text-properties style:font-weight-complex="bold" style:font-size-complex="12pt"/>
    </style:style>
    <style:style style:name="T2135" style:parent-style-name="DefaultParagraphFont" style:family="text">
      <style:text-properties style:font-weight-complex="bold" style:font-size-complex="12pt"/>
    </style:style>
    <style:style style:name="T2136" style:parent-style-name="DefaultParagraphFont" style:family="text">
      <style:text-properties style:font-weight-complex="bold" style:font-size-complex="12pt"/>
    </style:style>
    <style:style style:name="T2137" style:parent-style-name="DefaultParagraphFont" style:family="text">
      <style:text-properties style:font-weight-complex="bold" style:font-size-complex="12pt"/>
    </style:style>
    <style:style style:name="T2138" style:parent-style-name="DefaultParagraphFont" style:family="text">
      <style:text-properties style:font-weight-complex="bold" style:font-size-complex="12pt"/>
    </style:style>
    <style:style style:name="T2139" style:parent-style-name="DefaultParagraphFont" style:family="text">
      <style:text-properties style:font-weight-complex="bold" style:font-size-complex="12pt"/>
    </style:style>
    <style:style style:name="T2140" style:parent-style-name="DefaultParagraphFont" style:family="text">
      <style:text-properties style:font-weight-complex="bold" style:font-size-complex="12pt"/>
    </style:style>
    <style:style style:name="T2141" style:parent-style-name="DefaultParagraphFont" style:family="text">
      <style:text-properties style:font-weight-complex="bold" style:font-size-complex="12pt"/>
    </style:style>
    <style:style style:name="T2142" style:parent-style-name="DefaultParagraphFont" style:family="text">
      <style:text-properties style:font-weight-complex="bold" style:font-size-complex="12pt"/>
    </style:style>
    <style:style style:name="T2143" style:parent-style-name="DefaultParagraphFont" style:family="text">
      <style:text-properties style:font-weight-complex="bold" style:font-size-complex="12pt"/>
    </style:style>
    <style:style style:name="T2144" style:parent-style-name="DefaultParagraphFont" style:family="text">
      <style:text-properties style:font-weight-complex="bold" style:font-size-complex="12pt"/>
    </style:style>
    <style:style style:name="T2145" style:parent-style-name="DefaultParagraphFont" style:family="text">
      <style:text-properties style:font-weight-complex="bold" style:font-size-complex="12pt"/>
    </style:style>
    <style:style style:name="T2146" style:parent-style-name="DefaultParagraphFont" style:family="text">
      <style:text-properties style:font-weight-complex="bold" style:font-size-complex="12pt"/>
    </style:style>
    <style:style style:name="T2147" style:parent-style-name="DefaultParagraphFont" style:family="text">
      <style:text-properties style:font-weight-complex="bold" style:font-size-complex="12pt"/>
    </style:style>
    <style:style style:name="T2148" style:parent-style-name="DefaultParagraphFont" style:family="text">
      <style:text-properties style:font-weight-complex="bold" style:font-size-complex="12pt"/>
    </style:style>
    <style:style style:name="T2149" style:parent-style-name="DefaultParagraphFont" style:family="text">
      <style:text-properties style:font-weight-complex="bold" style:font-size-complex="12pt"/>
    </style:style>
    <style:style style:name="T2150" style:parent-style-name="DefaultParagraphFont" style:family="text">
      <style:text-properties style:font-weight-complex="bold" style:font-size-complex="12pt"/>
    </style:style>
    <style:style style:name="T2151" style:parent-style-name="DefaultParagraphFont" style:family="text">
      <style:text-properties style:font-weight-complex="bold" style:font-size-complex="12pt"/>
    </style:style>
    <style:style style:name="T2152" style:parent-style-name="DefaultParagraphFont" style:family="text">
      <style:text-properties style:font-weight-complex="bold" style:font-size-complex="12pt"/>
    </style:style>
    <style:style style:name="T2153" style:parent-style-name="DefaultParagraphFont" style:family="text">
      <style:text-properties style:font-weight-complex="bold" style:font-size-complex="12pt"/>
    </style:style>
    <style:style style:name="T2154" style:parent-style-name="DefaultParagraphFont" style:family="text">
      <style:text-properties style:font-weight-complex="bold" style:font-size-complex="12pt"/>
    </style:style>
    <style:style style:name="T2155" style:parent-style-name="DefaultParagraphFont" style:family="text">
      <style:text-properties style:font-weight-complex="bold" style:font-size-complex="12pt"/>
    </style:style>
    <style:style style:name="T2156" style:parent-style-name="DefaultParagraphFont" style:family="text">
      <style:text-properties style:font-weight-complex="bold" style:font-size-complex="12pt"/>
    </style:style>
    <style:style style:name="T2157" style:parent-style-name="DefaultParagraphFont" style:family="text">
      <style:text-properties style:font-weight-complex="bold" style:font-size-complex="12pt"/>
    </style:style>
    <style:style style:name="T2158" style:parent-style-name="DefaultParagraphFont" style:family="text">
      <style:text-properties style:font-weight-complex="bold" style:font-size-complex="12pt"/>
    </style:style>
    <style:style style:name="T2159" style:parent-style-name="DefaultParagraphFont" style:family="text">
      <style:text-properties style:font-weight-complex="bold" style:font-size-complex="12pt"/>
    </style:style>
    <style:style style:name="T2160" style:parent-style-name="DefaultParagraphFont" style:family="text">
      <style:text-properties style:font-weight-complex="bold" style:font-size-complex="12pt"/>
    </style:style>
    <style:style style:name="T2161" style:parent-style-name="DefaultParagraphFont" style:family="text">
      <style:text-properties style:font-weight-complex="bold" style:font-size-complex="12pt"/>
    </style:style>
    <style:style style:name="T21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63" style:parent-style-name="DefaultParagraphFont" style:family="text">
      <style:text-properties style:font-weight-complex="bold" style:font-size-complex="12pt"/>
    </style:style>
    <style:style style:name="T2164" style:parent-style-name="DefaultParagraphFont" style:family="text">
      <style:text-properties style:font-weight-complex="bold" fo:font-size="10pt" style:font-size-asian="10pt" style:font-size-complex="12pt"/>
    </style:style>
    <style:style style:name="T21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66" style:parent-style-name="DefaultParagraphFont" style:family="text">
      <style:text-properties style:font-weight-complex="bold" fo:font-size="10pt" style:font-size-asian="10pt" style:font-size-complex="12pt"/>
    </style:style>
    <style:style style:name="T2167" style:parent-style-name="DefaultParagraphFont" style:family="text">
      <style:text-properties style:font-weight-complex="bold" style:font-size-complex="12pt"/>
    </style:style>
    <style:style style:name="T2168" style:parent-style-name="DefaultParagraphFont" style:family="text">
      <style:text-properties style:font-weight-complex="bold" style:font-size-complex="12pt"/>
    </style:style>
    <style:style style:name="T2169" style:parent-style-name="DefaultParagraphFont" style:family="text">
      <style:text-properties style:font-weight-complex="bold" style:font-size-complex="12pt"/>
    </style:style>
    <style:style style:name="T2170" style:parent-style-name="DefaultParagraphFont" style:family="text">
      <style:text-properties style:font-weight-complex="bold" style:font-size-complex="12pt"/>
    </style:style>
    <style:style style:name="T2171" style:parent-style-name="DefaultParagraphFont" style:family="text">
      <style:text-properties style:font-weight-complex="bold" style:font-size-complex="12pt"/>
    </style:style>
    <style:style style:name="T2172" style:parent-style-name="DefaultParagraphFont" style:family="text">
      <style:text-properties style:font-weight-complex="bold" style:font-size-complex="12pt"/>
    </style:style>
    <style:style style:name="T2173" style:parent-style-name="DefaultParagraphFont" style:family="text">
      <style:text-properties style:font-weight-complex="bold" style:font-size-complex="12pt"/>
    </style:style>
    <style:style style:name="T2174" style:parent-style-name="DefaultParagraphFont" style:family="text">
      <style:text-properties style:font-weight-complex="bold" style:font-size-complex="12pt"/>
    </style:style>
    <style:style style:name="T2175" style:parent-style-name="DefaultParagraphFont" style:family="text">
      <style:text-properties style:font-weight-complex="bold" style:font-size-complex="12pt"/>
    </style:style>
    <style:style style:name="T2176" style:parent-style-name="DefaultParagraphFont" style:family="text">
      <style:text-properties style:font-weight-complex="bold" style:font-size-complex="12pt"/>
    </style:style>
    <style:style style:name="T2177" style:parent-style-name="DefaultParagraphFont" style:family="text">
      <style:text-properties style:font-weight-complex="bold" style:font-size-complex="12pt"/>
    </style:style>
    <style:style style:name="T2178" style:parent-style-name="DefaultParagraphFont" style:family="text">
      <style:text-properties style:font-weight-complex="bold" style:font-size-complex="12pt"/>
    </style:style>
    <style:style style:name="T2179" style:parent-style-name="DefaultParagraphFont" style:family="text">
      <style:text-properties style:font-weight-complex="bold" style:font-size-complex="12pt"/>
    </style:style>
    <style:style style:name="T2180" style:parent-style-name="DefaultParagraphFont" style:family="text">
      <style:text-properties style:font-weight-complex="bold" style:font-size-complex="12pt"/>
    </style:style>
    <style:style style:name="T2181" style:parent-style-name="DefaultParagraphFont" style:family="text">
      <style:text-properties style:font-weight-complex="bold" style:font-size-complex="12pt"/>
    </style:style>
    <style:style style:name="T2182" style:parent-style-name="DefaultParagraphFont" style:family="text">
      <style:text-properties style:font-weight-complex="bold" style:font-size-complex="12pt"/>
    </style:style>
    <style:style style:name="T2183" style:parent-style-name="DefaultParagraphFont" style:family="text">
      <style:text-properties style:font-weight-complex="bold" style:font-size-complex="12pt"/>
    </style:style>
    <style:style style:name="T2184" style:parent-style-name="DefaultParagraphFont" style:family="text">
      <style:text-properties style:font-weight-complex="bold" style:font-size-complex="12pt"/>
    </style:style>
    <style:style style:name="T2185" style:parent-style-name="DefaultParagraphFont" style:family="text">
      <style:text-properties style:font-weight-complex="bold" style:font-size-complex="12pt"/>
    </style:style>
    <style:style style:name="T2186" style:parent-style-name="DefaultParagraphFont" style:family="text">
      <style:text-properties style:font-weight-complex="bold" style:font-size-complex="12pt"/>
    </style:style>
    <style:style style:name="T2187" style:parent-style-name="DefaultParagraphFont" style:family="text">
      <style:text-properties style:font-weight-complex="bold" style:font-size-complex="12pt"/>
    </style:style>
    <style:style style:name="T2188" style:parent-style-name="DefaultParagraphFont" style:family="text">
      <style:text-properties style:font-weight-complex="bold" style:font-size-complex="12pt"/>
    </style:style>
    <style:style style:name="T2189" style:parent-style-name="DefaultParagraphFont" style:family="text">
      <style:text-properties style:font-weight-complex="bold" style:font-size-complex="12pt"/>
    </style:style>
    <style:style style:name="T2190" style:parent-style-name="DefaultParagraphFont" style:family="text">
      <style:text-properties style:font-weight-complex="bold" style:font-size-complex="12pt"/>
    </style:style>
    <style:style style:name="T2191" style:parent-style-name="DefaultParagraphFont" style:family="text">
      <style:text-properties style:font-weight-complex="bold" style:font-size-complex="12pt"/>
    </style:style>
    <style:style style:name="T2192" style:parent-style-name="DefaultParagraphFont" style:family="text">
      <style:text-properties style:font-weight-complex="bold" style:font-size-complex="12pt"/>
    </style:style>
    <style:style style:name="T2193" style:parent-style-name="DefaultParagraphFont" style:family="text">
      <style:text-properties style:font-weight-complex="bold" style:font-size-complex="12pt"/>
    </style:style>
    <style:style style:name="T2194" style:parent-style-name="DefaultParagraphFont" style:family="text">
      <style:text-properties style:font-weight-complex="bold" style:font-size-complex="12pt"/>
    </style:style>
    <style:style style:name="T2195" style:parent-style-name="DefaultParagraphFont" style:family="text">
      <style:text-properties style:font-weight-complex="bold" style:font-size-complex="12pt"/>
    </style:style>
    <style:style style:name="T2196" style:parent-style-name="DefaultParagraphFont" style:family="text">
      <style:text-properties style:font-weight-complex="bold" style:font-size-complex="12pt"/>
    </style:style>
    <style:style style:name="T2197" style:parent-style-name="DefaultParagraphFont" style:family="text">
      <style:text-properties style:font-weight-complex="bold" style:font-size-complex="12pt"/>
    </style:style>
    <style:style style:name="T2198" style:parent-style-name="DefaultParagraphFont" style:family="text">
      <style:text-properties style:font-weight-complex="bold" style:font-size-complex="12pt"/>
    </style:style>
    <style:style style:name="T2199" style:parent-style-name="DefaultParagraphFont" style:family="text">
      <style:text-properties style:font-weight-complex="bold" style:font-size-complex="12pt"/>
    </style:style>
    <style:style style:name="T2200" style:parent-style-name="DefaultParagraphFont" style:family="text">
      <style:text-properties style:font-weight-complex="bold" style:font-size-complex="12pt"/>
    </style:style>
    <style:style style:name="T2201" style:parent-style-name="DefaultParagraphFont" style:family="text">
      <style:text-properties style:font-weight-complex="bold" style:font-size-complex="12pt"/>
    </style:style>
    <style:style style:name="T2202" style:parent-style-name="DefaultParagraphFont" style:family="text">
      <style:text-properties style:font-weight-complex="bold" style:font-size-complex="12pt"/>
    </style:style>
    <style:style style:name="T2203" style:parent-style-name="DefaultParagraphFont" style:family="text">
      <style:text-properties style:font-weight-complex="bold" style:font-size-complex="12pt"/>
    </style:style>
    <style:style style:name="T2204" style:parent-style-name="DefaultParagraphFont" style:family="text">
      <style:text-properties style:font-weight-complex="bold" style:font-size-complex="12pt"/>
    </style:style>
    <style:style style:name="T2205" style:parent-style-name="DefaultParagraphFont" style:family="text">
      <style:text-properties style:font-weight-complex="bold" style:font-size-complex="12pt"/>
    </style:style>
    <style:style style:name="T2206" style:parent-style-name="DefaultParagraphFont" style:family="text">
      <style:text-properties style:font-weight-complex="bold" style:font-size-complex="12pt"/>
    </style:style>
    <style:style style:name="T2207" style:parent-style-name="DefaultParagraphFont" style:family="text">
      <style:text-properties style:font-weight-complex="bold" style:font-size-complex="12pt"/>
    </style:style>
    <style:style style:name="T2208" style:parent-style-name="DefaultParagraphFont" style:family="text">
      <style:text-properties style:font-weight-complex="bold" style:font-size-complex="12pt"/>
    </style:style>
    <style:style style:name="T2209" style:parent-style-name="DefaultParagraphFont" style:family="text">
      <style:text-properties style:font-weight-complex="bold" style:font-size-complex="12pt"/>
    </style:style>
    <style:style style:name="T2210" style:parent-style-name="DefaultParagraphFont" style:family="text">
      <style:text-properties style:font-weight-complex="bold" style:font-size-complex="12pt"/>
    </style:style>
    <style:style style:name="T22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12" style:parent-style-name="DefaultParagraphFont" style:family="text">
      <style:text-properties style:font-weight-complex="bold" style:font-size-complex="12pt"/>
    </style:style>
    <style:style style:name="T2213" style:parent-style-name="DefaultParagraphFont" style:family="text">
      <style:text-properties style:font-weight-complex="bold" style:font-size-complex="12pt"/>
    </style:style>
    <style:style style:name="T2214" style:parent-style-name="DefaultParagraphFont" style:family="text">
      <style:text-properties style:font-weight-complex="bold" style:font-size-complex="12pt"/>
    </style:style>
    <style:style style:name="T2215" style:parent-style-name="DefaultParagraphFont" style:family="text">
      <style:text-properties style:font-weight-complex="bold" style:font-size-complex="12pt"/>
    </style:style>
    <style:style style:name="T2216" style:parent-style-name="DefaultParagraphFont" style:family="text">
      <style:text-properties style:font-weight-complex="bold" style:font-size-complex="12pt"/>
    </style:style>
    <style:style style:name="T2217" style:parent-style-name="DefaultParagraphFont" style:family="text">
      <style:text-properties style:font-weight-complex="bold" style:font-size-complex="12pt"/>
    </style:style>
    <style:style style:name="T2218" style:parent-style-name="DefaultParagraphFont" style:family="text">
      <style:text-properties style:font-weight-complex="bold" style:font-size-complex="12pt"/>
    </style:style>
    <style:style style:name="T2219" style:parent-style-name="DefaultParagraphFont" style:family="text">
      <style:text-properties style:font-weight-complex="bold" style:font-size-complex="12pt"/>
    </style:style>
    <style:style style:name="T22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21" style:parent-style-name="DefaultParagraphFont" style:family="text">
      <style:text-properties style:font-weight-complex="bold" style:font-size-complex="12pt"/>
    </style:style>
    <style:style style:name="T2222" style:parent-style-name="DefaultParagraphFont" style:family="text">
      <style:text-properties style:font-weight-complex="bold" fo:font-size="10pt" style:font-size-asian="10pt" style:font-size-complex="12pt"/>
    </style:style>
    <style:style style:name="T22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24" style:parent-style-name="DefaultParagraphFont" style:family="text">
      <style:text-properties style:font-weight-complex="bold" fo:font-size="10pt" style:font-size-asian="10pt" style:font-size-complex="12pt"/>
    </style:style>
    <style:style style:name="T2225" style:parent-style-name="DefaultParagraphFont" style:family="text">
      <style:text-properties style:font-weight-complex="bold" style:font-size-complex="12pt"/>
    </style:style>
    <style:style style:name="T2226" style:parent-style-name="DefaultParagraphFont" style:family="text">
      <style:text-properties style:font-weight-complex="bold" style:font-size-complex="12pt"/>
    </style:style>
    <style:style style:name="T2227" style:parent-style-name="DefaultParagraphFont" style:family="text">
      <style:text-properties style:font-weight-complex="bold" style:font-size-complex="12pt"/>
    </style:style>
    <style:style style:name="T2228" style:parent-style-name="DefaultParagraphFont" style:family="text">
      <style:text-properties style:font-weight-complex="bold" style:font-size-complex="12pt"/>
    </style:style>
    <style:style style:name="T2229" style:parent-style-name="DefaultParagraphFont" style:family="text">
      <style:text-properties style:font-weight-complex="bold" style:font-size-complex="12pt"/>
    </style:style>
    <style:style style:name="T2230" style:parent-style-name="DefaultParagraphFont" style:family="text">
      <style:text-properties style:font-weight-complex="bold" style:font-size-complex="12pt"/>
    </style:style>
    <style:style style:name="T2231" style:parent-style-name="DefaultParagraphFont" style:family="text">
      <style:text-properties style:font-weight-complex="bold" style:font-size-complex="12pt"/>
    </style:style>
    <style:style style:name="T2232" style:parent-style-name="DefaultParagraphFont" style:family="text">
      <style:text-properties style:font-weight-complex="bold" style:font-size-complex="12pt"/>
    </style:style>
    <style:style style:name="T2233" style:parent-style-name="DefaultParagraphFont" style:family="text">
      <style:text-properties style:font-weight-complex="bold" style:font-size-complex="12pt"/>
    </style:style>
    <style:style style:name="T2234" style:parent-style-name="DefaultParagraphFont" style:family="text">
      <style:text-properties style:font-weight-complex="bold" style:font-size-complex="12pt"/>
    </style:style>
    <style:style style:name="T2235" style:parent-style-name="DefaultParagraphFont" style:family="text">
      <style:text-properties style:font-weight-complex="bold" style:font-size-complex="12pt"/>
    </style:style>
    <style:style style:name="T2236" style:parent-style-name="DefaultParagraphFont" style:family="text">
      <style:text-properties style:font-weight-complex="bold" style:font-size-complex="12pt"/>
    </style:style>
    <style:style style:name="T2237" style:parent-style-name="DefaultParagraphFont" style:family="text">
      <style:text-properties style:font-weight-complex="bold" style:font-size-complex="12pt"/>
    </style:style>
    <style:style style:name="T2238" style:parent-style-name="DefaultParagraphFont" style:family="text">
      <style:text-properties style:font-weight-complex="bold" style:font-size-complex="12pt"/>
    </style:style>
    <style:style style:name="T2239" style:parent-style-name="DefaultParagraphFont" style:family="text">
      <style:text-properties style:font-weight-complex="bold" style:font-size-complex="12pt"/>
    </style:style>
    <style:style style:name="T2240" style:parent-style-name="DefaultParagraphFont" style:family="text">
      <style:text-properties style:font-weight-complex="bold" style:font-size-complex="12pt"/>
    </style:style>
    <style:style style:name="T2241" style:parent-style-name="DefaultParagraphFont" style:family="text">
      <style:text-properties style:font-weight-complex="bold" style:font-size-complex="12pt"/>
    </style:style>
    <style:style style:name="T2242" style:parent-style-name="DefaultParagraphFont" style:family="text">
      <style:text-properties style:font-weight-complex="bold" style:font-size-complex="12pt"/>
    </style:style>
    <style:style style:name="T2243" style:parent-style-name="DefaultParagraphFont" style:family="text">
      <style:text-properties style:font-weight-complex="bold" style:font-size-complex="12pt"/>
    </style:style>
    <style:style style:name="T2244" style:parent-style-name="DefaultParagraphFont" style:family="text">
      <style:text-properties style:font-weight-complex="bold" style:font-size-complex="12pt"/>
    </style:style>
    <style:style style:name="T2245" style:parent-style-name="DefaultParagraphFont" style:family="text">
      <style:text-properties style:font-weight-complex="bold" style:font-size-complex="12pt"/>
    </style:style>
    <style:style style:name="T2246" style:parent-style-name="DefaultParagraphFont" style:family="text">
      <style:text-properties style:font-weight-complex="bold" style:font-size-complex="12pt"/>
    </style:style>
    <style:style style:name="T2247" style:parent-style-name="DefaultParagraphFont" style:family="text">
      <style:text-properties style:font-weight-complex="bold" style:font-size-complex="12pt"/>
    </style:style>
    <style:style style:name="T2248" style:parent-style-name="DefaultParagraphFont" style:family="text">
      <style:text-properties style:font-weight-complex="bold" style:font-size-complex="12pt"/>
    </style:style>
    <style:style style:name="T2249" style:parent-style-name="DefaultParagraphFont" style:family="text">
      <style:text-properties style:font-weight-complex="bold" style:font-size-complex="12pt"/>
    </style:style>
    <style:style style:name="T2250" style:parent-style-name="DefaultParagraphFont" style:family="text">
      <style:text-properties style:font-weight-complex="bold" style:font-size-complex="12pt"/>
    </style:style>
    <style:style style:name="T2251" style:parent-style-name="DefaultParagraphFont" style:family="text">
      <style:text-properties style:font-weight-complex="bold" style:font-size-complex="12pt"/>
    </style:style>
    <style:style style:name="T2252" style:parent-style-name="DefaultParagraphFont" style:family="text">
      <style:text-properties style:font-weight-complex="bold" style:font-size-complex="12pt"/>
    </style:style>
    <style:style style:name="T2253" style:parent-style-name="DefaultParagraphFont" style:family="text">
      <style:text-properties style:font-weight-complex="bold" style:font-size-complex="12pt"/>
    </style:style>
    <style:style style:name="T2254" style:parent-style-name="DefaultParagraphFont" style:family="text">
      <style:text-properties style:font-weight-complex="bold" style:font-size-complex="12pt"/>
    </style:style>
    <style:style style:name="T2255" style:parent-style-name="DefaultParagraphFont" style:family="text">
      <style:text-properties style:font-weight-complex="bold" style:font-size-complex="12pt"/>
    </style:style>
    <style:style style:name="T2256" style:parent-style-name="DefaultParagraphFont" style:family="text">
      <style:text-properties style:font-weight-complex="bold" style:font-size-complex="12pt"/>
    </style:style>
    <style:style style:name="T2257" style:parent-style-name="DefaultParagraphFont" style:family="text">
      <style:text-properties style:font-weight-complex="bold" style:font-size-complex="12pt"/>
    </style:style>
    <style:style style:name="T2258" style:parent-style-name="DefaultParagraphFont" style:family="text">
      <style:text-properties style:font-weight-complex="bold" style:font-size-complex="12pt"/>
    </style:style>
    <style:style style:name="T2259" style:parent-style-name="DefaultParagraphFont" style:family="text">
      <style:text-properties style:font-weight-complex="bold" style:font-size-complex="12pt"/>
    </style:style>
    <style:style style:name="T2260" style:parent-style-name="DefaultParagraphFont" style:family="text">
      <style:text-properties style:font-weight-complex="bold" style:font-size-complex="12pt"/>
    </style:style>
    <style:style style:name="T2261" style:parent-style-name="DefaultParagraphFont" style:family="text">
      <style:text-properties style:font-weight-complex="bold" style:font-size-complex="12pt"/>
    </style:style>
    <style:style style:name="T2262" style:parent-style-name="DefaultParagraphFont" style:family="text">
      <style:text-properties style:font-weight-complex="bold" style:font-size-complex="12pt"/>
    </style:style>
    <style:style style:name="T2263" style:parent-style-name="DefaultParagraphFont" style:family="text">
      <style:text-properties style:font-weight-complex="bold" style:font-size-complex="12pt"/>
    </style:style>
    <style:style style:name="T2264" style:parent-style-name="DefaultParagraphFont" style:family="text">
      <style:text-properties style:font-weight-complex="bold" style:font-size-complex="12pt"/>
    </style:style>
    <style:style style:name="T2265" style:parent-style-name="DefaultParagraphFont" style:family="text">
      <style:text-properties style:font-weight-complex="bold" style:font-size-complex="12pt"/>
    </style:style>
    <style:style style:name="T2266" style:parent-style-name="DefaultParagraphFont" style:family="text">
      <style:text-properties style:font-weight-complex="bold" style:font-size-complex="12pt"/>
    </style:style>
    <style:style style:name="T2267" style:parent-style-name="DefaultParagraphFont" style:family="text">
      <style:text-properties style:font-weight-complex="bold" style:font-size-complex="12pt"/>
    </style:style>
    <style:style style:name="T2268" style:parent-style-name="DefaultParagraphFont" style:family="text">
      <style:text-properties style:font-weight-complex="bold" style:font-size-complex="12pt"/>
    </style:style>
    <style:style style:name="T2269" style:parent-style-name="DefaultParagraphFont" style:family="text">
      <style:text-properties style:font-weight-complex="bold" style:font-size-complex="12pt"/>
    </style:style>
    <style:style style:name="T2270" style:parent-style-name="DefaultParagraphFont" style:family="text">
      <style:text-properties style:font-weight-complex="bold" style:font-size-complex="12pt"/>
    </style:style>
    <style:style style:name="T2271" style:parent-style-name="DefaultParagraphFont" style:family="text">
      <style:text-properties style:font-weight-complex="bold" style:font-size-complex="12pt"/>
    </style:style>
    <style:style style:name="T2272" style:parent-style-name="DefaultParagraphFont" style:family="text">
      <style:text-properties style:font-weight-complex="bold" style:font-size-complex="12pt"/>
    </style:style>
    <style:style style:name="T2273" style:parent-style-name="DefaultParagraphFont" style:family="text">
      <style:text-properties style:font-weight-complex="bold" style:font-size-complex="12pt"/>
    </style:style>
    <style:style style:name="T2274" style:parent-style-name="DefaultParagraphFont" style:family="text">
      <style:text-properties style:font-weight-complex="bold" style:font-size-complex="12pt"/>
    </style:style>
    <style:style style:name="T2275" style:parent-style-name="DefaultParagraphFont" style:family="text">
      <style:text-properties style:font-weight-complex="bold" style:font-size-complex="12pt"/>
    </style:style>
    <style:style style:name="T2276" style:parent-style-name="DefaultParagraphFont" style:family="text">
      <style:text-properties style:font-weight-complex="bold" style:font-size-complex="12pt"/>
    </style:style>
    <style:style style:name="T2277" style:parent-style-name="DefaultParagraphFont" style:family="text">
      <style:text-properties style:font-weight-complex="bold" style:font-size-complex="12pt"/>
    </style:style>
    <style:style style:name="T2278" style:parent-style-name="DefaultParagraphFont" style:family="text">
      <style:text-properties style:font-weight-complex="bold" style:font-size-complex="12pt"/>
    </style:style>
    <style:style style:name="T2279" style:parent-style-name="DefaultParagraphFont" style:family="text">
      <style:text-properties style:font-weight-complex="bold" style:font-size-complex="12pt"/>
    </style:style>
    <style:style style:name="T2280" style:parent-style-name="DefaultParagraphFont" style:family="text">
      <style:text-properties style:font-weight-complex="bold" style:font-size-complex="12pt"/>
    </style:style>
    <style:style style:name="T2281" style:parent-style-name="DefaultParagraphFont" style:family="text">
      <style:text-properties style:font-weight-complex="bold" style:font-size-complex="12pt"/>
    </style:style>
    <style:style style:name="T2282" style:parent-style-name="DefaultParagraphFont" style:family="text">
      <style:text-properties style:font-weight-complex="bold" style:font-size-complex="12pt"/>
    </style:style>
    <style:style style:name="T2283" style:parent-style-name="DefaultParagraphFont" style:family="text">
      <style:text-properties style:font-weight-complex="bold" style:font-size-complex="12pt"/>
    </style:style>
    <style:style style:name="T2284" style:parent-style-name="DefaultParagraphFont" style:family="text">
      <style:text-properties style:font-weight-complex="bold" style:font-size-complex="12pt"/>
    </style:style>
    <style:style style:name="T2285" style:parent-style-name="DefaultParagraphFont" style:family="text">
      <style:text-properties style:font-weight-complex="bold" style:font-size-complex="12pt"/>
    </style:style>
    <style:style style:name="T2286" style:parent-style-name="DefaultParagraphFont" style:family="text">
      <style:text-properties style:font-weight-complex="bold" style:font-size-complex="12pt"/>
    </style:style>
    <style:style style:name="T2287" style:parent-style-name="DefaultParagraphFont" style:family="text">
      <style:text-properties style:font-weight-complex="bold" style:font-size-complex="12pt"/>
    </style:style>
    <style:style style:name="T2288" style:parent-style-name="DefaultParagraphFont" style:family="text">
      <style:text-properties style:font-weight-complex="bold" style:font-size-complex="12pt"/>
    </style:style>
    <style:style style:name="T2289" style:parent-style-name="DefaultParagraphFont" style:family="text">
      <style:text-properties style:font-weight-complex="bold" style:font-size-complex="12pt"/>
    </style:style>
    <style:style style:name="T2290" style:parent-style-name="DefaultParagraphFont" style:family="text">
      <style:text-properties style:font-weight-complex="bold" style:font-size-complex="12pt"/>
    </style:style>
    <style:style style:name="T2291" style:parent-style-name="DefaultParagraphFont" style:family="text">
      <style:text-properties style:font-weight-complex="bold" style:font-size-complex="12pt"/>
    </style:style>
    <style:style style:name="T2292" style:parent-style-name="DefaultParagraphFont" style:family="text">
      <style:text-properties style:font-weight-complex="bold" style:font-size-complex="12pt"/>
    </style:style>
    <style:style style:name="T2293" style:parent-style-name="DefaultParagraphFont" style:family="text">
      <style:text-properties style:font-weight-complex="bold" style:font-size-complex="12pt"/>
    </style:style>
    <style:style style:name="T2294" style:parent-style-name="DefaultParagraphFont" style:family="text">
      <style:text-properties style:font-weight-complex="bold" style:font-size-complex="12pt"/>
    </style:style>
    <style:style style:name="T2295" style:parent-style-name="DefaultParagraphFont" style:family="text">
      <style:text-properties style:font-weight-complex="bold" style:font-size-complex="12pt"/>
    </style:style>
    <style:style style:name="T2296" style:parent-style-name="DefaultParagraphFont" style:family="text">
      <style:text-properties style:font-weight-complex="bold" style:font-size-complex="12pt"/>
    </style:style>
    <style:style style:name="T2297" style:parent-style-name="DefaultParagraphFont" style:family="text">
      <style:text-properties style:font-weight-complex="bold" style:font-size-complex="12pt"/>
    </style:style>
    <style:style style:name="T2298" style:parent-style-name="DefaultParagraphFont" style:family="text">
      <style:text-properties style:font-weight-complex="bold" style:font-size-complex="12pt"/>
    </style:style>
    <style:style style:name="T2299" style:parent-style-name="DefaultParagraphFont" style:family="text">
      <style:text-properties style:font-weight-complex="bold" style:font-size-complex="12pt"/>
    </style:style>
    <style:style style:name="T2300" style:parent-style-name="DefaultParagraphFont" style:family="text">
      <style:text-properties style:font-weight-complex="bold" style:font-size-complex="12pt"/>
    </style:style>
    <style:style style:name="T2301" style:parent-style-name="DefaultParagraphFont" style:family="text">
      <style:text-properties style:font-weight-complex="bold" style:font-size-complex="12pt"/>
    </style:style>
    <style:style style:name="T2302" style:parent-style-name="DefaultParagraphFont" style:family="text">
      <style:text-properties style:font-weight-complex="bold" style:font-size-complex="12pt"/>
    </style:style>
    <style:style style:name="T2303" style:parent-style-name="DefaultParagraphFont" style:family="text">
      <style:text-properties style:font-weight-complex="bold" style:font-size-complex="12pt"/>
    </style:style>
    <style:style style:name="T2304" style:parent-style-name="DefaultParagraphFont" style:family="text">
      <style:text-properties style:font-weight-complex="bold" style:font-size-complex="12pt"/>
    </style:style>
    <style:style style:name="T2305" style:parent-style-name="DefaultParagraphFont" style:family="text">
      <style:text-properties style:font-weight-complex="bold" style:font-size-complex="12pt"/>
    </style:style>
    <style:style style:name="T2306" style:parent-style-name="DefaultParagraphFont" style:family="text">
      <style:text-properties style:font-weight-complex="bold" style:font-size-complex="12pt"/>
    </style:style>
    <style:style style:name="T23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08" style:parent-style-name="DefaultParagraphFont" style:family="text">
      <style:text-properties style:font-weight-complex="bold" style:font-size-complex="12pt"/>
    </style:style>
    <style:style style:name="T2309" style:parent-style-name="DefaultParagraphFont" style:family="text">
      <style:text-properties style:font-weight-complex="bold" fo:font-size="10pt" style:font-size-asian="10pt" style:font-size-complex="12pt"/>
    </style:style>
    <style:style style:name="T23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11" style:parent-style-name="DefaultParagraphFont" style:family="text">
      <style:text-properties style:font-weight-complex="bold" fo:font-size="10pt" style:font-size-asian="10pt" style:font-size-complex="12pt"/>
    </style:style>
    <style:style style:name="T2312" style:parent-style-name="DefaultParagraphFont" style:family="text">
      <style:text-properties style:font-weight-complex="bold" style:font-size-complex="12pt"/>
    </style:style>
    <style:style style:name="T2313" style:parent-style-name="DefaultParagraphFont" style:family="text">
      <style:text-properties style:font-weight-complex="bold" style:font-size-complex="12pt"/>
    </style:style>
    <style:style style:name="T2314" style:parent-style-name="DefaultParagraphFont" style:family="text">
      <style:text-properties style:font-weight-complex="bold" style:font-size-complex="12pt"/>
    </style:style>
    <style:style style:name="T2315" style:parent-style-name="DefaultParagraphFont" style:family="text">
      <style:text-properties style:font-weight-complex="bold" style:font-size-complex="12pt"/>
    </style:style>
    <style:style style:name="T2316" style:parent-style-name="DefaultParagraphFont" style:family="text">
      <style:text-properties style:font-weight-complex="bold" style:font-size-complex="12pt"/>
    </style:style>
    <style:style style:name="T2317" style:parent-style-name="DefaultParagraphFont" style:family="text">
      <style:text-properties style:font-weight-complex="bold" style:font-size-complex="12pt"/>
    </style:style>
    <style:style style:name="T2318" style:parent-style-name="DefaultParagraphFont" style:family="text">
      <style:text-properties style:font-weight-complex="bold" style:font-size-complex="12pt"/>
    </style:style>
    <style:style style:name="T2319" style:parent-style-name="DefaultParagraphFont" style:family="text">
      <style:text-properties style:font-weight-complex="bold" style:font-size-complex="12pt"/>
    </style:style>
    <style:style style:name="T2320" style:parent-style-name="DefaultParagraphFont" style:family="text">
      <style:text-properties style:font-weight-complex="bold" style:font-size-complex="12pt"/>
    </style:style>
    <style:style style:name="T2321" style:parent-style-name="DefaultParagraphFont" style:family="text">
      <style:text-properties style:font-weight-complex="bold" style:font-size-complex="12pt"/>
    </style:style>
    <style:style style:name="T2322" style:parent-style-name="DefaultParagraphFont" style:family="text">
      <style:text-properties style:font-weight-complex="bold" style:font-size-complex="12pt"/>
    </style:style>
    <style:style style:name="T2323" style:parent-style-name="DefaultParagraphFont" style:family="text">
      <style:text-properties style:font-weight-complex="bold" style:font-size-complex="12pt"/>
    </style:style>
    <style:style style:name="T2324" style:parent-style-name="DefaultParagraphFont" style:family="text">
      <style:text-properties style:font-weight-complex="bold" style:font-size-complex="12pt"/>
    </style:style>
    <style:style style:name="T2325" style:parent-style-name="DefaultParagraphFont" style:family="text">
      <style:text-properties style:font-weight-complex="bold" style:font-size-complex="12pt"/>
    </style:style>
    <style:style style:name="T2326" style:parent-style-name="DefaultParagraphFont" style:family="text">
      <style:text-properties style:font-weight-complex="bold" style:font-size-complex="12pt"/>
    </style:style>
    <style:style style:name="T2327" style:parent-style-name="DefaultParagraphFont" style:family="text">
      <style:text-properties style:font-weight-complex="bold" style:font-size-complex="12pt"/>
    </style:style>
    <style:style style:name="T2328" style:parent-style-name="DefaultParagraphFont" style:family="text">
      <style:text-properties style:font-weight-complex="bold" style:font-size-complex="12pt"/>
    </style:style>
    <style:style style:name="T2329" style:parent-style-name="DefaultParagraphFont" style:family="text">
      <style:text-properties style:font-weight-complex="bold" style:font-size-complex="12pt"/>
    </style:style>
    <style:style style:name="T2330" style:parent-style-name="DefaultParagraphFont" style:family="text">
      <style:text-properties style:font-weight-complex="bold" style:font-size-complex="12pt"/>
    </style:style>
    <style:style style:name="T2331" style:parent-style-name="DefaultParagraphFont" style:family="text">
      <style:text-properties style:font-weight-complex="bold" style:font-size-complex="12pt"/>
    </style:style>
    <style:style style:name="T2332" style:parent-style-name="DefaultParagraphFont" style:family="text">
      <style:text-properties style:font-weight-complex="bold" style:font-size-complex="12pt"/>
    </style:style>
    <style:style style:name="T2333" style:parent-style-name="DefaultParagraphFont" style:family="text">
      <style:text-properties style:font-weight-complex="bold" style:font-size-complex="12pt"/>
    </style:style>
    <style:style style:name="T2334" style:parent-style-name="DefaultParagraphFont" style:family="text">
      <style:text-properties style:font-weight-complex="bold" style:font-size-complex="12pt"/>
    </style:style>
    <style:style style:name="T2335" style:parent-style-name="DefaultParagraphFont" style:family="text">
      <style:text-properties style:font-weight-complex="bold" style:font-size-complex="12pt"/>
    </style:style>
    <style:style style:name="T2336" style:parent-style-name="DefaultParagraphFont" style:family="text">
      <style:text-properties style:font-weight-complex="bold" style:font-size-complex="12pt"/>
    </style:style>
    <style:style style:name="T2337" style:parent-style-name="DefaultParagraphFont" style:family="text">
      <style:text-properties style:font-weight-complex="bold" style:font-size-complex="12pt"/>
    </style:style>
    <style:style style:name="T2338" style:parent-style-name="DefaultParagraphFont" style:family="text">
      <style:text-properties style:font-weight-complex="bold" style:font-size-complex="12pt"/>
    </style:style>
    <style:style style:name="T2339" style:parent-style-name="DefaultParagraphFont" style:family="text">
      <style:text-properties style:font-weight-complex="bold" style:font-size-complex="12pt"/>
    </style:style>
    <style:style style:name="T2340" style:parent-style-name="DefaultParagraphFont" style:family="text">
      <style:text-properties style:font-weight-complex="bold" style:font-size-complex="12pt"/>
    </style:style>
    <style:style style:name="T2341" style:parent-style-name="DefaultParagraphFont" style:family="text">
      <style:text-properties style:font-weight-complex="bold" style:font-size-complex="12pt"/>
    </style:style>
    <style:style style:name="T2342" style:parent-style-name="DefaultParagraphFont" style:family="text">
      <style:text-properties style:font-weight-complex="bold" style:font-size-complex="12pt"/>
    </style:style>
    <style:style style:name="T2343" style:parent-style-name="DefaultParagraphFont" style:family="text">
      <style:text-properties style:font-weight-complex="bold" style:font-size-complex="12pt"/>
    </style:style>
    <style:style style:name="T2344" style:parent-style-name="DefaultParagraphFont" style:family="text">
      <style:text-properties style:font-weight-complex="bold" style:font-size-complex="12pt"/>
    </style:style>
    <style:style style:name="T2345" style:parent-style-name="DefaultParagraphFont" style:family="text">
      <style:text-properties style:font-weight-complex="bold" style:font-size-complex="12pt"/>
    </style:style>
    <style:style style:name="T2346" style:parent-style-name="DefaultParagraphFont" style:family="text">
      <style:text-properties style:font-weight-complex="bold" style:font-size-complex="12pt"/>
    </style:style>
    <style:style style:name="T2347" style:parent-style-name="DefaultParagraphFont" style:family="text">
      <style:text-properties style:font-weight-complex="bold" style:font-size-complex="12pt"/>
    </style:style>
    <style:style style:name="T2348" style:parent-style-name="DefaultParagraphFont" style:family="text">
      <style:text-properties style:font-weight-complex="bold" style:font-size-complex="12pt"/>
    </style:style>
    <style:style style:name="T2349" style:parent-style-name="DefaultParagraphFont" style:family="text">
      <style:text-properties style:font-weight-complex="bold" style:font-size-complex="12pt"/>
    </style:style>
    <style:style style:name="T2350" style:parent-style-name="DefaultParagraphFont" style:family="text">
      <style:text-properties style:font-weight-complex="bold" style:font-size-complex="12pt"/>
    </style:style>
    <style:style style:name="T2351" style:parent-style-name="DefaultParagraphFont" style:family="text">
      <style:text-properties style:font-weight-complex="bold" style:font-size-complex="12pt"/>
    </style:style>
    <style:style style:name="T2352" style:parent-style-name="DefaultParagraphFont" style:family="text">
      <style:text-properties style:font-weight-complex="bold" style:font-size-complex="12pt"/>
    </style:style>
    <style:style style:name="T2353" style:parent-style-name="DefaultParagraphFont" style:family="text">
      <style:text-properties style:font-weight-complex="bold" style:font-size-complex="12pt"/>
    </style:style>
    <style:style style:name="T2354" style:parent-style-name="DefaultParagraphFont" style:family="text">
      <style:text-properties style:font-weight-complex="bold" style:font-size-complex="12pt"/>
    </style:style>
    <style:style style:name="T2355" style:parent-style-name="DefaultParagraphFont" style:family="text">
      <style:text-properties style:font-weight-complex="bold" style:font-size-complex="12pt"/>
    </style:style>
    <style:style style:name="T2356" style:parent-style-name="DefaultParagraphFont" style:family="text">
      <style:text-properties style:font-weight-complex="bold" style:font-size-complex="12pt"/>
    </style:style>
    <style:style style:name="T2357" style:parent-style-name="DefaultParagraphFont" style:family="text">
      <style:text-properties style:font-weight-complex="bold" style:font-size-complex="12pt"/>
    </style:style>
    <style:style style:name="T2358" style:parent-style-name="DefaultParagraphFont" style:family="text">
      <style:text-properties style:font-weight-complex="bold" style:font-size-complex="12pt"/>
    </style:style>
    <style:style style:name="T2359" style:parent-style-name="DefaultParagraphFont" style:family="text">
      <style:text-properties style:font-weight-complex="bold" style:font-size-complex="12pt"/>
    </style:style>
    <style:style style:name="T2360" style:parent-style-name="DefaultParagraphFont" style:family="text">
      <style:text-properties style:font-weight-complex="bold" style:font-size-complex="12pt"/>
    </style:style>
    <style:style style:name="T2361" style:parent-style-name="DefaultParagraphFont" style:family="text">
      <style:text-properties style:font-weight-complex="bold" style:font-size-complex="12pt"/>
    </style:style>
    <style:style style:name="T2362" style:parent-style-name="DefaultParagraphFont" style:family="text">
      <style:text-properties style:font-weight-complex="bold" style:font-size-complex="12pt"/>
    </style:style>
    <style:style style:name="T2363" style:parent-style-name="DefaultParagraphFont" style:family="text">
      <style:text-properties style:font-weight-complex="bold" style:font-size-complex="12pt"/>
    </style:style>
    <style:style style:name="T2364" style:parent-style-name="DefaultParagraphFont" style:family="text">
      <style:text-properties style:font-weight-complex="bold" style:font-size-complex="12pt"/>
    </style:style>
    <style:style style:name="T2365" style:parent-style-name="DefaultParagraphFont" style:family="text">
      <style:text-properties style:font-weight-complex="bold" style:font-size-complex="12pt"/>
    </style:style>
    <style:style style:name="T2366" style:parent-style-name="DefaultParagraphFont" style:family="text">
      <style:text-properties style:font-weight-complex="bold" style:font-size-complex="12pt"/>
    </style:style>
    <style:style style:name="T2367" style:parent-style-name="DefaultParagraphFont" style:family="text">
      <style:text-properties style:font-weight-complex="bold" style:font-size-complex="12pt"/>
    </style:style>
    <style:style style:name="T2368" style:parent-style-name="DefaultParagraphFont" style:family="text">
      <style:text-properties style:font-weight-complex="bold" style:font-size-complex="12pt"/>
    </style:style>
    <style:style style:name="T2369" style:parent-style-name="DefaultParagraphFont" style:family="text">
      <style:text-properties style:font-weight-complex="bold" style:font-size-complex="12pt"/>
    </style:style>
    <style:style style:name="T2370" style:parent-style-name="DefaultParagraphFont" style:family="text">
      <style:text-properties style:font-weight-complex="bold" style:font-size-complex="12pt"/>
    </style:style>
    <style:style style:name="T2371" style:parent-style-name="DefaultParagraphFont" style:family="text">
      <style:text-properties style:font-weight-complex="bold" style:font-size-complex="12pt"/>
    </style:style>
    <style:style style:name="T2372" style:parent-style-name="DefaultParagraphFont" style:family="text">
      <style:text-properties style:font-weight-complex="bold" style:font-size-complex="12pt"/>
    </style:style>
    <style:style style:name="T2373" style:parent-style-name="DefaultParagraphFont" style:family="text">
      <style:text-properties style:font-weight-complex="bold" style:font-size-complex="12pt"/>
    </style:style>
    <style:style style:name="T2374" style:parent-style-name="DefaultParagraphFont" style:family="text">
      <style:text-properties style:font-weight-complex="bold" style:font-size-complex="12pt"/>
    </style:style>
    <style:style style:name="T2375" style:parent-style-name="DefaultParagraphFont" style:family="text">
      <style:text-properties style:font-weight-complex="bold" style:font-size-complex="12pt"/>
    </style:style>
    <style:style style:name="T2376" style:parent-style-name="DefaultParagraphFont" style:family="text">
      <style:text-properties style:font-weight-complex="bold" style:font-size-complex="12pt"/>
    </style:style>
    <style:style style:name="T2377" style:parent-style-name="DefaultParagraphFont" style:family="text">
      <style:text-properties style:font-weight-complex="bold" style:font-size-complex="12pt"/>
    </style:style>
    <style:style style:name="T2378" style:parent-style-name="DefaultParagraphFont" style:family="text">
      <style:text-properties style:font-weight-complex="bold" style:font-size-complex="12pt"/>
    </style:style>
    <style:style style:name="T2379" style:parent-style-name="DefaultParagraphFont" style:family="text">
      <style:text-properties style:font-weight-complex="bold" style:font-size-complex="12pt"/>
    </style:style>
    <style:style style:name="T2380" style:parent-style-name="DefaultParagraphFont" style:family="text">
      <style:text-properties style:font-weight-complex="bold" style:font-size-complex="12pt"/>
    </style:style>
    <style:style style:name="T2381" style:parent-style-name="DefaultParagraphFont" style:family="text">
      <style:text-properties style:font-weight-complex="bold" style:font-size-complex="12pt"/>
    </style:style>
    <style:style style:name="T2382" style:parent-style-name="DefaultParagraphFont" style:family="text">
      <style:text-properties style:font-weight-complex="bold" style:font-size-complex="12pt"/>
    </style:style>
    <style:style style:name="T2383" style:parent-style-name="DefaultParagraphFont" style:family="text">
      <style:text-properties style:font-weight-complex="bold" style:font-size-complex="12pt"/>
    </style:style>
    <style:style style:name="T2384" style:parent-style-name="DefaultParagraphFont" style:family="text">
      <style:text-properties style:font-weight-complex="bold" style:font-size-complex="12pt"/>
    </style:style>
    <style:style style:name="T2385" style:parent-style-name="DefaultParagraphFont" style:family="text">
      <style:text-properties style:font-weight-complex="bold" style:font-size-complex="12pt"/>
    </style:style>
    <style:style style:name="T2386" style:parent-style-name="DefaultParagraphFont" style:family="text">
      <style:text-properties style:font-weight-complex="bold" style:font-size-complex="12pt"/>
    </style:style>
    <style:style style:name="T2387" style:parent-style-name="DefaultParagraphFont" style:family="text">
      <style:text-properties style:font-weight-complex="bold" style:font-size-complex="12pt"/>
    </style:style>
    <style:style style:name="T2388" style:parent-style-name="DefaultParagraphFont" style:family="text">
      <style:text-properties style:font-weight-complex="bold" style:font-size-complex="12pt"/>
    </style:style>
    <style:style style:name="T2389" style:parent-style-name="DefaultParagraphFont" style:family="text">
      <style:text-properties style:font-weight-complex="bold" style:font-size-complex="12pt"/>
    </style:style>
    <style:style style:name="T2390" style:parent-style-name="DefaultParagraphFont" style:family="text">
      <style:text-properties style:font-weight-complex="bold" style:font-size-complex="12pt"/>
    </style:style>
    <style:style style:name="T2391" style:parent-style-name="DefaultParagraphFont" style:family="text">
      <style:text-properties style:font-weight-complex="bold" style:font-size-complex="12pt"/>
    </style:style>
    <style:style style:name="T23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93" style:parent-style-name="DefaultParagraphFont" style:family="text">
      <style:text-properties style:font-weight-complex="bold" style:font-size-complex="12pt"/>
    </style:style>
    <style:style style:name="T2394" style:parent-style-name="DefaultParagraphFont" style:family="text">
      <style:text-properties style:font-weight-complex="bold" style:font-size-complex="12pt"/>
    </style:style>
    <style:style style:name="T2395" style:parent-style-name="DefaultParagraphFont" style:family="text">
      <style:text-properties style:font-weight-complex="bold" style:font-size-complex="12pt"/>
    </style:style>
    <style:style style:name="T2396" style:parent-style-name="DefaultParagraphFont" style:family="text">
      <style:text-properties style:font-weight-complex="bold" style:font-size-complex="12pt"/>
    </style:style>
    <style:style style:name="T2397" style:parent-style-name="DefaultParagraphFont" style:family="text">
      <style:text-properties style:font-weight-complex="bold" style:font-size-complex="12pt"/>
    </style:style>
    <style:style style:name="T2398" style:parent-style-name="DefaultParagraphFont" style:family="text">
      <style:text-properties style:font-weight-complex="bold" style:font-size-complex="12pt"/>
    </style:style>
    <style:style style:name="T2399" style:parent-style-name="DefaultParagraphFont" style:family="text">
      <style:text-properties style:font-weight-complex="bold" style:font-size-complex="12pt"/>
    </style:style>
    <style:style style:name="T2400" style:parent-style-name="DefaultParagraphFont" style:family="text">
      <style:text-properties style:font-weight-complex="bold" style:font-size-complex="12pt"/>
    </style:style>
    <style:style style:name="T2401" style:parent-style-name="DefaultParagraphFont" style:family="text">
      <style:text-properties style:font-weight-complex="bold" style:font-size-complex="12pt"/>
    </style:style>
    <style:style style:name="P2402" style:parent-style-name="Roman" style:family="paragraph">
      <style:text-properties style:font-weight-complex="bold" style:font-size-complex="12pt"/>
    </style:style>
    <style:style style:name="P2403" style:parent-style-name="Roman" style:family="paragraph">
      <style:paragraph-properties fo:keep-with-next="always" fo:keep-together="always"/>
    </style:style>
    <style:style style:name="T24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05" style:parent-style-name="DefaultParagraphFont" style:family="text">
      <style:text-properties style:font-weight-complex="bold" style:font-size-complex="12pt"/>
    </style:style>
    <style:style style:name="T2406" style:parent-style-name="DefaultParagraphFont" style:family="text">
      <style:text-properties style:font-weight-complex="bold" fo:font-size="10pt" style:font-size-asian="10pt" style:font-size-complex="12pt"/>
    </style:style>
    <style:style style:name="T240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08" style:parent-style-name="DefaultParagraphFont" style:family="text">
      <style:text-properties style:font-weight-complex="bold" fo:font-size="10pt" style:font-size-asian="10pt" style:font-size-complex="12pt"/>
    </style:style>
    <style:style style:name="T2409" style:parent-style-name="DefaultParagraphFont" style:family="text">
      <style:text-properties style:font-weight-complex="bold" style:font-size-complex="12pt"/>
    </style:style>
    <style:style style:name="T2410" style:parent-style-name="DefaultParagraphFont" style:family="text">
      <style:text-properties style:font-weight-complex="bold" style:font-size-complex="12pt"/>
    </style:style>
    <style:style style:name="T2411" style:parent-style-name="DefaultParagraphFont" style:family="text">
      <style:text-properties style:font-weight-complex="bold" style:font-size-complex="12pt"/>
    </style:style>
    <style:style style:name="T2412" style:parent-style-name="DefaultParagraphFont" style:family="text">
      <style:text-properties style:font-weight-complex="bold" style:font-size-complex="12pt"/>
    </style:style>
    <style:style style:name="P2413" style:parent-style-name="Roman" style:family="paragraph">
      <style:paragraph-properties fo:keep-with-next="always" fo:keep-together="always"/>
    </style:style>
    <style:style style:name="T24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15" style:parent-style-name="DefaultParagraphFont" style:family="text">
      <style:text-properties style:font-weight-complex="bold" style:font-size-complex="12pt"/>
    </style:style>
    <style:style style:name="T2416" style:parent-style-name="DefaultParagraphFont" style:family="text">
      <style:text-properties style:font-weight-complex="bold" style:font-size-complex="12pt"/>
    </style:style>
    <style:style style:name="T2417" style:parent-style-name="DefaultParagraphFont" style:family="text">
      <style:text-properties style:font-weight-complex="bold" style:font-size-complex="12pt"/>
    </style:style>
    <style:style style:name="T2418" style:parent-style-name="DefaultParagraphFont" style:family="text">
      <style:text-properties style:font-weight-complex="bold" style:font-size-complex="12pt"/>
    </style:style>
    <style:style style:name="T2419" style:parent-style-name="DefaultParagraphFont" style:family="text">
      <style:text-properties style:font-weight-complex="bold" style:font-size-complex="12pt"/>
    </style:style>
    <style:style style:name="T2420" style:parent-style-name="DefaultParagraphFont" style:family="text">
      <style:text-properties style:font-weight-complex="bold" style:font-size-complex="12pt"/>
    </style:style>
    <style:style style:name="T2421" style:parent-style-name="DefaultParagraphFont" style:family="text">
      <style:text-properties style:font-weight-complex="bold" style:font-size-complex="12pt"/>
    </style:style>
    <style:style style:name="P2422" style:parent-style-name="Roman" style:family="paragraph">
      <style:text-properties style:font-weight-complex="bold" style:font-size-complex="12pt"/>
    </style:style>
    <style:style style:name="T2423" style:parent-style-name="DefaultParagraphFont" style:family="text">
      <style:text-properties style:text-position="super 60%" fo:font-size="10pt" style:font-size-asian="10pt"/>
    </style:style>
    <style:style style:name="T2424" style:parent-style-name="DefaultParagraphFont" style:family="text">
      <style:text-properties fo:font-style="italic" style:font-style-asian="italic"/>
    </style:style>
    <style:style style:name="T2425" style:parent-style-name="DefaultParagraphFont" style:family="text">
      <style:text-properties fo:font-style="italic" style:font-style-asian="italic"/>
    </style:style>
    <style:style style:name="T2426" style:parent-style-name="DefaultParagraphFont" style:family="text">
      <style:text-properties fo:font-style="italic" style:font-style-asian="italic"/>
    </style:style>
    <style:style style:name="T2427" style:parent-style-name="DefaultParagraphFont" style:family="text">
      <style:text-properties fo:font-style="italic" style:font-style-asian="italic"/>
    </style:style>
    <style:style style:name="P2428" style:parent-style-name="Roman" style:family="paragraph">
      <style:text-properties style:font-weight-complex="bold" style:font-size-complex="12pt"/>
    </style:style>
    <style:style style:name="P2429" style:parent-style-name="Roman" style:family="paragraph">
      <style:text-properties style:font-weight-complex="bold" style:font-size-complex="12pt"/>
    </style:style>
    <style:style style:name="T24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31" style:parent-style-name="DefaultParagraphFont" style:family="text">
      <style:text-properties style:font-weight-complex="bold" style:font-size-complex="12pt"/>
    </style:style>
    <style:style style:name="T2432" style:parent-style-name="DefaultParagraphFont" style:family="text">
      <style:text-properties style:font-weight-complex="bold" fo:font-size="10pt" style:font-size-asian="10pt" style:font-size-complex="12pt"/>
    </style:style>
    <style:style style:name="T24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34" style:parent-style-name="DefaultParagraphFont" style:family="text">
      <style:text-properties style:font-weight-complex="bold" fo:font-size="10pt" style:font-size-asian="10pt" style:font-size-complex="12pt"/>
    </style:style>
    <style:style style:name="T2435" style:parent-style-name="DefaultParagraphFont" style:family="text">
      <style:text-properties style:font-weight-complex="bold" style:font-size-complex="12pt"/>
    </style:style>
    <style:style style:name="T2436" style:parent-style-name="DefaultParagraphFont" style:family="text">
      <style:text-properties style:font-weight-complex="bold" style:font-size-complex="12pt"/>
    </style:style>
    <style:style style:name="T2437" style:parent-style-name="DefaultParagraphFont" style:family="text">
      <style:text-properties style:font-weight-complex="bold" style:font-size-complex="12pt"/>
    </style:style>
    <style:style style:name="T2438" style:parent-style-name="DefaultParagraphFont" style:family="text">
      <style:text-properties style:font-weight-complex="bold" style:font-size-complex="12pt"/>
    </style:style>
    <style:style style:name="T2439" style:parent-style-name="DefaultParagraphFont" style:family="text">
      <style:text-properties style:font-weight-complex="bold" style:font-size-complex="12pt"/>
    </style:style>
    <style:style style:name="T2440" style:parent-style-name="DefaultParagraphFont" style:family="text">
      <style:text-properties style:font-weight-complex="bold" style:font-size-complex="12pt"/>
    </style:style>
    <style:style style:name="T2441" style:parent-style-name="DefaultParagraphFont" style:family="text">
      <style:text-properties style:font-weight-complex="bold" style:font-size-complex="12pt"/>
    </style:style>
    <style:style style:name="T2442" style:parent-style-name="DefaultParagraphFont" style:family="text">
      <style:text-properties style:font-weight-complex="bold" style:font-size-complex="12pt"/>
    </style:style>
    <style:style style:name="T2443" style:parent-style-name="DefaultParagraphFont" style:family="text">
      <style:text-properties style:font-weight-complex="bold" style:font-size-complex="12pt"/>
    </style:style>
    <style:style style:name="T2444" style:parent-style-name="DefaultParagraphFont" style:family="text">
      <style:text-properties style:font-weight-complex="bold" style:font-size-complex="12pt"/>
    </style:style>
    <style:style style:name="T2445" style:parent-style-name="DefaultParagraphFont" style:family="text">
      <style:text-properties style:font-weight-complex="bold" style:font-size-complex="12pt"/>
    </style:style>
    <style:style style:name="T2446" style:parent-style-name="DefaultParagraphFont" style:family="text">
      <style:text-properties style:font-weight-complex="bold" style:font-size-complex="12pt"/>
    </style:style>
    <style:style style:name="T2447" style:parent-style-name="DefaultParagraphFont" style:family="text">
      <style:text-properties style:font-weight-complex="bold" style:font-size-complex="12pt"/>
    </style:style>
    <style:style style:name="T2448" style:parent-style-name="DefaultParagraphFont" style:family="text">
      <style:text-properties style:font-weight-complex="bold" style:font-size-complex="12pt"/>
    </style:style>
    <style:style style:name="T2449" style:parent-style-name="DefaultParagraphFont" style:family="text">
      <style:text-properties style:font-weight-complex="bold" style:font-size-complex="12pt"/>
    </style:style>
    <style:style style:name="T2450" style:parent-style-name="DefaultParagraphFont" style:family="text">
      <style:text-properties style:font-weight-complex="bold" style:font-size-complex="12pt"/>
    </style:style>
    <style:style style:name="T2451" style:parent-style-name="DefaultParagraphFont" style:family="text">
      <style:text-properties style:font-weight-complex="bold" style:font-size-complex="12pt"/>
    </style:style>
    <style:style style:name="T2452" style:parent-style-name="DefaultParagraphFont" style:family="text">
      <style:text-properties style:font-weight-complex="bold" style:font-size-complex="12pt"/>
    </style:style>
    <style:style style:name="T2453" style:parent-style-name="DefaultParagraphFont" style:family="text">
      <style:text-properties style:font-weight-complex="bold" style:font-size-complex="12pt"/>
    </style:style>
    <style:style style:name="T2454" style:parent-style-name="DefaultParagraphFont" style:family="text">
      <style:text-properties style:font-weight-complex="bold" style:font-size-complex="12pt"/>
    </style:style>
    <style:style style:name="T2455" style:parent-style-name="DefaultParagraphFont" style:family="text">
      <style:text-properties style:font-weight-complex="bold" style:font-size-complex="12pt"/>
    </style:style>
    <style:style style:name="T2456" style:parent-style-name="DefaultParagraphFont" style:family="text">
      <style:text-properties style:font-weight-complex="bold" style:font-size-complex="12pt"/>
    </style:style>
    <style:style style:name="T2457" style:parent-style-name="DefaultParagraphFont" style:family="text">
      <style:text-properties style:font-weight-complex="bold" style:font-size-complex="12pt"/>
    </style:style>
    <style:style style:name="T2458" style:parent-style-name="DefaultParagraphFont" style:family="text">
      <style:text-properties style:font-weight-complex="bold" style:font-size-complex="12pt"/>
    </style:style>
    <style:style style:name="T2459" style:parent-style-name="DefaultParagraphFont" style:family="text">
      <style:text-properties style:font-weight-complex="bold" style:font-size-complex="12pt"/>
    </style:style>
    <style:style style:name="T2460" style:parent-style-name="DefaultParagraphFont" style:family="text">
      <style:text-properties style:font-weight-complex="bold" style:font-size-complex="12pt"/>
    </style:style>
    <style:style style:name="T2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fo:font-weight="bold" style:font-weight-asian="bold" fo:font-size="11pt" style:font-size-asian="11pt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fo:font-style="italic" style:font-style-asian="italic" fo:font-size="10pt" style:font-size-asian="10pt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 fo:font-size="10pt" style:font-size-asian="10pt"/>
    </style:style>
    <style:style style:name="T25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3" style:parent-style-name="DefaultParagraphFont" style:family="text">
      <style:text-properties style:font-weight-complex="bold" fo:font-size="10pt" style:font-size-asian="10pt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fo:font-weight="bold" style:font-weight-asian="bold" fo:font-size="11pt" style:font-size-asian="11pt"/>
    </style:style>
    <style:style style:name="T2526" style:parent-style-name="DefaultParagraphFont" style:family="text">
      <style:text-properties fo:font-size="10pt" style:font-size-asian="10pt"/>
    </style:style>
    <style:style style:name="T2527" style:parent-style-name="DefaultParagraphFont" style:family="text">
      <style:text-properties fo:font-style="italic" style:font-style-asian="italic" fo:font-size="10pt" style:font-size-asian="10pt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 fo:font-size="10pt" style:font-size-asian="10pt"/>
    </style:style>
    <style:style style:name="T25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3" style:parent-style-name="DefaultParagraphFont" style:family="text">
      <style:text-properties style:font-weight-complex="bold" fo:font-size="10pt" style:font-size-asian="10pt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fo:font-weight="bold" style:font-weight-asian="bold" fo:font-size="11pt" style:font-size-asian="11pt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fo:font-style="italic" style:font-style-asian="italic" fo:font-size="10pt" style:font-size-asian="10pt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 fo:font-size="10pt" style:font-size-asian="10pt"/>
    </style:style>
    <style:style style:name="T25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3" style:parent-style-name="DefaultParagraphFont" style:family="text">
      <style:text-properties style:font-weight-complex="bold" fo:font-size="10pt" style:font-size-asian="10pt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fo:font-weight="bold" style:font-weight-asian="bold" fo:font-size="11pt" style:font-size-asian="11pt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fo:font-style="italic" style:font-style-asian="italic" fo:font-size="10pt" style:font-size-asian="10pt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fo:font-weight="bold" style:font-weight-asian="bold" fo:font-size="11pt" style:font-size-asian="11pt"/>
    </style:style>
    <style:style style:name="T2550" style:parent-style-name="DefaultParagraphFont" style:family="text">
      <style:text-properties style:text-position="super 60%" fo:font-size="10pt" style:font-size-asian="10pt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style:text-position="super 60%" fo:font-size="10pt" style:font-size-asian="10pt"/>
    </style:style>
    <style:style style:name="T2567" style:parent-style-name="DefaultParagraphFont" style:family="text">
      <style:text-properties fo:font-style="italic" style:font-style-asian="italic"/>
    </style:style>
    <style:style style:name="T2568" style:parent-style-name="DefaultParagraphFont" style:family="text">
      <style:text-properties fo:font-style="italic" style:font-style-asian="italic"/>
    </style:style>
    <style:style style:name="T2569" style:parent-style-name="DefaultParagraphFont" style:family="text">
      <style:text-properties fo:font-style="italic" style:font-style-asian="italic"/>
    </style:style>
    <style:style style:name="T2570" style:parent-style-name="DefaultParagraphFont" style:family="text">
      <style:text-properties fo:font-style="italic" style:font-style-asian="italic"/>
    </style:style>
    <style:style style:name="T2571" style:parent-style-name="DefaultParagraphFont" style:family="text">
      <style:text-properties fo:font-style="italic" style:font-style-asian="italic"/>
    </style:style>
    <style:style style:name="T2572" style:parent-style-name="DefaultParagraphFont" style:family="text">
      <style:text-properties fo:font-style="italic" style:font-style-asian="italic"/>
    </style:style>
    <style:style style:name="T2573" style:parent-style-name="DefaultParagraphFont" style:family="text">
      <style:text-properties fo:font-style="italic" style:font-style-asian="italic"/>
    </style:style>
    <style:style style:name="T2574" style:parent-style-name="DefaultParagraphFont" style:family="text">
      <style:text-properties fo:font-style="italic" style:font-style-asian="italic"/>
    </style:style>
    <style:style style:name="T2575" style:parent-style-name="DefaultParagraphFont" style:family="text">
      <style:text-properties fo:font-style="italic" style:font-style-asian="italic"/>
    </style:style>
    <style:style style:name="T2576" style:parent-style-name="DefaultParagraphFont" style:family="text">
      <style:text-properties fo:font-style="italic" style:font-style-asian="italic"/>
    </style:style>
    <style:style style:name="T2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 fo:font-size="10pt" style:font-size-asian="10pt"/>
    </style:style>
    <style:style style:name="T25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1" style:parent-style-name="DefaultParagraphFont" style:family="text">
      <style:text-properties style:font-weight-complex="bold" fo:font-size="10pt" style:font-size-asian="10pt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 fo:font-style="italic" style:font-style-asian="italic"/>
    </style:style>
    <style:style style:name="T2671" style:parent-style-name="DefaultParagraphFont" style:family="text">
      <style:text-properties style:font-weight-complex="bold" fo:font-style="italic" style:font-style-asian="italic"/>
    </style:style>
    <style:style style:name="T2672" style:parent-style-name="DefaultParagraphFont" style:family="text">
      <style:text-properties style:font-weight-complex="bold" fo:font-style="italic" style:font-style-asian="italic"/>
    </style:style>
    <style:style style:name="T2673" style:parent-style-name="DefaultParagraphFont" style:family="text">
      <style:text-properties style:font-weight-complex="bold" fo:font-style="italic" style:font-style-asian="italic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P2698" style:parent-style-name="Roman" style:family="paragraph">
      <style:text-properties style:font-weight-complex="bold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font-style="italic" style:font-style-asian="italic"/>
    </style:style>
    <style:style style:name="T2725" style:parent-style-name="DefaultParagraphFont" style:family="text">
      <style:text-properties fo:font-style="italic" style:font-style-asian="italic"/>
    </style:style>
    <style:style style:name="T2726" style:parent-style-name="DefaultParagraphFont" style:family="text">
      <style:text-properties fo:font-style="italic" style:font-style-asian="italic"/>
    </style:style>
    <style:style style:name="T2727" style:parent-style-name="DefaultParagraphFont" style:family="text">
      <style:text-properties fo:font-style="italic" style:font-style-asian="italic"/>
    </style:style>
    <style:style style:name="T2728" style:parent-style-name="DefaultParagraphFont" style:family="text">
      <style:text-properties fo:font-style="italic" style:font-style-asian="italic"/>
    </style:style>
    <style:style style:name="T2729" style:parent-style-name="DefaultParagraphFont" style:family="text">
      <style:text-properties fo:font-style="italic" style:font-style-asian="italic"/>
    </style:style>
    <style:style style:name="P2730" style:parent-style-name="Roman" style:family="paragraph">
      <style:text-properties style:font-weight-complex="bold"/>
    </style:style>
    <style:style style:name="P2731" style:parent-style-name="Roman" style:family="paragraph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text-position="super 60%" fo:font-size="10pt" style:font-size-asian="10pt"/>
    </style:style>
    <style:style style:name="T2747" style:parent-style-name="DefaultParagraphFont" style:family="text">
      <style:text-properties fo:font-style="italic" style:font-style-asian="italic"/>
    </style:style>
    <style:style style:name="T2748" style:parent-style-name="DefaultParagraphFont" style:family="text">
      <style:text-properties fo:font-style="italic" style:font-style-asian="italic"/>
    </style:style>
    <style:style style:name="T2749" style:parent-style-name="DefaultParagraphFont" style:family="text">
      <style:text-properties fo:font-style="italic" style:font-style-asian="italic"/>
    </style:style>
    <style:style style:name="T2750" style:parent-style-name="DefaultParagraphFont" style:family="text">
      <style:text-properties fo:font-style="italic" style:font-style-asian="italic"/>
    </style:style>
    <style:style style:name="T2751" style:parent-style-name="DefaultParagraphFont" style:family="text">
      <style:text-properties fo:font-style="italic" style:font-style-asian="italic"/>
    </style:style>
    <style:style style:name="T2752" style:parent-style-name="DefaultParagraphFont" style:family="text">
      <style:text-properties fo:font-style="italic" style:font-style-asian="italic"/>
    </style:style>
    <style:style style:name="T2753" style:parent-style-name="DefaultParagraphFont" style:family="text">
      <style:text-properties fo:font-style="italic" style:font-style-asian="italic"/>
    </style:style>
    <style:style style:name="T2754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II (PAVASARIO)<text:s/>SESIJOS</text:p>
      <text:p text:style-name="Title"><text:span text:style-name="T28">RYTINIO<text:s/></text:span><text:span text:style-name="T29">posėdžio</text:span><text:span text:style-name="T30"><text:s/>NR. </text:span><text:span text:style-name="T31">400</text:span></text:p>
      <text:p text:style-name="P32">STENOGRAMA</text:p>
      <text:p text:style-name="P33"/>
      <text:p text:style-name="P34">2020 m.<text:s/>gegužės<text:s/>12 d.</text:p>
      <text:p text:style-name="P35"/>
      <text:p text:style-name="Pirmininkai">Pirmininkauja Lietuvos Respublikos Seimo Pirmininkas<text:s/><text:span text:style-name="T36">V. PRANCKIETIS</text:span><text:line-break/>ir Seimo Pirmininko pirmoji pavaduotoja<text:s/><text:span text:style-name="T37">R. BAŠKIENĖ</text:span></text:p>
      <text:p text:style-name="P38"/>
      <text:p text:style-name="P39"/>
      <text:section text:name="Sect1" text:style-name="S1">
        <text:soft-page-break/>
        <text:p text:style-name="Roman"><text:span text:style-name="T40">PIRMININKAS (V. PRANCKIETIS).</text:span><text:span text:style-name="T41"><text:s/>Ger</text:span><text:span text:style-name="T42">­bia</text:span><text:span text:style-name="T43">­mi Sei</text:span><text:span text:style-name="T44">­mo na</text:span><text:span text:style-name="T45">­riai, ger</text:span><text:span text:style-name="T46">­bia</text:span><text:span text:style-name="T47">­mi sve</text:span><text:span text:style-name="T48">­čiai, Lie</text:span><text:span text:style-name="T49">­tu</text:span><text:span text:style-name="T50">­vos žmo</text:span><text:span text:style-name="T51">­nės, pra</text:span><text:span text:style-name="T52">­de</text:span><text:span text:style-name="T53">­da</text:span><text:span text:style-name="T54">­me Lie</text:span><text:span text:style-name="T55">­tu</text:span><text:span text:style-name="T56">­vos Res</text:span><text:span text:style-name="T57">­pub</text:span><text:span text:style-name="T58">­li</text:span><text:span text:style-name="T59">­kos Sei</text:span><text:span text:style-name="T60">­mo 2020</text:span><text:span text:style-name="T61"> m.</text:span><text:span text:style-name="T62"><text:s/>ge</text:span><text:span text:style-name="T63">­gu</text:span><text:span text:style-name="T64">­žės 12</text:span><text:span text:style-name="T65"> d.</text:span><text:span text:style-name="T66"><text:s/>po</text:span><text:span text:style-name="T67">­sė</text:span><text:span text:style-name="T68">­dį. (</text:span><text:span text:style-name="T69">Gon</text:span><text:span text:style-name="T70">­gas</text:span><text:span text:style-name="T71">) Re</text:span><text:span text:style-name="T72">­gist</text:span><text:span text:style-name="T73">­ruo</text:span><text:span text:style-name="T74">­ja</text:span><text:span text:style-name="T75">­mės.</text:span></text:p>
        <text:p text:style-name="P76">Už­si­re­gist­ra­vo 112 Sei­mo na­rių.</text:p>
        <text:p text:style-name="P77">Ger­bia­mi ko­le­gos, prieš pra­dė­da­mas dar­bo­tvarkę, no­rė­čiau in­for­muo­ti, vi­siems pa­sa­ky­ti, kad va­kar ne­te­ko­me Kon­sti­tu­ci­jos kū­rė­jo, iš­ki­laus tei­si­nin­ko, bu­vu­sio Sei­mo na­rio S. Sta­čio­ko.<text:s/>Liū­di­me ir kvie­čiu pa­gerb­ti ty­los mi­nu­te.<text:s/></text:p>
        <text:p text:style-name="P78"/>
        <text:p text:style-name="Roman"><text:span text:style-name="T79">Ty</text:span><text:span text:style-name="T80">­los mi</text:span><text:span text:style-name="T81">­nu</text:span><text:span text:style-name="T82">­tė</text:span></text:p>
        <text:p text:style-name="Roman"/>
        <text:p text:style-name="Roman">Dė­ko­ju. Gy­ve­ni­mas tę­sia­si, ir šią die­ną 1923 me­tais vy­ko rin­ki­mai į Ant­rą­jį Sei­mą. Ši die­na taip pat yra Tarp­tau­ti­nė slau­gy­to­jų die­na. Svei­ki­na­me slau­gy­to­jus ir dė­ko­ja­me už jų šian­die­nį dar­bą. Ka­dan­gi gy­ve­ni­mas tę­sia­si, dar rei­kia pa­mi­nė­ti, kad tu­ri­me ir<text:s/>vie­ną gra­žią iš­ki­lią da­tą – R. Juš­kos ju­bi­lie­jų. Gė­les įteik­si­me ne in­ter­ne­ti­nes. (<text:span text:style-name="T83">Plo</text:span><text:span text:style-name="T84">­ji</text:span><text:span text:style-name="T85">­mai</text:span>)</text:p>
        <text:p text:style-name="Roman"/>
        <text:p text:style-name="Laikas">10.02 val.</text:p>
        <text:p text:style-name="Roman12">Se­niū­nų su­ei­gos pa­tiks­lin­tos 2020 m.<text:s/>ge­gu­žės 12 d.<text:s/>(ant­ra­die­nio) po­sė­džių darbotvarkės tiks­li­ni­mas ir tvir­ti­ni­mas</text:p>
        <text:p text:style-name="Roman"><text:s/></text:p>
        <text:p text:style-name="Roman">Dar­bo­tvarkės tvir­ti­ni­mas. J. Raz­ma – dėl dar­bo­tvarkės.<text:s/></text:p>
        <text:p text:style-name="Roman"><text:span text:style-name="T86">J. RAZMA</text:span><text:s/><text:span text:style-name="T87">(</text:span><text:span text:style-name="T88">TS-LKDF</text:span><text:span text:style-name="T89"><text:note text:note-class="footnote" text:id="_ftn0"><text:note-citation text:label=""></text:note-citation><text:note-body><text:p text:style-name="Roman"><text:span text:style-name="T90"><text:s/></text:span><text:span text:style-name="T91">Santrumpų reikšmės:<text:s/></text:span><text:span text:style-name="T92">LLRA-KŠSF</text:span><text:span text:style-name="T93"><text:s/>– Lietuvos lenkų rinkimų akcijos-Krikščioniškų šeimų sąjungos frakcija;</text:span><text:span text:style-name="T94"><text:s/></text:span><text:span text:style-name="T95">LSDDF</text:span><text:span text:style-name="T96"><text:s/>– Lietuvos socialdemokratų darbo frakcija;<text:s/></text:span><text:span text:style-name="T97">LSDPF</text:span><text:span text:style-name="T98"><text:s/>– Lietuvos socialdemokratų partijos frakcija;<text:s/></text:span><text:span text:style-name="T99">LSF</text:span><text:span text:style-name="T100"><text:s/>– Liberalų sąjūdžio frakcija;</text:span><text:span text:style-name="T101"><text:s/>LVŽSF</text:span><text:span text:style-name="T102"><text:s/>– Lietuvos valstiečių ir žaliųjų sąjungos frakcija;<text:s/></text:span><text:span text:style-name="T103">MSNG</text:span><text:span text:style-name="T104"><text:s/>– Mišri Seimo narių grupė;<text:s/></text:span><text:span text:style-name="T105">TS</text:span><text:span text:style-name="T106">‑LKDF</text:span><text:span text:style-name="T107"><text:s/>– Tėvynės sąjungos-Lietuvos krikščionių<text:s/></text:span><text:span text:style-name="T108">demokratų frakcija.</text:span></text:p></text:note-body></text:note></text:span><text:span text:style-name="T109">)</text:span>. Frak­ci­jos var­du pra­šau iš­brauk­ti du Sei­mo nu­ta­ri­mų pro­jek­tus, ku­rie kal­ba apie par­la­men­ti­nį ty­ri­mą, 2-2 ir 2-3 klau­si­mus. Aš ma­nau, kad da­bar pan­de­mi­jos me­tu rei­kia kaip nors vi­siems su­si­telk­ti ir ne­nau­do­ti par­la­men­ti­nės kon­tro­lės svar­bių in­stru­men­tų pri­mi­ty­viai po­li­ti­nei ko­vai prieš po­li­ti­nius kon­ku­ren­tus, nes bū­tent to­kie yra tie nu­ta­ri­mų<text:s/>pro­jek­tai, ku­rių tu­ri­nys aki­vaiz­džiai nu­tai­ky­tas į val­dan­čių­jų pa­grin­di­nių kon­ku­ren­tų ly­de­rius. Siū­lau iš­brauk­ti ir ati­dė­ti tuos pro­jek­tus iki ka­da nors, kai ne­tu­rė­si­me ką veik­ti.<text:s/></text:p>
        <text:p text:style-name="Roman"><text:span text:style-name="T110">PIRMININKAS.</text:span><text:s/>Ačiū. Dau­giau pa­siū­ly­mų dėl dar­bo­tvarkės ne­ma­tau. Dėl 2-2 klau­si­mo, tai yra dėl pro­jek­to<text:s/>Nr. XIIIP-4794 pa­tei­ki­mo tę­si­nio, bu­vo pa­pra­šy­ta per­trau­ka iki ki­to po­sėdžio, iš­brauk­ti ne­ga­li­me. O dėl 2-3 klau­si­mo tei­kiu pa­siū­ly­mą bal­suo­ti. J. Raz­ma frak­ci­jos var­du pa­siū­lė 2-3 klau­si­mą, ar­ba Sei­mo nu­ta­ri­mo pro­jek­tą<text:s/>Nr. XIIIP-4773, iš­brauk­ti iš dar­bo­tvarkės. Bal­suo­ja­me.<text:s/></text:p>
        <text:p text:style-name="Roman">Bal­sa­vo 113 Sei­mo na­rių: už – 47, prieš – 44, su­si­lai­kė 22 Sei­mo na­riai. Pa­siū­ly­mui ne­pri­tar­ta, lie­ka dar­bo­tvarkėje.</text:p>
        <text:soft-page-break/>
        <text:p text:style-name="Roman">Dėl vi­sos dar­bo­tvarkės. Ar ga­li­me pri­tar­ti ben­dru su­ta­ri­mu? Ga­li­me. Pri­ta­ria­me ben­dru su­ta­ri­mu.<text:s/></text:p>
        <text:p text:style-name="Roman"/>
        <text:p text:style-name="Laikas">10.05 val.</text:p>
        <text:p text:style-name="Roman12">Vy­riau­sy­bės 2019 me­tų veik­los ata­skai­ta</text:p>
        <text:p text:style-name="Roman"/>
        <text:p text:style-name="Roman">Dar­bo­tvarkės 1-2 klau­si­mas – Vy­riau­sy­bės 2019 me­tų veik­los ata­skai­ta. Pra­ne­šė­jas – Mi­nist­ras Pir­mi­nin­kas S. Skver­ne­lis.</text:p>
        <text:p text:style-name="Roman"><text:span text:style-name="T111">S. SKVERNELIS</text:span><text:s/><text:span text:style-name="T112">(</text:span><text:span text:style-name="T113">LVŽSF</text:span><text:span text:style-name="T114">)</text:span>. Ger­bia­mas Sei­mo Pir­mi­nin­ke, ger­bia­mi ko­le­gos Sei­mo na­riai, pas­ta­rai­siais mė­ne­siais pa­grin­di­nis žo­dis bu­vo vi­ru­sas. Ir šis žo­dis yra vie­nin­te­lė ir pa­grin­di­nė prie­žas­tis, ko­dėl Vy­riau­sy­bės dar­bų ata­skai­tą šio­je tri­bū­no­je jums pri­sta­to­me mė­ne­siu vė­liau, ne­gu bu­vo įpras­ta. Pas­ta­ro­sio­mis sa­vai­tė­mis da­rė­me vis­ką, kad iš­gel­bė­tu­me kuo dau­giau mū­sų žmo­nių gy­vy­bių, ap­sau­go­tu­me jų svei­ka­tą ir taip pat eko­no­mi­nę ge­ro­vę. Šian­dien at­ėjo­me į nau­ją re­a­ly­bę, ku­ri už­go­žė svar­bius ir di­de­lius 2019 me­tų dar­bus. Ta­čiau ne jų var­di­ji­mas, o re­zul­ta­tai mums šian­dien yra svar­būs. Re­zul­ta­tai, ku­rie pa­klo­jo pa­grin­dą, nuo ku­rio at­si­spy­rę leng­viau įvei­kė­me šian­die­nius sun­ku­mus. Per pra­ėju­sius ket­ve­rius me­tus ši Vy­riau­sy­bė su­kau­pė vals­ty­bės fi­nan­sų re­zer­vą, ku­rį su­da­ro be­veik 1 mlrd.<text:s/>400 mln.<text:s/>eu­rų. Da­bar šis re­zer­vas ski­ria­mas vi­ru­so su­kel­toms pa­sek­mėms ma­žin­ti. Ga­liu už­tik­rin­tai pa­sa­ky­ti – šis spren­di­mas lei­do Lie­tu­vai pa­si­reng­ti kri­zei ge­riau­siai nei ka­da anks­čiau per tris de­šimt­me­čius.<text:s/></text:p>
        <text:p text:style-name="Roman"><text:span text:style-name="T115">PIRMININKAS.</text:span><text:s/>Ger­bia­mi ko­le­gos, prem­je­ras klau­sia, ar tęs­ti, ar ne? Pra­šy­čiau dė­me­sio.</text:p>
        <text:p text:style-name="Roman"><text:span text:style-name="T116">S. SKVERNELIS</text:span><text:s/><text:span text:style-name="T117">(</text:span><text:span text:style-name="T118">LVŽSF</text:span><text:span text:style-name="T119">)</text:span>. Lie­tu­vos ben­dra­sis vi­daus pro­duk­tas per pas­ku­ti­nius me­tus taip pat spar­čiai au­go ir nuo 2016 me­tų iki 2019 me­tų pa­di­dė­jo 12,5 %, o tai su­da­ro 9,5 mlrd.<text:s/>eu­rų. Dau­giau skai­čių pa­teik­siu kal­bė­da­mas apie kon­kre­čias sri­tis. Mū­sų Vy­riau­sy­bė nuo pat sa­vo dar­bo pra­džios nuo­sek­liai di­džiau­sią dė­me­sį sky­rė še­šioms struk­tū­ri­nėms re­for­moms: švie­ti­mo, svei­ka­tos, mo­kes­čių, ino­va­ci­jų, ko­vos su še­šė­li­ne eko­no­mi­ka ir pen­si­jų. Jos vi­sos pri­si­dė­jo prie mū­sų žmo­nių ge­res­nio gy­ve­ni­mo, di­des­nių pa­ja­mų, skaid­raus ver­slo plėt­ros ir sau­gu­mo stip­ri­ni­mo.<text:s/></text:p>
        <text:p text:style-name="Roman">Da­bar no­rė­čiau po ke­lis sa­ki­nius apie kiek­vie­ną iš šių sri­čių. Skur­das ir so­cia­li­nė at­skir­tis yra ne tik as­me­ni­nis žmo­gaus skaus­mas, bet ir di­džiu­lė ri­zi­ka vals­ty­bės sta­bi­lu­mui bei tva­riam au­gi­mui. To­dėl vi­sus XVII Vy­riau­sy­bės dar­bo me­tus rū­pi­no­mės pa­žei­džia­miau­sio­mis vi­suo­me­nės gru­pė­mis. Per­nai vi­du­ti­nė se­nat­vės pen­si­ja pa­di­dė­jo treč­da­liu – nuo 255 eu­rų 2016 me­tais iki 344 eu­rų 2019 me­tais. Ti­kiu, kad ji augs ir to­liau ir šie­met pen­si­jų vi­dur­kis pa­sieks 400 eu­rų. Be to, pa­di­din­ta prie­mo­kų ri­ba nuo 238 eu­rų iki 257 eu­rų ma­žų pen­si­jų ga­vė­jams.<text:s/></text:p>
        <text:p text:style-name="Roman">Vy­riau­sy­bės ir Sei­mo kar­tu pa­da­ry­ti žings­niai lei­do pa­di­din­ti ir va­di­na­mą­sias šal­pos pen­si­jų grin­dis ne­įga­lie­siems – nuo 99 eu­rų iki 140 eu­rų.<text:s/></text:p>
        <text:p text:style-name="Roman">Šie­met pa­ma­tė­me ir mi­ni­ma­lios mė­ne­si­nės al­gos di­di­ni­mo re­zul­ta­tą. Per­nai pri­im­ti spren­di­mai lė­mė, kad nuo sau­sio 1 die­nos mi­ni­ma­li al­ga bru­to sie­kė 607 eu­rus. Tik pri­min­siu, kad prieš ket­ve­rius me­tus ji bu­vo per­pus ma­žes­nė ir sie­kė 380 eu­rų. Tam, kad bū­čiau vi­siš­kai tiks­lus, mi­ni­ma­li al­ga į ran­kas per ket­ve­rius<text:s/>me­tus pa­di­dė­jo be­veik 150 eu­rų.<text:s/></text:p>
        <text:p text:style-name="Roman">Nuo­šir­džiai džiau­giuo­si, kad vi­si šio­je sa­lė­je ir ki­to­se val­džios įstai­go­se su­ta­rė­me dėl vals­ty­bės in­ves­ti­ci­jų į šei­mos ge­ro­vę. Tai mums lei­do pa­di­din­ti vai­ko pi­ni­gus iki 60 eu­rų per mė­ne­sį ir iš­plės­ti ga­vė­jų ra­tą. Da­bar vai­ko pi­ni­gus gau­na pu­sė mi­li­jo­no Lie­tu­vos vai­kų. Pa­pil­do­mos 40 eu­rų iš­mo­kos skir­tos ne­įga­liems vai­kams bei gau­sio­se ar ne­pa­si­tu­rin­čio­se šei­mo­se au­gan­tiems vai­kams. Jas gau­na apie 130 tūkst.<text:s/>vai­kų. Vai­ko pi­ni­gams per­nai vals­ty­bė sky­rė be­veik 305 mln.<text:s/>eu­rų. Šie­met ši su­ma iš­au­go be­veik iki 450 mln.<text:s/></text:p>
        <text:p text:style-name="Roman">Ki­tos la­bai tiks­lin­gai šei­moms stip­rin­ti skir­tos prie­mo­nės, ku­rias vyk­dė­me ne tik per­nai, bet ir anks­tes­niais me­tais, tai ba­zi­nių pa­slau­gų šei­moms pa­ke­tas, pa­ra­ma būs­tui įsi­gy­ti re­gio­nuo­se,<text:s/>Šei­mos kor­te­lė, ne­mo­ka­mas mo­ki­nių mai­ti­ni­mas. Ne­mo­ka­mas mai­ti­ni­mas jau skir­tas ir prieš­mo­kyk­li­nu­kams ir pir­mo­kams. Mo­ki­niams grį­žus į mo­kyk­las nuo rug­sė­jo iš vi­so ne­mo­ka­mus pie­tus gaus apie 100 tūkst.<text:s/>vai­kų, tai vai­kai iš ne­pa­si­tu­rin­čių šei­mų, vi­si prieš­mo­kyk­li­nu­kai ir pir­mo­kai.<text:s/></text:p>
        <text:soft-page-break/>
        <text:p text:style-name="Roman">Vi­sos šios prie­mo­nės jau tu­rė­jo ar­ba dar tu­rės įta­kos skur­do ly­gio ma­žė­ji­mui Lie­tu­vo­je. Sta­tis­ti­kos de­par­ta­men­to duo­me­nys ro­do, kad di­de­lis ma­te­ria­li­nis ne­pri­tek­lius ma­žė­jo nuo 13,5 %<text:s/>2016 me­tais iki 9,4 %<text:s/>per­nai me­tais. Ab­so­liu­taus skur­do ly­gis ma­žė­jo<text:s/>nuo<text:s/>be­veik 16 %<text:s/>2016 me­tais iki 11 %<text:s/>2018 me­tais, o skur­do ri­zi­kos ly­gis, ku­ris tu­ri ten­den­ci­ją di­dė­ti<text:s/>augant<text:s/><text:span text:style-name="T120">eko</text:span><text:span text:style-name="T121">­no</text:span><text:span text:style-name="T122">­mi</text:span><text:span text:style-name="T123">­kai, o eko</text:span><text:span text:style-name="T124">­no</text:span><text:span text:style-name="T125">­mi</text:span><text:span text:style-name="T126">­ka nuo</text:span><text:span text:style-name="T127">­lat nuo</text:span><text:span text:style-name="T128">­sek</text:span><text:span text:style-name="T129">­liai ket</text:span><text:span text:style-name="T130">­ve</text:span><text:span text:style-name="T131">­rius me</text:span><text:span text:style-name="T132">­tus au</text:span><text:span text:style-name="T133">­go, iš</text:span><text:span text:style-name="T134">­li</text:span><text:span text:style-name="T135">­ko sta</text:span><text:span text:style-name="T136">­bi</text:span><text:span text:style-name="T137">­lus – be</text:span><text:span text:style-name="T138">­veik 23 %.<text:s/></text:span></text:p>
        <text:p text:style-name="Roman">Di­din­ti dir­ban­čių­jų pa­ja­mas – tai dar vie­nas mū­sų tiks­las, ku­rio nuo­sek­liai sie­kia­me ir to­liau siek­si­me. Nuo 2016 me­tų vi­du­ti­nis dar­bo už­mo­kes­tis ša­ly­je iš­au­go 38 %<text:s/>ir pra­ėju­sių me­tų pa­bai­go­je jau sie­kė 1 tūkst.<text:s/>318 eu­rų. Gre­ta to ma­žė­jo ir ne­dar­bo ly­gis, per­nai jis bu­vo 6,3 %. Jei­gu ne pan­de­mi­ja, ma­tyt, ir to­liau bū­tų ma­žė­jęs, juo la­biau kad sa­vi­val­dy­bė­se pra­dė­tas dieg­ti il­ga­lai­kių ir su­dė­tin­go­mis pro­ble­mo­mis pa­si­žy­min­čių be­dar­bių in­teg­ra­vi­mo mo­de­lis, ku­ris duo­da aki­vaiz­džius re­zul­ta­tus. Apie tai, kaip at­ei­ty­je tvar­ky­si­mės su ne­dar­bo pro­ble­ma, pa­sa­ky­siu taip pat kiek vė­liau.<text:s/></text:p>
        <text:p text:style-name="Roman">2019 me­tai mū­sų is­to­ri­jai iš­skir­ti­niai ir tuo, kad per­nai į Lie­tu­vą at­vy­ko dau­giau žmo­nių, ne­gu iš­vy­ko. At­vy­ku­sių į mū­sų ša­lį žmo­nių bu­vo be­veik 11 tūkst.<text:s/>dau­giau ne­gu emig­ra­vu­sių. Ypač džiu­gi­na tai, kad dau­giau nei pu­sė par­va­žia­vu­sių – grįž­tan­tys iš emig­ra­ci­jos mū­sų tau­tie­čiai, pa­ju­tę Lie­tu­vos ga­li­my­bių mas­tą ir čia su­kur­tas są­ly­gas dirb­ti bei au­gin­ti vai­kus. Tu­ri­me da­ry­ti vis­ką, kad šis jaus­mas mū­sų žmo­nių ne­ap­leis­tų ir at­ei­ty­je.<text:s/></text:p>
        <text:p text:style-name="Roman">Dar­ni ir kon­ku­ren­cin­ga eko­no­mi­kos plėt­ra bu­vo ir yra šios Vy­riau­sy­bės veik­los pri­ori­te­tas. Pa­gal ver­slo ap­lin­kos in­dek­są<text:s/>„Doing<text:s/>Bu­si­ness“<text:s/>Lie­tu­va pa­sie­kė aukš­čiau­sią ka­da nors tu­rė­tą po­zi­ci­ją – 11 vie­tą tarp 190 ša­lių. Tarp 27 Eu­ro­pos Są­jun­gos vals­ty­bių na­rių Lie­tu­va už­ima ket­vir­tą vie­tą. Šių die­nų kri­zės aki­vaiz­do­je la­bai svar­bu ir to­liau iš­lai­ky­ti ver­slui pa­lan­kias są­ly­gas, iš­lik­ti ša­li­mi, ku­rio­je ga­li­ma sėk­min­gai in­ves­tuo­ti ne tik Lie­tu­vos, bet ir už­sie­nio in­ves­tuo­to­jams.<text:s/></text:p>
        <text:p text:style-name="Roman">Per­nai spar­čiai au­go pa­žan­gių tech­no­lo­gi­jų ga­my­bos ir ži­nio­ms im­lių pa­slau­gų pro­jek­tų skai­čius. Vien juos įgy­ven­di­nant 2019 me­tais su­kur­ta dau­giau nei 5 tūkst.<text:s/>dar­bo vie­tų, įsteig­ta dau­giau ne­gu 420 nau­jų star­tuo­lių. No­ri­si pa­si­džiaug­ti, kad per­nai mū­sų ša­ly­je pa­ga­liau gi­mė pir­ma­sis „vie­na­ra­gis“, tai yra pir­ma­sis dau­giau nei 1 mlrd.<text:s/>eu­rų ver­ti­na­mas star­tuo­lis. Ti­kiuo­si, kad tai įkvėps ne vie­ną mū­sų ver­sli­nin­ką ir šiuo ne­leng­vu lai­ko­tar­piu.<text:s/></text:p>
        <text:p text:style-name="Roman">Tarp svar­biau­sių šios vals­ty­bės pri­ori­te­tų – ma­žo­sios ener­ge­ti­kos plėt­ra ir at­sa­kin­gas ener­ge­ti­kos ener­gi­jos var­to­ji­mas. 2019–2020 me­tais dau­giau nei 15 tūkst.<text:s/>Lie­tu­vos gy­ven­to­jų krei­pė­si ir ga­vo pa­ra­mą sau­lės elek­tri­nėms įsi­reng­ti ar šil­dy­mo ka­ti­lams pa­si­keis­ti, tam vals­ty­bė sky­rė ir skirs dau­giau nei 30 mln.<text:s/>eu­rų. 2019 me­tais di­džiau­sia pa­žan­ga įvy­ko pri­si­jun­gi­mo prie elek­tros tin­klų sri­ty­je, o tai su­stip­ri­no Lie­tu­vos po­zi­ci­jas kon­ku­ruo­jant dėl už­sie­nio in­ves­ti­ci­jų. Ne tik su­ma­žė­jo pro­ce­dū­rų skai­čius ir są­nau­dos,<text:s/>bet ir su­trum­pė­jo pri­si­jun­gi­mo prie elek­tros tin­klų ter­mi­nas, tą pa­ju­to kiek­vie­nas, ku­riam rei­kė­jo ši­tos pa­slau­gos. Be to, bu­vo įtei­sin­tas nau­jas pa­ra­mos mo­de­lis at­si­nau­ji­nan­čios ener­gi­jos šal­ti­nius nau­do­sian­čioms elek­tri­nėms ska­tin­ti. Įvy­ko pir­mas tech­no­lo­giš­kai neut­ra­lus auk­cio­nas, ku­ria­me ga­lė­jo da­ly­vau­ti vi­sos tech­no­lo­gi­jos: sau­lės, vė­jo, du­jų, bio­du­jų, bio­ma­sės.<text:s/>Pir­mą kar­tą Lie­tu­vos is­to­ri­jo­je ža­lią elek­trą ga­min­sian­čios elek­tri­nės bus sta­to­mos be vals­ty­bės pa­ra­mos.<text:s/></text:p>
        <text:p text:style-name="Roman">Re­a­lius įgy­ven­di­ni­mo dar­bus pra­dė­jo­me dvie­juo­se stra­te­gi­niuo­se ener­ge­ti­nio sau­gu­mo pro­jek­tuo­se. Pra­dė­tos Lie­tu­vos ir Len­ki­jos du­jų jung­ties,<text:s/>va­di­na­mo­jo GIPLʼo sta­ty­bos, ir šian­dien jau yra at­lik­ta penk­ta­da­lis sta­ty­bų. Iki me­tų pa­bai­gos bus baig­ti du treč­da­liai. Vy­riau­sy­bė pa­tvir­ti­no 14 Bal­ti­jos ša­lių elek­tros ener­ge­ti­kos sin­chro­ni­za­ci­jai svar­bių pro­jek­tų są­ra­šą.<text:span text:style-name="T139"><text:s/>Džiu</text:span><text:span text:style-name="T140">­gu, kad vi</text:span><text:span text:style-name="T141">­sų pro</text:span><text:span text:style-name="T142">­jek</text:span><text:span text:style-name="T143">­tų dar</text:span><text:span text:style-name="T144">­bai star</text:span><text:span text:style-name="T145">­ta</text:span><text:span text:style-name="T146">­vo, kai ku</text:span><text:span text:style-name="T147">­rių dar</text:span><text:span text:style-name="T148">­bai įpu</text:span><text:span text:style-name="T149">­sė</text:span><text:span text:style-name="T150">­jo, vie</text:span><text:span text:style-name="T151">­nas dar</text:span><text:span text:style-name="T152">­bas yra baig</text:span><text:span text:style-name="T153">­tas.<text:s/></text:span>Ener­ge­ti­kos sri­ty­je Vy­riau­sy­bė pri­ėmė spren­di­mą dėl su­skys­tin­tų gam­ti­nių du­jų ter­mi­na­lo iš­lai­ky­mo Lie­tu­vos ran­ko­se il­ga­lai­kė­je per­spek­ty­vo­je. Tai pa­grin­di­nis kai­nų kon­ku­ren­cin­gu­mą už­tik­ri­nan­tis in­stru­men­tas, jau nuo šių me­tų lei­džian­tis su­tau­py­ti 26 mln.<text:s/>eu­rų už in­fra­struk­tū­rą ir taip ma­žin­ti du­jų kai­nas var­to­to­jams.<text:s/></text:p>
        <text:p text:style-name="Roman">Ge­rų ro­dik­lių pa­sie­kė­me ir trans­por­to sek­to­riu­je. Jo ben­dro­ji pri­dė­ti­nė ver­tė sie­kia dau­giau ne­gu 5 mlrd.<text:s/>eu­rų, o tai be­veik 8 %<text:s/>dau­giau ne­gu 2018 me­tais. Be to, di­dė­jo trans­por­to<text:s/><text:soft-page-break/>pa­slau­gų eks­por­tas, jis pri­ar­tė­jo prie 7 mlrd.<text:s/>eu­rų ir tai yra 16 %<text:s/>dau­giau nei 2018 me­tais. Lie­tu­vos oro uos­tai ke­lei­vių srau­tą iš­au­gi­no 4 %, kro­vi­nių – be­veik 7 %. Vil­niaus oro uos­tas pir­mą kar­tą per­ko­pė 5 mln.<text:s/>ke­lei­vių ri­bą.<text:s/></text:p>
        <text:p text:style-name="Roman">Tik pri­min­siu, kad Klai­pė­dos vals­ty­bi­nis jū­rų uos­tas tre­čius me­tus iš ei­lės yra ly­de­ris tarp Bal­ti­jos vals­ty­bių uos­tų. Pra­ėju­siais me­tais pa­tvir­tin­tas uos­to ben­dra­sis pla­nas už­tik­rins nuo­sek­lų uos­to au­gi­mą at­ei­ty­je. Šio sek­to­riaus au­gi­mas lei­do su­stip­rin­ti so­cia­li­nę trans­por­to at­sa­ko­my­bę, bu­vo įdar­bin­ta 5 %<text:s/>dau­giau dar­buo­to­jų, o sek­to­riaus įmo­nės pra­dė­jo tai­ky­ti pa­pil­do­mas nuo­lai­das Šei­mos kor­te­lių tu­rė­to­jams. Po to, kai pa­ko­re­ga­vo­me lū­kes­čius dėl Lie­tu­vos paš­to, bu­vo pra­dė­tos pla­čios kon­sul­ta­ci­jos dėl cen­tri­nių pa­sta­tų įveik­li­ni­mo. „Lie­tu­vos ge­le­žin­ke­liai“ pa­ren­gė veiks­mų pla­ną, kaip už­tik­rin­ti, kad ne­įga­liems žmo­nėms bū­tų su­da­ry­tos ga­li­my­bės sa­va­ran­kiš­kai ke­liau­ti ge­le­žin­ke­lio trans­por­tu.<text:s/></text:p>
        <text:p text:style-name="Roman">Dar vie­na sri­tis, ku­rios ne­ga­liu ne­pa­mi­nė­ti ir ku­ri lei­do mums di­din­ti in­ves­ti­ci­jas ge­ri­nant mū­sų žmo­nių gy­ve­ni­mo są­ly­gas, – tai eko­no­mi­kos še­šė­lio ma­ži­ni­mas. Kad ir kaip skep­tiš­kai bu­vo žiū­ri­ma į mū­sų tiks­lą, ta­čiau iš še­šė­lio iš­trau­kė­me pla­nuo­tus 200 mln.<text:s/>eu­rų. Pir­mą kar­tą Lie­tu­vo­je nuo 2019 me­tų sau­sio iki lie­pos bu­vo ga­li­ma su­mo­kė­ti „pa­mirš­tus“ mo­kes­čius be bau­dų ir dels­pi­ni­gių. Mo­kes­čių ad­mi­nist­ra­ci­jos vyk­dy­tos ak­ci­jos me­tu į vals­ty­bės biu­dže­tą pa­pil­do­mai su­rink­ta apie 42 mln.<text:s/>eu­rų. Per­nai me­tais Ko­rup­ci­jos su­vo­ki­mo in­dek­so ty­ri­me Lie­tu­vai bu­vo skir­ta 35 vie­ta 180 ša­lių są­ra­še. Mū­sų re­zul­ta­tai pa­ge­rė­jo pir­mą kar­tą per pen­ke­rius me­tus. No­riu pa­brėž­ti, kad tai nė­ra pa­bai­ga. Ir to­liau tę­sia­me dar­bus, di­din­da­mi skir­tin­gų ver­slo sek­to­rių skaid­ru­mą.<text:s/></text:p>
        <text:p text:style-name="Roman">Prie ko­vos su še­šė­liu pri­si­dė­jo to­kios prie­mo­nės kaip su­jung­tos dar­buo­to­jo ir darb­da­vio so­cia­li­nio drau­di­mo įmo­kos, vien­kar­ti­nis at­lei­di­mas nuo sank­ci­jų, su­mo­kant „pa­mirš­tus“ mo­kes­čius, taip pat tęs­tos di­džiu­lės re­for­mos vals­ty­bės įmo­nių sek­to­riu­je. Pa­ly­gin­ti su 2017 me­tais, vals­ty­bės val­do­mų įmo­nių su­ma­žė­jo per pu­sę, o vals­ty­bės vie­šo­jo sek­to­riaus įstai­gų –<text:s/>ket­vir­ta­da­liu. Efek­ty­ves­nis val­dy­mas lei­do keis­ti ir vals­ty­bės tar­nau­to­jų bei pa­rei­gū­nų dar­bo už­mo­kes­tį. Pa­ly­gin­ti su 2018 me­tais, vals­ty­bės tar­nau­to­jų dar­bo už­mo­kes­tis di­dė­jo 23 %. Svar­bu pa­žy­mė­ti ir tai, kad gy­ven­to­jų pa­si­ten­ki­ni­mas vie­šo­jo sek­to­riaus pa­slau­go­mis bu­vo aukš­čiau­sias per pas­ta­ruo­sius de­šimt me­tų.<text:s/></text:p>
        <text:p text:style-name="Roman">Vi­si pui­kai su­pran­ta­me, kad be stip­rios švie­ti­mo sis­te­mos Lie­tu­va ne­ga­lės bū­ti stip­ri, au­gan­ti, kles­tin­ti ša­lis, to­dėl per­nai įvy­ko svar­bių po­ky­čių ir šio­je sri­ty­je. Spar­čiai au­go mū­sų pe­da­go­gų at­ly­gi­ni­mai. Maž­daug 26 %<text:s/>pa­di­dė­jo mo­ky­to­jų vi­du­ti­nis dar­bo už­mo­kes­tis, pa­ly­gin­ti su 2018 me­tais. Lie­tu­vos sta­tis­ti­kos de­par­ta­men­to duo­me­ni­mis, vi­du­ti­nis mo­ky­to­jų at­ly­gi­ni­mas į ran­kas pra­ei­tų me­tų IV ket­vir­tį sie­kė 962 eu­rus. Taip pat, ly­gi­nant su 2018 me­tais, 16 %<text:s/>pa­di­din­tas dės­ty­to­jų, moks­lo dar­buo­to­jų ir ki­tų ty­rė­jų dar­bo už­mo­kes­tis. Pra­ei­tų me­tų IV ket­vir­tį<text:s/>aukš­to­jo moks­lo veik­los dar­buo­to­jų dar­bo už­mo­kes­tis į ran­kas bu­vo 1 tūkst.<text:s/>195 eu­rai. Dar di­des­nė pa­ra­ma bu­vo su­teik­ta dok­to­ran­tams. Pir­mų­jų me­tų dok­to­ran­tai jau da­bar gau­na 741 eu­ro sti­pen­di­ją, nuo ant­rų­jų me­tų – 858 eu­rus.<text:s/></text:p>
        <text:p text:style-name="Roman">La­bai svar­bu ir tai, kad di­dė­ja stu­di­jų pri­ei­na­mu­mas.<text:s/>Už stu­di­jas ne­mo­kan­čių stu­den­tų da­lis pa­di­dė­jo 12 %<text:s/>ir per­nai sie­kė 66 %<text:s/>vi­sų stu­di­juo­jan­čių­jų. Jau šie­met ti­ki­mės esa­mo tei­si­nio reg­la­men­ta­vi­mo prie­mo­nė­mis įgy­ven­din­ti ne­mo­ka­mo ba­ka­lau­ro idė­ją ir su­teik­ti ne­mo­ka­mas stu­di­jas mak­si­ma­liai vi­siems, ku­rie įgy­ven­dins kon­kur­si­nio ba­lo rei­ka­la­vi­mus. Nu­ma­to­ma, kad nuo rug­sė­jo ne­mo­ka­mai stu­di­juos dau­giau kaip<text:s/>16,5 tūkst.<text:s/>stu­den­tų, tai yra 5 tūkst.<text:s/>dau­giau ne­gu 2018 me­tais. Be to, rei­kė­tų pa­žy­mė­ti ir op­ti­mi­zuo­to ben­dro­jo ug­dy­mo, pro­fe­si­nių mo­kyk­lų ir uni­ver­si­te­tų tin­klo re­zul­ta­tus. Ben­dro­jo ug­dy­mo mo­kyk­lų, tu­rin­čių iki 120 mo­ki­nių, skai­čius su­ma­žė­jo be­veik ket­vir­ta­da­liu. Bu­vo įvyk­dy­tas še­šių pro­fe­si­nių mo­kyk­lų su­jun­gi­mas. Su­jung­tas Vy­tau­to Di­džio­jo, Lie­tu­vos edu­ko­lo­gi­jos ir Alek­san­dro Stul­gins­kio uni­ver­si­te­tai. Trys vals­ty­bi­niai moks­li­nių ty­ri­mų ins­ti­tu­tai su­jung­ti į Lie­tu­vos so­cia­li­nių moks­lų cen­trą. Be to, įsteig­ti trys na­cio­na­li­niai pe­da­go­gų ren­gi­mo cen­trai, jų veik­la vyk­do­ma Vil­niu­je, Kau­ne ir Šiau­liuo­se. Taip pat per­nai bu­vo pa­tvir­tin­ta ir nau­ja pro­fe­si­nio mo­ky­mo fi­nan­sa­vi­mo me­to­di­ka, su­da­ran­ti ko­ky­biš­ko mo­ky­mo­si prie­lai­das ir ska­ti­nan­ti pa­meist­rys­tės plėt­rą.<text:s/></text:p>
        <text:soft-page-break/>
        <text:p text:style-name="Roman">Gre­ta for­ma­lio­jo švie­ti­mo daug įdė­ta stip­ri­nant žmo­nių la­vi­ni­mą­si per kul­tū­rą. Vals­ty­bės biu­dže­to asig­na­vi­mai Kul­tū­ros mi­nis­te­ri­jai nuo­lat au­ga. Per­nai bu­vo 208 mln.<text:s/>eu­rų, šie­met sie­kia 214 mln.<text:s/>Spręs­da­mi su­dė­tin­gą kul­tū­ros dar­buo­to­jų at­ly­gi­ni­mų klau­si­mą, per­nai su­rė­mė­me pe­čius kar­tu su sa­vi­val­da, pa­pil­do­mai sky­rė­me be­veik 9 mln.<text:s/>eu­rų kul­tū­ros ir me­no dar­buo­to­jų dar­bo už­mo­kes­čiui di­din­ti.<text:s/>Šių me­tų biu­dže­te tiks­lin­gai nu­ma­ty­ta 14 mln.<text:s/>eu­rų sie­kiant kul­tū­ros ir me­no dar­buo­to­jų dar­bo už­mo­kes­tį pa­di­din­ti vi­du­ti­niš­kai 10 %. Vi­suo­me­nė ir to­liau ska­ti­na­ma ak­ty­viai da­ly­vau­ti kul­tū­ri­nė­je ir me­ni­nė­je veik­lo­je. Kul­tū­ros pa­su pra­dė­jo nau­do­tis vi­si Lie­tu­vos vai­kai. Kiek­vie­no mė­ne­sio pas­ku­ti­nį sek­ma­die­nį ga­li­ma ne­mo­ka­mai lan­ky­tis mu­zie­juo­se, tę­sia­mos Lie­tu­vos kul­tū­ros sos­ti­nės pro­jek­tai.<text:s/></text:p>
        <text:p text:style-name="Roman">2019 me­tais ir to­liau bu­vo ski­ria­mas di­de­lis dė­me­sys pro­fe­sio­na­lia­jai<text:s/>kul­tū­rai re­gio­nuo­se. Kul­tū­ros rė­mi­mo fon­do lė­šo­mis fi­nan­suo­ti be­veik pu­sė tūks­tan­čio pro­jek­tų pri­trau­kė pus­an­tro mi­li­jo­no lan­ky­to­jų į pro­fe­sio­na­lio­jo me­no ren­gi­nius ne tik Vil­niu­je ir Kau­ne, bet ir ki­to­se Lie­tu­vos vie­to­vė­se. Po ne vie­nų me­tų dis­ku­si­jų Sei­mui pa­ga­liau pa­teik­tas Kul­tū­ros po­li­ti­kos pa­grin­dų įsta­ty­mo<text:s/>pro­jek­tas. Nors jis dar ne­abe­jo­ti­nai to­liau bus to­bu­li­na­mas Sei­me, tai žings­nis, ku­rio šis sek­to­rius lau­kė de­šimt­me­čius. Pra­ėju­siais me­tais pa­sau­ly­je Lie­tu­vos me­ni­nin­kų var­das skam­bė­jo taip daž­nai, kad bu­vo įsteig­tos kul­tū­ros pre­mi­jos už gau­tus svar­biau­sius tarp­tau­ti­nius ap­do­va­no­ji­mus kul­tū­ros sri­ty­je. Bent per­nai to­kio po­bū­džio pre­mi­ja įteik­ta tris kar­tus.</text:p>
        <text:p text:style-name="Roman">Svei­ka­tos te­ma yra ak­tu­a­li šian­dien ne tik vi­ru­so kon­teks­te, bet ir įpras­tai vei­kiant vals­ty­bei. Šian­dien kaip nie­ka­da pa­ma­tė­me, ko­kie svar­būs ir ne­pa­kei­čia­mi yra mū­sų svei­ka­tos prie­žiū­ros įstai­gų pro­fe­sio­na­lai. To­dėl ma­lo­nu pa­brėž­ti, kad per­nai vi­du­ti­nis gy­dy­to­jų dar­bo už­mo­kes­tis, pa­ly­gin­ti su 2018 me­tais, di­dė­jo 13 %<text:s/>ir į ran­kas sie­kė 1 tūkst.<text:s/>627 eu­rus, ir 865 eu­rus slau­gy­to­jams. Šio­mis sa­vai­tė­mis gre­ta nuo­šir­džios vi­sų pa­dė­kos per ko­ro­na­vi­ru­so epi­de­mi­ją me­di­kams sky­rė­me vi­si kar­tu prie­dus už dar­bą ir nu­ma­tė­me spar­tes­nį at­ly­gi­ni­mo au­gi­mą. Tam skir­ta apie 130 mln.<text:s/>eu­rų.<text:s/></text:p>
        <text:p text:style-name="Roman">Svei­ka­tos sek­to­riaus re­for­mų nau­dą pa­ju­to ir pa­cien­tai. Prie­mo­kų už vais­tus ir me­di­ci­nos pa­gal­bos prie­mo­nių su­ma per­nai su­ma­žė­jo 27 %<text:s/>ir tai lei­do žmo­nėms su­tau­py­ti apie 15 mln.<text:s/>eu­rų. Su­trum­pė­jo ei­lės pas šei­mos gy­dy­to­ją. Duo­me­nys ro­do, kad da­bar per sep­ty­nias die­nas pas gy­dy­to­ją pa­ten­ka de­vy­ni iš de­šim­ties as­me­nų.</text:p>
        <text:p text:style-name="Roman">Ša­lies ge­ro­vė be vi­sa­pu­sio jos sau­gu­mo yra ne­įma­no­ma. Stip­ri au­gan­ti eko­no­mi­ka su­tei­kia ga­li­my­bių<text:s/>ko­ky­biš­kai stip­rin­ti ir na­cio­na­li­nį sau­gu­mą. 2018 me­tais Lie­tu­vai ta­pus vi­sa­tei­se EBPO na­re, mes da­ly­va­vo­me ku­riant ir pri­imant tarp­tau­ti­nes tai­syk­les įvai­rio­se ša­lies rai­dai svar­bio­se sri­ty­se. Jau 16 me­tų ak­ty­viai vei­kia­me ir Eu­ro­pos Są­jun­gos ly­giu nuo da­ly­va­vi­mo pri­imant Lie­tu­vai svar­bius spren­di­mus iki la­bai kon­kre­taus fi­nan­sa­vi­mo stra­te­gi­nės svar­bos ener­ge­ti­kos, trans­por­to sek­to­rių, že­mės ūkio.<text:s/></text:p>
        <text:p text:style-name="Roman">16 me­tų esa­me NATO na­riai. Vyks­ta re­gu­lia­rios ka­ri­nės pra­ty­bos, ak­ty­viai vei­kia NATO oro po­li­ci­jos mi­si­ja, kur šiuo me­tu mū­sų oro erd­vę<text:s/>gi­na 12 Jung­ti­nės ka­ra­lys­tės ir Is­pa­ni­jos<text:s/><text:span text:style-name="T154">ka</text:span><text:span text:style-name="T155">­ri</text:span><text:span text:style-name="T156">­nių nai</text:span><text:span text:style-name="T157">­kin</text:span><text:span text:style-name="T158">­tu</text:span><text:span text:style-name="T159">­vų. Kryp</text:span><text:span text:style-name="T160">­tin</text:span><text:span text:style-name="T161">­gai stip</text:span><text:span text:style-name="T162">­ri</text:span><text:span text:style-name="T163">­na</text:span><text:span text:style-name="T164">­ma stra</text:span><text:span text:style-name="T165">­te</text:span><text:span text:style-name="T166">­gi</text:span><text:span text:style-name="T167">­nė part</text:span><text:span text:style-name="T168">­ne</text:span><text:span text:style-name="T169">­rys</text:span><text:span text:style-name="T170">­tė su JAV, Vo</text:span><text:span text:style-name="T171">­kie</text:span><text:span text:style-name="T172">­ti</text:span><text:span text:style-name="T173">­ja ir Len</text:span><text:span text:style-name="T174">­ki</text:span><text:span text:style-name="T175">­ja</text:span><text:s/>vi­so­se sau­gu­mo sri­ty­se nuo sau­gu­mo, gy­ny­bos iki eko­no­mi­nio ir ener­ge­ti­nio ben­dra­dar­bia­vi­mo. Ne­pa­lie­ka­me be dė­me­sio ir ki­tos mū­sų stra­te­gi­nės part­ne­rės – Jung­ti­nės Ka­ra­lys­tės. Ypač džiu­gu dėl vis tvir­tė­jan­čių mū­sų part­ne­rys­tės ry­šių su Len­ki­ja pri­imant kri­ti­nės svar­bos spren­di­mus dėl in­fra­struk­tū­ri­nių pro­jek­tų, tai yra tiek sin­chro­ni­za­ci­ja, tiek du­jų, tiek trans­por­to ob­jek­tai.<text:s/></text:p>
        <text:p text:style-name="Roman">Iš­lai­ko­me dė­me­sį ir mū­sų part­ne­riams Ry­tuo­se: Uk­rai­nai, Sa­kart­ve­lui, Mol­do­vai. Be tarp­tau­ti­nio sau­gu­mo,<text:s/>svar­bus ir vi­di­nis žmo­nių sau­gu­mas. Džiu­gi­na fak­tas, kad to­liau au­ga pa­si­ti­kė­ji­mas Lie­tu­vos ka­riuo­me­ne, be to, 2019 me­tais ko­vi­nių šau­lių bū­rių skai­čius, pa­ly­gin­ti su 2018 me­tais, pa­di­dė­jo net 37 %. Esu dė­kin­gas vi­soms po­li­ti­nėms ša­lies par­ti­joms, ku­rios su­ta­rė dėl to, kad ša­lies sau­gu­mas yra vie­nas svar­biau­sių pri­ori­te­tų, to­dėl per mū­sų ka­den­ci­ją, šios Vy­riau­sy­bės ka­den­ci­ją, pir­mą kar­tą pa­siek­tas 2 %<text:s/>nuo ben­dro­jo vi­daus pro­duk­to fi­nan­sa­vi­mas mū­sų kraš­to ap­sau­gai. Pri­min­siu, kad per­nai Kraš­to ap­sau­gos mi­nis­te­ri­jos asig­na­vi­mai su­da­rė be­veik 1 mlrd.<text:s/>eu­rų, ar­ba 2,03 %<text:s/>nuo BVP. At­sa­kin­gai pla­nuo­ja­me įsi­gi­ji­mus kraš­to<text:s/><text:soft-page-break/>ap­sau­gos sri­ty­je, nu­ma­ty­da­mi aiš­kius pla­nus ir sis­te­miš­kai juos įgy­ven­din­da­mi. Tik tin­ka­mai fi­nan­suo­da­mi ir nuo­sek­liai pla­nuo­da­mi iš­tek­lių nau­do­ji­mą ga­li­me pa­deng­ti 4 mlrd.<text:s/>eu­rų fi­nan­sa­vi­mo trū­ku­mą, ku­rį ra­do­me Vy­riau­sy­bės dar­bo pra­džio­je. Sie­kiant di­din­ti vie­šo­jo sau­gu­mo pa­slau­gų ko­ky­bę ir pri­ei­na­mu­mą, 2019 me­tais, pa­ly­gin­ti su ka­den­ci­jos pra­džia, po­li­ci­jos pa­rei­gū­nų, ap­rū­pin­tų pa­gal nu­sta­ty­tus stan­dar­tus, da­lis pa­di­dė­jo nuo 47 iki 77 %, pa­sie­nie­čių ati­tin­ka­mai – nuo 54 iki 75 %. 2019 me­tų ap­klau­sų duo­me­ni­mis, pa­ly­gin­ti vėl su 2016 me­tais, 8 %<text:s/>punk­tais pa­dau­gė­jo ma­nan­čių, kad kri­mi­no­ge­ni­nė si­tu­a­ci­ja ša­ly­je ge­ra, o sau­giai sa­vo gy­ve­na­mo­jo­je vie­to­vė­je be­si­jau­čian­čių gy­ven­to­jų da­lis pa­di­dė­jo dar 4 pro­cen­ti­niais punk­tais.<text:s/></text:p>
        <text:p text:style-name="Roman">Ger­bia­mie­ji, 2019-ieji<text:s/>iš­ties bu­vo ge­ri mū­sų ša­liai. Dė­ko­ju kiek­vie­nam Lie­tu­vos žmo­gui už jo nuo­šir­dų dar­bą, įgy­ven­din­tas idė­jas, drą­są kur­ti, už rū­pi­ni­mą­si ne tik sa­vi­mi, bet ir vi­sa mū­sų ša­li­mi. Aki­vaiz­du, kad pan­de­mi­jos su­kel­ta kri­zė pri­stab­dė kai ku­riuos pla­nus, ta­čiau ti­kiu, kad mes, vi­sa<text:s/>Lie­tu­va, tu­rė­si­me jė­gų ir ener­gi­jos tęs­ti ko­vą su glo­ba­lia kri­ze. To­dėl,<text:s/>kal­bė­da­mas apie Vy­riau­sy­bės ar­ti­miau­sio pe­ri­odo pri­ori­te­tus, no­riu iš­skir­ti šiuos.<text:s/></text:p>
        <text:p text:style-name="Roman">Pir­ma, Vy­riau­sy­bė ir to­liau įgy­ven­dins še­šias struk­tū­ri­nes re­for­mas. Mums rū­pi ma­žin­ti so­cia­li­nės<text:s/>at­skir­ties ir pa­ja­mų ne­ly­gy­bę, tęs­ti šei­mų stip­ri­ni­mo po­li­ti­ką, ge­rin­ti švie­ti­mo ko­ky­bę ir pri­ei­na­mu­mą, ko­vo­ti su ko­rup­ci­jos ap­raiš­ko­mis ir<text:s/>še­šė­liu ša­ly­je. Nuo­sek­lu­mas čia bū­ti­nas, ne­ga­li­ma sau leis­ti su­sto­ti pu­siau­ke­lė­je, to­dėl ir to­liau di­dės Vy­riau­sy­bės pro­gra­mo­je nu­ma­ty­tų prie­mo­nių da­lis ir bus kryp­tin­gai vyk­do­ma pa­si­rink­ta ša­lies stip­ri­ni­mo kryp­ti­mi.</text:p>
        <text:p text:style-name="Roman">Ant­ra­sis pri­ori­te­tas – ap­lin­ko­sau­gos ir kli­ma­to kai­tos pro­ble­mų spren­di­mas. Pla­nuo­ja­me kryp­tin­gai pa­si­reng­ti 2021–2030 me­tų at­si­nau­ji­nan­čios ener­ge­ti­kos ir kli­ma­to sri­ties veiks­mų pla­no įgy­ven­di­ni­mui. Ne­pai­sant pa­sau­lį už­klu­pu­sios COVID-19 pan­de­mi­jos, kli­ma­to kai­ta vis dar vie­nas iš svar­biau­sių Eu­ro­pos Są­jun­gos pri­ori­te­tų. Ski­ria­me di­džiu­lį dė­me­sį mū­sų ap­lin­kos ko­ky­bei, esa­me pa­si­ry­žę ska­tin­ti vi­suo­me­nės bud­ru­mą ir už­kar­din­ti Kur­šių ma­rių ir ki­tų van­dens tel­ki­nių bei oro tar­šą. De­ri­na­me rū­pi­ni­mą­si kli­ma­to kai­ta su eko­no­mi­kos stip­ri­ni­mo pla­nu sku­bin­da­mi re­no­va­ci­jos, ma­žiau tar­šių trans­por­to prie­mo­nių ir at­si­nau­ji­nan­čių ener­gi­jos iš­tek­lių pro­gra­mas. Vis dėl­to svar­biau­sias ar­ti­mo­jo lai­ko­tar­pio pri­ori­te­tas – ko­ro­na­vi­ru­so ke­lia­mų iš­šū­kių su­val­dy­mas ir eko­no­mi­kos gy­vy­bin­gu­mo iš­lai­ky­mas. To­dėl pas­ku­ti­nė­je sa­vo<text:s/>kal­bos da­ly­je trum­pai pri­sta­ty­siu Vy­riau­sy­bės pa­tvir­tin­tą COVID-19 val­dy­mo stra­te­gi­ją ir jos įgy­ven­di­ni­mo prie­mo­nių pla­nus.</text:p>
        <text:p text:style-name="Roman">COVID-19 val­dy­mo stra­te­gi­ją va­di­na­me nau­jos re­a­ly­bės stra­te­gi­ja. Ko­dėl nau­jos re­a­ly­bės? Vi­si tu­ri­me su­pras­ti, kad taip dar ga­li bū­ti il­gai, o gal­būt ir nie­ka­da mes ne­grį­ši­me prie mums anks­čiau įpras­to gy­ve­ni­mo. Vi­si drau­ge, vi­sa vi­suo­me­nė, vi­sa vals­ty­bė kar­tu su­val­dė­me pan­de­mi­jos pra­džią, esa­me vie­na iš ne­dau­ge­lio pa­sau­lio vals­ty­bių, lai­ku už­kar­džiu­si li­gos pli­ti­mą. Visa<text:s/>ša­lis, kiek­vie­nas žmo­gus lai­ku su­vo­kė li­gos grės­mę ir ėmė­si rei­kia­mų prie­mo­nių, kad už­kirs­tu­me ke­lią ga­li­mai ka­tast­ro­fai. De­ja, ne­iš­ven­gė­me ne­tek­čių, bet kar­tu pa­ma­tė­me, ko­kie vie­nin­gi, su­si­tel­kę ir stip­rūs esa­me kar­tu. Nuo­šir­džiai dė­ko­ju kiek­vie­nam Lie­tu­vos žmo­gui, vals­ty­bės, sa­vi­val­dos, ver­slo, ne­vy­riau­sy­bi­nio sek­to­riaus at­sto­vams už šią svar­bią vi­sų mū­sų per­ga­lę, per­ga­lę, bet tik tar­pi­nę per­ga­lę. Nuo eks­tre­ma­lio­sios si­tu­a­ci­jos įve­di­mo pra­džios mes la­bai daug in­ves­ta­vo­me į žmo­nių svei­ka­tos ir gy­vy­bės iš­sau­go­ji­mą. Vien į rei­kia­mas ap­sau­gos prie­mo­nes, me­di­ci­ni­nę įran­gą, la­bo­ra­to­ri­nę įran­gą in­ves­ta­vo­me dau­giau ne­gu 67 mln.<text:s/>eu­rų. To­dėl šian­dien esa­me ge­rai pa­si­ren­gę at­rem­ti ga­li­mą nau­ją vi­ru­so ata­ką. Ži­no­ma, ge­riau­sia pa­sau­lio tech­ni­ka yra be­ver­tė, jei­gu nė­ra ta­len­tų, ku­rie ge­ba su ja dirb­ti. Kri­zė pa­ro­dė, kad ta­len­tų svei­ka­tos sek­to­riu­je mes tik­rai tu­ri­me.<text:s/></text:p>
        <text:p text:style-name="Roman">Reng­da­mi COVID-19 val­dy­mo stra­te­gi­ją, rė­mė­mės prie­lai­da, kad vais­tų ir vak­ci­nos nuo šios li­gos ne­bus dar ke­le­tą mė­ne­sių. Ren­giant stra­te­gi­ją da­ly­va­vo Lie­tu­vos ir už­sie­nio moks­li­nin­kai iš me­di­ci­nos, ma­te­ma­ti­kos, sta­tis­ti­kos, epi­de­mio­lo­gi­jos ir ki­tų sri­čių, ge­riau­si vie­šo­jo sek­to­riaus spe­cia­lis­tai ir ver­slo at­sto­vai. Nuo­šir­džiai dė­ko­ju šiems vi­siems žmo­nėms.<text:s/></text:p>
        <text:p text:style-name="Roman">Ko­ro­na­vi­ru­so val­dy­mo stra­te­gi­ją su­da­ro pen­ki prin­ci­pai. Pir­ma­sis – tai di­de­lės ri­zi­kos as­me­nų sau­go­ji­mo prin­ci­pas, ku­ris reiš­kia, kad vy­res­ni nei 60 me­tų žmo­nės ar­ba tie, ku­rie ser­ga sun­kio­mis lė­ti­nė­mis li­go­mis, tu­rės ir to­liau lai­ky­tis da­bar ga­lio­jan­čių ka­ran­ti­no są­ly­gų, in­fek­ci­nio sau­gu­mo rei­ka­la­vi­mų ir veng­ti ne­rei­ka­lin­gų kon­tak­tų. Bet no­riu pa­brėž­ti, kad tai ne­reiš­<text:soft-page-break/>kia, kad šie as­me­nys bus at­skir­ti nuo gy­ve­ni­mo. Da­ry­si­me vis­ką ir su­da­ry­si­me są­ly­gas kiek­vie­nam mū­sų ben­druo­me­nės na­riui gy­ven­ti vi­sa­ver­tį gy­ve­ni­mą. Tai la­bai aiš­kiai pa­brė­žiu, nes ma­ty­ti vi­suo­me­nė­je nuo­tai­kų, kad at­si­ran­da gru­pė žmo­nių, ku­rie jau­čia­si gal­būt at­stum­ti. Ne­tu­ri­me mes jų at­stum­ti, ne­sie­kia­me at­stum­ti. Mes sie­kia­me juos mak­si­ma­liai iš­sau­go­ti, ap­sau­go­ti ir su­da­ry­ti vi­sas są­ly­gas, kad jie ga­lė­tų gy­ven­ti vi­sa­ver­tį mums įpras­tą gy­ve­ni­mą.<text:s/></text:p>
        <text:p text:style-name="Roman">Pir­ma­sis prin­ci­pas taip pat kal­ba apie dar vie­ną as­me­nų gru­pę – vi­du­ti­nės ri­zi­kos gru­pę. Tai yra jau­nes­ni žmo­nės, ku­rie daž­nai kon­tak­tuo­ja su di­de­lės ri­zi­kos as­me­ni­mis. Tie žmo­nės taip pat tu­rės lai­ky­tis su­stip­rin­tų sau­gu­mo tai­syk­lių, kad ne­už­krės­tų tų, ku­riems vi­ru­sas ga­li bū­ti pra­žū­tin­gas.</text:p>
        <text:p text:style-name="Roman">Ant­ra­sis stra­te­gi­jos prin­ci­pas – ini­cia­ty­vus at­ve­jų lo­ka­li­za­vi­mas. Nu­sta­tę li­gos ži­di­nius, im­si­mės jų lo­ka­li­za­vi­mo. Jau tu­ri­me pa­tir­ties val­dy­da­mi si­tu­a­ci­jas Uk­mer­gė­je, Ne­men­či­nė­je, Ma­ri­jam­po­lė­je. Tu­ri­me bū­ti pa­si­ren­gę ir ne­dels­da­mi im­tis prie­mo­nių, at­si­ra­dus ma­žiau­siam įta­ri­mui apie li­gos iš­pli­ti­mą.<text:s/></text:p>
        <text:p text:style-name="Roman">Tre­čia­sis prin­ci­pas – ope­ra­ty­viai ir ob­jek­ty­viai in­for­muo­ta vi­suo­me­nė. Be vi­suo­me­nės įsi­trau­ki­mo bet ko­kios prie­mo­nės už­kirs­ti ke­lią vi­ru­so pli­ti­mui bus ne­pa­kan­ka­mai veiks­min­gos. To­dėl vi­suo­me­nė kaip iki šiol, taip ir to­liau bus in­for­muo­ja­ma ope­ra­ty­viai, ob­jek­ty­viai ir iš­sa­miai.<text:s/></text:p>
        <text:p text:style-name="Roman">Ket­vir­ta­sis stra­te­gi­jos prin­ci­pas – įro­dy­mais ir fak­tais grįs­ti spren­di­mai. Siek­si­me už­tik­rin­ti cen­tra­li­zuo­tą su pan­de­mi­ja su­si­ju­sių duo­me­nų val­dy­mą. Nu­ma­to­ma aiš­kiai api­brėž­ti na­cio­na­li­nio sa­vi­val­dos lyg­mens at­sa­ko­my­bes ir ben­dra­dar­bia­vi­mo prin­ci­pus. Esu tik­ras, kad da­bar su­kur­tas ben­dra­dar­bia­vi­mo mo­de­lis pa­dės Lie­tu­vai ir at­ei­ty­je iš­ti­kus bet ko­kiai kri­zei.</text:p>
        <text:p text:style-name="Roman">Ir penk­ta­sis prin­ci­pas – tarp­tau­ti­nis ben­dra­dar­bia­vi­mas. Mū­sų pas­ta­rų­jų sa­vai­čių ben­dra­dar­bia­vi­mas su Bal­ti­jos ša­li­mis ir Len­ki­ja jau tam­pa pui­kiu pa­vyz­džiu Eu­ro­pos Są­jun­gai. Tai tę­si­me ir to­liau.<text:s/></text:p>
        <text:p text:style-name="Roman">Įgy­ven­din­da­mi COVID-19 val­dy­mo stra­te­gi­ją, nu­ma­to­me<text:s/>keturias<text:s/>pri­ori­te­ti­nes sri­tis. Pir­miau­sia – vi­ru­so val­dy­mo kon­tro­lės me­cha­niz­mo su­kū­ri­mas. Tai reiš­kia, kad ir to­liau vyk­dy­si­me ak­ty­vų, pro­ak­ty­vų ir gau­sų as­me­nų te­sta­vi­mą.<text:s/></text:p>
        <text:p text:style-name="Roman">Ant­ra­sis pri­ori­te­tas – svei­ka­tos sis­te­mos pa­si­ren­gi­mo už­tik­ri­ni­mas ir vi­suo­me­nės svei­ka­tos stip­ri­ni­mas. Anks­čiau tu­rė­jo­me du svei­ka­tos pa­gal­bos sluoks­nius – bū­ti­ną­ją ir pla­ni­nę. Jau kar­tą ši­to­je tri­bū­no­je mi­nė­jau – nau­jo­je re­a­ly­bė­je at­si­ran­da tre­čia­sis sluoks­nis – pa­gal­ba, su­si­ju­si su COVID-19 li­ga. Pri­va­lo­me iš­lai­ky­ti li­go­ni­nių rei­kia­mo ly­gio ap­kro­vą ir pa­jė­gu­mus.<text:s/></text:p>
        <text:p text:style-name="Roman">Tre­čio­ji kryp­tis – ka­ran­ti­no re­ži­mo są­ly­gų tai­ky­mas. Kol kas mums pa­vy­ko grei­tai sta­bi­li­zuo­ti si­tu­a­ci­ją, ta­čiau jei vi­ru­sas grįš su di­de­le jė­ga, vėl ga­li tek­ti im­tis tų prie­mo­nių, ku­rios bu­vo pa­nau­do­tos.</text:p>
        <text:p text:style-name="Roman">Ir ket­vir­to­ji itin svar­bi pri­ori­te­ti­nė kryp­tis – ša­lies so­cia­li­nio ir eko­no­mi­nio sek­to­rių sta­bi­li­za­vi­mas ir pri­tai­ky­mas prie nau­jų są­ly­gų. Šį prin­ci­pą pri­sta­ty­siu pla­čiau, ta­čiau pir­miau­sia ke­li sa­ki­niai apie fis­ka­li­nę draus­mę.<text:s/></text:p>
        <text:p text:style-name="Roman">Fis­ka­li­nės su­tar­ties įgy­ven­di­ni­mo kon­sti­tu­ci­nis įsta­ty­mas įpa­rei­go­ja in­for­muo­ti Sei­mą apie fis­ka­li­nės draus­mės tai­syk­lių lai­ky­mą­si pra­ėju­siais me­tais. Kaip jau mi­nė­jau, pas­ta­rai­siais me­tais Vy­riau­sy­bė vyk­dė at­sa­kin­gą fis­ka­li­nę po­li­ti­ką. Ket­ve­rius me­tus iš ei­lės pa­siek­tas val­džios sek­to­riaus per­tek­lius, nuo­sek­liai kaup­ti re­zer­vai, ma­žin­tas sko­los ly­gis. Ši fis­ka­li­nė erd­vė nau­do­ja­ma da­bar – kri­zi­nė­mis Lie­tu­vos eko­no­mi­kos ap­lin­ky­bė­mis.<text:s/></text:p>
        <text:p text:style-name="Roman">2019 me­tais lai­ky­ta­si Eu­ro­pos Są­jun­gos sta­bi­lu­mo ir au­gi­mo pak­to rei­ka­la­vi­mų – ne­nu­kryp­ta nuo vi­du­ti­nio lai­ko­tar­pio tiks­lo – pa­grin­di­nio ro­dik­lio, pa­ro­dan­čio vals­ty­bės fi­nan­sų ati­tik­tį fis­ka­li­nei draus­mei. Per­nai bu­vo lai­ko­ma­si vi­sų kon­sti­tu­ci­nia­me įsta­ty­me nu­sta­ty­tų<text:s/>fis­ka­li­nės draus­mės tai­syk­lių, iš­sky­rus vie­ną.</text:p>
        <text:p text:style-name="Roman">Ren­giant 2019 me­tų vals­ty­bės biu­dže­tą bu­vo pla­nuo­ja­ma, kad struk­tū­ri­nis val­džios sek­to­riaus ba­lan­sas ne­nu­kryps nuo vi­du­ti­nio lai­ko­tar­pio tiks­lo ir pa­ge­rės, pa­ly­gin­ti su 2018 me­tų struk­tū­ri­nio val­džios sek­to­riaus ba­lan­so ro­dik­liu.<text:s/></text:p>
        <text:p text:style-name="Roman">2019 me­tais nuo vi­du­ti­nio lai­ko­tar­pio tiks­lo ne­nu­kryp­ta, ta­čiau 2019 me­tų struk­tū­ri­nis ba­lan­sas ne­bu­vo ge­res­nis nei 2018 me­tų struk­tū­ri­nis ba­lan­sas, tai lė­mė 0,4 %<text:s/>BVP pa­di­dė­ju­<text:soft-page-break/>sios, pa­ly­gin­ti su pla­nuo­to­mis 2019 me­tų Vals­ty­bės biu­dže­to įsta­ty­me, val­džios sek­to­riaus iš­lai­dos. Iš­lai­dos di­dė­jo dėl to, kad rei­kė­jo dau­giau lė­šų įmo­koms į Eu­ro­pos Są­jun­gos biu­dže­tą, iš­mo­koms pa­gal Lie­tu­vos Res­pub­li­kos iš­mo­kų vai­kams įsta­ty­mą, NATO ir ki­tiems įsi­pa­rei­go­ji­mams vyk­dy­ti.</text:p>
        <text:p text:style-name="Roman">Žiū­rint iš ei­na­mų­jų me­tų biu­dže­to per­spek­ty­vos, COVID-19 ša­lies eko­no­mi­kai su­kel­ti pa­da­ri­niai iš es­mės kei­čia si­tu­a­ci­ją. Pro­ak­ty­vios ir spar­čios ša­lies fi­nan­si­nės prie­mo­nės tu­ri bū­ti ir yra pa­si­telk­tos, sie­kiant sta­bi­li­zuo­ti eko­no­mi­nę si­tu­a­ci­ją ir pa­gel­bė­ti ša­lies ūkiui pri­si­tai­ky­ti prie nau­jo­sios re­a­ly­bės.<text:s/></text:p>
        <text:p text:style-name="Roman">Da­bar apie kon­kre­čias prie­mo­nes, ku­rių ėmė­mės ir ku­rių pri­va­lo­me im­tis ar­ti­miau­siu me­tu, siek­da­mi mū­sų vals­ty­bę ir jos žmo­nes su­grą­žin­ti į nor­ma­lų gy­ve­ni­mo rit­mą ir kri­zę pa­vers­ti ga­li­my­be. Pa­brė­šiu, kad šiuo at­ve­ju pri­va­lo­me veik­ti dviem grei­čiais: re­a­guo­ti čia ir da­bar ir kar­tu pla­nuo­ti mū­sų ša­lies per­spek­ty­vą po ke­le­rių me­tų.<text:s/></text:p>
        <text:p text:style-name="Roman">Pir­miau­sia apie tai, ką pa­da­rė­me ne­dels­da­mi. Tai yra va­di­na­mo­sios grei­to re­a­ga­vi­mo, ar­ba trum­pa­lai­kio po­vei­kio, eko­no­mi­kos ska­ti­ni­mo prie­mo­nės. Pri­min­siu, kad ko­vo 16 die­ną Vy­riau­sy­bė pa­tvir­ti­no Eko­no­mi­kos ska­ti­ni­mo pla­ną ir jo prie­mo­nėms įgy­ven­din­ti su­pla­na­vo skir­ti iki 10 %<text:s/>ša­lies ben­dro­jo vi­daus pro­duk­to.<text:s/></text:p>
        <text:p text:style-name="Roman">Įgy­ven­di­nant pla­ną, ku­rio pa­grin­di­nis tiks­las – iš­sau­go­ti dar­bo vie­tas ir gy­ven­to­jų pa­ja­mas, iki šiol iš­mo­kė­ta dau­giau kaip 100 mln.<text:s/>eu­rų, tai yra apie 20 %<text:s/>nu­ma­ty­to fi­nan­sa­vi­mo. Vien per pas­ku­ti­nę sa­vai­tę nau­dos ga­vė­jus pa­sie­kė dau­giau kaip 20 mln.<text:s/>eu­rų. 18 tūkst.<text:s/>dar­buo­to­jų…<text:s/>darb­da­vių, at­si­pra­šau, jau iš­mo­kė­ta 19 mln.<text:s/>eu­rų su­ma, skir­ta pra­sto­voms kom­pen­suo­ti. Sa­va­ran­kiš­kai dir­ban­čių as­me­nų iš­mo­kas jau ga­vo dau­giau kaip 60 tūkst.<text:s/>gy­ven­to­jų, ar­ba 90 %<text:s/>vi­sų, ku­rie krei­pė­si.</text:p>
        <text:p text:style-name="Roman">Taip pat ak­ty­viai vei­kia prie­mo­nės ver­slo lik­vi­du­mui už­tik­rin­ti: mo­kes­ti­niai ati­dė­ji­mai įmo­nėms jau vir­ši­jo 360 mln.<text:s/>eu­rų. Įgy­ven­din­da­mi fi­nan­si­nes prie­mo­nes, Že­mės ūkio pa­sko­lų ga­ran­ti­nis fon­das ir „In­ve­ga“ iš­mo­kė­jo apie 40 mln.<text:s/>eu­rų. Pa­pil­do­ma 345 mln.<text:s/>eu­rų in­jek­ci­ja į in­fra­struk­tū­ros pro­jek­tus skir­tin­guo­se ša­lies re­gio­nuo­se leis pa­ska­tin­ti dar­bo vie­tų iš­lai­ky­mą sta­ty­bos ir su­si­ju­siuo­se sek­to­riuo­se. Šios lė­šos sta­ty­bos dar­bams at­lik­ti, pro­gra­moms ir prie­mo­nėms įgy­ven­din­ti nu­ma­ty­tos skir­ti tik šiais me­tais.</text:p>
        <text:p text:style-name="Roman">Grei­to po­vei­kio prie­mo­nių pla­ne Vy­riau­sy­bė, siek­da­ma pa­dė­ti nuo pan­de­mi­jos nu­ken­tė­ju­sioms ma­žoms įmo­nėms (mik­ro­įmo­nėms), pa­siū­lė tai­ky­ti nau­ją eko­no­mi­kos ska­ti­ni­mo prie­mo­nę – vien­kar­ti­nę do­ta­ci­ją, at­si­žvel­giant į per­nai me­tais su­mo­kė­tus mo­kes­čius. Šiai prie­mo­nei įgy­ven­din­ti pla­nuo­ja­ma pa­nau­do­ti iki 100 mln.<text:s/>eu­rų vals­ty­bės biu­dže­to lė­šų.</text:p>
        <text:p text:style-name="Roman">Ka­dan­gi la­biau­siai nu­ken­tė­ju­siu nuo COVID-19 su­kel­tų pa­sek­mių lai­ko­mas tu­riz­mo sek­to­rius, jo lik­vi­du­mui pa­lai­ky­ti pa­siū­lė­me be­pro­cen­tę pa­sko­lą.</text:p>
        <text:p text:style-name="Roman">Baig­da­mas pri­sta­ty­ti Trum­po­jo lai­ko­tar­pio pla­ną, no­riu pa­sa­ky­ti, kad Vy­riau­sy­bė ir to­liau ste­bės ša­lies ūkio si­tu­a­ci­ją ir pri­rei­kus ope­ra­ty­viai ko­re­guos eko­no­mi­kos ska­ti­ni­mo prie­mo­nių pa­ke­tą. Jau šian­dien ma­to­me pir­muo­sius žen­klus, kad si­tu­a­ci­ja dar­bo rin­ko­je sta­bi­li­zuo­ja­si – de­vy­nias die­nas iš ei­lės dau­giau įdar­bi­na­ma nei at­lei­džia­ma. Nors ne­dar­bo ly­gis pa­di­dė­jęs, pra­ėju­sią sa­vai­tę at­si­ra­do po­zi­ty­vių ten­den­ci­jų – re­gist­ruo­tų be­dar­bių skai­čius kas­dien ma­žė­jo.<text:s/></text:p>
        <text:p text:style-name="Roman">Ne­dar­bo ir ki­toms so­cia­li­nėms pro­ble­moms spręs­ti pra­ėju­sią sa­vai­tę šio­je sa­lė­je bu­vo pri­im­tas be­pre­ce­den­tis pla­nas, ypač ak­tu­a­lus dar­buo­to­jams, darb­da­viams, sa­va­ran­kiš­kai dir­ban­tiems as­me­nims, ne­te­ku­siems dar­bo, šei­moms, ku­rių pa­ja­mos per ka­ran­ti­ną su­ma­žė­jo, ne­pa­si­tu­rin­tiems gy­ven­to­jams, vie­ni­šiems as­me­nims, sen­jo­rams ir ne­įga­lie­siems. Pri­min­siu, kad iš vi­so šis pla­nas su­teiks tie­sio­gi­nę nau­dą 1,4 mln.<text:s/>ša­lies gy­ven­to­jų.<text:s/></text:p>
        <text:p text:style-name="Roman">At­ski­rai pa­mi­nė­siu ke­le­tą prie­mo­nių, pir­miau­sia sub­si­di­jas dir­ban­tiems as­me­nims. Sub­si­di­jos su­ku­ria „pa­gal­vę“ darb­da­viams, kad jie ne­at­leis­tų dar­buo­to­jų. Dar­bo vie­toms iš­lai­ky­ti po ka­ran­ti­no ski­ria­ma apie 400 mln.<text:s/>eu­rų.</text:p>
        <text:p text:style-name="Roman">Pa­žy­mė­ti­na, kad pra­tęs­tas iš­mo­kų mo­kė­ji­mas po ka­ran­ti­no sa­va­ran­kiš­kai dir­ban­tiems as­me­nims ir su­tei­kia­ma nau­ja dar­bo pa­ieš­kos iš­mo­ka dar­bo ne­te­ku­siems žmo­nėms. Tam nu­ma­ty­ta 265 mln.<text:s/>eu­rų. Di­di­na­ma pa­ra­ma ne­pa­si­tu­rin­tiems gy­ven­to­jams – 33 tūkst.<text:s/>dau­giau vai­kų gaus vai­ko pi­ni­gus po 100 eu­rų. Svar­bu ir tai, kad di­di­na­mos pa­ska­tos dirb­ti gau­nant pa­šal­pas<text:s/><text:soft-page-break/>– ki­taip ta­riant, dirb­ti bus ver­ta, nes ne­dings pa­šal­pa. Pa­ra­mai ir di­des­niems vai­ko pi­ni­gams nu­ma­ty­ta apie 62 mln.<text:s/>eu­rų.<text:s/></text:p>
        <text:p text:style-name="Roman">Ne­įga­lie­siems, naš­liams, naš­lai­čiams ir sen­jo­rams bus iš­mo­kė­ta vien­kar­ti­nė 200 eu­rų dy­džio iš­mo­ka. Ši vien­kar­ti­nė iš­mo­ka yra ski­ria­ma la­biau­siai pa­žei­džia­moms gru­pėms.</text:p>
        <text:p text:style-name="Roman">Ma­no vi­sos pa­mi­nė­tos prie­mo­nės jau vei­kia ar­ba pra­dės veik­ti tuoj pat. Jų re­zul­ta­tų lau­kia­me ar­ti­miau­siu me­tu.<text:s/></text:p>
        <text:p text:style-name="Roman">Ta­čiau tu­ri­me žvelg­ti ir to­liau. To­dėl šian­dien trum­pai pri­sta­ty­siu Vy­riau­sy­bės ku­ria­mą il­ga­lai­kių in­ves­ti­ci­jų ska­ti­ni­mo pla­ną, ku­ris apims pus­an­trų me­tų lai­ko­tar­pį – nuo 2020 m.<text:s/>lie­pos 1 d.<text:s/>iki 2021 m.<text:s/>gruo­džio 31 d.<text:s/>Pa­grin­di­nis il­ga­lai­kio in­ves­ta­vi­mo tiks­las – ska­tin­ti so­cia­li­nės ir eko­no­mi­nės ge­ro­vės au­gi­mą<text:span text:style-name="T176">. Jei</text:span><text:span text:style-name="T177">­gu kal</text:span><text:span text:style-name="T178">­bė</text:span><text:span text:style-name="T179">­tu</text:span><text:span text:style-name="T180">­me apie il</text:span><text:span text:style-name="T181">­ga</text:span><text:span text:style-name="T182">­lai</text:span><text:span text:style-name="T183">­kę Lie</text:span><text:span text:style-name="T184">­tu</text:span><text:span text:style-name="T185">­vos sėk</text:span><text:span text:style-name="T186">­mę, tu</text:span><text:span text:style-name="T187">­ri</text:span><text:span text:style-name="T188">­me už</text:span><text:span text:style-name="T189">­tik</text:span><text:span text:style-name="T190">­rin</text:span><text:span text:style-name="T191">­ti<text:s/></text:span><text:span text:style-name="T192">tris</text:span><text:span text:style-name="T193"><text:s/>pa</text:span><text:span text:style-name="T194">­grin</text:span><text:span text:style-name="T195">­di</text:span><text:span text:style-name="T196">­nes są</text:span><text:span text:style-name="T197">­ly</text:span><text:span text:style-name="T198">­gas. Pir</text:span><text:span text:style-name="T199">­ma, tu</text:span><text:span text:style-name="T200">­ri bū</text:span><text:span text:style-name="T201">­ti di</text:span><text:span text:style-name="T202">­di</text:span><text:span text:style-name="T203">­na</text:span><text:span text:style-name="T204">­mas Lie</text:span><text:span text:style-name="T205">­tu</text:span><text:span text:style-name="T206">­vos eko</text:span><text:span text:style-name="T207">­no</text:span><text:span text:style-name="T208">­mi</text:span><text:span text:style-name="T209">­kos pa</text:span><text:span text:style-name="T210">­žan</text:span><text:span text:style-name="T211">­gu</text:span><text:span text:style-name="T212">­mas, sie</text:span><text:span text:style-name="T213">­kia</text:span><text:span text:style-name="T214">­ma, kad kuo di</text:span><text:span text:style-name="T215">­des</text:span><text:span text:style-name="T216">­nę jos da</text:span><text:span text:style-name="T217">­lį su</text:span><text:span text:style-name="T218">­da</text:span><text:span text:style-name="T219">­ry</text:span><text:span text:style-name="T220">­tų ino</text:span><text:span text:style-name="T221">­va</text:span><text:span text:style-name="T222">­ty</text:span><text:span text:style-name="T223">­vūs ir aukš</text:span><text:span text:style-name="T224">­tą pri</text:span><text:span text:style-name="T225">­dė</text:span><text:span text:style-name="T226">­ti</text:span><text:span text:style-name="T227">­nę ver</text:span><text:span text:style-name="T228">­tę ku</text:span><text:span text:style-name="T229">­rian</text:span><text:span text:style-name="T230">­tys ver</text:span><text:span text:style-name="T231">­slai.<text:s/></text:span></text:p>
        <text:p text:style-name="Roman">Ant­ro­ji są­ly­ga – su­ba­lan­suo­tas vys­ty­ma­sis. Svar­bu už­tik­rin­ti su­ba­lan­suo­tą Lie­tu­vos au­gi­mą, pa­nau­do­jant ne tik Vil­niaus, bet ir ki­tų Lie­tu­vos re­gio­nų eko­no­mi­kos po­ten­cia­lą.<text:s/></text:p>
        <text:p text:style-name="Roman">Tre­čio­ji są­ly­ga – Lie­tu­vos eko­no­mi­kos mo­de­lio tva­ru­mas. Tva­riam au­gi­mui rei­ka­lin­gas per­ėji­mas prie kli­ma­tui drau­giš­kos eko­no­mi­kos.<text:s/></text:p>
        <text:p text:style-name="Roman">Šias są­ly­gas ga­li­me įgy­ven­din­ti tik iš­nau­do­da­mi glo­ba­lių eko­no­mi­kos po­ky­čių for­muo­ja­mas ga­li­my­bes. Bū­tent į jas ir at­si­žvelg­si­me kur­da­mi ša­lies il­ga­lai­kio in­ves­ta­vi­mo prie­mo­nes.<text:s/></text:p>
        <text:p text:style-name="Roman">Pir­ma, tarp­tau­ti­nis ver­slas sieks ma­žin­ti tie­ki­mo gran­di­nių ri­zi­ką, jas trum­pin­da­mas ir įvai­rin­da­mas. Ši ten­den­ci­ja su­kurs ga­li­my­bę Lie­tu­vai pri­trauk­ti nau­jų in­ves­ti­ci­jų iš įmo­nių, per­ke­lian­čių ga­my­bos pa­jė­gu­mus iš Azi­jos į Vi­du­rio ir Ry­tų Eu­ro­pos re­gio­nus. Taip pat tai yra ga­li­my­bė Lie­tu­vos įmo­nėms įsi­lie­ti į pa­sau­lio ver­tės gran­di­nes.</text:p>
        <text:p text:style-name="Roman"><text:span text:style-name="T232">An</text:span><text:span text:style-name="T233">­tra, Eu</text:span><text:span text:style-name="T234">­ro</text:span><text:span text:style-name="T235">­pos Są</text:span><text:span text:style-name="T236">­jun</text:span><text:span text:style-name="T237">­ga sieks su</text:span><text:span text:style-name="T238">­si</text:span><text:span text:style-name="T239">­grą</text:span><text:span text:style-name="T240">­žin</text:span><text:span text:style-name="T241">­ti stra</text:span><text:span text:style-name="T242">­te</text:span><text:span text:style-name="T243">­giš</text:span><text:span text:style-name="T244">­kai svar</text:span><text:span text:style-name="T245">­bią gy</text:span><text:span text:style-name="T246">­vy</text:span><text:span text:style-name="T247">­bės moks</text:span><text:span text:style-name="T248">­lų pra</text:span><text:span text:style-name="T249">­mo</text:span><text:span text:style-name="T250">­nę ir</text:span><text:s/><text:span text:style-name="T251">jos ga</text:span><text:span text:style-name="T252">­my</text:span><text:span text:style-name="T253">­bos ope</text:span><text:span text:style-name="T254">­ra</text:span><text:span text:style-name="T255">­ci</text:span><text:span text:style-name="T256">­jas į Eu</text:span><text:span text:style-name="T257">­ro</text:span><text:span text:style-name="T258">­pą. Pan</text:span><text:span text:style-name="T259">­de</text:span><text:span text:style-name="T260">­mi</text:span><text:span text:style-name="T261">­ja at</text:span><text:span text:style-name="T262">­sklei</text:span><text:span text:style-name="T263">­dė gy</text:span><text:span text:style-name="T264">­vy</text:span><text:span text:style-name="T265">­bės moks</text:span><text:span text:style-name="T266">­lų sek</text:span><text:span text:style-name="T267">­to</text:span><text:span text:style-name="T268">­riaus stra</text:span><text:span text:style-name="T269">­te</text:span><text:span text:style-name="T270">­gi</text:span><text:span text:style-name="T271">­nę svar</text:span><text:span text:style-name="T272">­bą ir taip pat su</text:span><text:span text:style-name="T273">­tei</text:span><text:span text:style-name="T274">­kė ga</text:span><text:span text:style-name="T275">­li</text:span><text:span text:style-name="T276">­my</text:span><text:span text:style-name="T277">­bę Lie</text:span><text:span text:style-name="T278">­tu</text:span><text:span text:style-name="T279">­vai pri</text:span><text:span text:style-name="T280">­trauk</text:span><text:span text:style-name="T281">­ti nau</text:span><text:span text:style-name="T282">­jų in</text:span><text:span text:style-name="T283">­ves</text:span><text:span text:style-name="T284">­ti</text:span><text:span text:style-name="T285">­ci</text:span><text:span text:style-name="T286">­jų iš far</text:span><text:span text:style-name="T287">­ma</text:span><text:span text:style-name="T288">­ci</text:span><text:span text:style-name="T289">­jos, me</text:span><text:span text:style-name="T290">­di</text:span><text:span text:style-name="T291">­ci</text:span><text:span text:style-name="T292">­nos prie</text:span><text:span text:style-name="T293">­tai</text:span><text:span text:style-name="T294">­sus ga</text:span><text:span text:style-name="T295">­mi</text:span><text:span text:style-name="T296">­nan</text:span><text:span text:style-name="T297">­čių įmo</text:span><text:span text:style-name="T298">­nių, per</text:span><text:span text:style-name="T299">­ke</text:span><text:span text:style-name="T300">­lian</text:span><text:span text:style-name="T301">­čių ga</text:span><text:span text:style-name="T302">­my</text:span><text:span text:style-name="T303">­bos pa</text:span><text:span text:style-name="T304">­jė</text:span><text:span text:style-name="T305">­gu</text:span><text:span text:style-name="T306">­mus iš Azi</text:span><text:span text:style-name="T307">­jos į Eu</text:span><text:span text:style-name="T308">­ro</text:span><text:span text:style-name="T309">­pos Są</text:span><text:span text:style-name="T310">­jun</text:span><text:span text:style-name="T311">­gą.</text:span></text:p>
        <text:p text:style-name="Roman">Tre­čia, mais­to tie­ki­mo gran­di­nės bus per­tvar­ko­mos, kad grei­čiau bū­tų pa­siek­tas ga­lu­ti­nis var­to­to­jas, di­de­lį dė­me­sį ski­riant tva­ru­mui. Čia Lie­tu­va ga­li pri­trauk­ti stam­bias mais­to pra­mo­nės in­ves­ti­ci­jas, di­din­ti Lie­tu­vos mais­to sek­to­riaus pro­duk­ty­vu­mą, orien­tuo­damasi<text:s/>į tva­ru­mą mais­to ko­ky­bės, po­vei­kio ap­lin­kai, at­lie­kų ma­ži­ni­mo ir ki­tais as­pek­tais.</text:p>
        <text:p text:style-name="Roman">Ket­vir­ta, Lie­tu­va tu­ri pro­gą spar­tin­ti eko­no­mi­kos struk­tū­ri­nį po­ky­tį skait­me­ni­nės eko­no­mi­kos link. Dėl pan­de­mi­jos me­tu įves­tų ap­ri­bo­ji­mų ir po­rei­kio veng­ti<text:s/>fi­zi­nių kon­tak­tų iš­ryš­kėjo skait­me­ni­nės eko­no­mi­kos at­spa­ru­mas. Tiek ver­slui, tiek ins­ti­tu­ci­joms, tiek švie­ti­mo, me­di­ci­nos, kul­tū­ros ir ki­toms įstai­goms, tiek gy­ven­to­jams iš­ki­lo bū­ti­ny­bė per­ei­ti prie skait­me­ni­nių spren­di­mų, sie­kiant už­tik­rin­ti to­les­nę sklan­džią veik­lą. Ati­tin­ka­mai Lie­tu­va tu­ri iš­nau­do­ti<text:s/>tiek in­for­ma­ci­jos ir ry­šių tech­no­lo­gi­jų sek­to­riaus įmo­nių, tiek ir tra­di­ci­nių ver­slų in­ves­ti­ci­nį po­ten­cia­lą.</text:p>
        <text:p text:style-name="Roman">Na, ir penk­ta, bet ne ma­žiau svar­bi kryp­tis – kli­ma­tui drau­giš­ka eko­no­mi­ka. Eu­ro­pos Ko­mi­si­ja įvar­di­jo Eu­ro­pos ža­li­ą­jį kur­są kaip Eu­ro­pos Są­jun­gos eko­no­mi­kos at­si­ga­vi­mo va­rik­lį, ku­riam bus ski­ria­mos di­de­lės in­ves­ti­ci­jos, sie­kiant di­din­ti eko­no­mi­kos at­spa­ru­mą kli­ma­to kai­tai. Tai ga­li­my­bė Lie­tu­vai pri­trauk­ti in­ves­ti­ci­jų į at­ei­ties eko­no­mi­ką orien­tuo­tą at­si­nau­ji­nan­čios ener­ge­ti­kos įren­gi­nių ir su­si­ju­sių kom­po­nen­tų ga­my­bos sek­to­rių.</text:p>
        <text:p text:style-name="Roman">Vi­si ma­no iš­var­dy­ti glo­ba­lios eko­no­mi­kos po­ky­čiai pa­dik­ta­vo ren­gia­mo il­ga­lai­kių in­ves­ti­ci­jų ska­ti­ni­mo pla­no pri­ori­te­tus. Tai žmo­giš­ka­sis ka­pi­ta­las, ino­va­ci­jos, skait­me­ni­nė eko­no­mi­ka, kli­ma­to kai­ta ir ener­ge­ti­ka, eko­no­mi­nė in­fra­struk­tū­ra.<text:s/></text:p>
        <text:p text:style-name="Roman">Šis pla­nas ar­ti­miau­siu me­tu bus pri­sta­ty­tas vi­suo­me­nei, kvie­čiant dis­ku­tuo­ti ir siū­ly­ti kon­kre­čius veiks­mus. Pla­ne nu­ma­ty­toms in­ves­ti­ci­joms bus kon­so­li­duo­ja­mi vi­si ša­lies val­do­mi fi­nan­sa­vi­mo šal­ti­niai – vals­ty­bės biu­dže­to, Eu­ro­pos Są­jun­gos ir ki­tų tarp­tau­ti­nių fon­dų lė­šos.</text:p>
        <text:p text:style-name="Roman">Ger­bia­mie­ji, tiek trum­po­jo lai­ko­tar­pio prie­mo­nės, tiek to­les­nės per­spek­ty­vos veiks­mai bus COVID-19 val­dy­mo stra­te­gi­jos da­lis. Ar­ti­miau­siu me­tu vi­sa tai bus iš­sa­miai ap­ra­šy­ta stra­<text:soft-page-break/>te­gi­jos prie­mo­nių įgy­ven­di­ni­mo pla­ne, ku­riam įgy­ven­din­ti rei­kės ne­pa­pras­to vi­sų mū­sų su­si­tel­ki­mo ir nuo­sek­laus bei są­ži­nin­go dar­bo.<text:s/></text:p>
        <text:p text:style-name="Roman">Baig­da­mas sa­vo kal­bą no­riu dar kar­tą pa­dė­ko­ti vi­siems, ku­rie mums pa­dė­jo šiuos ke­le­tą me­tų stip­rin­ti mū­sų ša­lį, pa­lai­kė ir ver­ti­no mū­sų pa­stan­gas ge­rin­ti žmo­nių gy­ve­ni­mą. Ti­kiu, kad kar­tu ga­li­me ir to­liau įveik­ti dar ne vie­ną iš­šū­kį ir, at­ro­do, ne­įvei­kia­mas kliū­tis.<text:s/></text:p>
        <text:p text:style-name="Roman">Dė­ko­ju vi­sai mi­nist­rų ko­man­dai, vie­šo­jo sek­to­riaus dar­buo­to­jams, ver­slo ir ne­vy­riau­sy­bi­nio sek­to­riaus part­ne­riams. Jū­sų vi­sų dė­ka į sun­kią šian­die­nos si­tu­a­ci­ją įžen­gė­me ge­riau pa­si­ruo­šę nei bet ka­da anks­čiau. Pir­mą­jį pan­de­mi­jos su­val­dy­mo eg­za­mi­ną įvei­kė­me sėk­min­gai.<text:s/></text:p>
        <text:p text:style-name="Roman">Taip pat no­riu pa­dė­ko­ti Sei­mo na­riams, tiek val­dan­čia­jai ko­a­li­ci­jai, tiek opo­zi­ci­jai, Res­pub­li­kos Pre­zi­den­tui už Vy­riau­sy­bės ini­cia­ty­vų pa­lai­ky­mą ir kon­struk­ty­vią kri­ti­ką. No­rė­čiau, kad ir to­liau ge­bė­tu­me veik­ti at­sa­kin­gai elg­da­mie­si ir tuš­čiai ne­po­li­ti­kuo­da­mi. Pa­kar­to­siu tai, ką sa­kiau pra­ėju­siais me­tais. Ti­kiuo­si, kad jūs, kaip ir aš, pa­si­ren­gę ir to­liau sa­vo kas­die­niu dar­bu siek­ti kon­kre­čių re­zul­ta­tų, kad mū­sų žmo­nės gy­ven­tų oriai ir jaus­tų­si už­tik­rin­ti stip­rio­je ir są­ži­nin­go­je Lie­tu­vo­je.</text:p>
        <text:p text:style-name="Roman">Ger­bia­mi ko­le­gos, tai bu­vo pas­ku­ti­nė XVII Vy­riau­sy­bės ata­skai­ta Lie­tu­vos Res­pub­li­kos Sei­me. Dar kar­tą dė­ko­ju vi­siems už ben­dra­dar­bia­vi­mą, ben­dra­vi­mą, kon­struk­ty­vią kri­ti­ką ir gal­būt ne vi­sai, bet pa­pras­tas pa­bai­gai pa­lin­kė­ji­mas. Jei­gu ma­noma, o tur­būt yra ma­nan­čių, kad bu­vo ga­li­ma pa­da­ry­ti ge­riau, grei­čiau, ko­ky­biš­kiau, to­kia ga­li­my­bė yra. Ji at­si­ve­ria šių me­tų ru­de­nį vi­sai po­li­ti­nei sis­te­mai ir lin­kiu, kad šios Vy­riau­sy­bės ge­riau­sias dar­bo ver­tin­to­jas bū­tų Lie­tu­vos žmo­nės. Koks bus jų spren­di­mas, tai bus ob­jek­ty­viau­sias ir ge­riau­sias vi­sų mū­sų dar­bo įver­ti­ni­mas. Dar kar­tą nuo­šir­džiai dė­ko­ju vi­siems<text:s/>jums, kad tu­rė­jau uni­ka­lią ga­li­my­bę kaip žmo­gus, kaip Lie­tu­vos pi­lie­tis ket­ve­rius me­tus sto­vė­ti šio­je gar­bin­go­je tri­bū­no­je ir pri­sta­ty­ti veik­los ata­skai­tą bei veik­los pri­ori­te­tus. Ačiū vi­siems. (<text:span text:style-name="T312">Plo</text:span><text:span text:style-name="T313">­ji</text:span><text:span text:style-name="T314">­mai</text:span>)<text:s/></text:p>
        <text:p text:style-name="Roman"><text:span text:style-name="T315">PIRMININKAS.</text:span><text:s/>Dė­ko­ja­me Mi­nist­rui Pir­mi­nin­kui. Mi­nist­rus ir Mi­nist­rą Pir­mi­nin­ką kvie­sime<text:s/><text:span text:style-name="T316">už</text:span><text:span text:style-name="T317">­im</text:span><text:span text:style-name="T318">­ti kaip Vy</text:span><text:span text:style-name="T319">­riau</text:span><text:span text:style-name="T320">­sy</text:span><text:span text:style-name="T321">­bės va</text:span><text:span text:style-name="T322">­lan</text:span><text:span text:style-name="T323">­dos me</text:span><text:span text:style-name="T324">­tu vie</text:span><text:span text:style-name="T325">­tas ant pa</text:span><text:span text:style-name="T326">­ky</text:span><text:span text:style-name="T327">­los. Ci</text:span><text:span text:style-name="T328">­tuo</text:span><text:span text:style-name="T329">­ju Sta</text:span><text:span text:style-name="T330">­tu</text:span><text:span text:style-name="T331">­to 207 straips</text:span><text:span text:style-name="T332">­nio 2 da</text:span><text:span text:style-name="T333">­lį: Vy</text:span><text:span text:style-name="T334">­riau</text:span><text:span text:style-name="T335">­sy</text:span><text:span text:style-name="T336">­bės ata</text:span><text:span text:style-name="T337">­skai</text:span><text:span text:style-name="T338">­tos pa</text:span><text:span text:style-name="T339">­tei</text:span><text:span text:style-name="T340">­ki</text:span><text:span text:style-name="T341">­mo me</text:span><text:span text:style-name="T342">­tu Sei</text:span><text:span text:style-name="T343">­mo po</text:span><text:span text:style-name="T344">­sė</text:span><text:span text:style-name="T345">­dy</text:span><text:span text:style-name="T346">­je da</text:span><text:span text:style-name="T347">­ly</text:span><text:span text:style-name="T348">­vau</text:span><text:span text:style-name="T349">­ja ir vi</text:span><text:span text:style-name="T350">­si mi</text:span><text:span text:style-name="T351">­nist</text:span><text:span text:style-name="T352">­rai, da</text:span><text:span text:style-name="T353">­lis mi</text:span><text:span text:style-name="T354">­nist</text:span><text:span text:style-name="T355">­rų pri</text:span><text:span text:style-name="T356">­si</text:span><text:span text:style-name="T357">­jun</text:span><text:span text:style-name="T358">­gia nuo</text:span><text:span text:style-name="T359">­to</text:span><text:span text:style-name="T360">­li</text:span><text:span text:style-name="T361">­niu bū</text:span><text:span text:style-name="T362">­du, ir Sei</text:span><text:span text:style-name="T363">­mo na</text:span><text:span text:style-name="T364">­riams pa</text:span><text:span text:style-name="T365">­gei</text:span><text:span text:style-name="T366">­dau</text:span><text:span text:style-name="T367">­jant jie at</text:span><text:span text:style-name="T368">­sa</text:span><text:span text:style-name="T369">­ko į klau</text:span><text:span text:style-name="T370">­si</text:span><text:span text:style-name="T371">­mus.<text:s/></text:span></text:p>
        <text:p text:style-name="Roman">Ger­bia­mi ko­le­gos, siū­lau klau­si­mams<text:s/>ir<text:s/>at­sa­ky­mams skir­ti vie­ną va­lan­dą. Ga­li­me pri­tar­ti ben­dru su­ta­ri­mu? Pri­ta­ria­me. Dė­ko­ju. Klau­si­me taip kaip Vy­riau­sy­bės va­lan­dos me­tu – pir­miau­sia klau­sia<text:s/>opo­zi­ci­jos ly­de­ris G. Land­sber­gis,<text:s/>jo du klau­si­mai. Ma­lo­niai pra­šau.<text:s/></text:p>
        <text:p text:style-name="Roman">Ruo­šia­si G. Skais­tė.</text:p>
        <text:p text:style-name="Roman"><text:span text:style-name="T372">G. LANDSBERGIS</text:span><text:s/><text:span text:style-name="T373">(</text:span><text:span text:style-name="T374">TS-LKDF</text:span><text:span text:style-name="T375">)</text:span>.<text:span text:style-name="T376"><text:s/>Ačiū, ger</text:span><text:span text:style-name="T377">­bia</text:span><text:span text:style-name="T378">­mas Pir</text:span><text:span text:style-name="T379">­mi</text:span><text:span text:style-name="T380">­nin</text:span><text:span text:style-name="T381">­ke. Jei</text:span><text:span text:style-name="T382">­gu su</text:span><text:span text:style-name="T383">­tik</text:span><text:span text:style-name="T384">­tu</text:span><text:span text:style-name="T385">­mė</text:span><text:span text:style-name="T386">­te, aš<text:s/></text:span>pa­klau­s­čiau abu klau­si­mus iš kar­to, gal ga­li­te ne­su­stab­dy­ti lai­ko,<text:s/>ta­da šiek tiek su­re­a­guo­siu, kas bu­vo pa­sa­ky­ta<text:s/>prem­je­ro.<text:s/></text:p>
        <text:p text:style-name="Roman">Ger­bia­mas prem­je­re, kai jau sa­vi pra­de­da bruz­dė­ti ir vaikš­čio­ti, tai reiš­kia, kal­bą rei­kia trum­pin­ti, ma­žas pa­ta­ri­mas. No­riu pra­dė­ti nuo to, kad šian­dien su­re­a­ga­vau į jū­sų frak­ci­jos ly­de­rio pa­sa­ky­mą, kad ne­sa­te ma­tę mū­sų pa­teik­to eko­no­mi­nio pla­no, ne­pai­sant to, kad jūs sa­kėte, kad skai­tė­te, A. Ši­rins­kie­nė sa­kė, kad skai­tė, bet R. Kar­baus­kis sa­kė, kad ne­ga­vo. Tai aš jums lei­dus per­duo­siu kaip nors lai­ky­da­masis<text:s/>so­cia­li­nio at­stu­mo ir sau­gių ki­tų prie­mo­nių, kad vis dėl­to jūs tu­rė­tu­mė­te, gal<text:s/>ir su ko­le­go­mis pa­si­da­lin­tu­mė­te.<text:s/></text:p>
        <text:p text:style-name="Roman">Skai­tant ata­skai­tą, aiš­ku, aš su­pran­tu, kad čia toks žan­ras, kuo­met rei­kia gir­tis, val­dan­tie­siems rei­kia gir­tis, opo­zi­ci­jai rei­kia kri­ti­kuo­ti, bet vis dėl­to kai ku­rie da­ly­kai pri­me­na tai, ką aš pa­va­din­čiau me­te­o­ro­lo­go gy­ri­mu­si ge­ru oru. Pa­vy­ko pa­siek­ti, kad šian­dien švie­čia sau­lė. Kai ku­rios prie­mo­nės tie­siog yra ob­jek­ty­vios. Eko­no­mi­ka…<text:s/>(<text:span text:style-name="T387">Bal</text:span><text:span text:style-name="T388">­sai sa</text:span><text:span text:style-name="T389">­lė</text:span><text:span text:style-name="T390">­je</text:span>)<text:s/></text:p>
        <text:p text:style-name="Roman"><text:span text:style-name="T391">PIRMININKAS.</text:span><text:s/>Ger­bia­mi ko­le­gos, klau­si­mui yra skir­ta vie­na mi­nu­tė, ne­pai­sant to, kad tai yra du klau­si­mai, bet klaus­ki­te.<text:s/></text:p>
        <text:p text:style-name="Roman"><text:span text:style-name="T392">G. LANDSBERGIS</text:span><text:s/><text:span text:style-name="T393">(</text:span><text:span text:style-name="T394">TS-LKDF</text:span><text:span text:style-name="T395">)</text:span>. La­bai ačiū, tuoj bus ir klau­si­mas. Ant­ro­ji da­lis, ko pa­si­gen­da opo­zi­ci­ja, tai šiek tiek ob­jek­ty­vaus ver­ti­ni­mo ir įsi­ver­ti­ni­mo. Ši kri­zė, pan­de­mi­ja, su­tei­kia tam pui­kias ga­li­my­bes pa­sa­ky­ti, kas bu­vo ban­dy­ta pa­da­ry­ti, bet ne iki ga­lo pa­vy­ko. Prem­je­re, jums lei­dus, aš šiek tiek pa­dė­siu šio­je da­ly­je. Man ro­dos, kad ne­bu­vo at­kreip­tas dė­me­sys nei jū­sų ata­skai­to­je, nei jū­sų pa­si­sa­ky­me nie­ko apie skaid­ru­mą ir čia bu­vo di­dy­sis iš­šū­kis jū­sų<text:s/><text:soft-page-break/>Vy­riau­sy­bės. Tiek ir pra­ei­tais me­tais iš­ėju­si kny­ga „339 ka­bi­ne­tas“ kal­bė­jo apie ga­li­mai ne­tei­sė­tas ver­slo įta­kas jums, tiek ir ke­liu­kai, J. Nar­ke­vi­čius ir vi­si ki­ti da­ly­kai.<text:s/></text:p>
        <text:p text:style-name="Roman">Prem­je­re, pa­sa­ky­ki­te, kas su­truk­dė jums ir jū­sų Vy­riau­sy­bei lai­ky­tis va­ka­rie­tiš­kų skaid­ru­mo stan­dar­tų?<text:s/></text:p>
        <text:p text:style-name="Roman"><text:span text:style-name="T396">S. SKVERNELIS</text:span><text:span text:style-name="T397"><text:s/></text:span><text:span text:style-name="T398">(</text:span><text:span text:style-name="T399">LVŽSF</text:span><text:span text:style-name="T400">)</text:span><text:span text:style-name="T401">.</text:span><text:s/>Ačiū už pus­an­tro klau­si­mo, ma­tyt. Dėl eko­no­mi­kos ska­ti­ni­mo pla­no. Iš­ties džiaug­siuo­si, jei­gu šian­dien jį pa­vyks gau­ti, nes kaip ir ne­bu­vo­me ga­vę. Skai­tė­me ne­ofi­cia­lias ver­si­jas, ka­dan­gi, kaip ir kiek­vie­na po­li­ti­nė par­ti­ja, taip ir jūs tu­ri­te ge­rų žmo­nių, ku­rie tą ne­ofi­cia­lų do­ku­men­tą pa­sklei­džia pla­čiai vi­suo­me­nei. Koks jis ga­lu­ti­nai li­ko, sun­ku pa­sa­ky­ti, bet, ti­kiuo­si, pa­vyks gau­ti ir įver­tin­ti tas ge­ras<text:s/>idė­jas. Ti­kiuo­si, kad jų ten bus su re­a­liais siū­ly­mais ir spren­di­mais, gal­būt pa­vyks ir įgy­ven­din­ti.<text:s/></text:p>
        <text:p text:style-name="Roman">Apie ata­skai­tos žan­rą. Jūs esa­te vi­siš­kai tei­sus, tai yra toks žan­ras, ku­ris tę­sia­mas jau ne vie­ną de­šimt­me­tį. Vy­riau­sy­bė ak­cen­tuo­ja val­dan­čio­sios dau­gu­mos ir Vy­riau­sy­bės dar­bo re­zul­ta­tus ir pa­sie­ki­mus, opo­zi­ci­ja vi­sa­da ran­da ar­ba ieš­ko sil­pnų vie­tų, kur kas nors bu­vo ne­pa­da­ry­ta ar­ba bu­vo ga­li­ma ge­riau pa­da­ry­ti, vi­są lai­ką pa­teik­da­ma ge­res­nių pa­siū­ly­mų ir spren­di­mų vie­nu ar ki­tu at­ve­ju.</text:p>
        <text:p text:style-name="Roman">Dėl skaid­ru­mo. No­riu pa­si­džiaug­ti, kad ši Vy­riau­sy­bė tur­būt kaip nie­ka­da ne­pa­ty­rė nė vie­no ko­rup­ci­nio skan­da­lo, nė vie­nos by­los nė­ra iš­kel­ta dėl ne­skaid­rių ko­rup­ci­nių veik­lų nei mi­nist­rų ka­bi­ne­tui, nei iš es­mės pa­val­džioms įmo­nėms.<text:s/></text:p>
        <text:p text:style-name="Roman">Apie kai ku­riuos žan­rus. Aš tik­rai ne­no­riu ko­men­tuo­ti li­te­ra­tū­ri­nių kū­ri­nių, ka­dan­gi jų yra vi­so­kių pa­ra­šy­ta, ger­bia­mas Gab­rie­liau, ga­li­ma įvai­rius au­to­rius ci­tuo­ti, pa­va­di­ni­mus, bet ma­nau, kad tai ne šios ata­skai­tos pa­tei­ki­mo žan­ras. Tie­siog ne­no­rė­čiau li­te­ra­tū­ri­nių pa­si­sa­ky­mų ar­ba kū­ri­nių in­ter­pre­tuo­ti, nes, ma­tyt, kiek­vie­nas ga­li­me tu­rė­ti apie li­te­ra­tū­rą sa­vo (…). Yra fak­tai. Vi­sa ki­ta, ką jūs ban­do­te pa­vaiz­duo­ti kaip ko­kius nors ga­li­mus ne­skaid­rius įvy­kius, – kol kas, at­ro­do, ne­la­bai tai pa­vyks­ta pa­da­ry­ti.<text:s/></text:p>
        <text:p text:style-name="Roman">Bet aš esu dė­kin­gas, kad jūs ste­bi­te, se­ka­te, esa­te tik­rai ge­ri ge­rą­ja pras­me sar­gi­niai šu­nys, taip ir tu­ri bū­ti, to­kia yra opo­zi­ci­jos ir mi­si­ja, ir na­tū­ra­lus dar­bas. Jei­gu ru­de­nį įvyks po­ky­čių, pa­si­kei­si­me si­tu­a­ci­jo­mis, jei­gu ne, tą žan­rą tę­si­me to­liau. Dar kar­tą la­bai ačiū.<text:s/></text:p>
        <text:p text:style-name="Roman">O dėl nuo­mo­nių, pa­si­sa­ky­mų – mes tu­rė­si­me dis­ku­si­ją Sei­me. Be abe­jo, kiek­vie­na iš­sa­ky­ta kri­ti­ka ir gal­būt pa­siū­ly­mas ar­ba pa­sa­ky­mas, ko­kį dar­bą bu­vo ga­li­ma ge­riau pa­da­ry­ti ar­ba koks ne­pa­da­ry­tas, tai yra dis­ku­si­jos klau­si­mas, apie tai mes ir pa­dis­ku­tuo­si­me.<text:s/></text:p>
        <text:p text:style-name="Roman"><text:span text:style-name="T402">PIRMININKAS.</text:span><text:s/>Klau­sia G. Skais­tė. Ruo­šia­si S. Gent­vi­las.</text:p>
        <text:p text:style-name="Roman"><text:span text:style-name="T403">G. SKAISTĖ</text:span><text:span text:style-name="T404"><text:s/></text:span><text:span text:style-name="T405">(</text:span><text:span text:style-name="T406">TS-LKDF</text:span><text:span text:style-name="T407">)</text:span><text:span text:style-name="T408">.</text:span><text:s/>Tre­ti jū­sų Vy­riau­sy­bės me­tai ir tu­rė­tų pa­si­ro­dy­ti kon­kre­tūs re­zul­ta­tai, apie ku­riuos jūs ir kal­ba­te, ta­čiau klau­san­tis jū­sų ata­skai­tos pri­sta­ty­mo at­ro­do, kad jums yra ma­lo­nes­nis pats pro­ce­sas, o ne re­zul­ta­tų sie­ki­mas. Man at­ro­do, kad vals­ty­bė­je vi­sų pir­ma svar­biau­sia yra švie­ti­mas, nes jis da­ro kon­kre­tų po­ky­tį vals­ty­bė­je il­guo­ju lai­ko­tar­piu. Vis dėl­to, žiū­rint į švie­ti­mo da­lį ir pa­siek­tus re­zul­ta­tus, at­ro­do dau­giau ne­gu liūd­nai.<text:s/></text:p>
        <text:p text:style-name="Roman">Iki­mo­kyk­li­nio ug­dy­mo pri­ei­na­mu­mas li­ko 91 %, kaip ir bu­vo, pla­nas yra 95 %, mo­ky­mo­si<text:s/>vi­są gy­ve­ni­mą yra dvi­gu­bai ma­žes­nis ne­gu Eu­ro­pos Są­jun­gos ro­dik­lis, jo­kių prie­mo­nių tam nė­ra, nuo pla­no ir­gi ge­ro­kai at­si­lie­ka­ma, mo­kyk­lo­se eta­ti­nis ap­mo­kė­ji­mas įves­tas, ta­čiau re­a­liai ato­trū­kis tarp kai­mo ir mies­to mo­kyk­lų au­ga, uni­ver­si­te­tų jun­gi­mas ap­skri­tai ta­po kaž­ko­kiu bal­tuo­ju triukš­mu pi­ni­gams įsi­sa­vin­ti.<text:s/></text:p>
        <text:p text:style-name="Roman">Ma­no klau­si­mas, kas at­sa­kin­gas už re­zul­ta­tus, o ne už pro­ce­są ir ko­dėl švie­ti­mas yra…</text:p>
        <text:p text:style-name="Roman"><text:span text:style-name="T409">PIRMININKAS.</text:span><text:s/>Lai­kas.</text:p>
        <text:p text:style-name="Roman"><text:span text:style-name="T410">G. SKAISTĖ</text:span><text:span text:style-name="T411"><text:s/></text:span><text:span text:style-name="T412">(</text:span><text:span text:style-name="T413">TS-LKDF</text:span><text:span text:style-name="T414">)</text:span><text:span text:style-name="T415">.</text:span><text:s/>…kaip po­duk­ra ši­tai Vy­riau­sy­bei?</text:p>
        <text:p text:style-name="Roman"><text:span text:style-name="T416">S. SKVERNELIS</text:span><text:span text:style-name="T417"><text:s/></text:span><text:span text:style-name="T418">(</text:span><text:span text:style-name="T419">LVŽSF</text:span><text:span text:style-name="T420">)</text:span><text:span text:style-name="T421">.</text:span><text:s/>Na, aš ne­su­tik­čiau, kad tai yra po­duk­ra. Tai yra pri­ori­te­tas ir tai ro­do re­zul­ta­tai. Ar nuo pa­čių struk­tū­ri­nių po­ky­čių, kal­bant apie aukš­tą­jį moks­lą, pa­mi­nė­jo­te, apie pro­fe­si­nį ren­gi­mą, pro­fe­si­nio ren­gi­mo ko­ky­bės iš es­mės pa­kei­ti­mą ir per­ėji­mą prie ki­tų mo­de­lių…<text:s/>ir tų vi­sų skau­du­lių, ku­rių bu­vo su­si­kau­pę ir pro­fe­si­nia­me ug­dy­me, ir ben­dra­ja­me ug­dy­me, pa­ša­li­ni­mas ir iš­spren­di­mas, jū­sų pa­mi­nė­tas eta­ti­nis ap­mo­kė­ji­mas – žings­nis, ku­rį, pri­pa­žįs­tu, rei­kė­jo ga­na se­niai ženg­ti. Aš ma­nau, kad mes tu­ri­me kon­kre­čius re­zul­ta­tus. Jei­gu jūs ma­no­te, kad jie yra ne­pa­kan­ka­mi, vi­są lai­ką yra ga­li­my­bė pa­siek­ti ge­res­nių ir aukš­tes­nių.</text:p>
        <text:soft-page-break/>
        <text:p text:style-name="Roman"><text:span text:style-name="T422">PIRMININKAS.</text:span><text:s/>Klau­sia S. Gent­vi­las. Ruo­šia­si R. Bud­ber­gy­tė. Ko­le­gos, 62 se­kun­dę mi­k­ro­fo­nai bus iš­jung­ti.<text:s/></text:p>
        <text:p text:style-name="Roman"><text:span text:style-name="T423">S. GENTVILAS</text:span><text:span text:style-name="T424"><text:s/></text:span><text:span text:style-name="T425">(</text:span><text:span text:style-name="T426">LSF</text:span><text:span text:style-name="T427">)</text:span><text:span text:style-name="T428">.</text:span><text:s/>Dė­ko­ju. Vi­sų pir­ma no­rė­čiau pa­dė­ko­ti prem­je­rui ir mi­nist­rų ko­man­dai už dar­bą – pas­ku­ti­nę ata­skai­tą.<text:s/></text:p>
        <text:p text:style-name="Roman">Prem­je­re, klau­si­mas jums. Lie­tu­vos is­to­ri­jo­je esa­te pir­ma­sis ža­lių­jų mi­nist­ras ir tur­būt Eu­ro­po­je vie­nin­te­lis ža­lia­sis prem­je­ras. Vil­tin­gai kal­bė­jo­te apie po­pan­de­mi­nį lai­ko­tar­pį, kaip in­ves­tuo­si­me į kli­ma­to kai­tą, bet Vals­ty­bės kon­tro­lė ką tik pa­sa­kė – 191 mln.<text:s/>eu­rų gu­li ne­iš­nau­do­tų fik­suo­tų pro­gra­mų fon­de, kai vals­ty­bė ga­lė­tų in­ves­tuo­ti. Tai ga­li­te pa­vers­ti le­gen­da. Gal ga­lė­tu­mė­te, prem­je­re, įvar­din­ti tris da­ly­kus, ku­riais sa­vo Vy­riau­sy­bė­je ga­lė­tu­mė­te di­džiuo­tis Eu­ro­pos mas­tu kaip vie­nin­te­lis ir pir­ma­sis Lie­tu­vos ža­lia­sis mi­nist­ras? Dė­kui.</text:p>
        <text:p text:style-name="Roman"><text:span text:style-name="T429">S. SKVERNELIS</text:span><text:s/><text:span text:style-name="T430">(</text:span><text:span text:style-name="T431">LVŽSF</text:span><text:span text:style-name="T432">)</text:span>. Ačiū. Ma­nau, kad mes ga­na daug<text:s/>ener­ge­ti­ko­je ga­li­me…</text:p>
        <text:p text:style-name="Roman"><text:span text:style-name="T433">S. GENTVILAS</text:span><text:span text:style-name="T434"><text:s/></text:span><text:span text:style-name="T435">(</text:span><text:span text:style-name="T436">LSF</text:span><text:span text:style-name="T437">)</text:span><text:span text:style-name="T438">.</text:span><text:s/>Aš kon­kre­čiai klau­siu – tris da­ly­kus. Ačiū.</text:p>
        <text:p text:style-name="Roman"><text:span text:style-name="T439">S. SKVERNELIS</text:span><text:s/><text:span text:style-name="T440">(</text:span><text:span text:style-name="T441">LVŽSF</text:span><text:span text:style-name="T442">)</text:span>. Aš la­bai kon­kre­čiai ga­liu pa­sa­ky­ti apie mū­sų al­ter­na­ty­vių elek­tros ga­my­bos pa­jė­gu­mų di­di­ni­mą, tai yra pir­miau­sia ža­lio­sios ener­ge­ti­kos plė­to­ji­mą. Tur­būt mes esa­me vie­ni iš dau­giau­sia pa­žen­gu­sių ar­ba spar­čiau­siai žen­gian­čių, kal­bant apie at­si­nau­ji­nan­čios elek­tros ener­gi­jos die­gi­mą, apie ga­mi­nan­čių var­to­to­jų at­si­ra­di­mą. Tai la­bai svar­bu, ma­nau, kal­bant apie tą ža­li­ą­jį kur­są, kur jūs pa­sa­kė­te. 90 mln., ku­riuos jūs pa­mi­nė­jo­te,<text:s/>yra kar­tu su struk­tū­ri­nė­mis lė­šo­mis, ku­rios jau yra įde­da­mos į ša­lies eko­no­mi­ką ir bū­tent į ener­ge­ti­nio ar­ba ža­lio­jo sek­to­riaus ska­ti­ni­mą ar­ba at­si­ga­vi­mą. Tai yra nuo van­den­va­los pro­ble­mų spren­di­mo, nuo dau­gia­bu­čių re­no­va­ci­jos, nuo svar­bių in­fra­struk­tū­ri­nių ener­ge­ti­kos pro­ble­mų spren­di­mo ir dau­ge­lis ki­tų da­ly­kų. Mes tik­rai esa­me to­je pa­čio­je kryp­ty­je, kaip ir dau­gu­ma Eu­ro­pos Są­jun­gos vals­ty­bių, kal­bė­da­mi apie at­si­nau­ji­nan­čius ener­gi­jos ga­my­bos šal­ti­nius ir ža­li­ą­ją ener­ge­ti­ką.</text:p>
        <text:p text:style-name="Roman"><text:span text:style-name="T443">PIRMININKAS.</text:span><text:s/>Klau­sia R. Bud­ber­gy­tė. Ruo­šia­si A. Ar­mo­nai­tė.</text:p>
        <text:p text:style-name="Roman"><text:span text:style-name="T444">R. BUDBERGYTĖ</text:span><text:span text:style-name="T445"><text:s/></text:span><text:span text:style-name="T446">(</text:span><text:span text:style-name="T447">LSDPF</text:span><text:span text:style-name="T448">)</text:span><text:span text:style-name="T449">.</text:span><text:s/>La­bai ačiū. Bu­vo įgy­ven­din­ta dar­bo jė­gos ap­mo­kes­ti­ni­mo re­for­ma, ko­re­guo­tas gy­ven­to­jų pa­ja­mų mo­kes­tis, so­cia­li­nio drau­di­mo mo­kes­tis, dėl to bu­vo pra­ras­tas 1 %<text:s/>ben­dro­jo vi­daus pro­duk­to pa­ja­mų.<text:s/></text:p>
        <text:p text:style-name="Roman">No­rė­čiau pa­klaus­ti fi­nan­sų mi­nist­ro. Ar jūs mie­ga­te ra­miai, kai šian­dien, kai rei­kia gal­vo­ti apie tai, kaip su­stab­dy­ti eko­no­mi­kos nuos­mu­kį ir ne­leis­ti, kad eko­no­mi­ka kris­tų ir at­ei­tų kri­zė į mū­sų kie­mą, jūs, kaip fi­nan­sų mi­nist­ras, ar pri­pa­žįs­ta­te, kad pa­da­rė­te klai­dą su sa­vo re­for­mo­mis, kai sa­ko­te, kad yra pi­ni­gų ir jų bus, bet kal­ba­te tik­tai apie sko­lin­tus pi­ni­gus, iš jų fi­nan­suo­ja­te vi­sas vien­kar­ti­nes iš­mo­kas ir ki­tas iš­mo­kas ieš­kant dar­bo, be­dar­bio, sub­si­di­jas? Sa­ky­ki­te, mi­nist­re, ar jūs ra­miai mie­ga­te?<text:s/></text:p>
        <text:p text:style-name="Roman"><text:span text:style-name="T450">V. ŠAPOKA.</text:span><text:s/>Ačiū už klau­si­mą. Mie­gu la­bai ra­miai. Jei­gu šiuo mo­men­tu fi­nan­sų mi­nist­ras mie­go­tų ne­ra­miai, ne­iš­si­mie­go­tų, ma­tyt, ir spren­di­mai bū­tų la­biau emo­ci­niai. Tik­rai ver­ti­na­me vis­ką šal­tu pro­tu.<text:s/></text:p>
        <text:p text:style-name="Roman">Kal­bant apie mo­kes­ti­nę per­tvar­ką, vi­suo­met po­zi­ci­jos ir opo­zi­ci­jos nuo­mo­nės dėl įgy­ven­din­tų re­for­mų skir­sis dėl na­tū­ra­lių prie­žas­čių. Aš tie­siog pa­teik­siu ver­ti­ni­mą, ku­rį pa­tei­kė tiek Tarp­tau­ti­nis va­liu­tos fon­das, tiek Eu­ro­pos Ko­mi­si­ja, tiek OECD. Re­for­ma bu­vo įver­tin­ta la­bai tei­gia­mai – la­bai tei­sin­gas žings­nis, la­bai tei­sin­ga kryp­ti­mi. Ma­nau, kad rei­kia ob­jek­ty­viai ver­tin­ti fak­tus.</text:p>
        <text:p text:style-name="Roman"><text:span text:style-name="T451">PIRMININKAS.</text:span><text:s/>Klau­sia A. Ar­mo­nai­tė. Ruo­šia­si T. To­mi­li­nas.<text:s/></text:p>
        <text:p text:style-name="Roman"><text:span text:style-name="T452">A. ARMONAITĖ</text:span><text:s/><text:span text:style-name="T453">(</text:span><text:span text:style-name="T454">MSNG</text:span><text:span text:style-name="T455">)</text:span>. Dė­ko­ju, prem­je­re, už ata­skai­tą. Pa­mi­nė­jo­te at­sa­ky­da­mas į klau­si­mą opo­zi­ci­jos ly­de­riui, kad ne­bu­vo ši Vy­riau­sy­bė įsi­vė­lu­si į jo­kį ko­rup­ci­jos skan­da­lą ir jo­kių ap­skri­tai čia še­šė­lių<text:s/>ne­bu­vo. Vis dėl­to kaip jūs ga­lė­tu­mė­te įver­tin­ti tą ne­aiš­kio­mis ap­lin­ky­bė­mis iš­si­as­fal­ta­vu­sį ke­lią prie jū­sų na­mo, ar jū­sų drau­gų vals­tie­čių apy­gar­do­se in­ves­ti­ci­jos prieš rin­ki­mus.<text:s/>Kaip su tuo? Ar vis dėl­to pri­pa­žįs­ta­te, kad no­men­kla­tū­ri­nių tra­di­ci­jų šiai Vy­riau­sy­bei ir šiai val­dan­čia­jai dau­gu­mai vis<text:s/>dėlto<text:s/>ne­pa­vy­ko iš­gy­ven­din­ti? Dė­ko­ju.</text:p>
        <text:p text:style-name="Roman"><text:span text:style-name="T456">S. SKVERNELIS</text:span><text:s/><text:span text:style-name="T457">(</text:span><text:span text:style-name="T458">LVŽSF</text:span><text:span text:style-name="T459">)</text:span>. La­bai ačiū už klau­si­mą. Aš džiau­giuo­si, kad mums pa­vy­ko iš­veng­ti vi­sų ir no­men­kla­tū­ri­nių tra­di­ci­jų, ir, svar­biau­sia, po­li­ti­nės ko­rup­ci­jos pa­vyz­džių,<text:s/>tam ge­riau­siai, ma­tyt, at­sto­vau­ja jū­sų bu­vu­si par­ti­ja, jū­sų flan­gas, ku­ris su­kė­lė mil­ži­niš­ką po­li­ti­nę<text:s/><text:soft-page-break/>kri­zę, kaip po­li­ti­nė par­ti­ja pa­de­monst­ruo­da­ma la­bai tin­ka­mą el­ge­sį pra­ei­to­je ka­den­ci­jo­je, už­pra­ei­to­je ka­den­ci­jo­je. Aš tie­siog tu­riu tą fak­tą kon­sta­tuo­ti, kad to­kių da­ly­kų ne­bu­vo. Jei­gu jums la­bai rū­pi ke­liai, tai tie­siog pa­si­do­mė­ki­te vie­ną kar­tą, ne­skleis­ki­te ne­tei­sy­bės, me­lo, nes klau­san­tis jū­sų jau at­ro­do, kad vie­nas ar ki­tas ke­lias yra pa­da­ry­ta au­to­stra­da. Jei­gu jūs la­bai rū­pi­na­tės Vil­niu­mi, iš­skir­ti­nai tik­tai Vil­niu­mi, bet jums at­ro­do, kad gy­ve­ni­mas ki­tuo­se mies­tuo­se, ra­jo­nuo­se tu­ri bū­ti ki­toks, tai ten­ka tik ap­gai­les­tau­ti.</text:p>
        <text:p text:style-name="Roman">O lė­šos yra ski­ria­mos pa­gal vie­ną ben­drą prin­ci­pą: tas, kas dir­ba kon­kre­čiai ir įgy­ven­di­na pro­jek­tus, tie pro­jek­tai fi­nan­suo­ja­mi, kas dar­bą imi­tuo­ja, bet la­bai daug in­ves­tuo­ja į vie­šuo­sius ry­šius, de­ja, ri­zi­ka yra to­kia, kad pro­jek­tai žlun­ga vie­nas po ki­to. Tai­gi lin­kiu, kad jū­sų po­li­ti­nė par­ti­ja, ku­rios pir­mi­nin­kė esa­te, bū­tų drą­si, ge­ban­ti įgy­ven­din­ti pro­jek­tus, ne tik vie­šo­jo­je erd­vė­je da­ly­vau­ti, o pa­si­žiū­rė­ti…<text:s/>Mes čia ga­li­me tur­būt taip pat pa­im­ti kiek­vie­ną Sei­mo na­rį, jis kaž­kur gy­ve­na. Ne­ma­nau, kad prie jū­sų gy­ve­na­mo na­mo jūs pa­ti iš­si­as­fal­ta­vo­te sa­vo gat­vę ar su­dė­jo­te ša­li­gat­vį.</text:p>
        <text:p text:style-name="Roman"><text:span text:style-name="T460">PIRMININKAS.</text:span><text:s/>Klau­sia T. To­mi­li­nas. Ruo­šia­si V. Kam­ble­vi­čius.</text:p>
        <text:p text:style-name="Roman"><text:span text:style-name="T461">T. TOMILINAS</text:span><text:s/><text:span text:style-name="T462">(</text:span><text:span text:style-name="T463">LVŽSF</text:span><text:span text:style-name="T464">)</text:span>. Ger­bia­mas prem­je­re, aš šią kal­bą tik­rai ga­lė­čiau pa­ly­gin­ti su 2016 me­tų Vy­riau­sy­bės dar­bo pri­sta­ty­mo kal­ba ir pa­gal ener­gi­ją, ir pa­gal nu­si­tei­ki­mą. Aš at­si­me­nu iš jū­sų tos kal­bos, 2016 me­tų, is­to­ri­nės, to­kią fra­zę, kad ši Vy­riau­sy­bė tik­rai ne­bus li­be­ra­li, ir pa­gal dau­ge­lį kri­te­ri­jų taip ir bu­vo. Aiš­ku, vis­ko bū­ta, tos li­be­ra­lios iner­ci­jos, aš taip, kaip Auš­ri­nė, tik­rai ne­ro­dy­siu pirš­tais į ko­le­gas, bet tos li­be­ra­lios iner­ci­jos bu­vo ne­ma­žai ir vie­na iš prie­žas­čių iš tik­rų­jų bu­vo tai, kad mes vis dar gy­ve­na­me ne tik pa­gal LVŽS<text:s/>2016 me­tų pro­gra­mą, bet ir pa­gal A. Ku­bi­liaus 2012 me­tais pa­tvir­tin­tą pa­žan­gos „Lie­tu­va 2030“ stra­te­gi­ją. Ma­no klau­si­mas, ar vis dėl­to tam, kad su­stab­dy­tu­me ga­lu­ti­nai tą li­be­ra­lią iner­ci­ją ša­ly­je, ne­rei­kė­tų ir tos stra­te­gi­jos per­žiū­rė­ti?</text:p>
        <text:p text:style-name="Roman"><text:span text:style-name="T465">S. SKVERNELIS</text:span><text:s/><text:span text:style-name="T466">(</text:span><text:span text:style-name="T467">LVŽSF</text:span><text:span text:style-name="T468">)</text:span>. Ačiū už klau­si­mą. Iš­ties ma­nau, kad ga­na stip­riai at­sto­vau­ja­mos mū­sų vi­suo­me­nė­je ir Sei­me li­be­ra­lios par­ti­jos, bent tris čia tu­ri­me, ta ni­ša jau yra už­im­ta ir ne­rei­kia pre­ten­duo­ti į sve­ti­mą po­li­ti­nę ide­o­lo­gi­ją ir ni­šą.</text:p>
        <text:p text:style-name="Roman">Dėl stra­te­gi­jų kū­ri­mo, ma­tyt, čia mū­sų gal­būt yra vie­na iš di­džiau­sių bė­dų vals­ty­bė­je, kai mes il­ga­lai­kes stra­te­gi­jas pri­im­da­mi ver­ti­na­me vie­ną ar ki­tą po­li­ti­nę jė­gą, ku­ri tuo me­tu bu­vo val­džio­je. To­kiu at­ve­ju mes kas ket­ve­rius me­tus tu­rė­tu­me stra­te­gi­jas pa­keis­ti. Tie­siog stra­te­gi­ja pri­im­ta<text:s/>pagal<text:s/>tas<text:s/>si­tu­a­ci­jas, tas<text:s/>ap­lin­ky­bes, ko­kios bu­vo, ji­nai yra ko­re­guo­ja­ma, tu­ri bū­ti ko­re­guo­ja­ma at­si­žvel­giant į re­a­li­jas, at­si­žvel­giant į tai, kas vyks­ta mums už lan­go, ir tik­rai ne­ma­ny­čiau, kad mes tu­rė­tu­me sie­ti stra­te­gi­ją su vie­nos ar ki­tos po­li­ti­nės jė­gos bu­vi­mu val­džio­je, ka­da ji­nai bu­vo pri­im­ta. Jei­gu mes ge­bė­tu­me dėl il­ga­lai­kių stra­te­gi­jų su­tar­ti ir ras­ti ben­drą su­ta­ri­mą, tiek po­zi­ci­ja, tiek opo­zi­ci­ja, ma­tyt, vals­ty­bei bū­tų ge­ro­kai pa­pras­čiau ir aiš­kiau, ku­ria kryp­ti­mi mes ei­si­me, bent jau stra­te­gi­nė­mis kryp­ti­mis, ne­pri­klau­so­mai nuo po­li­ti­nės val­džios, ko­kia bus su­for­muo­ta, ko­kia bus po­li­ti­nė dau­gu­ma. Aš siū­ly­čiau to ir lai­ky­tis.<text:s/></text:p>
        <text:p text:style-name="Roman"><text:span text:style-name="T469">PIRMININKAS.</text:span><text:span text:style-name="T470"><text:s/>Klau</text:span><text:span text:style-name="T471">­sia V. Kam</text:span><text:span text:style-name="T472">­ble</text:span><text:span text:style-name="T473">­vi</text:span><text:span text:style-name="T474">­čius. Ruo</text:span><text:span text:style-name="T475">­šia</text:span><text:span text:style-name="T476">­si E. Pu</text:span><text:span text:style-name="T477">­pi</text:span><text:span text:style-name="T478">­nis.</text:span></text:p>
        <text:p text:style-name="Roman"><text:span text:style-name="T479">V. KAMBLEVIČIUS</text:span><text:span text:style-name="T480"><text:s/></text:span><text:span text:style-name="T481">(</text:span><text:span text:style-name="T482">LSDDF</text:span><text:span text:style-name="T483">)</text:span><text:span text:style-name="T484">. Ačiū, Pir</text:span><text:span text:style-name="T485">­mi</text:span><text:span text:style-name="T486">­nin</text:span><text:span text:style-name="T487">­ke. Klau</text:span><text:span text:style-name="T488">­si</text:span><text:span text:style-name="T489">­mą no</text:span><text:span text:style-name="T490">­rė</text:span><text:span text:style-name="T491">­jau už</text:span><text:span text:style-name="T492">­duo</text:span><text:span text:style-name="T493">­ti ger</text:span><text:span text:style-name="T494">­bia</text:span><text:span text:style-name="T495">­mam prem</text:span><text:span text:style-name="T496">­je</text:span><text:span text:style-name="T497">­rui. Aiš</text:span><text:span text:style-name="T498">­ku, iš jū</text:span><text:span text:style-name="T499">­sų ata</text:span><text:span text:style-name="T500">­skai</text:span><text:span text:style-name="T501">­tos ma</text:span><text:span text:style-name="T502">­ty</text:span><text:span text:style-name="T503">­ti, kad pa</text:span><text:span text:style-name="T504">­da</text:span><text:span text:style-name="T505">­ry</text:span><text:span text:style-name="T506">­ta gi</text:span><text:span text:style-name="T507">­li pra</text:span><text:span text:style-name="T508">­ei</text:span><text:span text:style-name="T509">­tų me</text:span><text:span text:style-name="T510">­tų ana</text:span><text:span text:style-name="T511">­li</text:span><text:span text:style-name="T512">­zė. Me</text:span><text:span text:style-name="T513">­tai bu</text:span><text:span text:style-name="T514">­vo sėk</text:span><text:span text:style-name="T515">­min</text:span><text:span text:style-name="T516">­gi, ta</text:span><text:span text:style-name="T517">­čiau</text:span><text:span text:style-name="T518">,</text:span><text:span text:style-name="T519"><text:s/>žiū</text:span><text:span text:style-name="T520">­rint į pra</text:span><text:span text:style-name="T521">­ei</text:span><text:span text:style-name="T522">­tį, ar bu</text:span><text:span text:style-name="T523">­vo ga</text:span><text:span text:style-name="T524">­li</text:span><text:span text:style-name="T525">­ma ką nors dar ge</text:span><text:span text:style-name="T526">­riau pa</text:span><text:span text:style-name="T527">­da</text:span><text:span text:style-name="T528">­ry</text:span><text:span text:style-name="T529">­ti, kur bu</text:span><text:span text:style-name="T530">­vo ko</text:span><text:span text:style-name="T531">­kių klai</text:span><text:span text:style-name="T532">­dų ar da</text:span><text:span text:style-name="T533">­ly</text:span><text:span text:style-name="T534">­kų, ku</text:span><text:span text:style-name="T535">­riuos bu</text:span><text:span text:style-name="T536">­vo ga</text:span><text:span text:style-name="T537">­li</text:span><text:span text:style-name="T538">­ma pa</text:span><text:span text:style-name="T539">­ge</text:span><text:span text:style-name="T540">­rin</text:span><text:span text:style-name="T541">­ti?<text:s/></text:span></text:p>
        <text:p text:style-name="Roman"><text:span text:style-name="T542">S. SKVERNELIS</text:span><text:span text:style-name="T543"><text:s/></text:span><text:span text:style-name="T544">(</text:span><text:span text:style-name="T545">LVŽSF</text:span><text:span text:style-name="T546">)</text:span><text:span text:style-name="T547">. Vis</text:span><text:span text:style-name="T548">­ką bu</text:span><text:span text:style-name="T549">­vo ga</text:span><text:span text:style-name="T550">­li</text:span><text:span text:style-name="T551">­ma pa</text:span><text:span text:style-name="T552">­da</text:span><text:span text:style-name="T553">­ry</text:span><text:span text:style-name="T554">­ti ge</text:span><text:span text:style-name="T555">­riau, b</text:span><text:span text:style-name="T556">et tik yra vie</text:span><text:span text:style-name="T557">­nas pa</text:span><text:span text:style-name="T558">­ste</text:span><text:span text:style-name="T559">­bė</text:span><text:span text:style-name="T560">­ji</text:span><text:span text:style-name="T561">mas: kai tu nu</text:span><text:span text:style-name="T562">­ei</text:span><text:span text:style-name="T563">­ni tam tik</text:span><text:span text:style-name="T564">­rą lai</text:span><text:span text:style-name="T565">­ko per</text:span><text:span text:style-name="T566">­spek</text:span><text:span text:style-name="T567">­ty</text:span><text:span text:style-name="T568">­vą, ma</text:span><text:span text:style-name="T569">­tai, kaip ta</text:span><text:span text:style-name="T570">­vo pri</text:span><text:span text:style-name="T571">­im</text:span><text:span text:style-name="T572">­ti spren</text:span><text:span text:style-name="T573">­di</text:span><text:span text:style-name="T574">­mai yra įgy</text:span><text:span text:style-name="T575">­ven</text:span><text:span text:style-name="T576">­di</text:span><text:span text:style-name="T577">­na</text:span><text:span text:style-name="T578">­mi ir ko</text:span><text:span text:style-name="T579">­kius duo</text:span><text:span text:style-name="T580">­da re</text:span><text:span text:style-name="T581">­zul</text:span><text:span text:style-name="T582">­ta</text:span><text:span text:style-name="T583">­tus, vi</text:span><text:span text:style-name="T584">­są lai</text:span><text:span text:style-name="T585">­ką yra ga</text:span><text:span text:style-name="T586">­li</text:span><text:span text:style-name="T587">­my</text:span><text:span text:style-name="T588">­bė pa</text:span><text:span text:style-name="T589">­sa</text:span><text:span text:style-name="T590">­ky</text:span><text:span text:style-name="T591">­ti, kad vie</text:span><text:span text:style-name="T592">­no</text:span><text:span text:style-name="T593">­je ar ki</text:span><text:span text:style-name="T594">­to</text:span><text:span text:style-name="T595">­je vie</text:span><text:span text:style-name="T596">­to</text:span><text:span text:style-name="T597">­je mes ga</text:span><text:span text:style-name="T598">­lė</text:span><text:span text:style-name="T599">­jo</text:span><text:span text:style-name="T600">­me pri</text:span><text:span text:style-name="T601">­im</text:span><text:span text:style-name="T602">­ti ar</text:span><text:span text:style-name="T603">­ba ne</text:span><text:span text:style-name="T604">­pri</text:span><text:span text:style-name="T605">­im</text:span><text:span text:style-name="T606">­ti spren</text:span><text:span text:style-name="T607">­di</text:span><text:span text:style-name="T608">­mų. Tai</text:span><text:span text:style-name="T609">­gi aš čia tik</text:span><text:span text:style-name="T610">­rai ne</text:span><text:span text:style-name="T611">­no</text:span><text:span text:style-name="T612">­rė</text:span><text:span text:style-name="T613">­čiau<text:s/></text:span>iš­skir­ti at­ski­rų sri­čių, tie­siog ga­liu tik pa­kar­to­ti, kad tiek aš, tiek vi­sa Vy­riau­sy­bė da­rė­me nuo­šir­džiai, už­si­de­gę, su di­džiu­liu no­ru, o ar pa­vy­ko, ar ne­pa­vy­ko, tik­rai ne pa­tys tu­rė­tu­me ver­tin­ti. Įver­tin­si­te ir jūs, ir žmo­nės šių me­tų ru­de­nį, kai pa­ra­šys ga­lu­ti­nį ver­ti­ni­mą, ar­ba pa­žy­mį, už mū­sų ket­ve­rių me­tų dar­bą.<text:s/></text:p>
        <text:soft-page-break/>
        <text:p text:style-name="P614"><text:span text:style-name="T615">PIRMININKAS.</text:span><text:s/>Klau­sia E. Pu­pi­nis, po to – V. Čmi­ly­tė-Niel­sen.</text:p>
        <text:p text:style-name="P616"><text:span text:style-name="T617">E. PUPINIS</text:span><text:s/><text:span text:style-name="T618">(</text:span><text:span text:style-name="T619">TS-LKDF</text:span><text:span text:style-name="T620">)</text:span>. Ačiū. Ger­bia­mas prem­je­re, ne­ma­žai pa­si­gy­rė­te dėl švie­ti­mo, dė­kui Die­vui, kad ne per daug. Bet ben­dro­jo la­vi­ni­mo tin­klo op­ti­mi­za­vi­mo pro­ble­mos…<text:s/>jau jūs nu­ra­šo­te įvy­ku­sius sa­vi­val­dy­bių rin­ki­mus, o ne mi­nis­te­ri­jos po­li­ti­kos ne­pa­kan­ka­mą ini­cia­ty­vą šiuo klau­si­mu. Gi­ria­tės, kad vyks­ta pro­fe­si­nių mo­kyk­lų tin­klo op­ti­mi­za­vi­mas. De­ja, daž­niau­siai jis vyks­ta tuo me­tu, kai jau pri­jun­gia­mo­je mo­kyk­lo­je ne­lie­ka moks­lei­vių.<text:s/></text:p>
        <text:p text:style-name="Roman">To­liau. Pro­fe­si­nių sek­to­ri­nių cen­trų po­ten­cia­las, kur in­ves­ta­vo­me di­de­lius pi­ni­gus, taip ir li­ko ne­iš­nau­do­tas. O šiais me­tais mi­nis­te­ri­jos pri­im­ti spren­di­mai, nu­krei­piant 4 tūkst.<text:s/>ab­sol­ven­tų į aukš­tą­sias mo­kyk­las, dar su­duos di­des­nį smū­gį pro­fe­si­nėms mo­kyk­loms. To­liau. Uni­ver­si­te­tų su­jun­gi­mas taip pat už­si­tę­sė. Pri­jun­gus ASU prie VDU, taip ir li­ko ne­ati­duo­ti pi­ni­gai, ku­rie bu­vo ža­dė­ti su­jun­gi­mo pro­ce­sui, o že­mės ūkio spe­cia­lis­tų ne­pa­kan­ka­mo ren­gi­mo pro­ble­ma tik pa­gi­lė­jo. Bet ypač<text:s/>skau­du re­gio­nuo­se rink­tiems po­li­ti­kams. Fra­zė iš jū­sų ata­skai­tos, ci­tuo­ju: „Skir­tu­mas tarp mies­to ir kai­mo mo­ki­nių pa­sie­ki­mų…<text:s/></text:p>
        <text:p text:style-name="Roman"><text:span text:style-name="T621">PIRMININKAS.</text:span><text:s/>Klaus­ki­te.<text:s/></text:p>
        <text:p text:style-name="Roman"><text:span text:style-name="T622">E. PUPINIS</text:span><text:s/><text:span text:style-name="T623">(</text:span><text:span text:style-name="T624">TS-LKDF</text:span><text:span text:style-name="T625">)</text:span>.<text:s/>…pas mus to­liau di­dė­ja.“ Ir jūs tai nu­ra­šo­te so­cia­li­nei eko­no­mi­nei…<text:s/>(<text:span text:style-name="T626">Gar</text:span><text:span text:style-name="T627">­so įra</text:span><text:span text:style-name="T628">­šo ne</text:span><text:span text:style-name="T629">­gir</text:span><text:span text:style-name="T630">­dė</text:span><text:span text:style-name="T631">­ti</text:span>)<text:s/></text:p>
        <text:p text:style-name="Roman"><text:span text:style-name="T632">S. SKVERNELIS</text:span><text:s/><text:span text:style-name="T633">(</text:span><text:span text:style-name="T634">LVŽSF</text:span><text:span text:style-name="T635">)</text:span>. Ačiū už klau­si­mą. Iš tie­sų, kal­bant apie ben­dro­jo la­vi­ni­mo mo­kyk­lų tin­klo per­tvar­ką, apie aukš­tą­jį moks­lą, ga­li­ma elg­tis dve­jo­pai: ban­dy­ti ne­gir­dė­ti ir ne­ma­ty­ti, kad mo­kyk­lų stei­gė­jas yra sa­vi­val­dy­bės, uni­ver­si­te­tų – Sei­mas, ben­druo­me­nių nuo­mo­nės nė­ra reikš­min­gos, ir pri­ima­me va­li­nius spren­di­mus, kaip jūs mėgs­ta­te sa­ky­ti – bul­do­ze­riu, ir vis­kas bus ge­rai. Aš ma­nau, kad mes tik­rai de­ri­no­me ir ieš­ko­jo­me kom­pro­mi­so su stei­gė­jais, su ben­druo­me­nė­mis. Ieš­ko­jo­me ge­riau­sių bū­dų, kad ne­bū­tų tiks­las sa­vi­tiks­lis. Jei­gu pri­si­me­na­te aukš­to­jo moks­lo re­for­mą, kai bu­vo siū­ly­mas iš jū­sų pu­sės pa­lik­ti du uni­ver­si­te­tus, ir čia re­for­ma pa­da­ry­ta. Mes nu­ė­jo­me ki­tu ke­liu. Taip, jis il­ges­nis, sun­kes­nis, bet ma­to­me, kad pa­čios uni­ver­si­te­tų ben­druo­me­nės yra su­bren­du­sios ir links­ta prie tų spren­di­mų, o va­li­niai spren­di­mai la­bai daž­nai su­ke­lia tie­siog at­me­ti­mo re­ak­ci­ją.<text:s/></text:p>
        <text:p text:style-name="Roman">Kal­bant apie skir­tu­mą tarp mo­kyk­lų, taip, tai yra fak­tas, aš mi­nė­jau, kad stei­gė­jas taip pat tu­ri re­a­guo­ti, tu­ri at­si­žvelg­ti į ben­druo­me­nės nuo­mo­nę. Aš ma­nau, kad kas­me­ti­niai moks­lei­vių pa­sie­ki­mų ver­ti­ni­mai la­bai aiš­kiai in­di­kuo­ja, pa­ro­do, kur yra pro­ble­mų. O pa­si­rin­ki­mo ke­lias yra įvai­rus. Ga­li­ma tie­siog tas mo­kyk­las su­nai­kin­ti, ga­li­ma ban­dy­ti iš­nau­do­ti jų po­ten­cia­lą ir pa­lik­ti mo­ky­mo įstai­gą, mo­kyk­lą kuo ar­čiau tos pa­čios ben­druo­me­nės. Da­bar, aš ma­nau, yra uni­ka­lios ga­li­my­bės. Ką pa­ro­dė pan­de­mi­nė si­tu­a­ci­ja, mes la­bai il­gai kal­bė­jo­me apie nuo­to­li­nį mo­ky­mą, apie ga­li­my­bes iš­nau­do­ti ki­to­se mo­kyk­lo­se esan­čių mo­ky­to­jų po­ten­cia­lą – at­si­ran­da to­kia ga­li­my­bė.<text:s/></text:p>
        <text:p text:style-name="Roman">Ir pas­ku­ti­nis – dėl pro­fe­si­nio mo­ky­mo. Jei­gu jūs pa­žiū­rė­tu­mė­te, kiek bu­vo pro­gra­mų pro­fe­si­nė­se mo­kyk­lo­se, kiek „mi­ru­sių dū­šių“ įveik­lin­ta, kaip tie pi­ni­gai su­ko­si ne­pa­siek­da­mi tiks­lų, vi­sa tai yra iš­spręs­ta, su­tvar­ky­ta, per­ei­na­ma prie ki­to pro­fe­si­nio ug­dy­mo mo­de­lio. Ir čia yra la­bai svar­bu, kad tas per­ėji­mas vyks­ta kar­tu su ver­slu. Ir mes tu­ri­me reng­ti tų pro­fe­si­jų žmo­nes, ku­rių rei­kia Lie­tu­vos ūkiui, o ne ga­min­ti di­plo­mus, ku­rių nie­kam ne­rei­kia. Ir tie pa­tys pro­fe­si­nių mo­kyk­lų ab­sol­ven­tai po to sto­jo į an­trą, tre­čią, ket­vir­tą stu­di­jų pro­gra­mą ir to­liau bu­vo fi­nan­suo­ja­mi vals­ty­bės lė­šo­mis. Tai to nė­ra.<text:s/></text:p>
        <text:p text:style-name="Roman"><text:span text:style-name="T636">PIRMININKAS.</text:span><text:s/>Klau­sia V. Čmi­ly­tė-Niel­sen, po to – A. Sy­sas.<text:s/></text:p>
        <text:p text:style-name="Roman"><text:span text:style-name="T637">V. ČMILYTĖ-NIELSEN</text:span><text:s/><text:span text:style-name="T638">(</text:span><text:span text:style-name="T639">LSF</text:span><text:span text:style-name="T640">)</text:span>. Ačiū, ger­bia­mas Sei­mo Pir­mi­nin­ke. Mie­las prem­je­re, ger­bia­mas prem­je­re, net svars­tant jū­sų ata­skai­tą li­be­ra­lai su­lau­kė ne­pa­pras­tai daug dė­me­sio. Tai, ži­no­ma, ir ma­lo­nu, ir įkve­pia at­ei­čiai.<text:s/></text:p>
        <text:p text:style-name="Roman">No­rė­čiau jū­sų pa­klaus­ti ne tiek apie jū­sų ata­skai­tą, kiek apie tuos iš­šū­kius ir at­ei­ties pla­nus, ku­riuos mi­ni­te, kon­kre­čiai apie švie­ti­mo da­lį, ku­ri tik­rai yra la­bai la­bai svar­bi. Švie­ti­mo ko­ky­bės ir pri­ei­na­mu­mo ge­ri­ni­mas yra vie­nas iš jū­sų pri­ori­te­tų, ir jūs kal­ba­te apie tai, kad Vy­riau­sy­bė nuo­sek­liai vie­no­dins pe­da­go­gų at­ly­gi­ni­mus. Ar čia aš per­skai­tau klai­dą, nes vi­suo­se na­cio­na­li­niuo­se su­si­ta­ri­muo­se, tiek jū­sų pa­reng­ta­me, tiek ir mū­sų, opo­zi­ci­jos, reng­ta­me, bu­vo<text:s/><text:soft-page-break/>kal­ba­ma apie pe­da­go­gų at­ly­gi­ni­mo di­di­ni­mą. Iš tos pa­strai­pos aš su­pran­tu, kad, at­ro­dy­tų, pro­ble­ma yra tik ne­to­ly­gu­mas. Ačiū.</text:p>
        <text:p text:style-name="Roman"><text:span text:style-name="T641">S. SKVERNELIS</text:span><text:s/><text:span text:style-name="T642">(</text:span><text:span text:style-name="T643">LVŽSF</text:span><text:span text:style-name="T644">)</text:span>. Kal­bant apie di­di­ni­mą, mes ne­kal­ba­me, mes tie­siog ėmė­me ir di­di­no­me nuo­sek­liai ket­ve­rius me­tus, ir po­ky­tis yra aki­vaiz­dus.</text:p>
        <text:p text:style-name="Roman">Da­bar dėl ne­to­ly­gu­mo iš­ly­gi­ni­mo, taip, aš ti­kiuo­si, kad šių me­tų rug­sė­jo 1 die­ną mes pa­siek­si­me, kad tiek mo­ky­to­jų, tiek prieš­mo­kyk­li­nio ug­dy­mo spe­cia­lis­tų at­ly­gi­ni­mai bus su­vie­no­din­ti ir pa­ga­liau bus pa­siek­tas tas re­zul­ta­tas, ku­rio mes dau­ge­lį me­tų sie­kė­me, nes skir­tu­mai bu­vo aki­vaiz­dūs. Ma­nau, kad rug­sė­jo 1 die­na ar­ba rug­sė­jo mė­nuo pa­ro­dys, ar mes tai pa­sie­kė­me, ar ne. Pa­gal su­pla­nuo­tus skai­čius ir in­ves­ti­ci­jas į dar­bo už­mo­kes­tį šis tiks­las tu­rė­tų bū­ti pa­siek­tas.</text:p>
        <text:p text:style-name="Roman"><text:span text:style-name="T645">PIRMININKAS.</text:span><text:s/>Klau­sia A. Sy­sas. Po to – A. Ma­zu­ro­nis.</text:p>
        <text:p text:style-name="Roman"><text:span text:style-name="T646">A. SYSAS</text:span><text:span text:style-name="T647"><text:s/></text:span><text:span text:style-name="T648">(</text:span><text:span text:style-name="T649">LSDPF</text:span><text:span text:style-name="T650">)</text:span><text:span text:style-name="T651">.<text:s/></text:span>Ačiū, Pir­mi­nin­ke. Ger­bia­mas Mi­nist­re Pir­mi­nin­ke, kai ko­le­gos ry­te ma­nęs pa­klau­sė, ko­kia ma­no re­ak­ci­ja per­skai­čius ata­skai­tą, tik­rai gal­būt ne iki ga­lo nuo­sek­liai,<text:s/>man pir­ma min­tis, ku­ri at­ėjo, tai lie­tu­viš­ka est­ra­di­nė dai­na „Ro­dos, ir var­go ne­bu­vo“. Nes vis­kas la­bai gra­žiai nu­pai­šy­ta. To­dėl ne­ber­siu drus­kos ant žaiz­dų, ku­rios kar­tais su­jau­di­na jū­sų at­sa­ky­mus. Aš pa­klau­siu dvie­jų la­bai trum­pų klau­si­mė­lių: vie­ną – eu­ro­pi­nį, ki­tą – vie­ti­nį.<text:s/></text:p>
        <text:p text:style-name="Roman">Eu­ro­pi­nis – ko­dėl kar­tais ne­su­tam­pa Eu­ro­pos Są­jun­gos skai­čiai, aš kal­bu apie pa­ja­mų ne­ly­gy­bę, su jū­sų ata­skai­to­je pa­tei­kia­mais skai­čiais?<text:s/></text:p>
        <text:p text:style-name="Roman">O vie­ti­nis bū­tų, ar re­a­guo­si­te kaip Vy­riau­sy­bės gal­va, kaip Vy­riau­sy­bė į tai, kad per­nai tik 17 sa­vi­val­dy­bių vyk­dė įsta­ty­mą dėl so­cia­li­nių dar­buo­to­jų?..</text:p>
        <text:p text:style-name="Roman"><text:span text:style-name="T652">S. SKVERNELIS</text:span><text:s/><text:span text:style-name="T653">(</text:span><text:span text:style-name="T654">LVŽSF</text:span><text:span text:style-name="T655">)</text:span>. Mie­las ko­le­ga, ačiū už klau­si­mą. Jei­gu pa­im­tu­me jū­sų bu­vu­sios Vy­riau­sy­bės veik­los ata­skai­tas, tai ly­giai tą pa­tį ga­lė­čiau pa­ci­tuo­ti. Vi­są lai­ką at­ro­do, ypač tais at­ve­jais, kai tu bū­ni opo­zi­ci­jo­je, kad, ro­dos, ir var­go ne­bu­vo. Daug var­go bu­vo, jo yra, ma­tyt, ir bus dar. Dėl to ata­skai­tos vi­są lai­ką iš­lie­ka. Tik, kaip jau bu­vo vie­nas ko­le­ga pa­mi­nė­jęs, to­kio žan­ro, ma­tyt, jos at­ei­ty­je ir iš­liks. Ne­sa­me pir­mi, ne­sa­me pas­ku­ti­niai. Svar­bu, kad bū­tų dar­bai įvar­din­ti.<text:s/></text:p>
        <text:p text:style-name="Roman">Dėl sta­tis­ti­nių duo­me­nų jūs, kaip il­ga­me­tis ko­mi­te­to na­rys, tur­būt pui­kiai ži­no­te, kad duo­me­nys pa­tei­kia­mi iš Eu­ro­pos Ko­mi­si­jos…<text:s/>daž­nai nau­do­ja dve­jus me­tus at­si­lie­kan­čius sta­tis­ti­nius duo­me­nis. Ir šio­je ata­skai­to­je įkel­ta daug kas, kas su­si­ję su so­cia­li­ne sri­ti­mi, 2018 me­tų ofi­cia­li ata­skai­ta, bet mes tu­ri­me duo­me­nis, ką iš tik­rų­jų re­a­liai pa­da­rė­me ir kaip kei­sis<text:s/>ki­to­se ata­skai­to­se. Ki­tais me­tais pa­na­šiu lai­ku čia sto­vė­sian­tis Mi­nist­ras Pir­mi­nin­kas tik­rai ga­lės pa­si­di­džiuo­ti so­cia­li­niais ro­dik­liais pa­gal sta­tis­ti­nius re­zul­ta­tus, ku­rie bus skai­čiuo­ja­mi už 2019 me­tus, po to dar už 2020 me­tus.<text:s/></text:p>
        <text:p text:style-name="Roman">Kaip ir tiek bū­tų. Aš tik no­riu pri­min­ti, kad vi­sa Vy­riau­sy­bė da­ly­vau­ja. Aš tik vie­nas kal­bu ir kal­bu, ir kal­bu.</text:p>
        <text:p text:style-name="Roman"><text:span text:style-name="T656">PIRMININKAS.</text:span><text:s/>Klau­sia A. Ma­zu­ro­nis, ruo­šiasi<text:s/>R. Šar­knic­kas.</text:p>
        <text:p text:style-name="Roman"><text:span text:style-name="T657">A. MAZURONIS</text:span><text:span text:style-name="T658"><text:s/></text:span><text:span text:style-name="T659">(</text:span><text:span text:style-name="T660">MSNG</text:span><text:span text:style-name="T661">)</text:span><text:span text:style-name="T662">. La</text:span><text:span text:style-name="T663">­bai dė</text:span><text:span text:style-name="T664">­kui. Ger</text:span><text:span text:style-name="T665">­bia</text:span><text:span text:style-name="T666">­mas prem</text:span><text:span text:style-name="T667">­je</text:span><text:span text:style-name="T668">­re, tik</text:span><text:span text:style-name="T669">­rai ne</text:span><text:span text:style-name="T670">­klau</text:span><text:span text:style-name="T671">­siu jū</text:span><text:span text:style-name="T672">­sų apie jo</text:span><text:span text:style-name="T673">­kį ke</text:span><text:span text:style-name="T674">­liu</text:span><text:span text:style-name="T675">­ką, tuo la</text:span><text:span text:style-name="T676">­biau, jei</text:span><text:span text:style-name="T677">­gu tei</text:span><text:span text:style-name="T678">­sin</text:span><text:span text:style-name="T679">­gai pri</text:span><text:span text:style-name="T680">­si</text:span><text:span text:style-name="T681">­me</text:span><text:span text:style-name="T682">­nu iš Pre</text:span><text:span text:style-name="T683">­zi</text:span><text:span text:style-name="T684">­den</text:span><text:span text:style-name="T685">­to rin</text:span><text:span text:style-name="T686">­ki</text:span><text:span text:style-name="T687">­mų kam</text:span><text:span text:style-name="T688">­pa</text:span><text:span text:style-name="T689">­ni</text:span><text:span text:style-name="T690">­jos, tas ke</text:span><text:span text:style-name="T691">­liu</text:span><text:span text:style-name="T692">­kas ei</text:span><text:span text:style-name="T693">­na pro na</text:span><text:span text:style-name="T694">­mą, ku</text:span><text:span text:style-name="T695">­ris pri</text:span><text:span text:style-name="T696">­klau</text:span><text:span text:style-name="T697">­so V. Ma</text:span><text:span text:style-name="T698">­zu</text:span><text:span text:style-name="T699">­ro</text:span><text:span text:style-name="T700">­niui, to</text:span><text:span text:style-name="T701">­dėl ir in</text:span><text:span text:style-name="T702">­te</text:span><text:span text:style-name="T703">­re</text:span><text:span text:style-name="T704">­sų kon</text:span><text:span text:style-name="T705">­flik</text:span><text:span text:style-name="T706">­tas, ma</text:span><text:span text:style-name="T707">­tyt, ky</text:span><text:span text:style-name="T708">­la jam, o ne jums.<text:s/></text:span></text:p>
        <text:p text:style-name="P709">Bet aš no­rė­jau klus­te­lė­ti jū­sų apie pra­ei­tų me­tų jū­sų Vy­riau­sy­bės tur­būt di­džiau­sią iš­šū­kį jums, tai yra mi­nist­rų per­so­na­li­jas. Per pra­ei­tus me­tus jūs tik­riau­siai tu­rė­jo­te dvi su pu­se to­kios su­dė­tin­gos si­tu­a­ci­jos, su­si­ju­sios su mi­nist­rų per­so­na­li­jo­mis, tai si­tu­a­ci­ja su po­nu K. Na­vic­ku, si­tu­a­ci­ja su po­nu R. Ma­siu­liu. Ma­no nuo­mo­ne, man at­ro­do, kad tu­ri­te ir tam tik­rų įtemp­tų klau­si­mų ir su fi­nan­sų mi­nist­ru, ku­ris sė­di jums de­ši­nė­je, ir tai tik­rai nė­ra tik jo rū­ky­mas po­sė­džių me­tu.<text:s/></text:p>
        <text:p text:style-name="P710">Ger­bia­mas prem­je­re, ar jūs su­tin­ka­te su tuo, kad jū­sų pro­fe­sio­na­lų mi­nist­rų fi­lo­so­fi­ja ne­pa­si­tei­si­no ir kad jei­gu jūs tu­rė­si­te ga­li­my­bę for­muo­ti Vy­riau­sy­bę ki­tą ka­den­ci­ją, jūs ją for­muo­si­te iš mi­nist­rų po­li­ti­kų?</text:p>
        <text:p text:style-name="Roman"><text:span text:style-name="T711">S. SKVERNELIS</text:span><text:span text:style-name="T712"><text:s/></text:span><text:span text:style-name="T713">(</text:span><text:span text:style-name="T714">LVŽSF</text:span><text:span text:style-name="T715">)</text:span><text:span text:style-name="T716">. Ačiū už jū</text:span><text:span text:style-name="T717">­sų šmaikš</text:span><text:span text:style-name="T718">­tu</text:span><text:span text:style-name="T719">­mą, pir</text:span><text:span text:style-name="T720">­ma. An</text:span><text:span text:style-name="T721">­tra – dėl per</text:span><text:span text:style-name="T722">­so</text:span><text:span text:style-name="T723">­na</text:span><text:span text:style-name="T724">­li</text:span><text:span text:style-name="T725">­jų. Vėl</text:span><text:span text:style-name="T726">­gi – ko ka</text:span><text:span text:style-name="T727">­da mes sie</text:span><text:span text:style-name="T728">­kia</text:span><text:span text:style-name="T729">­me. Jei</text:span><text:span text:style-name="T730">­gu kal</text:span><text:span text:style-name="T731">­bė</text:span><text:span text:style-name="T732">­tu</text:span><text:span text:style-name="T733">­me apie 2016 me</text:span><text:span text:style-name="T734">­tų Vy</text:span><text:span text:style-name="T735">­riau</text:span><text:span text:style-name="T736">­sy</text:span><text:span text:style-name="T737">­bės pro</text:span><text:span text:style-name="T738">­gra</text:span><text:span text:style-name="T739">­mos įgy</text:span><text:span text:style-name="T740">­ven</text:span><text:span text:style-name="T741">­di</text:span><text:span text:style-name="T742">­ni</text:span><text:span text:style-name="T743">­</text:span><text:soft-page-break/><text:span text:style-name="T744">mą ir tuos spren</text:span><text:span text:style-name="T745">­di</text:span><text:span text:style-name="T746">­mus, ku</text:span><text:span text:style-name="T747">­riuos rei</text:span><text:span text:style-name="T748">­kė</text:span><text:span text:style-name="T749">­jo pa</text:span><text:span text:style-name="T750">­da</text:span><text:span text:style-name="T751">­ry</text:span><text:span text:style-name="T752">­ti, to</text:span><text:span text:style-name="T753">­kiu prin</text:span><text:span text:style-name="T754">­ci</text:span><text:span text:style-name="T755">­pu su</text:span><text:span text:style-name="T756">­for</text:span><text:span text:style-name="T757">­muo</text:span><text:span text:style-name="T758">­tas ka</text:span><text:span text:style-name="T759">­bi</text:span><text:span text:style-name="T760">­ne</text:span><text:span text:style-name="T761">­tas tik</text:span><text:span text:style-name="T762">­rai lei</text:span><text:span text:style-name="T763">­do</text:span><text:s/>pa­siek­ti, kad mes ga­lė­tu­me leng­vai pri­imi­nė­ti spren­di­mus. Ka­dan­gi aš tu­riu pa­vyz­dį ir ga­li­my­bę pa­ly­gin­ti su pra­ei­ta Vy­riau­sy­be, nes bu­vau mi­nist­ras, tai pa­bū­siu ir­gi šmaikš­tus. Pri­si­me­nu ne vie­ną Vy­riau­sy­bės po­sė­dį, kai, Vy­riau­sy­bei bal­suo­jant ar­ba ren­gian­tis pri­im­ti vie­ną ar ki­tą nu­ta­ri­mą dėl įsta­ty­mų pro­jek­tų, at­si­sto­da­vo po­li­ti­nės par­ti­jos at­sto­vas, mi­nist­ras, ir skai­ty­da­vo po­li­ti­nės par­ti­jos pre­zi­diu­mo nu­ta­ri­mą, kaip rei­kia mi­nist­rams bal­suo­ti. To­kių „per­liu­kų“ mes iš­ven­gė­me.</text:p>
        <text:p text:style-name="Roman">Da­bar dėl pliu­sų ir mi­nu­sų. Iš tie­sų ir vie­no­je, ir ki­to­je pu­sė­je ga­li­ma ras­ti ir pliu­sų, ir mi­nu­sų. Po­li­ti­nės, par­ti­nės Vy­riau­sy­bės su­for­ma­vi­mas duo­da gal­būt vie­ną la­bai ge­rą sau­gik­lį<text:s/>ir dėl tam tik­ros po­li­ti­nės at­skai­to­my­bės par­ti­jai, ku­ri de­le­ga­vo, ku­ri taip pat tu­ri sa­vo pro­gra­mą, įgy­ven­di­na­mus tiks­lus. Čia, aiš­ku, yra pliu­sas. Iš to ky­la vie­nas mi­nu­sas, ku­rį mes pa­ty­rė­me, gal­būt ir pliu­sas. Pa­si­ro­do, tu­rė­jo­me po­rą me­tų ko­a­li­ci­nę Vy­riau­sy­bę su Tė­vy­nės są­jun­ga, nes bent vie­nas mi­nist­ras tik­rai bu­vo jau jų de­le­guo­tas, ki­tas – ir­gi, ma­tyt, la­bai ar­ti­mai pri­jau­čian­tis, bet, na, nie­ko ne­pa­da­ry­si, gal­būt tai ir­gi ne­bu­vo pats blo­giau­sias va­rian­tas.</text:p>
        <text:p text:style-name="Roman"><text:span text:style-name="T764">PIRMININKAS.</text:span><text:s/>Klau­sia R. Šar­knic­kas. Ruo­šia­si J. Raz­ma.</text:p>
        <text:p text:style-name="Roman"><text:span text:style-name="T765">R. ŠARKNICKAS</text:span><text:s/><text:span text:style-name="T766">(</text:span><text:span text:style-name="T767">LVŽSF</text:span><text:span text:style-name="T768">)</text:span>.<text:s/>Aš no­riu drą­siai pa­sa­ky­ti, kad per vi­są 30 me­tų Lie­tu­vos ne­pri­klau­so­my­bės lai­ko­tar­pį esa­te pats drą­siau­sias, stip­riau­sias ir prak­tiš­kiau­sias prem­je­ras, ne­už­si­i­man­tis po­pu­liz­mu. (<text:span text:style-name="T769">Juo</text:span><text:span text:style-name="T770">­kas, plo</text:span><text:span text:style-name="T771">­ji</text:span><text:span text:style-name="T772">­mai</text:span>) Tai­gi, ir aplo­dis­mentai jums sma­gu. Aš no­riu pa­lin­kė­ti jums, kad ši ata­skai­ta ne­bū­tų pas­ku­ti­nė.<text:s/></text:p>
        <text:p text:style-name="Roman">Ma­no klau­si­mas bū­tų toks. Kai­nų re­gu­lia­vi­mas, ku­rį mes kar­tu ban­dė­me pri­im­ti Sei­me, ne­pa­si­se­kė opo­zi­ci­jos dė­ka, kai­nos pra­dė­jo kil­ti. Tai­gi fak­tas tas, kad tu­rė­jo­me lai­ki­nai įves­ti kai­nų re­gu­lia­vi­mą. Ką jūs ma­no­te šiuo klau­si­mu? Ačiū.</text:p>
        <text:p text:style-name="Roman"><text:span text:style-name="T773">S. SKVERNELIS</text:span><text:s/><text:span text:style-name="T774">(</text:span><text:span text:style-name="T775">LVŽSF</text:span><text:span text:style-name="T776">)</text:span>. Ačiū už ge­rus žo­džius. Tik­rai ga­liu pa­sa­ky­ti, kad ši­ta šios Vy­riau­sy­bės ata­skai­ta yra pas­ku­ti­nė. Bus ki­ta Vy­riau­sy­bė, bus ki­tos ata­skai­tos.</text:p>
        <text:p text:style-name="Roman">O dėl kai­nų re­gu­lia­vi­mo, kaip sa­ko­ma, po mū­šio jau nė­ra ko kumš­čiais mo­juo­ti. Mū­sų siū­ly­mas, ma­nau, bu­vo ra­cio­na­lus, kaip iš­im­tis, esant eks­tre­ma­liai si­tu­a­ci­jai. Bu­vo nu­spręs­ta ki­taip, įsta­ty­mas ve­tuo­tas, ve­to su­lau­kė pa­lai­ky­mo Sei­me. Tie­siog toks bu­vo po­li­ti­nis pa­si­rin­ki­mas. Ko­kie bus to re­zul­ta­tai, ma­ty­si­me vė­liau.</text:p>
        <text:p text:style-name="Roman"><text:span text:style-name="T777">PIRMININKAS.</text:span><text:s/>Klau­sia J. Raz­ma. Ruo­šia­si<text:s/>E. Gent­vi­las.</text:p>
        <text:p text:style-name="Roman"><text:span text:style-name="T778">J. RAZMA</text:span><text:span text:style-name="T779"><text:s/></text:span><text:span text:style-name="T780">(</text:span><text:span text:style-name="T781">TS-LKDF</text:span><text:span text:style-name="T782">)</text:span><text:span text:style-name="T783">.</text:span><text:s/>Ger­bia­mas prem­je­re, jei­gu kal­bė­tu­me apie pra­ėju­sius me­tus, ma­nau, vi­si ga­li­me pa­si­džiaug­ti žmo­nių pa­ja­mų au­gi­mu, ku­rį dau­giau­sia, ma­nau, są­ly­go­jo au­gan­ti eko­no­mi­ka ir tas toks dė­kin­gas lai­ko­tar­pis. Bet tur­būt su­tik­si­te, kad tu­ri­me gal­vo­ti ne tik apie šią die­ną, bet ir apie at­ei­tį, vyk­dy­ti pri­bren­du­sias re­for­mas, ku­rios duo­tų pa­žan­gą vals­ty­bei to­les­nė­je per­spek­ty­vo­je. Aš no­rė­čiau pa­klaus­ti, ko­kias tris es­mi­nes re­for­mas, at­lik­tas ar už­baig­tas pra­ėju­siais me­tais, jūs ga­lė­tu­mė­te iš­skir­ti?</text:p>
        <text:p text:style-name="Roman"><text:span text:style-name="T784">S. SKVERNELIS</text:span><text:s/><text:span text:style-name="T785">(</text:span><text:span text:style-name="T786">LVŽSF</text:span><text:span text:style-name="T787">)</text:span>. Ačiū, ger­bia­mas ko­le­ga. Tuo, kad au­go eko­no­mi­ka, ma­tyt, ga­li­me vi­si pa­si­džiaug­ti, bet nie­kas vals­ty­bė­je sa­vai­me ne­vyks­ta. Aiš­ku, su­pran­tu, yra pa­sa­ky­mas, kad eko­no­mi­ka au­ga ne­pai­sant pri­im­tų po­li­ti­nių spren­di­mų, o kai at­si­ran­da pro­ble­mų, ta­da jau tos pro­ble­mos ky­la bū­tent dėl pri­im­tų po­li­ti­nių spren­di­mų. Aš tik­rai ga­lė­čiau iš­skir­ti vi­sas ma­no mi­nė­tas še­šias struk­tū­ri­nes re­for­mas. Jų re­zul­ta­tai yra tik­rai skir­tin­gi. Jei­gu mes ga­lė­tu­me pa­sa­ky­ti, kad šim­tu pro­cen­tų jas įgy­ven­di­no­me, tur­būt tu­rė­tu­me ir ki­tus skai­čius, ku­riuos šian­dien ci­ta­vau. Tai­gi aš tik­rai ne­no­rė­čiau iš­skir­ti nė vie­nos, ar tai bū­tų še­šė­lio ma­ži­ni­mas, ar tai bū­tų mo­kes­ti­nė re­for­ma, įga­li­nan­ti žen­kliai pa­di­din­ti dir­ban­čių­jų pa­ja­mas, ar tai bū­tų so­cia­li­nės at­skir­ties ma­ži­ni­mas, su­si­jęs ir su vai­ko pi­ni­gais, ir su ki­tais spren­di­mais. Man at­ro­do, kad tie spren­di­mai, ku­rie bu­vo, rei­ka­lin­gi, tiks­lin­gi, kryp­tin­gi. Tą kon­sta­tuo­ja ir tarp­tau­ti­nės or­ga­ni­za­ci­jos. Ar jie pa­vy­ko šim­tu pro­cen­tų? Kaip mi­nė­jau, kiek­vie­nas pa­li­ki­me ver­ti­ni­mą sau. Tik­rai ma­nau, kad mes šim­tu pro­cen­tų sa­vo re­zul­ta­tų ne­pa­sie­kė­me, bet sten­gė­mės ir<text:s/>no­rė­jo­me, kad jie bū­tų pa­siek­ti.<text:s/></text:p>
        <text:p text:style-name="Roman"><text:span text:style-name="T788">PIRMININKAS.</text:span><text:span text:style-name="T789"><text:s/></text:span>Klaus­ti tu­rė­tų E. Gent­vi­las, ta­čiau jo nė­ra. Tai iš tos pa­čios frak­ci­jos siū­lau pa­klaus­ti J. Baub­liui.</text:p>
        <text:soft-page-break/>
        <text:p text:style-name="Roman"><text:span text:style-name="T790">J. BAUBLYS</text:span><text:span text:style-name="T791"><text:s/></text:span><text:span text:style-name="T792">(</text:span><text:span text:style-name="T793">LSF</text:span><text:span text:style-name="T794">)</text:span><text:span text:style-name="T795">.</text:span><text:s/>Ačiū, ger­bia­mas Pir­mi­nin­ke. Ger­bia­mas prem­je­re, dėl pan­de­mi­jos kei­čia­si žmo­nių įpro­čiai – lais­va­lai­kį daug kas ren­ka­si pra­leis­ti gam­to­je, ta­čiau ten taip pat ne ma­žiau ty­ko pa­vo­jų – dėl žie­mos ne­bu­vi­mo dar la­biau plin­ta er­kės, plin­ta jų li­gos. Pra­ei­tą kar­tą klau­siau ap­lin­kos mi­nist­ro, ko­kių ima­si prie­mo­nių, ta­čiau jo­kių prie­mo­nių jis ne­įvar­di­jo. Ar ne­ma­no­te, kad rei­kė­tų skir­ti kaž­kiek lė­šų, dau­giau bū­tent gal­būt ir jū­sų dė­me­sio šiai ypa­tin­gai pro­ble­mai, nes at­ėjus va­sa­rai vi­si re­ko­men­duo­ja­me, kad Lie­tu­vos žmo­nės atos­to­gas taip pat pra­leis­tų Lie­tu­vo­je, tai aš ne­įsi­vaiz­duo­ju atos­to­gų be gam­tos. Sa­ky­ki­te, ar nu­ma­to­te lė­šų ir ko­kių nors prie­mo­nių im­tis šiai pro­ble­mai?..</text:p>
        <text:p text:style-name="Roman"><text:span text:style-name="T796">S. SKVERNELIS</text:span><text:span text:style-name="T797"><text:s/></text:span><text:span text:style-name="T798">(</text:span><text:span text:style-name="T799">LVŽSF</text:span><text:span text:style-name="T800">)</text:span><text:span text:style-name="T801">.<text:s/></text:span>Ačiū už klau­si­mą. Iš tie­sų, ma­tyt, tie pa­vo­jai, ku­rie ty­ko gam­to­je,<text:s/>yra ne pir­mi me­tai ir ge­res­nio va­rian­to ir spren­di­mo bū­do, kaip iš­veng­ti er­kių pla­ti­na­mų li­gų, kaip skie­pai nė­ra. To­kios ga­li­my­bės pa­si­skie­py­ti yra. Tie­sa, tai nė­ra kom­pen­suo­ja­ma vals­ty­bės lė­šo­mis, tik­tai at­ski­riems pa­rei­gū­nams ar­ba tar­nau­to­jams. Siū­lo­ma ir to­liau tai da­ry­ti. Aš ma­nau, kad mū­sų spren­di­mai, ku­riuos mes čia kar­tu Sei­me pri­imi­nė­ja­me nuo­sek­liai ket­ve­rius me­tus, lei­do di­din­ti žmo­nių pa­ja­mas, gal­būt tą da­lį pa­ja­mų ga­li­ma skir­ti tiems, ku­rie iš­ties gal­vo­ja ar­ba no­ri pa­si­skie­py­ti. Ki­tų spe­cia­lių prie­mo­nių, kad mes tu­rė­tu­me šian­dien ban­dy­ti ko­vo­ti su jū­sų mi­ni­mo­mis pla­ti­na­mo­mis li­go­mis, aš be skie­pų ir ne­ma­tau.</text:p>
        <text:p text:style-name="Roman"><text:span text:style-name="T802">PIRMININKAS.</text:span><text:span text:style-name="T803"><text:s/></text:span>Klau­sia A. Sa­la­ma­ki­nas. Ruo­šia­si A. But­ke­vi­čius.</text:p>
        <text:p text:style-name="Roman"><text:span text:style-name="T804">A. SALAMAKINAS</text:span><text:span text:style-name="T805"><text:s/></text:span><text:span text:style-name="T806">(</text:span><text:span text:style-name="T807">LSDPF</text:span><text:span text:style-name="T808">)</text:span><text:span text:style-name="T809">.</text:span><text:s/>Ačiū, ger­bia­mas Sei­mo Pir­mi­nin­ke. Klau­si­mas prem­je­rui ir tik­rai klau­si­mas iš pra­ei­tų me­tų veik­los. Lie­tu­va, Lie­tu­vos lau­kai pra­ei­tais me­tais pa­si­puo­šė ža­liais kry­žiais. Kiek jų yra – tūks­tan­čiai ar de­šim­tys tūks­tan­čių, sun­ku su­skai­čiuo­ti, ta­čiau toks pa­ra­dok­sas – ka­da vals­tie­čiai val­džio­je, o Lie­tu­va puo­šia­si ža­liais kry­žiais, tar­si lai­do­ja<text:s/>že­mės ūkį.<text:s/></text:p>
        <text:p text:style-name="Roman">No­riu pa­klaus­ti, kas bus da­ro­ma, kad tų kry­žių ne­lik­tų iki rin­ki­mų ir ko­kį jums pa­žy­mį, gal­vo­ja­te,<text:s/><text:span text:style-name="T810">pa</text:span><text:span text:style-name="T811">­sta</text:span><text:span text:style-name="T812">­tys</text:span><text:s/>žem­dir­biai, jei­gu tų kry­žių tik­rai iki rin­ki­mų ne­liks, nes jūs val­džio­je, vals­tie­čiai val­džio­je ir vals­tie­čiai sta­to kry­žius?</text:p>
        <text:p text:style-name="Roman"><text:span text:style-name="T813">S. SKVERNELIS</text:span><text:span text:style-name="T814"><text:s/></text:span><text:span text:style-name="T815">(</text:span><text:span text:style-name="T816">LVŽSF</text:span><text:span text:style-name="T817">)</text:span><text:span text:style-name="T818">.<text:s/></text:span>Ačiū už klau­si­mą. Ma­nau, kad pa­žy­mį pa­ra­šys, jei­gu ra­šys, ne<text:s/><text:span text:style-name="T819">sta</text:span><text:span text:style-name="T820">­tys</text:span>, o kry­žius sta­to sėk­min­gai ir So­cial­de­mok­ra­tų par­ti­jos at­sto­vas, ir ki­tų par­ti­jų at­sto­vai, ku­rie at­sto­vau­ja žem­dir­bių or­ga­ni­za­ci­joms. Ne­rei­kė­tų čia iš­skir­ti. Bet prie­žas­čių tiems kry­žiams sta­ty­ti tik­rai aš ne­ma­čiau jo­kių, jo­kių spren­di­mų, ku­rie kenk­tų ši­tam sek­to­riui ar­ba blo­gin­tų si­tu­a­ci­ją, nė­ra pa­da­ry­ta.<text:s/>Jei­gu mes kal­ba­me apie ben­drus spren­di­mus, kas su­si­ję su mo­kes­ti­nė­mis prie­vo­lė­mis, mo­kes­ti­niais įsta­ty­mais, ma­nau, kad to tei­sin­gu­mo at­si­ra­do dau­giau. Sek­to­rius su­gal­vo­jo, pa­sta­tė kry­žius. Su­pran­ta­me, ko­kie mo­ty­vai bu­vo. Jūs pa­tys da­bar vis­ką ve­da­te ir su­ve­da­te su rin­ki­mų me­tais, tai gal­būt ne­bū­tų rin­ki­mų me­tų, ne­bū­tų ir tų kry­žių. O šiaip kry­žiai puo­šia mū­sų ša­lį ir te­gul tie­siog kas pa­sta­tė, jei­gu jie ma­no, kad yra to­liau rei­ka­lin­gi, tai tiks­lin­ga.</text:p>
        <text:p text:style-name="Roman">Dar dėl kry­žių la­bai no­ri že­mės ūkio mi­nist­ras pa­si­sa­ky­ti, pa­pil­dy­ti ma­no at­sa­ky­mą.</text:p>
        <text:p text:style-name="Roman"><text:span text:style-name="T821">A. PALIONIS</text:span><text:span text:style-name="T822"><text:s/></text:span><text:span text:style-name="T823">(</text:span><text:span text:style-name="T824">LSDDF</text:span><text:span text:style-name="T825">)</text:span><text:span text:style-name="T826">.<text:s/></text:span>Ačiū, prem­je­re, kad lei­do­te pa­pil­dy­ti. Aš no­riu pri­min­ti pas­ku­ti­nę ak­ci­ją, ku­ri įvy­ko pra­ėju­sį penk­ta­die­nį, ka­da bu­vo be­ria­mi pie­no mil­tai, bet ta ak­ci­ja ne­bu­vo nu­teik­ta prieš Lie­tu­vos Vy­riau­sy­bę ar prieš Lie­tu­vos Sei­mo pri­im­tus spren­di­mus. Ta ak­ci­ja bu­vo su­vie­ni­jan­ti vi­sus Eu­ro­pos ūki­nin­kus dėl Ko­mi­si­jos vie­nų ar ki­tų dar­bų ne­da­ry­mo ar grei­to re­a­ga­vi­mo.<text:s/></text:p>
        <text:p text:style-name="Roman"><text:span text:style-name="T827">Taip pat no</text:span><text:span text:style-name="T828">­rė</text:span><text:span text:style-name="T829">­čiau pri</text:span><text:span text:style-name="T830">­min</text:span><text:span text:style-name="T831">­ti ir kry</text:span><text:span text:style-name="T832">­žių ak</text:span><text:span text:style-name="T833">­ci</text:span><text:span text:style-name="T834">­ją, ir trak</text:span><text:span text:style-name="T835">­to</text:span><text:span text:style-name="T836">­rių iš</text:span><text:span text:style-name="T837">­va</text:span><text:span text:style-name="T838">­žia</text:span><text:span text:style-name="T839">­vi</text:span><text:span text:style-name="T840">­mą į ke</text:span><text:span text:style-name="T841">­lius. Tai ne</text:span><text:span text:style-name="T842">­bu</text:span><text:span text:style-name="T843">­vo nu</text:span><text:span text:style-name="T844">­teik</text:span><text:span text:style-name="T845">­ta prieš Lie</text:span><text:span text:style-name="T846">­tu</text:span><text:span text:style-name="T847">­vos pri</text:span><text:span text:style-name="T848">­im</text:span><text:span text:style-name="T849">­tus ko</text:span><text:span text:style-name="T850">­kius nors spren</text:span><text:span text:style-name="T851">­di</text:span><text:span text:style-name="T852">­mus. O ka</text:span><text:span text:style-name="T853">­dan</text:span><text:span text:style-name="T854">­gi tai bu</text:span><text:span text:style-name="T855">­vo<text:s/></text:span>de­ry­bi­nis ir ak­ty­vus de­ry­bų pe­ri­odas dėl nau­jo fi­nan­si­nio lai­ko­tar­pio ir ūki­nin­kų iš­reikš­ta pro­tes­to ak­ci­ja, aš ne kar­tą bu­vau ir vie­šo­jo­je erd­vė­je sa­kęs, kad jie tik pa­lai­ko mū­sų de­ry­bi­nes po­zi­ci­jas Eu­ro­pos Są­jun­go­je de­ran­tis dėl nau­jo fi­nan­si­nio lai­ko­tar­pio, nes ly­giai taip pat va­žia­vo ir olan­dai, va­žia­vo ir vo­kie­čiai, sa­vo tei­ses gin­da­mi, dėl nau­jo fi­nan­si­nio lai­ko­tar­pio.<text:s/></text:p>
        <text:p text:style-name="Roman">Mes ne­sie­kia­me kry­žių sta­ty­mo vie­nu ar ki­tu spren­di­mu, pri­im­tu na­cio­na­li­nė­je tei­sė­je. Tai yra ko­va ir di­de­lė kon­ku­ren­ci­nė ko­va tarp ūkių vi­so­je Eu­ro­pos Są­jun­go­je ir dėl rei­ka­la­vi­mų, ku­rie kiek­vie­nais me­tais vis griež­tė­ja ūki­nin­kams, o prie­mo­nės yra skir­tin­gos, mū­sų že­mės ūkio at­sto­vai iš­reiš­kia sa­vo po­zi­ci­jas sta­ty­da­mi kry­žius.</text:p>
        <text:soft-page-break/>
        <text:p text:style-name="Roman"><text:span text:style-name="T856">PIRMININKAS.</text:span><text:s/>Klau­sia A. But­ke­vi­čius. Ruo­šia­si D. Ke­pe­nis.</text:p>
        <text:p text:style-name="Roman"><text:span text:style-name="T857">A. BUTKEVIČIUS</text:span><text:span text:style-name="T858"> </text:span><text:span text:style-name="T859">(</text:span><text:span text:style-name="T860">MSNG</text:span><text:span text:style-name="T861">)</text:span><text:span text:style-name="T862">.<text:s/></text:span>Dė­ko­ju, Sei­mo Pir­mi­nin­ke. Prem­je­re, svei­ki­nu su Vy­riau­sy­bės ata­skai­tos pri­sta­ty­mu. Ma­no klau­si­mas gal­būt bū­tų šiek tiek ir su­si­sie­ki­mo mi­nist­rui, gal ir prem­je­rui.<text:s/></text:p>
        <text:p text:style-name="Roman">Vie­nas pro­jek­tas man ke­lia ne­ri­mą dar nuo anks­tes­nių lai­kų – tai ge­le­žin­ke­lio elek­tri­fi­ka­vi­mas. Virš 300 mln.<text:s/>eu­rų bu­vo skir­ta jau 2016 me­tais, fak­tiš­kai mes jau tu­rė­jo­me elek­tri­fi­kuo­tą ge­le­žin­ke­lį tu­rė­ti at­ei­nan­čių me­tų pa­bai­go­je. Taip pat jau tu­rė­jo bū­ti už­sa­ky­ti elek­tro­ve­žiai, nau­ji ke­lei­vi­niai trau­ki­niai. Šian­dien mes esa­me fak­tiš­kai<text:s/><text:span text:style-name="T863">sta</text:span><text:span text:style-name="T864">­tus quo</text:span>.<text:s/></text:p>
        <text:p text:style-name="Roman">Kas yra da­ro­ma ir kaip ža­da­ma ši­tą klai­dą iš­tai­sy­ti, nes vis dėl­to rei­kia pri­pa­žin­ti, kad elek­tri­fi­ka­vus ge­le­žin­ke­lį kro­vi­nių per­ve­ži­mo są­nau­dos su­ma­žė­ja 30 %, ne­kal­bu apie ap­lin­ko­sau­gi­nius ob­jek­tus?<text:s/></text:p>
        <text:p text:style-name="Roman"><text:span text:style-name="T865">S. SKVERNELIS</text:span><text:s/><text:span text:style-name="T866">(</text:span><text:span text:style-name="T867">LVŽSF</text:span><text:span text:style-name="T868">)</text:span>. Ačiū, ger­bia­mas ko­le­ga, už ge­rą žo­dį, jūs kaip nie­kas ki­tas su­pran­ta­te, ką reiš­kia Vy­riau­sy­bės ir ata­skai­ta, ir ket­ve­rių me­tų veik­la.<text:s/></text:p>
        <text:p text:style-name="Roman">Da­bar dėl trans­por­to sek­to­riaus ar­ba ge­le­žin­ke­lio. Su­si­sie­ki­mo mi­nist­ras ma­ne pa­pil­dys, kiek jis ga­lės pa­sa­ky­ti apie pas­ku­ti­nį at­lik­tą au­di­tą, su­si­ju­sį su šiuo kon­kur­su. Taip, iš tik­rų­jų bu­vo tem­pia­ma ir spau­džia­ma iki pat pas­ku­ti­nės die­nos, kol ši­tam elek­tri­fi­ka­vi­mo kon­kur­sui iš­ki­lo ga­na di­de­lė grės­mė, tie­siog bu­vo­me įspraus­ti į pa­si­rin­ki­mo ne­tu­rė­ji­mo al­ter­na­ty­vą – ar­ba ji­sai vyks­ta, ar­ba, jūs pui­kiai ži­no­te, fi­nan­sa­vi­mo šal­ti­nis iš­nyks­ta. Ko­dėl taip bu­vo da­ro­ma, da­bar ga­li­ma tik spė­lio­ti. Kiek­vie­nas tu­ri­me sa­vo nuo­mo­nę ir aš ją tu­riu, ne­no­rė­čiau čia už­si­im­ti kie­no nors kal­ti­ni­mais.</text:p>
        <text:p text:style-name="Roman"><text:s/>O dėl elek­tri­fi­ka­vi­mo vi­siš­kai su­tin­ku, iš tie­sų tai yra ir mū­sų trans­por­tui la­bai svar­bus da­ly­kas, kal­bant apie kon­ku­ren­cin­gu­mą ir kro­vi­nių per­ve­ži­mo ta­ri­fų pa­kei­ti­mą. Ant­ras da­ly­kas, ne­pa­mirš­ki­me, kad yra iš­šū­kis, su tuo la­bai aiš­kiai su­si­jęs, – tai ap­lin­kos tar­ša, ku­ri taip pat mums yra de­gan­tis, ka­ban­tis klau­si­mas, nes mes tu­ri­me ma­žin­ti emi­si­ją, ypač iš­kas­ti­nio ku­ro nau­do­ji­mą ir tuo su­ke­lia­mą šilt­na­mio efek­tą. Ši­tos dvi pro­ble­mos bū­tų spren­džia­mos.<text:s/></text:p>
        <text:p text:style-name="Roman">Kol kas iš tie­sų, ma­tyt, mes čia ne­tu­ri­me kuo pa­si­gir­ti, bet gal­būt ma­ne, jei­gu gir­di, su­si­sie­ki­mo mi­nist­ras ga­lė­tų pa­pil­dy­ti. Ji­sai ga­lė­tų pa­sa­ky­ti dau­giau de­ta­lių, jei­gu ga­lės.</text:p>
        <text:p text:style-name="Roman"><text:span text:style-name="T869">J. NARKEVIČ</text:span><text:span text:style-name="T870"><text:s/></text:span><text:span text:style-name="T871">(</text:span><text:span text:style-name="T872">LLRA-KŠSF</text:span><text:span text:style-name="T873">)</text:span><text:span text:style-name="T874">.</text:span><text:s/>La­bai ačiū. La­bai ačiū už klau­si­mą. Be abe­jo, jūs, ger­bia­mas Sei­mo na­ry, ir ki­ti ko­le­gos at­si­me­na, kad vie­nas iš rim­tes­nių ar­ba stra­te­giš­kes­nių dar­bų man pra­de­dant dirb­ti ir bu­vo bū­tent to pro­jek­to ana­li­za­vi­mas. Pa­skir­tas au­di­tas, dėl ku­rio, jūs at­si­me­na­te, ru­de­nį ki­lo ažio­ta­žas, spau­di­mas (šian­dien ga­liu at­vi­riau pa­sa­ky­ti) man as­me­niš­kai, ma­no šei­mai, bet, ne­pai­sant to, aš in­for­ma­vau vi­suo­me­nę ir, be abe­jo, Vy­riau­sy­bę,<text:s/>ki­tas ins­ti­tu­ci­jas, kad pir­mas eta­pas bai­gus au­di­tą to elek­tri­fi­ka­vi­mo pro­jek­to įvy­ko pa­žei­džiant tam tik­rus tei­sės ak­tus ir pa­ren­kant ne­tin­ka­mą, eko­no­miš­kai ne­nau­din­gą bū­dą, kai trys ruo­žai bu­vo su­jung­ti į vie­ną ruo­žą. Vien tas su­jun­gi­mas lė­mė tai, kad kon­kur­sas vy­ko dve­jus me­tus il­giau, nei pla­nuo­ta.<text:s/></text:p>
        <text:p text:style-name="Roman">Kai­na vir­šyta<text:s/>– 100 mln.<text:s/>bran­giau, ne­gu bu­vo nu­ma­ty­ta. Ta­čiau mes kal­bė­jo­me, kad ant­ras šio au­di­to eta­pas, taip pat šio kon­kur­so ver­ti­ni­mas vyks­ta to­liau. Jūs jau gal vie­šu­mo­je ma­tė­te, kad prieš sa­vai­tę aš pa­tei­kiau au­di­to duo­me­nis, au­di­to me­džia­gą vi­soms ins­ti­tu­ci­joms, kad bū­tų įver­tin­ta. Va­kar pa­si­ra­šiau ir pa­tei­kiau au­di­to me­džia­gą pro­ku­ra­tū­rai, nes, mū­sų ma­ny­mu, yra kuo už­si­im­ti ir ką ver­tin­ti. Šian­dien kaip tik po Vy­riau­sy­bės va­lan­dos aš pa­ban­dy­siu pri­sta­ty­ti ži­niask­lai­dai šio au­di­to me­džia­gą, tą, ku­ri ga­li bū­ti pri­sta­ty­ta, nes su­dė­tin­gu­mas bu­vo tas, kad bu­vo ypač su­dė­tin­ga pa­teik­ti ir gau­ti in­for­ma­ci­ją. Nors mū­sų au­di­to­riai pa­si­ra­šė kon­fi­den­cia­lu­mo su­tar­tį, vi­sos in­for­ma­ci­jos, kad bū­tų ga­li­ma nuo­dug­niai kon­sta­tuo­ti tam tik­rus tei­gi­nius, ne­bu­vo pa­teik­ta. Ta­čiau ir ta in­for­ma­ci­ja, ku­ri bu­vo pa­teik­ta…<text:s/>iš tos in­for­ma­ci­jos da­ry­ti­na iš­va­da, kad yra rim­tų pa­žei­di­mų ir pa­reng­tas eko­no­miš­kai ne­nau­din­gas spren­di­mas. Ačiū.<text:s/></text:p>
        <text:p text:style-name="Roman"><text:span text:style-name="T875">PIRMININKAS.</text:span><text:s/>Klau­sia D. Ke­pe­nis. Ruo­šia­si L. Kas­čiū­nas.<text:s/></text:p>
        <text:p text:style-name="Roman"><text:span text:style-name="T876">D. KEPENIS</text:span><text:s/><text:span text:style-name="T877">(</text:span><text:span text:style-name="T878">LVŽSF</text:span><text:span text:style-name="T879">)</text:span>. Dė­kui. Aš ir­gi pri­si­de­du prie Vy­riau­sy­bės svei­ki­ni­mų už pa­siek­tus la­bai reikš­min­gus lai­mė­ji­mus mū­sų ša­lies so­cia­li­nia­me gy­ve­ni­me, ypač svei­ki­nu prem­je­rą,<text:s/><text:soft-page-break/>įvei­ku­sį as­me­ni­nius iš­šū­kius, įvei­ku­sį sun­kią li­gą, ryž­tin­gai ei­nan­tį į prie­kį ir ta­pu­sį tik­rai šau­niu pa­vyz­džiu ki­tiems žmo­nėms, kaip tai rei­kia da­ry­ti.<text:s/></text:p>
        <text:p text:style-name="Roman">Jūs šian­dien sa­vo pa­si­sa­ky­me kal­bė­jo­te apie įro­dy­mais ir fak­tais grįs­tus spren­di­mus. Aš ma­nau, čia di­de­lis dė­me­sys ski­ria­mas moks­lui. Štai, žiū­rė­ki­te, kai tik Lie­tu­vo­je įvyks­ta re­zo­nan­si­niai at­si­ti­ki­mai, mes sa­ko­me, na, čia bu­vo pa­ta­rė­jai, kaž­ko­kios moks­lo gru­pės, kaž­ko­kie moks­li­nin­kai, bet jie lie­ka še­šė­ly­je. Pa­vyz­džiui, kaip Klai­pė­dos…<text:s/>bu­vęs<text:s/>jū­sų mi­nist­ras K. Na­vic­kas den­gė­si tuo, kad moks­li­nin­kai pa­ta­rė kirs­ti miš­kus. Kaip jūs žiū­ri­te, ar ne­bū­tų ver­ta įvar­din­ti tuos moks­li­nin­kus ir pa­kvies­ti juos ryž­tin­giau at­sa­ky­ti už sa­vo žo­džius?<text:s/>Ačiū.<text:s/></text:p>
        <text:p text:style-name="Roman"><text:span text:style-name="T880">S. SKVERNELIS</text:span><text:s/><text:span text:style-name="T881">(</text:span><text:span text:style-name="T882">LVŽSF</text:span><text:span text:style-name="T883">)</text:span>. Aš ma­nau, kad jei­gu mes no­ri­me tu­rė­ti ke­le­tą vie­nas nuo ki­to ne­pri­klau­so­mų šal­ti­nių, ku­rie teik­tų duo­me­nis, sa­vo ma­ty­mą, ver­ti­ni­mą, tai la­bai ge­rai. Bet ko­kiu at­ve­ju vis tiek ga­lu­ti­nį spren­di­mą, jei­gu kal­ba­me apie po­li­ti­ką, pri­ima po­li­ti­kai, tik klau­si­mas, ko­kiais duo­me­ni­mis jie va­do­vau­ja­si. Jei­gu mes tu­ri­me ke­lis in­for­ma­ci­jos šal­ti­nius, ku­rie yra pa­grįs­ti at­lik­tais ty­ri­mais, gal­būt eu­ro­pi­ne, pa­sau­li­ne prak­ti­ka, tai yra da­ly­kai, ku­rie pa­de­da ap­si­spręs­ti, pri­im­ti ga­lu­ti­nį spren­di­mą. O kiek­vie­nas tu­ri­me bet ko­kiu at­ve­ju pa­tys įver­tin­ti,<text:s/>ko­kiais šal­ti­niais, ko­kiais duo­me­ni­mis ir ko­kiais eks­per­tais va­do­vau­ja­mės.<text:s/></text:p>
        <text:p text:style-name="Roman">Tie eks­per­tai yra ži­no­mi, jie nė­ra slap­ti, jie sa­vo nuo­mo­nę vi­suo­met skel­bia. Tik la­bai gai­la, kad mū­sų at­min­tis bū­na trum­pa, nes tie pa­tys eks­per­tai, pra­ėjus po­rai mė­ne­sių, pus­me­čiui ar­ba me­tams, kal­ba vi­siš­kai prie­šin­gai. Tai mes ga­li­me ma­ty­ti net ir šios pan­de­mi­jos at­ve­ju, kaip ki­to nuo­mo­nė…<text:s/>Bet tai gal­būt ir­gi na­tū­ra­lu, nes dau­ge­liu at­ve­jų mes tie­siog ne­tu­ri­me jo­kios prak­ti­kos ir nor­ma­lių ty­ri­mų, kad ga­lė­tu­me la­bai aiš­kiais duo­me­ni­mis pa­grįs­ti vie­ną ar ki­tą sa­vo ver­ti­ni­mą.<text:s/></text:p>
        <text:p text:style-name="Roman">Aš taip pa­sa­kiau, kad tų eks­per­tų bū­tų kuo dau­giau. Aiš­ku,<text:s/>jie yra vie­ši, už sa­vo nuo­monę at­sa­ko. Bet ar va­do­vau­tis jų siū­ly­mais, re­ko­men­da­ci­jo­mis, ar ne, čia jau yra po­li­ti­niai spren­di­mai.<text:s/></text:p>
        <text:p text:style-name="Roman"><text:span text:style-name="T884">PIRMININKAS.</text:span><text:s/>Klau­sia L. Kas­čiū­nas. Ruo­šia­si K. Gla­vec­kas.<text:s/></text:p>
        <text:p text:style-name="Roman"><text:span text:style-name="T885">L. KASČIŪNAS</text:span><text:s/><text:span text:style-name="T886">(</text:span><text:span text:style-name="T887">TS-LKDF</text:span><text:span text:style-name="T888">)</text:span>. Ger­bia­mas prem­je­re, iš tik­rų­jų pra­ei­tais me­tais bu­vo bent ke­lio­li­ka opo­zi­ci­nių pa­siū­ly­mų, ku­rie, ma­no po­žiū­riu, bū­tų pra­tur­ti­nę ir šian­die­ni­nę jū­sų ata­s­kaitą. Bent prie ke­lių bu­vau pri­si­dė­jęs ir aš. Pa­vyz­džiui, toks da­ly­kas kaip vie­ni­šų as­me­nų, pen­si­nio am­žiaus as­me­nų, pa­ra­mos sis­te­ma. Jūs ge­rai ži­no­te, kad da­bar yra tik naš­lių pen­si­jų sis­te­ma. Mes dis­ku­ta­vo­me dau­giau su jū­sų mi­nist­ru, kad rei­kė­tų to­kios ne­disk­ri­mi­nuo­jan­čios prie­mo­nės, pro­gra­mos, ku­ri ap­im­tų pla­tes­nį ra­tą<text:s/>vie­ni­šų žmo­nių – ar ne­su­si­tuo­ku­sių, ar iš­si­sky­ru­sių, ar ki­taip li­ki­mo smū­gių nu­blokš­tų žmo­nių, ir tas, pa­vyz­džiui, įve­di­mas bū­tų kai­na­vęs pa­pil­do­mai 50 mln.<text:s/>per me­tus, o mū­sų da­bar vien­kar­ti­nė iš­mo­ka po 200 eu­rų kai­nuos apie 200 mln., bū­tu­me ga­lė­ję tuos pi­ni­gus gal­būt skir­ti sis­te­miš­kiau, sa­ky­ki­me taip, so­cia­liai jaut­riems žmo­nėms ap­sau­go­ti.<text:s/></text:p>
        <text:p text:style-name="Roman"><text:span text:style-name="T889">PIRMININKAS.</text:span><text:s/>Klaus­ki­te.</text:p>
        <text:p text:style-name="Roman"><text:span text:style-name="T890">L. KASČIŪNAS</text:span><text:s/><text:span text:style-name="T891">(</text:span><text:span text:style-name="T892">TS-LKDF</text:span><text:span text:style-name="T893">)</text:span>. Ka­da bū­tų ga­li­ma ti­kė­tis ši­to spren­di­mo? Ar jūs pa­si­ren­gęs tai pa­da­ry­ti? Ačiū.</text:p>
        <text:p text:style-name="Roman"><text:span text:style-name="T894">S. SKVERNELIS</text:span><text:s/><text:span text:style-name="T895">(</text:span><text:span text:style-name="T896">LVŽSF</text:span><text:span text:style-name="T897">)</text:span>. Mes tik­rai esa­me pa­si­ren­gę dis­ku­tuo­ti, klau­sy­tis ar­gu­men­tų ir bet ko­kiu at­ve­ju fi­nan­sa­vi­mas vie­nos ar ki­tos pro­gra­mos ir­gi la­bai su­si­jęs su mū­sų biu­dže­to ga­li­my­bė­mis. Šian­dien kal­bė­ti apie tai, kad tos prie­mo­nės, ku­rios yra vien­kar­ti­nės, nau­do­ja­mos daug kam – nuo ver­slo iki at­ski­rų so­cia­li­nių gru­pių, ir yra vien­kar­ti­nės, ir skir­tos šiai kri­zei ar­ba jos pa­sek­mėms su­val­dy­ti. Aš ma­nau, žiū­rint į per­spek­ty­vą, šią mi­si­ją dar mes tu­rė­si­me šie­met at­lik­ti – pa­teik­ti ki­tų<text:s/>me­tų<text:s/>vals­ty­bės biu­dže­to pro­jek­tą. Ga­li­me svars­ty­ti ir gir­dė­ti ar­gu­men­tus, bet tu­ri­me la­bai aiš­kiai ap­si­brėž­ti dėl aiš­kių kon­kre­čių il­ga­lai­kių fi­nan­sa­vi­mo šal­ti­nių, nes to da­ry­ti kiek­vie­ną kar­tą iš sko­lin­tų pi­ni­gų ar­ba su­kaup­tų re­zer­vų, esant nor­ma­liai įpras­tai si­tu­a­ci­jai, ma­tyt, tik­rai ne­bus ga­li­my­bių. Jei­gu ste­bi­te si­tu­a­ci­ją, kas da­bar yra su šios kri­zės val­dy­mu, mes esa­me už vi­sus spren­di­mus, ku­rie pa­dė­tų čia ir da­bar su­val­dy­ti si­tu­a­ci­ją, bet sten­gia­mės ne­pri­im­ti spren­di­mų, ku­rie už­prog­ra­muo­tų il­ga­lai­kes ke­le­rių me­tų vals­ty­bės biu­dže­to iš­lai­das. Aš ma­nau, kad mes tik­rai ga­li­me dis­ku­tuo­ti ir dar kar­tą grįž­ti, juo la­biau kad tos prie­mo­nės, ku­rios bu­vo įgy­ven­din­tos, kal­bant apie so­cia­li­nę po­li­ti­ką, pa­gal at­ski­ras tiks­li­<text:soft-page-break/>nes gru­pes, jau su­vei­kė. Jei dar yra iš­ski­ria­ma vie­na jaut­ri gru­pė ar ke­lios gru­pės, mes tik­rai ga­li­me dis­ku­tuo­ti.<text:s/></text:p>
        <text:p text:style-name="Roman"><text:span text:style-name="T898">PIRMININKAS.</text:span><text:s/>Klau­sia K. Gla­vec­kas. Mik­ro­fo­nas įsi­jungs, kai už­si­dė­si­te kau­kę.<text:s/></text:p>
        <text:p text:style-name="Roman"><text:span text:style-name="T899">K. GLAVECKAS</text:span><text:span text:style-name="T900"><text:s/></text:span><text:span text:style-name="T901">(</text:span><text:span text:style-name="T902">LSF</text:span><text:span text:style-name="T903">)</text:span><text:span text:style-name="T904">.<text:s/></text:span>Iš­ma­nu­sis mik­ro­fo­nas, ačiū Die­vui. Klau­si­mas bū­tų prem­je­ro še­šė­ly­je sė­din­čiam fi­nan­sų mi­nist­rui. Mes va­kar šven­tė­me lais­vės nuo mo­kes­čių die­ną, bet aš ma­nau, kad ją da­bar rei­kė­tų per­va­din­ti lais­vės nuo ko­ro­na­vi­ru­so. Pa­sau­lis vis tiek at­si­gaus nuo tos bjau­ry­bės ir rin­kos tu­rės at­si­sta­ty­ti, ir mo­kė­ji­mai tu­rės at­si­sta­ty­ti, bet, at­ro­do, vis­kas bus kiek ki­taip ir ki­to­kios ko­ky­bės. Klau­si­mas bū­tų toks.<text:s/></text:p>
        <text:p text:style-name="Roman">Sa­ky­ki­te, kaip jūs žiū­ri­te į tai, kad at­si­ras­tų skait­me­ni­nis li­tas? Kaip at­si­ra­do lib­ra, kaip at­si­ra­do da­bar­ti­niu me­tu skait­me­ni­nis ju­a­nis ir ki­tos pa­grin­di­nių ša­lių krip­to­va­liu­tos, ku­rios už­ima at­si­skai­ty­mų vie­tą ir tarp jų vi­sas ki­tas funk­ci­jas, ku­rias se­niau vyk­dy­da­vo iš da­lies cen­tri­niai ban­kai ir ki­tos fi­nan­si­nės ins­ti­tu­ci­jos.<text:s/>Ko­kia mū­sų pa­dė­tis?<text:s/></text:p>
        <text:p text:style-name="Roman"><text:span text:style-name="T905">PIRMININKAS.</text:span><text:s/>Klaus­ki­te.</text:p>
        <text:p text:style-name="Roman"><text:span text:style-name="T906">K. GLAVECKAS</text:span><text:span text:style-name="T907"><text:s/></text:span><text:span text:style-name="T908">(</text:span><text:span text:style-name="T909">LSF</text:span><text:span text:style-name="T910">)</text:span><text:span text:style-name="T911">.<text:s/></text:span>Jei­gu mes tu­ri­me stip­rų fin­te­chą, tai skait­me­ni­nis li­tas, su­sie­tas su Fi­nan­sų mi­nis­te­ri­ja…</text:p>
        <text:p text:style-name="Roman"><text:span text:style-name="T912">V. ŠAPOKA.</text:span><text:span text:style-name="T913"><text:s/>Ačiū už klau</text:span><text:span text:style-name="T914">­si</text:span><text:span text:style-name="T915">­mą. Iš tik</text:span><text:span text:style-name="T916">­rų</text:span><text:span text:style-name="T917">­jų šiuo me</text:span><text:span text:style-name="T918">­tu yra daug idė</text:span><text:span text:style-name="T919">­jų, kaip pa</text:span><text:span text:style-name="T920">­ska</text:span><text:span text:style-name="T921">­tin</text:span><text:span text:style-name="T922">­ti eko</text:span><text:span text:style-name="T923">­no</text:span><text:span text:style-name="T924">­mi</text:span><text:span text:style-name="T925">­kas ir kaip iš da</text:span><text:span text:style-name="T926">­lies pa</text:span><text:span text:style-name="T927">­si</text:span><text:span text:style-name="T928">­nau</text:span><text:span text:style-name="T929">­do</text:span><text:span text:style-name="T930">­ti to</text:span><text:span text:style-name="T931">­kio</text:span><text:span text:style-name="T932">­mis prie</text:span><text:span text:style-name="T933">­mo</text:span><text:span text:style-name="T934">­nė</text:span><text:span text:style-name="T935">­mis kaip<text:s/></text:span><text:span text:style-name="T936">vau</text:span><text:span text:style-name="T937">­če</text:span><text:span text:style-name="T938">­riai,</text:span><text:span text:style-name="T939"><text:s/>kaip tam tik</text:span><text:span text:style-name="T940">­ri skait</text:span><text:span text:style-name="T941">­me</text:span><text:span text:style-name="T942">­ni</text:span><text:span text:style-name="T943">­niai spren</text:span><text:span text:style-name="T944">­di</text:span><text:span text:style-name="T945">­mai tam, kad tos lė</text:span><text:span text:style-name="T946">­šos bū</text:span><text:span text:style-name="T947">­tų iš</text:span><text:span text:style-name="T948">­leis</text:span><text:span text:style-name="T949">­tos ša</text:span><text:span text:style-name="T950">­lies vi</text:span><text:span text:style-name="T951">­du</text:span><text:span text:style-name="T952">­je ar bent re</text:span><text:span text:style-name="T953">­gio</text:span><text:span text:style-name="T954">­ne. Ži</text:span><text:span text:style-name="T955">­no</text:span><text:span text:style-name="T956">­ma, kad tos idė</text:span><text:span text:style-name="T957">­jos ga</text:span><text:span text:style-name="T958">­li veik</text:span><text:span text:style-name="T959">­ti, bet jos ga</text:span><text:span text:style-name="T960">­li ga</text:span><text:span text:style-name="T961">­lio</text:span><text:span text:style-name="T962">­ti la</text:span><text:span text:style-name="T963">­bai trum</text:span><text:span text:style-name="T964">­pą lai</text:span><text:span text:style-name="T965">­ką, ka</text:span><text:span text:style-name="T966">­dan</text:span><text:span text:style-name="T967">­gi iš</text:span><text:span text:style-name="T968">­skir</text:span><text:span text:style-name="T969">­ti</text:span><text:span text:style-name="T970">­nę emi</text:span><text:span text:style-name="T971">­si</text:span><text:span text:style-name="T972">­jos tei</text:span><text:span text:style-name="T973">­sę, ar tai bū</text:span><text:span text:style-name="T974">­tų skait</text:span><text:span text:style-name="T975">­me</text:span><text:span text:style-name="T976">­ni</text:span><text:span text:style-name="T977">­nė va</text:span><text:span text:style-name="T978">­liu</text:span><text:span text:style-name="T979">­ta, ar ne</text:span><text:span text:style-name="T980">­skait</text:span><text:span text:style-name="T981">­me</text:span><text:span text:style-name="T982">­ni</text:span><text:span text:style-name="T983">­nė, mū</text:span><text:span text:style-name="T984">­sų ju</text:span><text:span text:style-name="T985">­ris</text:span><text:span text:style-name="T986">­dik</text:span><text:span text:style-name="T987">­ci</text:span><text:span text:style-name="T988">­jo</text:span><text:span text:style-name="T989">­je tu</text:span><text:span text:style-name="T990">­ri Eu</text:span><text:span text:style-name="T991">­ro</text:span><text:span text:style-name="T992">­pos Cen</text:span><text:span text:style-name="T993">­tri</text:span><text:span text:style-name="T994">­nis Ban</text:span><text:span text:style-name="T995">­kas. Bet lai</text:span><text:span text:style-name="T996">­ki</text:span><text:span text:style-name="T997">­ni spren</text:span><text:span text:style-name="T998">­di</text:span><text:span text:style-name="T999">­mai, ku</text:span><text:span text:style-name="T1000">­rie leis</text:span><text:span text:style-name="T1001">­tų pa</text:span><text:span text:style-name="T1002">­gy</text:span><text:span text:style-name="T1003">­vin</text:span><text:span text:style-name="T1004">­ti vi</text:span><text:span text:style-name="T1005">­daus pa</text:span><text:span text:style-name="T1006">­klau</text:span><text:span text:style-name="T1007">­są, aš ma</text:span><text:span text:style-name="T1008">­nau, kad yra ga</text:span><text:span text:style-name="T1009">­li</text:span><text:span text:style-name="T1010">­mi, ir, kiek ži</text:span><text:span text:style-name="T1011">­nau, Eko</text:span><text:span text:style-name="T1012">­no</text:span><text:span text:style-name="T1013">­mi</text:span><text:span text:style-name="T1014">­kos ir ino</text:span><text:span text:style-name="T1015">­va</text:span><text:span text:style-name="T1016">­ci</text:span><text:span text:style-name="T1017">­jų mi</text:span><text:span text:style-name="T1018">­nis</text:span><text:span text:style-name="T1019">­te</text:span><text:span text:style-name="T1020">­ri</text:span><text:span text:style-name="T1021">­ja dir</text:span><text:span text:style-name="T1022">­ba ke</text:span><text:span text:style-name="T1023">­lio</text:span><text:span text:style-name="T1024">­mis kryp</text:span><text:span text:style-name="T1025">­ti</text:span><text:span text:style-name="T1026">­mis.</text:span></text:p>
        <text:p text:style-name="Roman"><text:span text:style-name="T1027">PIRMININKAS.</text:span><text:span text:style-name="T1028"><text:s/>Klau</text:span><text:span text:style-name="T1029">­sia J. Sa</text:span><text:span text:style-name="T1030">­ba</text:span><text:span text:style-name="T1031">­taus</text:span><text:span text:style-name="T1032">­kas. Ruo</text:span><text:span text:style-name="T1033">­šia</text:span><text:span text:style-name="T1034">­si V. Po</text:span><text:span text:style-name="T1035">­de</text:span><text:span text:style-name="T1036">­rys.</text:span></text:p>
        <text:p text:style-name="Roman"><text:span text:style-name="T1037">J. SABATAUSKAS</text:span><text:span text:style-name="T1038"><text:s/></text:span><text:span text:style-name="T1039">(</text:span><text:span text:style-name="T1040">LSDPF</text:span><text:span text:style-name="T1041">)</text:span><text:span text:style-name="T1042">. Ačiū, Pir</text:span><text:span text:style-name="T1043">­mi</text:span><text:span text:style-name="T1044">­nin</text:span><text:span text:style-name="T1045">­ke. Prieš klaus</text:span><text:span text:style-name="T1046">­da</text:span><text:span text:style-name="T1047">­mas sa</text:span><text:span text:style-name="T1048">­vo klau</text:span><text:span text:style-name="T1049">­si</text:span><text:span text:style-name="T1050">­mą, aš no</text:span><text:span text:style-name="T1051">­rė</text:span><text:span text:style-name="T1052">­čiau pa</text:span><text:span text:style-name="T1053">­baig</text:span><text:span text:style-name="T1054">­ti A. Sy</text:span><text:span text:style-name="T1055">­so klau</text:span><text:span text:style-name="T1056">­si</text:span><text:span text:style-name="T1057">­mą. Jis sa</text:span><text:span text:style-name="T1058">­kė, kad tik 17 sa</text:span><text:span text:style-name="T1059">­vi</text:span><text:span text:style-name="T1060">­val</text:span><text:span text:style-name="T1061">­dy</text:span><text:span text:style-name="T1062">­bių per</text:span><text:span text:style-name="T1063">­nai įgy</text:span><text:span text:style-name="T1064">­ven</text:span><text:span text:style-name="T1065">­di</text:span><text:span text:style-name="T1066">­no įsta</text:span><text:span text:style-name="T1067">­ty</text:span><text:span text:style-name="T1068">­mą dėl so</text:span><text:span text:style-name="T1069">­cia</text:span><text:span text:style-name="T1070">­li</text:span><text:span text:style-name="T1071">­nės pa</text:span><text:span text:style-name="T1072">­ra</text:span><text:span text:style-name="T1073">­mos ne</text:span><text:span text:style-name="T1074">­iš</text:span><text:span text:style-name="T1075">­nau</text:span><text:span text:style-name="T1076">­do</text:span><text:span text:style-name="T1077">­tų pi</text:span><text:span text:style-name="T1078">­ni</text:span><text:span text:style-name="T1079">­gų ska</text:span><text:span text:style-name="T1080">­ti</text:span><text:span text:style-name="T1081">­ni</text:span><text:span text:style-name="T1082">­mui, tai yra di</text:span><text:span text:style-name="T1083">­di</text:span><text:span text:style-name="T1084">­ni</text:span><text:span text:style-name="T1085">­mui so</text:span><text:span text:style-name="T1086">­cia</text:span><text:span text:style-name="T1087">­li</text:span><text:span text:style-name="T1088">­nių dar</text:span><text:span text:style-name="T1089">­buo</text:span><text:span text:style-name="T1090">­to</text:span><text:span text:style-name="T1091">­jų</text:span><text:span text:style-name="T1092">…</text:span><text:span text:style-name="T1093"><text:s/>Ką apie tai</text:span><text:span text:style-name="T1094">…</text:span><text:span text:style-name="T1095"><text:s/>Kaip ruo</text:span><text:span text:style-name="T1096">­šia</text:span><text:span text:style-name="T1097">­si Vy</text:span><text:span text:style-name="T1098">­riau</text:span><text:span text:style-name="T1099">­sy</text:span><text:span text:style-name="T1100">­bė į tai re</text:span><text:span text:style-name="T1101">­a</text:span><text:span text:style-name="T1102">­guo</text:span><text:span text:style-name="T1103">­ti?</text:span></text:p>
        <text:p text:style-name="Roman"><text:span text:style-name="T1104">O ma</text:span><text:span text:style-name="T1105">­no klau</text:span><text:span text:style-name="T1106">­si</text:span><text:span text:style-name="T1107">­mas bū</text:span><text:span text:style-name="T1108">­tų apie tuos pla</text:span><text:span text:style-name="T1109">­nus, ku</text:span><text:span text:style-name="T1110">­riuos prem</text:span><text:span text:style-name="T1111">­je</text:span><text:span text:style-name="T1112">­ras iš</text:span><text:span text:style-name="T1113">­sa</text:span><text:span text:style-name="T1114">­kė tri</text:span><text:span text:style-name="T1115">­bū</text:span><text:span text:style-name="T1116">­no</text:span><text:span text:style-name="T1117">­je dėl at</text:span><text:span text:style-name="T1118">­ei</text:span><text:span text:style-name="T1119">­ties, kaip ska</text:span><text:span text:style-name="T1120">­tin</text:span><text:span text:style-name="T1121">­ti Lie</text:span><text:span text:style-name="T1122">­tu</text:span><text:span text:style-name="T1123">­vos ūkį, kad mes ne</text:span><text:span text:style-name="T1124">­pra</text:span><text:span text:style-name="T1125">­ras</text:span><text:span text:style-name="T1126">­tu</text:span><text:span text:style-name="T1127">­me<text:s/></text:span>tiek dar­bo vie­tų, tiek dau­ge­lio biu­dže­to pa­ja­mų. Tai vie­nas iš ska­ti­ni­mo bū­dų yra in­ves­tuo­ti į in­fra­struk­tū­rą ir…</text:p>
        <text:p text:style-name="Roman"><text:span text:style-name="T1128">PIRMININKAS.</text:span><text:s/>Klau­si­mas.<text:s/></text:p>
        <text:p text:style-name="Roman"><text:span text:style-name="T1129">J. SABATAUSKAS</text:span><text:span text:style-name="T1130"><text:s/></text:span><text:span text:style-name="T1131">(</text:span><text:span text:style-name="T1132">LSDPF</text:span><text:span text:style-name="T1133">)</text:span><text:span text:style-name="T1134">.<text:s/></text:span>Šiuo at­ve­ju klau­siu apie ke­lius. Kaunas–Alytus ke­lias, ku­ris jau se­niai prem­je­rui ži­no­mas. Ar iš tik­rų­jų to­kie ke­liai…</text:p>
        <text:p text:style-name="Roman"><text:span text:style-name="T1135">S. SKVERNELIS</text:span><text:span text:style-name="T1136"><text:s/></text:span><text:span text:style-name="T1137">(</text:span><text:span text:style-name="T1138">LVŽSF</text:span><text:span text:style-name="T1139">)</text:span><text:span text:style-name="T1140">.</text:span><text:s/>Ačiū. Gal­būt į pir­mą klau­si­mo da­lį ga­lės at­sa­ky­ti L. Ku­ku­rai­tis, o dėl in­fra­struk­tū­ros ska­ti­ni­mo – taip, spren­di­mai yra pri­im­ti.<text:s/></text:p>
        <text:p text:style-name="Roman">Ši­tie sku­būs spren­di­mai, ku­riuos rei­kė­jo pri­im­ti, yra skir­ti dar­bams, ku­riuos jau ga­li­ma im­ti ir vyk­dy­ti. Yra pa­skelb­ti kon­kur­sai, tu­ri­mi ran­go­vai, ran­go­vai pa­si­ruo­šę dirb­ti, tos in­ves­ti­ci­jos yra nu­ma­ty­tos. Kal­bant apie tą ke­lią, aš ga­liu tik pri­tar­ti ir dar kar­tą pa­ti­kin­ti, kad tai yra la­bai svar­bus ir su­si­sie­ki­mui, ir ver­slui, ir eko­no­mi­kai ke­lias, ta­čiau per tuos ke­le­tą mė­ne­sių, ma­tyt, ir su­si­sie­ki­mo mi­nist­rui su­dė­tin­ga at­kur­ti tai, kas be­veik tre­jus me­tus bu­vo pro­jek­tuo­ja­ma, dė­lio­ja­ma, svars­to­ma, bet ne­pri­im­ti spren­di­mai. Ši­tas ke­lias tik­rai nė­ra už­mirš­tas, jis yra la­bai svar­bus mums eko­no­mi­niu as­pek­tu. Ma­nau, kad po­stū­miai bus grei­tes­ni, ne­gu bu­vo nu­ma­ty­ta pla­nuo­se apie 2030 me­tus ši­tą ke­lią su­tvar­ky­ti.</text:p>
        <text:p text:style-name="Roman"><text:span text:style-name="T1141">J. NARKEVIČ</text:span><text:span text:style-name="T1142"><text:s/></text:span><text:span text:style-name="T1143">(</text:span><text:span text:style-name="T1144">LLRA-KŠSF</text:span><text:span text:style-name="T1145">)</text:span><text:span text:style-name="T1146">.</text:span><text:s/>Ga­li­ma pa­pil­dy­ti? Jei­gu ga­li­ma, pa­pil­dy­siu dėl ši­to ke­lio Kaunas–Alytus. Iš tie­sų ta­me ke­ly­je in­ten­sy­vu­mas yra la­bai di­de­lis, jei­gu ne­klys­tu, ket­vir­tas iš vi­sų ke­lių, ta­čiau keis­ta, kad iki šiol jis nė­ra pri­skir­tas prie au­to­stra­di­nių ar­ba ki­tų.<text:s/></text:p>
        <text:p text:style-name="Roman">Mi­nis­te­ri­ja su Vy­riau­sy­be, su ger­bia­mu prem­je­ru at­lie­ka veiks­mus, kad pri­im­tų spren­di­mą tą ke­lią pri­skir­ti prie mag­ist­ra­li­nių ke­lių, ir tai duo­tų ki­tą im­pul­są. Ta­čiau, aiš­ku, gai­la, ši­tas pro­ce­sas už­truks, gai­la, kad ir da­bar­ti­niu me­tu iš skir­tų 150 mln.<text:s/>eu­rų, ku­riuos Vy­riau­sy­bė sky­rė ke­lių in­fra­struk­tū­rai ge­rin­ti, da­bar pa­teik­tos pa­raiš­kos, ten yra še­šios ga­li­mos veik­los ir<text:s/><text:soft-page-break/>dan­gos at­sta­ty­mas, tai Ke­lių di­rek­ci­ja ne­ma­tė pri­ori­te­to ten su­tvar­ky­ti nors ke­lio dan­gą. Ki­taip kal­bant, ši­tas klau­si­mas mums ži­no­mas ir sten­gia­mės jį iš­spręs­ti.</text:p>
        <text:p text:style-name="Roman"><text:span text:style-name="T1147">PIRMININKAS.</text:span><text:s/>Mi­nist­ras L. Ku­ku­rai­tis.</text:p>
        <text:p text:style-name="Roman"><text:span text:style-name="T1148">L. KUKURAITIS.</text:span><text:s/>Dė­ko­ju už klau­si­mą. Mes ga­vo­me pir­muo­sius duo­me­nis iš sa­vi­val­dy­bių, kaip jos pa­nau­do­ja pa­ra­mos ne­pa­nau­do­tas lė­šas. Tu­rė­tų 20 %<text:s/>skir­ti so­cia­li­nių dar­buo­to­jų dar­bo są­ly­goms ge­rin­ti. Džiu­gu, kad bent jau da­lis<text:s/>sa­vi­val­dy­bių 20 %<text:s/>ski­ria so­cia­li­nių dar­buo­to­jų dar­bo są­ly­goms ge­rin­ti, ir tai yra di­de­lis vi­sos ben­druo­me­nės pa­sie­ki­mas.<text:s/></text:p>
        <text:p text:style-name="Roman">Ta­čiau iš tie­sų di­de­li ne­to­ly­gu­mai vis dar eg­zis­tuo­ja sa­vi­val­dy­bė­se, ir tu­rė­tų bū­ti mū­sų ben­dros pa­stan­gos, taip pat ir vi­sų par­ti­jų, taip pat ir so­cial­de­mok­ra­tų, ku­rie tu­ri daug val­džios sa­vi­val­dy­bė­se, kad bū­tų už­tik­ri­na­mas įsta­ty­mų lai­ky­ma­sis. So­cia­li­nės ap­sau­gos ir dar­bo mi­nis­te­ri­ja fak­tiš­kai jau yra su­ra­du­si tei­si­nį spren­di­mą, kaip už­tik­rin­ti kiek ga­li­ma ly­ges­nes al­gas vi­so­je ša­ly­je, nes, kaip ir sa­kiau, skir­tu­mai tarp so­cia­li­nių dar­buo­to­jų yra per di­de­li. Čia be įsta­ty­mo pa­kei­ti­mo ne­iš­si­ver­si­me, to­dėl rei­kės ir jū­sų pa­gal­bos Sei­me. Dar kar­tą dė­ko­ju už klau­si­mą.</text:p>
        <text:p text:style-name="Roman"><text:span text:style-name="T1149">PIRMININKAS.</text:span><text:s/>Klau­sia Sei­mo na­rys V. Po­de­rys.</text:p>
        <text:p text:style-name="Roman"><text:span text:style-name="T1150">V. PODERYS</text:span><text:span text:style-name="T1151"><text:s/></text:span><text:span text:style-name="T1152">(</text:span><text:span text:style-name="T1153">MSNG</text:span><text:span text:style-name="T1154">)</text:span><text:span text:style-name="T1155">.</text:span><text:s/>Ger­bia­mas prem­je­re, ačiū už pri­sta­ty­mą, ačiū už vals­ty­bės gy­ve­ni­mo pri­sta­ty­mą 2019 me­tais. Bet ar ne­su­tik­tu­mė­te, kad tu­rė­tų bū­ti įves­ti rei­ka­la­vi­mai Vy­riau­sy­bės ata­skai­tai, kad ša­lia veik­los ata­skai­tos bū­tų pa­tei­kia­mas ir fi­nan­sų rin­ki­nys, ku­rį tra­di­ciš­kai mes gau­na­me ru­de­nį? Ki­taip sa­kant, se­kant ver­slo prak­ti­ka, vi­sų or­ga­ni­za­ci­jų ir įstai­gų prak­ti­ka, kad veik­los ir fi­nan­sų ata­skai­tos bū­tų kar­tu. Ta­da ata­skai­ta bū­tų ir iš­sa­mes­nė, ir pra­smin­ges­nė. Ar yra tam ko­kių nors prie­žas­čių, ku­rias ga­lė­tu­me iš­spręs­ti, ma­tyt, Sei­me? Dė­kui.</text:p>
        <text:p text:style-name="Roman"><text:span text:style-name="T1156">S. SKVERNELIS</text:span><text:span text:style-name="T1157"><text:s/></text:span><text:span text:style-name="T1158">(</text:span><text:span text:style-name="T1159">LVŽSF</text:span><text:span text:style-name="T1160">)</text:span><text:span text:style-name="T1161">.</text:span><text:s/>Ačiū už klau­si­mą. Pri­si­me­nu sa­vo pir­mą ata­skai­tą 2017 me­tais, kai rei­kė­jo at­si­skai­ty­ti už bu­vu­sios Vy­riau­sy­bės veik­lą. Ta­da ši­to­je sa­lė­je esan­tys gar­sūs po­li­ti­kai, ku­rie da­bar mū­sų Lie­tu­vą rep­re­zen­tuo­ja Eu­ro­pos Par­la­men­te, ir­gi mi­nė­jo – keis­ki­me žan­rą. Pra­ėjo be­veik ket­ve­ri me­tai. Ma­tyt, ir ki­tos Vy­riau­sy­bės Mi­nist­ras Pir­mi­nin­kas tu­rės, po rin­ki­mų pra­ėjus ke­liems mė­ne­siams, vėl sto­vė­ti ši­to­je tri­bū­no­je ir tuo pa­čiu už­si­im­ti – pri­sta­ty­ti bu­vu­sios Vy­riau­sy­bės ata­skai­tą. Ta­da bu­vo kal­ba­ma, iš tik­rų­jų Sei­me rei­kia pri­im­ti spren­di­mus ir pa­keis­ti ši­tą tra­di­ci­ją.<text:s/></text:p>
        <text:p text:style-name="Roman">Vi­siš­kai su­tin­ku, kad bū­tų ob­jek­ty­viau teik­ti ir fi­nan­si­nes ata­skai­tas, ku­rio­se ro­dik­lius mes ga­lė­tu­me, ma­tyt, įver­tin­ti prie veik­los. Ir gal­būt Vy­riau­sy­bė, pa­pras­tai nau­ja Vy­riau­sy­bė, ku­ri pra­de­da dirb­ti gruo­džio mė­ne­sį, jau ga­lė­tų be­veik už me­tus tą ata­skai­tą pa­teik­ti kaip sa­vo veik­los re­zul­ta­tus. Sei­mo va­lia gal­būt pa­da­ry­ti tie­siog Sei­mo sta­tu­to pa­tai­są ir nu­ma­ty­ti, kad Vy­riau­sy­bė bent jau pir­mais me­tais veik­los ata­skai­tą tu­rė­tų pa­teik­ti ki­to­kiu lai­ko­tar­piu.<text:s/></text:p>
        <text:p text:style-name="Roman">O kei­čiant mū­sų pla­na­vi­mo do­ku­men­tus, kas da­bar yra da­ro­ma, tik­rai ga­lė­tų bū­ti įver­tin­ta. Ma­nau, bū­tų la­bai lo­giš­ka kal­bė­ti apie vi­są vi­su­mą, o ne tik­tai apie da­lį ver­ti­ni­mo, da­lį pa­siek­tų re­zul­ta­tų, ne­ver­ti­nant fi­nan­si­nės da­lies. Aš vi­siš­kai pri­ta­riu, bet čia ar­ba mū­sų spren­di­mas, ar­ba ki­to Sei­mo spren­di­mas.</text:p>
        <text:p text:style-name="Roman"><text:span text:style-name="T1162">PIRMININKAS.</text:span><text:span text:style-name="T1163"><text:s/></text:span>Ačiū, ko­le­gos. Ačiū prem­je­ro ko­man­dai. Klaus­ti lai­kas iš­se­ko.<text:s/></text:p>
        <text:p text:style-name="Roman">Ger­bia­mi ko­le­gos, skel­biu 15 mi­nu­čių per­trau­ką, sa­ni­ta­ri­nę per­trau­ką. Bū­tų ge­rai.</text:p>
        <text:p text:style-name="Roman">Dar tu­ri­me pa­sa­ky­ti, kad ata­skai­tą svars­tys vi­si Sei­mo ko­mi­te­tai, o dis­ku­si­ja nu­ma­to­ma ge­gu­žės 26 die­ną.<text:s/></text:p>
        <text:p text:style-name="Roman">15 mi­nu­čių per­trau­ka, 13 mi­nu­čių. 12 va­lan­dą pra­de­da­me po­sė­džio tę­si­nį.</text:p>
        <text:p text:style-name="Roman"/>
        <text:p text:style-name="Pertrauka">Per­trau­ka</text:p>
        <text:p text:style-name="Roman"/>
        <text:p text:style-name="Roman"><text:span text:style-name="T1164">PIRMININKĖ (R. BAŠKIENĖ</text:span><text:span text:style-name="T1165">,<text:s/></text:span><text:span text:style-name="T1166">LVŽSF</text:span><text:span text:style-name="T1167">).</text:span><text:span text:style-name="T1168"><text:s/>Ger</text:span><text:span text:style-name="T1169">­bia</text:span><text:span text:style-name="T1170">­mie</text:span><text:span text:style-name="T1171">­ji ko</text:span><text:span text:style-name="T1172">­le</text:span><text:span text:style-name="T1173">­gos, pa</text:span><text:span text:style-name="T1174">­skelb</text:span><text:span text:style-name="T1175">­tas per</text:span><text:span text:style-name="T1176">­trau</text:span><text:span text:style-name="T1177">­kos lai</text:span><text:span text:style-name="T1178">­kas bai</text:span><text:span text:style-name="T1179">­gė</text:span><text:span text:style-name="T1180">­si, to</text:span><text:span text:style-name="T1181">­liau tę</text:span><text:span text:style-name="T1182">­sia</text:span><text:span text:style-name="T1183">­me ge</text:span><text:span text:style-name="T1184">­gu</text:span><text:span text:style-name="T1185">­žės 12 die</text:span><text:span text:style-name="T1186">­nos (ant</text:span><text:span text:style-name="T1187">­ra</text:span><text:span text:style-name="T1188">­die</text:span><text:span text:style-name="T1189">­nio) ry</text:span><text:span text:style-name="T1190">­ti</text:span><text:span text:style-name="T1191">­nį ple</text:span><text:span text:style-name="T1192">­na</text:span><text:span text:style-name="T1193">­ri</text:span><text:span text:style-name="T1194">­nį po</text:span><text:span text:style-name="T1195">­sė</text:span><text:span text:style-name="T1196">­dį.<text:s/></text:span></text:p>
        <text:p text:style-name="P1197"/>
        <text:soft-page-break/>
        <text:p text:style-name="P1198">12.02 val.</text:p>
        <text:p text:style-name="P1199">Pa­pil­do­mo sa­va­no­riš­ko pen­si­jų kau­pi­mo įsta­ty­mo<text:s/>Nr. VIII-1212 2, 8, 45, 47 ir 48 straips­nių pa­kei­ti­mo ir Įsta­ty­mo pa­pil­dy­mo 49<text:span text:style-name="T1200">1</text:span><text:s/>straips­niu įsta­ty­mo pro­jek­tas<text:s/>Nr. XIIIP-4799, Pen­si­jų kau­pi­mo įsta­ty­mo<text:s/>Nr. IX-1691 20 ir 21 straips­nių pa­kei­ti­mo įsta­ty­mo pro­jek­tas<text:s/>Nr. XIIIP-4800, Vals­ty­bės sko­los įsta­ty­mo<text:s/>Nr. I-1508 pa­kei­ti­mo įstaty­mo pro­jek­tas<text:s/>Nr. XIIIP-4801, 2020 me­tų vals­ty­bės biu­dže­to ir sa­vi­val­dy­bių biudžetų fi­nan­si­nių ro­dik­lių pa­tvir­ti­ni­mo įsta­ty­mo<text:s/>Nr. XIII-2694 9 ir 13 straips­nių pakei­ti­mo įsta­ty­mo pro­jek­tas<text:s/>Nr. XIIIP-4802, Na­cio­na­li­nių plėt­ros įstai­gų įsta­ty­mo<text:s/>Nr. XIII-1257 pa­pil­dy­mo 11<text:span text:style-name="T1201">1</text:span><text:s/>straips­niu įsta­ty­mo pro­jek­tas<text:s/>Nr. XIIIP-4803 (<text:span text:style-name="T1202">pa</text:span><text:span text:style-name="T1203">­tei</text:span><text:span text:style-name="T1204">­ki</text:span><text:span text:style-name="T1205">­mas</text:span>)</text:p>
        <text:p text:style-name="P1206"/>
        <text:p text:style-name="P1207"><text:span text:style-name="T1208">Dar</text:span><text:span text:style-name="T1209">­bo</text:span><text:span text:style-name="T1210">­tvarkės 1-3 klau</text:span><text:span text:style-name="T1211">­si</text:span><text:span text:style-name="T1212">­mas –<text:s/></text:span>Pa­pil­do­mo sa­va­no­riš­ko pen­si­jų kau­pi­mo įsta­ty­mo tam tik­rų straips­nių pa­kei­ti­mo įsta­ty­mo pro­jek­tas<text:s/>Nr. XIIIP-4799. Kvie­čiu mi­nist­rą V. Ša­po­ką pa­teik­ti šį įsta­ty­mo pro­jek­tą. Ir iš kar­to no­riu pa­si­tar­ti su ju­mis – ma­tau, yra ly­di­mie­ji Pen­si­jų kau­pi­mo įsta­ty­mo, Vals­ty­bės sko­los, 2020 me­tų vals­ty­bės biu­dže­to ir Na­cio­na­li­nių plėt­ros įstai­gų įsta­ty­mų pro­jek­tai. Jūs juos pa­teik­si­te kar­tu kaip ly­di­muo­sius? (<text:span text:style-name="T1213">Bal</text:span><text:span text:style-name="T1214">­sai sa</text:span><text:span text:style-name="T1215">­lė</text:span><text:span text:style-name="T1216">­je</text:span>) Vi­sas ben­dras pa­ke­tas. To­dėl ir klau­si­me, ger­bia­mi ko­le­gos, po pa­tei­ki­mo dėl vi­sų šių įsta­ty­mų pro­jek­tų kar­tu. Pra­šom, ger­bia­mas mi­nist­re, tri­bū­na jū­sų.</text:p>
        <text:p text:style-name="Roman">M. Ma­jaus­kas – dėl ve­di­mo tvar­kos.</text:p>
        <text:p text:style-name="Roman"><text:span text:style-name="T1217">M. MAJAUSKAS</text:span><text:s/><text:span text:style-name="T1218">(</text:span><text:span text:style-name="T1219">TS-LKDF</text:span><text:span text:style-name="T1220">)</text:span>. Ačiū, ger­bia­mo­ji pir­mi­nin­ke. Ka­dan­gi mi­nist­ras pa­teiks la­bai svar­bų pa­ke­tą ir vi­sus klau­si­mus kar­tu…</text:p>
        <text:p text:style-name="Roman"><text:span text:style-name="T1221">PIRMININKĖ.</text:span><text:span text:style-name="T1222"><text:s/></text:span>Taip.</text:p>
        <text:p text:style-name="Roman"><text:span text:style-name="T1223">M. MAJAUSKAS</text:span><text:s/><text:span text:style-name="T1224">(</text:span><text:span text:style-name="T1225">TS-LKDF</text:span><text:span text:style-name="T1226">)</text:span>.<text:s/>…tai ver­tin­ga ži­no­ti, bet tai ap­ri­bo­ja mū­sų ga­li­my­bę pa­klaus­ti bent ke­lių klau­si­mų. Ar ga­li­ma bū­tų kaip nors su­tar­ti, kad bent po­rą kar­tų bū­tų ga­li­ma pa­klaus­ti, nes skir­tin­gi pro­jek­tai, nors ir ben­dras pa­ke­tas.<text:s/></text:p>
        <text:p text:style-name="Roman"><text:span text:style-name="T1227">PIRMININKĖ.</text:span><text:span text:style-name="T1228"><text:s/></text:span>Pa­si­tar­ki­me, ger­bia­mi ko­le­gos, ka­dan­gi skir­tin­gi, gal po pen­kias mi­nu­tes dėl kiek­vie­no įsta­ty­mo pro­jek­to at­ski­rai klaus­ti, ir ta­da bū­tų lyg ir ra­cio­na­liau – jūs vi­si ga­lė­tu­mė­te pa­klaus­ti. Ar su­ta­ria­me taip? (<text:span text:style-name="T1229">Bal</text:span><text:span text:style-name="T1230">­sai sa</text:span><text:span text:style-name="T1231">­lė</text:span><text:span text:style-name="T1232">­je</text:span>) Pri­ta­ria­me. Ge­rai.<text:s/></text:p>
        <text:p text:style-name="P1233">Pra­šom, mi­nist­re, pa­teik­ti vi­sus, o į klau­si­mus at­sa­ky­si­me dėl kiek­vie­no įsta­ty­mo at­ski­rai.<text:s/></text:p>
        <text:p text:style-name="Roman"><text:span text:style-name="T1234">V. ŠAPOKA.</text:span><text:span text:style-name="T1235"><text:s/>Ger</text:span><text:span text:style-name="T1236">­bia</text:span><text:span text:style-name="T1237">­mi ko</text:span><text:span text:style-name="T1238">­le</text:span><text:span text:style-name="T1239">­gos, Vy</text:span><text:span text:style-name="T1240">­riau</text:span><text:span text:style-name="T1241">­sy</text:span><text:span text:style-name="T1242">­bė tei</text:span><text:span text:style-name="T1243">­kia ypa</text:span><text:span text:style-name="T1244">­tin</text:span><text:span text:style-name="T1245">­gos sku</text:span><text:span text:style-name="T1246">­bos tvar</text:span><text:span text:style-name="T1247">­ka svars</text:span><text:span text:style-name="T1248">­ty</text:span><text:span text:style-name="T1249">­ti šiuos įsta</text:span><text:span text:style-name="T1250">­ty</text:span><text:span text:style-name="T1251">­mų pro</text:span><text:span text:style-name="T1252">­jek</text:span><text:span text:style-name="T1253">­tus:<text:s/></text:span>Pa­pil­do­mo sa­va­no­riš­ko pen­si­jų kau­pi­mo įsta­ty­mo kai ku­rių straips­nių pa­kei­ti­mo įsta­ty­mo pro­jek­tą, Pen­si­jų kau­pi­mo įsta­ty­mo kai ku­rių straips­nių pa­kei­ti­mo įsta­ty­mo pro­jek­tą, Vals­ty­bės sko­los įsta­ty­mo pa­kei­ti­mo įsta­ty­mo pro­jek­tą, Vals­ty­bės biu­dže­to ir sa­vi­val­dy­bių biu­dže­tų fi­nan­si­nių ro­dik­lių pa­tvir­ti­ni­mo įsta­ty­mo dvie­jų straips­nių pa­kei­ti­mo įsta­ty­mo pro­jek­tą ir Na­cio­na­li­nių plėt­ros įstai­gų įsta­ty­mo pa­pil­dy­mo 11<text:span text:style-name="T1254">1</text:span><text:s/>straips­niu įsta­ty­mo pro­jek­tą.<text:s/></text:p>
        <text:p text:style-name="Roman">Šių pro­jek­tų pa­ke­tas – vie­na iš Vy­riau­sy­bės pa­tvir­tin­tų eko­no­mi­kos ska­ti­ni­mo ir COVID-19 pli­ti­mo su­kel­tų pa­sek­mių ma­ži­ni­mo prie­mo­nių pla­no prie­mo­nių. Ba­lan­džio 1 die­ną pa­si­ta­ri­me Vy­riau­sy­bė nu­spren­dė steig­ti pa­gal­bos ver­slui fon­dą, ku­ris pa­dė­tų už­tik­rin­ti vi­du­ti­nių ir di­de­lių įmo­nių ga­li­my­bes gau­ti fi­nan­sa­vi­mą ir leis­tų ver­slui grei­čiau at­si­gau­ti po COVID-19 kri­zės. Fon­das in­ves­tuo­tų į Lie­tu­vo­je vei­kian­čių įmo­nių, ku­rios dėl ne­pa­lan­kios si­tu­a­ci­jos pa­ty­rė fi­nan­si­nių sun­ku­mų, ke­lian­čių ri­zi­ką ko­mer­ci­nės veik­los tęs­ti­nu­mui, nuo­sa­vy­bės ir sko­los ver­ty­bi­nius po­pie­rius ar­ba teik­tų pa­sko­las to­kioms įmo­nėms. Tei­kia­mi įsta­ty­mų pro­jek­tai su­kur­tų pa­pil­do­mas prie­lai­das efek­ty­viam to­kio fon­do vei­ki­mui, pa­dė­tų pri­trauk­ti į fon­dą dau­giau lė­šų ir taip pri­si­dė­tų prie COVID-19 su­kel­tos kri­zės pa­da­ri­nių eko­no­mi­kai ma­ži­ni­mo.<text:s/></text:p>
        <text:p text:style-name="Roman">Taip, pa­gal kiek­vie­ną įsta­ty­mo pro­jek­tą at­ski­rai. Kal­bant apie Pa­pil­do­mo sa­va­no­riš­ko pen­si­jų<text:s/>kau­pi­mo įsta­ty­mą, siū­lo­mi to­kie pa­grin­di­niai pa­kei­ti­mai. Tai yra iš­plės­ti po­ten­cia­lių in­ves­ta­vi­mo ob­jek­tų ra­tą pen­si­jų fon­dams, įtvir­ti­nant ga­li­my­bę jiems tie­sio­giai in­ves­tuo­ti ir į ne­ko­ti­ruo­ja­mų įmo­nių ver­ty­bi­nius po­pie­rius, ak­ci­jas, ob­li­ga­ci­jas, ne­kil­no­ja­mą­jį tur­tą. Nu­sta­ty­ti mak­si­ma­lias to­kių in­ves­ti­ci­jų ri­bas iki 10 %<text:s/>gry­nų­jų ak­ty­vų, bet ne dau­giau kaip 5 %<text:s/>gry­nų­jų ak­ty­vų į vie­ną ob­jek­tą. Įtvir­tin­ti ga­li­my­bę pen­si­jų fon­dams in­ves­tuo­ti į iš­ves­ti­nes fi­nan­si­nes<text:s/><text:soft-page-break/>prie­mo­nes ne tik ri­zi­kos val­dy­mo tiks­lais, ati­tin­ka­mai įtvir­tin­ti prie­žiū­ros ins­ti­tu­ci­jos tei­sę nu­sta­ty­ti iš­ves­ti­nių fi­nan­si­nių prie­mo­nių nau­do­ji­mo ir su­si­ju­sių ri­zi­kų ver­ti­ni­mo tvar­ką.</text:p>
        <text:p text:style-name="Roman">Vals­ty­bės sko­los įsta­ty­mo ir Vals­ty­bės biu­dže­to ir sa­vi­val­dy­bių biu­dže­tų įsta­ty­mo pro­jek­tais siū­lo­mi šie pa­grin­di­niai pa­kei­ti­mai. Nu­sta­ty­ti nau­ją vals­ty­bės ga­ran­ti­jų tei­ki­mo tiks­lą, tai yra su­da­ry­ti ga­li­my­bę Vy­riau­sy­bei teik­ti vals­ty­bės ga­ran­ti­jas dėl ne nuo­sa­vy­bės ver­ty­bi­nių po­pie­rių, nau­do­ja­mų eks­tre­ma­lio­sios si­tu­a­ci­jos pa­veik­tos eko­no­mi­kos ska­ti­ni­mo tiks­lams įgy­ven­din­ti ir ver­slo fi­nan­sa­vi­mui di­din­ti. Taip pat bū­tų su­da­ro­mos ga­li­my­bės fon­dui iš­leis­ti sko­los ver­ty­bi­nius po­pie­rius, ku­riuos ga­lė­tų įsi­gy­ti Lie­tu­vos ban­kas pa­gal Eu­ro­pos Cen­tri­nio Ban­ko pir­ki­mo pro­gra­mas. Taip fon­das gau­tų pa­pil­do­mą fi­nan­sa­vi­mą. Ben­dra to­kių įsi­pa­rei­go­ji­mų, pri­si­im­tų šiais me­tais, su­ma vie­nu me­tu ne­ga­lė­tų vir­šy­ti 500 mln.<text:s/>eu­rų.<text:s/></text:p>
        <text:p text:style-name="Roman">Taip pat nu­sta­ty­ti nau­ją sko­li­ni­mo­si vals­ty­bės var­du tiks­lą, tai yra su­da­ry­ti ga­li­my­bę Vy­riau­sy­bei sko­lin­tis vals­ty­bės var­du per­sko­li­na­moms pa­sko­loms, nau­do­ja­moms eks­tre­ma­lio­sios si­tu­a­ci­jos pa­veik­tos eko­no­mi­kos ska­ti­ni­mo tiks­lams įgy­ven­din­ti ir ver­slo fi­nan­si­niam lik­vi­du­mui di­din­ti, teik­ti. Taip pat įtvir­tin­ti, kad ga­ran­ti­jų ins­ti­tu­ci­ja ga­li teik­ti ga­ran­ti­jas dėl drau­di­mo įmo­nės pa­gal lai­da­vi­mo su­tar­tį ar­ba fi­nan­sų įstai­gos pa­gal su­teik­tą fi­nan­si­nę ga­ran­ti­ją Lie­tu­vos Res­pub­li­ko­je įsteig­tam ke­lio­nių or­ga­ni­za­to­riui su­mo­kė­tos drau­di­mo ar­ba ga­ran­ti­jos iš­mo­kos da­lies pa­den­gi­mo. Pa­tiks­lin­ti Fi­nan­sų mi­nis­te­ri­jai su­teik­tą tei­sę sko­lin­tis ar­bit­ra­žo ar teis­mų spren­di­mams, ku­riais pri­teis­tos su­mos iš Lie­tu­vos vals­ty­bės, vyk­dy­ti, nes ne vi­suo­se teis­mų ar ar­bit­ra­žo spren­di­muo­se yra tie­sio­giai pri­tei­sia­mos su­mos iš Lie­tu­vos vals­ty­bės. Kar­tais spren­di­muo­se nu­ro­do­mos ap­lin­ky­bės, ku­rių pa­grin­du Lie­tu­vos vals­ty­bei ky­la pa­rei­ga mo­kė­ti su­mas, sie­kiant tin­ka­mai įvyk­dy­ti teis­mo ar ar­bit­ra­žo spren­di­mą.<text:s/></text:p>
        <text:p text:style-name="Roman">Na­cio­na­li­nių plėt­ros įstai­gų įsta­ty­mo pro­jek­tu siū­lo­mi šie es­mi­niai pa­kei­ti­mai. Nu­sta­ty­ti na­cio­na­li­nių plėt­ros įstai­gų da­ly­va­vi­mą ko­man­di­ti­nių ūki­nių ben­dri­jų veik­lo­je. Jei­gu Lie­tu­vos ban­kas yra KŪB na­rys ko­man­di­to­rius ar­ba Lie­tu­vos ban­kui su­tei­kia­mos ati­tin­ka­mos tei­sės veik­ti pa­gal ki­tų ko­man­di­to­rių pa­ve­di­mus, NPĮ įsta­ty­me nu­sta­ty­ti įra­šy­mo į NPĮ są­ra­šus ir prie­žiū­ros rei­ka­la­vi­mai ne­tai­ko­mi. To­kiu at­ve­ju NPĮ veik­los kon­tro­lė vyk­do­ma įgy­ven­di­nant KŪB veik­los ir da­ly­vių su­tar­ty­se nu­sta­ty­tas fi­nan­si­nes prie­mo­nes ir su­tei­kiant Lie­tu­vos ban­kui tei­ses su­da­ry­ti na­rių ko­man­di­to­rių in­te­re­sams at­sto­vau­jan­tį pa­ta­ria­mą­jį ko­mi­te­tą bei KŪB stei­gia­mos NPĮ funk­ci­joms įgy­ven­din­ti veik­lą reg­la­men­tuo­jan­čių tei­sės ak­tų nu­sta­ty­ta tvar­ka. Ka­dan­gi Lie­tu­vos ban­kas to­kiu at­ve­ju veik­da­mas kaip na­rys ko­man­di­to­rius ar­ba, su­tei­kus tei­ses, veik­da­mas ki­tų ko­man­di­to­rių pa­ve­di­mu da­ly­vaus NPĮ vyk­dant in­ves­ti­ci­nę veik­lą, NPĮ prie­žiū­rą ir kon­tro­lę, bus už­tik­ri­na­ma ne­vyk­dant NPĮ įsta­ty­me nu­sta­ty­to įra­šy­mo į NPĮ są­ra­šą pro­ce­so.<text:s/></text:p>
        <text:p text:style-name="Roman">No­riu at­kreip­ti dė­me­sį, kad dėl įsta­ty­mų pro­jek­tų pa­ke­to yra gau­tos Sei­mo Tei­sės de­par­ta­men­to iš­va­dos. Pa­sta­bos yra tech­ni­nio po­bū­džio, į jas tik­rai bus ga­li­ma at­si­žvelg­ti, svars­tant šį įsta­ty­mų pro­jek­tų pa­ke­tą Sei­mo<text:s/>ko­mi­te­tuo­se. Kvie­čiu pa­lai­ky­ti.<text:s/></text:p>
        <text:p text:style-name="Roman"><text:span text:style-name="T1255">PIRMININKĖ.</text:span><text:s/>Dė­ko­ju. Ger­bia­mi ko­le­gos, taip, kaip ir ža­dė­jo­me, klau­sia­me dėl Pa­pil­do­mo sa­va­no­riš­ko pen­si­jų kau­pi­mo įsta­ty­mo. M. Ma­jaus­kas.<text:s/></text:p>
        <text:p text:style-name="Roman"><text:span text:style-name="T1256">M. MAJAUSKAS</text:span><text:s/><text:span text:style-name="T1257">(</text:span><text:span text:style-name="T1258">TS-LKDF</text:span><text:span text:style-name="T1259">)</text:span>.<text:s/>Ačiū, ger­bia­ma pir­mi­nin­ke. Ger­bia­mas mi­nist­re, ke­lia ne­ri­mą šis pro­jek­tas ir vi­sas pa­ke­tas. Jei tei­sin­gai su­pran­tu, pen­si­niams fon­dams bus su­da­ry­ta ga­li­my­bė in­ves­tuo­ti į nau­jai ku­ria­mą vals­ty­bi­nį fon­dą. Ki­tais žo­džiais, su­kaup­tos pen­si­jos ga­lės bū­ti nau­do­ja­mos lik­vi­du­mo pa­sko­loms ka­ran­ti­no pa­veik­tam ver­slui. Skam­ba kaip re­cep­tas di­de­lei ne­lai­mei.<text:s/></text:p>
        <text:p text:style-name="Roman">Ant­ras da­ly­kas, pen­si­niams fon­dams bus su­da­ry­ta ga­li­my­bė tie­sio­giai in­ves­tuo­ti į ne­kil­no­ja­mą­jį tur­tą. Pui­kiai su­pran­ta­me, kad to­kio dy­džio ir bran­du­mo NT pro­jek­tų Lie­tu­vo­je yra vos ke­le­tas – „Ak­ro­po­lis“ ir dar vie­nas ki­tas. Ar ne­bus čia spe­cia­liai su­kur­ta ga­li­my­bė di­deliems ne­kil­no­ja­mo­jo tur­to ryk­liams tie­siog kri­zės me­tu iš­si­par­duo­ti sa­vo rim­tus, di­de­lius pro­jek­tus?<text:s/></text:p>
        <text:p text:style-name="Roman"><text:span text:style-name="T1260">V. ŠAPOKA.</text:span><text:s/>Ačiū už klau­si­mą. Tik­rai įsta­ty­mo pro­jek­tą de­ri­no­me su Lie­tu­vos<text:s/>ban­ku.<text:s/>Lie­tu­vos ban­kas to­kių ri­zi­kų ne­įžvel­gia, plius pa­čios su­mos yra ap­ri­bo­tos, kiek ga­li­ma in­ves­<text:soft-page-break/>tuo­ti į tas tur­to kla­ses, bet bet ku­riuo at­ve­ju ko­mi­te­te bus ga­li­ma tik­rai per­klaus­ti ir Lie­tu­vos ban­ko, ar jie ma­ty­tų čia reikš­min­gą<text:s/>ri­zi­kos pa­di­dė­ji­mą.<text:s/></text:p>
        <text:p text:style-name="Roman"><text:span text:style-name="T1261">PIRMININKĖ.</text:span><text:span text:style-name="T1262"><text:s/></text:span>Dė­ko­ju.</text:p>
        <text:p text:style-name="Roman"><text:span text:style-name="T1263">V. ŠAPOKA.</text:span><text:span text:style-name="T1264"><text:s/>M</text:span>a­nau, kad tik­rai ver­tas dis­ku­si­jos klau­si­mas.<text:s/></text:p>
        <text:p text:style-name="Roman"><text:span text:style-name="T1265">PIRMININKĖ.</text:span><text:s/>Klau­sia V. Po­de­rys, ruo­šia­si I. Ši­mo­ny­tė.</text:p>
        <text:p text:style-name="Roman"><text:span text:style-name="T1266">V. PODERYS</text:span><text:s/><text:span text:style-name="T1267">(</text:span><text:span text:style-name="T1268">MSNG</text:span><text:span text:style-name="T1269">)</text:span>. Dė­kui.<text:s/>Mi­nist­re, man at­ro­do, la­bai rei­ka­lin­gas įsta­ty­mo pro­jek­tas.<text:s/>Prieš 20 me­tų dar kon­struo­jant pen­si­jų fon­dų re­for­mą ir pa­čius pen­si­jų fon­dus…<text:s/>pen­si­jų fon­dus kon­struo­jant prieš 20 me­tų, vie­na iš sie­kia­my­bių bu­vo pa­ska­tin­ti Lie­tu­vos ka­pi­ta­lo rin­ką ar­ba in­ves­ti­ci­jas į Lie­tu­vos įmo­nes.<text:s/><text:span text:style-name="T1270">Tai, ką jūs tei</text:span><text:span text:style-name="T1271">­kia</text:span><text:span text:style-name="T1272">­te, aš su</text:span><text:span text:style-name="T1273">­pran</text:span><text:span text:style-name="T1274">­tu, yra apie tai, nes da</text:span><text:span text:style-name="T1275">­bar apie tr</text:span><text:span text:style-name="T1276">y</text:span><text:span text:style-name="T1277">s ket</text:span><text:span text:style-name="T1278">­vir</text:span><text:span text:style-name="T1279">­ta</text:span><text:span text:style-name="T1280">­da</text:span><text:span text:style-name="T1281">­li</text:span><text:span text:style-name="T1282">ai</text:span><text:span text:style-name="T1283"><text:s/>pen</text:span><text:span text:style-name="T1284">­si</text:span><text:span text:style-name="T1285">­jų fon</text:span><text:span text:style-name="T1286">­dų lė</text:span><text:span text:style-name="T1287">­šų iš</text:span><text:span text:style-name="T1288">­ke</text:span><text:span text:style-name="T1289">­liau</text:span><text:span text:style-name="T1290">­ja į už</text:span><text:span text:style-name="T1291">­sie</text:span><text:span text:style-name="T1292">­nį ir sti</text:span><text:span text:style-name="T1293">­mu</text:span><text:span text:style-name="T1294">­liuo</text:span><text:span text:style-name="T1295">­ja sve</text:span><text:span text:style-name="T1296">­ti</text:span><text:span text:style-name="T1297">­mas eko</text:span><text:span text:style-name="T1298">­no</text:span><text:span text:style-name="T1299">­mi</text:span><text:span text:style-name="T1300">­kas. Šiuo po</text:span><text:span text:style-name="T1301">­žiū</text:span><text:span text:style-name="T1302">­riu aš svei</text:span><text:span text:style-name="T1303">­ki</text:span><text:span text:style-name="T1304">­nu ir, man at</text:span><text:span text:style-name="T1305">­ro</text:span><text:span text:style-name="T1306">­do,<text:s/></text:span><text:span text:style-name="T1307">to<text:s/></text:span><text:span text:style-name="T1308">rei</text:span><text:span text:style-name="T1309">­k</text:span><text:span text:style-name="T1310">i</text:span><text:span text:style-name="T1311">a, bet lie</text:span><text:span text:style-name="T1312">­ka ri</text:span><text:span text:style-name="T1313">­zi</text:span><text:span text:style-name="T1314">­kų su</text:span><text:span text:style-name="T1315">­val</text:span><text:span text:style-name="T1316">­dy</text:span><text:span text:style-name="T1317">­mo klau</text:span><text:span text:style-name="T1318">­si</text:span><text:span text:style-name="T1319">­mas.<text:s/></text:span></text:p>
        <text:p text:style-name="Roman">Da­bar cen­tri­nis ban­kas, pri­žiū­rė­da­mas pen­si­jų fon­dus, rū­pi­na­si pen­si­nin­kų rei­ka­lais ir jų ap­sau­ga, ir jų grą­ža, bet<text:s/>pa­gal šį mo­de­lį jis tu­rė­tų rū­pin­tis ir eko­no­mi­kos, ir įmo­nių gel­bė­ji­mu. Ar šiuo at­ve­ju nė­ra in­te­re­sų kon­flik­to ir, jei­gu yra, kaip jis bū­tų val­do­mas?<text:s/>Cen­tri­nis ban­kas tu­rė­tų dvi<text:s/><text:span text:style-name="T1320">ro</text:span><text:span text:style-name="T1321">­les</text:span>: ir įmo­nes gel­bė­ti, ir pen­si­jų fon­dų lė­šas di­din­ti.<text:s/></text:p>
        <text:p text:style-name="Roman"><text:span text:style-name="T1322">PIRMININKĖ.</text:span><text:span text:style-name="T1323"><text:s/></text:span>Dė­ko­ju. Mi­nist­ras.</text:p>
        <text:p text:style-name="Roman"><text:span text:style-name="T1324">V. ŠAPOKA.</text:span><text:s/>La­bai ačiū už tik­rai ak­tu­a­lius klau­si­mus. Pra­dė­siu nuo pa­čios ge­ne­ra­li­nės. Cen­tri­nis ban­kas tu­ri daug man­da­tų: tiek pru­den­ci­nę prie­žiū­rą, tiek<text:s/><text:span text:style-name="T1325">con</text:span><text:span text:style-name="T1326">­tacts of bu</text:span><text:span text:style-name="T1327">­si</text:span><text:span text:style-name="T1328">­ness</text:span><text:s/>prie­žiū­rą, tiek mak­rop­ru­den­ci­nę prie­žiū­rą, fi­nan­si­nio sta­bi­lu­mo man­da­tą, mo­kė­ji­mo sis­te­mų prie­žiū­ros man­da­tą.<text:s/>Iš tie­sų tų in­te­re­sų kon­flik­tų net ir te­ori­jo­je įvar­din­ta yra la­bai daug. Tam rei­ka­lin­gi…<text:s/>Tuo­met, kai vi­si tie man­da­tai su­telk­ti vie­no­je ins­ti­tu­ci­jo­je, rei­ka­lin­gos tik­rai rim­tos vi­daus struk­tū­rų or­ga­ni­za­vi­mo prie­mo­nės, kad bū­tų už­tik­ri­na­ma, kad tais at­ve­jais, kuo­met iš­ky­la in­te­re­sų kon­flik­tas, tas kon­flik­tas bū­tų spren­džia­mas at­si­žvel­giant į tų man­da­tų pri­ori­te­tus. Šiuo po­žiū­riu tik­rai bus ga­li­ma ir ko­mi­te­te Lie­tu­vos ban­ko at­sto­vų pa­klaus­ti, ar jie im­sis pa­pil­do­mų prie­mo­nių, jei­gu rei­kia,<text:s/>kad tie kon­flik­tai bū­tų su­val­dy­ti.</text:p>
        <text:p text:style-name="Roman">Kal­bant apie eko­no­mi­kos ska­ti­ni­mą, tai taip, iš tik­rų­jų tas tiks­las toks, ko­kį ir įvar­di­no­te.<text:s/></text:p>
        <text:p text:style-name="Roman"><text:s/>Grįž­tant prie tur­to kla­sių, tai prie­šis­to­rę ir­gi rei­kė­tų pri­si­min­ti, kad tuo me­tu, kai kū­rė­si<text:s/><text:span text:style-name="T1329">pir</text:span><text:span text:style-name="T1330">­mie</text:span><text:span text:style-name="T1331">­ji fon</text:span><text:span text:style-name="T1332">­dai, bu</text:span><text:span text:style-name="T1333">­vo pa</text:span><text:span text:style-name="T1334">­si</text:span><text:span text:style-name="T1335">­rink</text:span><text:span text:style-name="T1336">­tas mo</text:span><text:span text:style-name="T1337">­de</text:span><text:span text:style-name="T1338">­lis re</text:span><text:span text:style-name="T1339">­mian</text:span><text:span text:style-name="T1340">­tis tuo me</text:span><text:span text:style-name="T1341">­tu, ma</text:span><text:span text:style-name="T1342">­tyt, ge</text:span><text:span text:style-name="T1343">­riau</text:span><text:span text:style-name="T1344">­siai iš</text:span><text:span text:style-name="T1345">­plė</text:span><text:span text:style-name="T1346">­to</text:span><text:span text:style-name="T1347">­ta ba</text:span><text:span text:style-name="T1348">­ze, tai yra (…) di</text:span><text:span text:style-name="T1349">­rek</text:span><text:span text:style-name="T1350">­ty</text:span><text:span text:style-name="T1351">­va.<text:s/></text:span>Na­tū­ra­lu, kad tuo me­tu tie ap­ri­bo­ji­mai, ko­kie bu­vo, ar dėl ne­kil­no­ja­mo­jo tur­to, ar dėl ki­tų tur­to kla­sių, lai­kas pa­ro­dė, kad kai ku­riais at­ve­jais tie ap­ri­bo­ji­mai bu­vo per­tek­li­niai ir ne­vi­siš­kai at­spin­din­tys pen­si­jų fon­dų, il­ga­lai­kius pen­si­jų fon­dų da­ly­vių in­tere­sus.<text:s/></text:p>
        <text:p text:style-name="Roman">Šiuo po­žiū­riu, aš ma­nau, tie pa­kei­ti­mai yra rei­ka­lin­gi, nes net ir da­bar­ti­niai rei­ka­la­vi­mai, ku­rie yra nu­sta­ty­ti ki­toms tur­to kla­sėms, pa­vyz­džiui, ri­zi­kos ka­pi­ta­lo, iš tik­rų­jų vi­sa tai yra, tie­siog šiuo po­žiū­riu tas ku­ria­mas fon­das ne­pa­tek­tų į tuos api­brė­ži­mus, ku­rie čia yra. To­dėl tas pra­plė­ti­mas iš tik­rų­jų pa­dė­tų bū­tent tam fon­dui.<text:s/></text:p>
        <text:p text:style-name="Roman">O kal­bant apie ri­zi­kų val­dy­mą, taip, aš ma­nau, kad cen­tri­nis ban­kas tu­rė­tų im­tis pa­pil­do­mų prie­mo­nių.<text:s/></text:p>
        <text:p text:style-name="Roman"><text:span text:style-name="T1352">PIRMININKĖ.</text:span><text:s/>Dė­ko­ju. Klau­sia I. Ši­mo­ny­tė. Ruo­šia­si G. Skais­tė. Jos ne­sant, E. Pu­pi­nis.</text:p>
        <text:p text:style-name="Roman"><text:span text:style-name="T1353">I. ŠIMONYTĖ</text:span><text:span text:style-name="T1354"><text:s/></text:span><text:span text:style-name="T1355">(</text:span><text:span text:style-name="T1356">TS-LKDF</text:span><text:span text:style-name="T1357">)</text:span><text:span text:style-name="T1358">. La</text:span><text:span text:style-name="T1359">­bai ačiū, ger</text:span><text:span text:style-name="T1360">­bia</text:span><text:span text:style-name="T1361">­ma po</text:span><text:span text:style-name="T1362">­sė</text:span><text:span text:style-name="T1363">­džio pir</text:span><text:span text:style-name="T1364">­mi</text:span><text:span text:style-name="T1365">­nin</text:span><text:span text:style-name="T1366">­ke. Aš šiek tiek pra</text:span><text:span text:style-name="T1367">­tę</text:span><text:span text:style-name="T1368">­siu sa</text:span><text:span text:style-name="T1369">­vo ko</text:span><text:span text:style-name="T1370">­le</text:span><text:span text:style-name="T1371">­gų klau</text:span><text:span text:style-name="T1372">­si</text:span><text:span text:style-name="T1373">­mus ir pa</text:span><text:span text:style-name="T1374">­klau</text:span><text:span text:style-name="T1375">­siu tru</text:span><text:span text:style-name="T1376">­pu</text:span><text:span text:style-name="T1377">­tė</text:span><text:span text:style-name="T1378">­lį ki</text:span><text:span text:style-name="T1379">­to</text:span><text:span text:style-name="T1380">­kiu kam</text:span><text:span text:style-name="T1381">­pu.<text:s/></text:span></text:p>
        <text:p text:style-name="P1382">Da­bar jūs siū­lo­te da­ry­ti da­ly­kus, apie ku­riuos bu­vo svars­to­ma prieš 20 me­tų. Kai ku­rie da­ly­kai, kaip mi­nė­jo ko­le­ga My­ko­las, nė­ra vie­na­reikš­miai ir rei­kia gal­vo­ti apie tas ri­zi­kas, ku­rias pri­si­ims šiuo at­ve­ju da­ly­viai, da­ly­vau­jan­tys pen­si­jų kau­pi­mo sis­te­mo­je.<text:s/></text:p>
        <text:p text:style-name="Roman"><text:span text:style-name="T1383">Ma</text:span><text:span text:style-name="T1384">­no klau</text:span><text:span text:style-name="T1385">­si</text:span><text:span text:style-name="T1386">­mas yra toks. Ko</text:span><text:span text:style-name="T1387">­dėl ši</text:span><text:span text:style-name="T1388">­tas spren</text:span><text:span text:style-name="T1389">­di</text:span><text:span text:style-name="T1390">­mas po 20 me</text:span><text:span text:style-name="T1391">­tų yra siū</text:span><text:span text:style-name="T1392">­lo</text:span><text:span text:style-name="T1393">­mas ypa</text:span><text:span text:style-name="T1394">­tin</text:span><text:span text:style-name="T1395">­gos sku</text:span><text:span text:style-name="T1396">­bos tvar</text:span><text:span text:style-name="T1397">­ka? Vis dėl</text:span><text:span text:style-name="T1398">­to čia yra apie ką pa</text:span><text:span text:style-name="T1399">­dis</text:span><text:span text:style-name="T1400">­ku</text:span><text:span text:style-name="T1401">­tuo</text:span><text:span text:style-name="T1402">­ti ir pa</text:span><text:span text:style-name="T1403">­grin</text:span><text:span text:style-name="T1404">­di</text:span><text:span text:style-name="T1405">­nia</text:span><text:span text:style-name="T1406">­me</text:span><text:s/>ko­mi­te­te, gal­būt net or­ga­ni­zuo­ti klau­sy­mus, ku­riuo­se bū­tų ne tik Lie­tu­vos ban­kas, ku­ris tik­rai pro­fe­sio­na­liai at­lie­ka sa­vo pa­rei­gas ir įsi­pa­rei­gos jas ir to­liau taip at­lik­ti, bet taip pat ir pen­si­jų fon­dų da­ly­viai, val­dy­to­jai, ki­ti su­in­te­re­suo­ti as­me­nys? Į tuos klau­si­mus tu­ri bū­ti at­sa­ky­ta tur­būt ne ypa­tin­gos sku­bos tvar­ka. Toks ma­no klau­si­mas.</text:p>
        <text:soft-page-break/>
        <text:p text:style-name="Roman"><text:span text:style-name="T1407">V. ŠAPOKA.</text:span><text:span text:style-name="T1408"><text:s/>Ačiū už klau</text:span><text:span text:style-name="T1409">­si</text:span><text:span text:style-name="T1410">­mą. Si</text:span><text:span text:style-name="T1411">­tu</text:span><text:span text:style-name="T1412">­a</text:span><text:span text:style-name="T1413">­ci</text:span><text:span text:style-name="T1414">­ja įpa</text:span><text:span text:style-name="T1415">­rei</text:span><text:span text:style-name="T1416">­go</text:span><text:span text:style-name="T1417">­ja, kad spren</text:span><text:span text:style-name="T1418">­di</text:span><text:span text:style-name="T1419">­mus vis dėl</text:span><text:span text:style-name="T1420">­to pri</text:span><text:span text:style-name="T1421">­im</text:span><text:span text:style-name="T1422">­tu</text:span><text:span text:style-name="T1423">­me grei</text:span><text:span text:style-name="T1424">­tai. Tik</text:span><text:span text:style-name="T1425">­rai ma</text:span><text:span text:style-name="T1426">­nau, kad bū</text:span><text:span text:style-name="T1427">­tų ga</text:span><text:span text:style-name="T1428">­li</text:span><text:span text:style-name="T1429">­ma pa</text:span><text:span text:style-name="T1430">­kvies</text:span><text:span text:style-name="T1431">­ti. Bet į dau</text:span><text:span text:style-name="T1432">­ge</text:span><text:span text:style-name="T1433">­lį iš vi</text:span><text:span text:style-name="T1434">­sos pa</text:span><text:span text:style-name="T1435">­le</text:span><text:span text:style-name="T1436">­tės klau</text:span><text:span text:style-name="T1437">­si</text:span><text:span text:style-name="T1438">­mų, ku</text:span><text:span text:style-name="T1439">­rių ky</text:span><text:span text:style-name="T1440">­la, at</text:span><text:span text:style-name="T1441">­sa</text:span><text:span text:style-name="T1442">­ky</text:span><text:span text:style-name="T1443">­ta pa</text:span><text:span text:style-name="T1444">­čia</text:span><text:span text:style-name="T1445">­me įsta</text:span><text:span text:style-name="T1446">­ty</text:span><text:span text:style-name="T1447">­me, nes, kaip ir at</text:span><text:span text:style-name="T1448">­sa</text:span><text:span text:style-name="T1449">­ky</text:span><text:span text:style-name="T1450">­da</text:span><text:span text:style-name="T1451">­mas ko</text:span><text:span text:style-name="T1452">­le</text:span><text:span text:style-name="T1453">­gai V. Po</text:span><text:span text:style-name="T1454">­de</text:span><text:span text:style-name="T1455">­riui mi</text:span><text:span text:style-name="T1456">­nė</text:span><text:span text:style-name="T1457">­jau, dau</text:span><text:span text:style-name="T1458">­ge</text:span><text:span text:style-name="T1459">­lis ga</text:span><text:span text:style-name="T1460">­li</text:span><text:span text:style-name="T1461">­my</text:span><text:span text:style-name="T1462">­bių pen</text:span><text:span text:style-name="T1463">­si</text:span><text:span text:style-name="T1464">­jų fon</text:span><text:span text:style-name="T1465">­dams in</text:span><text:span text:style-name="T1466">­ves</text:span><text:span text:style-name="T1467">­tuo</text:span><text:span text:style-name="T1468">­ti į ki</text:span><text:span text:style-name="T1469">­tas tur</text:span><text:span text:style-name="T1470">­to kla</text:span><text:span text:style-name="T1471">­ses ar</text:span><text:span text:style-name="T1472">­ba į tur</text:span><text:span text:style-name="T1473">­to kla</text:span><text:span text:style-name="T1474">­sių pla</text:span><text:span text:style-name="T1475">­tų spek</text:span><text:span text:style-name="T1476">­trą jau ir šiuo me</text:span><text:span text:style-name="T1477">­tu nu</text:span><text:span text:style-name="T1478">­ma</text:span><text:span text:style-name="T1479">­ty</text:span><text:span text:style-name="T1480">­tos. Na, kaip pa</text:span><text:span text:style-name="T1481">­vyz</text:span><text:span text:style-name="T1482">­dys, ri</text:span><text:span text:style-name="T1483">­zi</text:span><text:span text:style-name="T1484">­kos ka</text:span><text:span text:style-name="T1485">­pi</text:span><text:span text:style-name="T1486">­ta</text:span><text:span text:style-name="T1487">­las. Tie rė</text:span><text:span text:style-name="T1488">­žiai yra ga</text:span><text:span text:style-name="T1489">­na di</text:span><text:span text:style-name="T1490">­de</text:span><text:span text:style-name="T1491">­li.<text:s/></text:span></text:p>
        <text:p text:style-name="P1492">Vi­sos tos pro­ble­mos, ku­rios bu­vo iden­ti­fi­kuo­tos per mi­nė­tus 20 me­tų, jau bu­vo iš­spręs­tos, ta­čiau ne­apė­mė to­kio ni­ši­nio at­ve­jo, kuo­met to­kių in­ves­ti­ci­jų ope­ra­to­rius yra vals­ty­bė. Šiuo at­ve­ju ne į vi­sas…<text:s/>Da­bar­ti­nis re­gu­lia­vi­mas ne­ap­ima bū­tent to­kios si­tu­a­ci­jos.<text:s/></text:p>
        <text:p text:style-name="Roman"><text:span text:style-name="T1493">Kal</text:span><text:span text:style-name="T1494">­bant apie ri</text:span><text:span text:style-name="T1495">­zi</text:span><text:span text:style-name="T1496">­kos val</text:span><text:span text:style-name="T1497">­dy</text:span><text:span text:style-name="T1498">­mą ir tai, kad kaip prie</text:span><text:span text:style-name="T1499">­žiū</text:span><text:span text:style-name="T1500">­ri</text:span><text:span text:style-name="T1501">­nin</text:span><text:span text:style-name="T1502">­kas tu</text:span><text:span text:style-name="T1503">­rė</text:span><text:span text:style-name="T1504">­tų rū</text:span><text:span text:style-name="T1505">­pin</text:span><text:span text:style-name="T1506">­tis ir to fon</text:span><text:span text:style-name="T1507">­do ri</text:span><text:span text:style-name="T1508">­zi</text:span><text:span text:style-name="T1509">­kų su</text:span><text:span text:style-name="T1510">­val</text:span><text:span text:style-name="T1511">­dy</text:span><text:span text:style-name="T1512">­mu, ir il</text:span><text:span text:style-name="T1513">­ga</text:span><text:span text:style-name="T1514">­lai</text:span><text:span text:style-name="T1515">­kiais pen</text:span><text:span text:style-name="T1516">­si</text:span><text:span text:style-name="T1517">­jų fon</text:span><text:span text:style-name="T1518">­dų da</text:span><text:span text:style-name="T1519">­ly</text:span><text:span text:style-name="T1520">­vių in</text:span><text:span text:style-name="T1521">­te</text:span><text:span text:style-name="T1522">­re</text:span><text:span text:style-name="T1523">­sais, ma</text:span><text:span text:style-name="T1524">­nau, tik</text:span><text:span text:style-name="T1525">­rai klau</text:span><text:span text:style-name="T1526">­si</text:span><text:span text:style-name="T1527">­mas yra la</text:span><text:span text:style-name="T1528">­bai svar</text:span><text:span text:style-name="T1529">­bus. Ka</text:span><text:span text:style-name="T1530">­dan</text:span><text:span text:style-name="T1531">­gi Lie</text:span><text:span text:style-name="T1532">­tu</text:span><text:span text:style-name="T1533">­vos ban</text:span><text:span text:style-name="T1534">­kas tu</text:span><text:span text:style-name="T1535">­ri daug skir</text:span><text:span text:style-name="T1536">­tin</text:span><text:span text:style-name="T1537">­gų man</text:span><text:span text:style-name="T1538">­da</text:span><text:span text:style-name="T1539">­tų, tarp ku</text:span><text:span text:style-name="T1540">­rių ky</text:span><text:span text:style-name="T1541">­la na</text:span><text:span text:style-name="T1542">­tū</text:span><text:span text:style-name="T1543">­ra</text:span><text:span text:style-name="T1544">­lus in</text:span><text:span text:style-name="T1545">­te</text:span><text:span text:style-name="T1546">­re</text:span><text:span text:style-name="T1547">­sų kon</text:span><text:span text:style-name="T1548">­flik</text:span><text:span text:style-name="T1549">­tas, Lie</text:span><text:span text:style-name="T1550">­tu</text:span><text:span text:style-name="T1551">­vos ban</text:span><text:span text:style-name="T1552">­ko bus ge</text:span><text:span text:style-name="T1553">­ra pro</text:span><text:span text:style-name="T1554">­ga pa</text:span><text:span text:style-name="T1555">­klaus</text:span><text:span text:style-name="T1556">­ti, kaip tos kon</text:span><text:span text:style-name="T1557">­flik</text:span><text:span text:style-name="T1558">­ti</text:span><text:span text:style-name="T1559">­nės si</text:span><text:span text:style-name="T1560">­tu</text:span><text:span text:style-name="T1561">­a</text:span><text:span text:style-name="T1562">­ci</text:span><text:span text:style-name="T1563">­jos bus spren</text:span><text:span text:style-name="T1564">­džia</text:span><text:span text:style-name="T1565">­mos, tai</text:span><text:span text:style-name="T1566">­kant jau vi</text:span><text:span text:style-name="T1567">­di</text:span><text:span text:style-name="T1568">­nes struk</text:span><text:span text:style-name="T1569">­tū</text:span><text:span text:style-name="T1570">­ros prie</text:span><text:span text:style-name="T1571">­mo</text:span><text:span text:style-name="T1572">­nes.<text:s/></text:span><text:span text:style-name="T1573">Bet tik</text:span><text:span text:style-name="T1574">­rai ma</text:span><text:span text:style-name="T1575">­nau, kad tie ke</text:span><text:span text:style-name="T1576">­lia</text:span><text:span text:style-name="T1577">­mi klau</text:span><text:span text:style-name="T1578">­si</text:span><text:span text:style-name="T1579">­mai yra la</text:span><text:span text:style-name="T1580">­bai reikš</text:span><text:span text:style-name="T1581">­min</text:span><text:span text:style-name="T1582">­gi, pa</text:span><text:span text:style-name="T1583">­kvie</text:span><text:span text:style-name="T1584">­tę Lie</text:span><text:span text:style-name="T1585">­tu</text:span><text:span text:style-name="T1586">­vos ban</text:span><text:span text:style-name="T1587">­ką, ma</text:span><text:span text:style-name="T1588">­nau, tuos at</text:span><text:span text:style-name="T1589">­sa</text:span><text:span text:style-name="T1590">­ky</text:span><text:span text:style-name="T1591">­mus tik</text:span><text:span text:style-name="T1592">­rai gau</text:span><text:span text:style-name="T1593">­si</text:span><text:span text:style-name="T1594">­me.<text:s/></text:span></text:p>
        <text:p text:style-name="Roman"><text:span text:style-name="T1595">PIRMININKĖ.</text:span><text:span text:style-name="T1596"><text:s/>Dė</text:span><text:span text:style-name="T1597">­ko</text:span><text:span text:style-name="T1598">­ju. E. Pu</text:span><text:span text:style-name="T1599">­pi</text:span><text:span text:style-name="T1600">­nis. Pra</text:span><text:span text:style-name="T1601">­šau.</text:span></text:p>
        <text:p text:style-name="Roman"><text:span text:style-name="T1602">E. PUPINIS</text:span><text:span text:style-name="T1603"><text:s/></text:span><text:span text:style-name="T1604">(</text:span><text:span text:style-name="T1605">TS-LKDF</text:span><text:span text:style-name="T1606">)</text:span><text:span text:style-name="T1607">. Ačiū. Mi</text:span><text:span text:style-name="T1608">­nist</text:span><text:span text:style-name="T1609">­re, iš tik</text:span><text:span text:style-name="T1610">­rų</text:span><text:span text:style-name="T1611">­jų klau</text:span><text:span text:style-name="T1612">­si</text:span><text:span text:style-name="T1613">­mas apie in</text:span><text:span text:style-name="T1614">­ves</text:span><text:span text:style-name="T1615">­ti</text:span><text:span text:style-name="T1616">­ci</text:span><text:span text:style-name="T1617">­jas į ne</text:span><text:span text:style-name="T1618">­kil</text:span><text:span text:style-name="T1619">­no</text:span><text:span text:style-name="T1620">­ja</text:span><text:span text:style-name="T1621">­mą</text:span><text:span text:style-name="T1622">­jį tur</text:span><text:span text:style-name="T1623">­tą yra ga</text:span><text:span text:style-name="T1624">­na įdo</text:span><text:span text:style-name="T1625">­mus, nes tur</text:span><text:span text:style-name="T1626">­tas kar</text:span><text:span text:style-name="T1627">­tais tam</text:span><text:span text:style-name="T1628">­pa tam tik</text:span><text:span text:style-name="T1629">­ra naš</text:span><text:span text:style-name="T1630">­ta, ypač šios kri</text:span><text:span text:style-name="T1631">­zės at</text:span><text:span text:style-name="T1632">­ve</text:span><text:span text:style-name="T1633">­ju tur</text:span><text:span text:style-name="T1634">­būt ir pa</text:span><text:span text:style-name="T1635">­slau</text:span><text:span text:style-name="T1636">­gų cen</text:span><text:span text:style-name="T1637">­trai pa</text:span><text:span text:style-name="T1638">­ma</text:span><text:span text:style-name="T1639">­tė, kad gal</text:span><text:span text:style-name="T1640">­būt kai ka</text:span><text:span text:style-name="T1641">­da to tur</text:span><text:span text:style-name="T1642">­to, pa</text:span><text:span text:style-name="T1643">­tal</text:span><text:span text:style-name="T1644">­pų ir kit</text:span><text:span text:style-name="T1645">­ko tiek ne</text:span><text:span text:style-name="T1646">­rei</text:span><text:span text:style-name="T1647">­kia, juo</text:span><text:span text:style-name="T1648">­lab kad žmo</text:span><text:span text:style-name="T1649">­nės da</text:span><text:span text:style-name="T1650">­bar sėk</text:span><text:span text:style-name="T1651">­min</text:span><text:span text:style-name="T1652">­gai dir</text:span><text:span text:style-name="T1653">­ba nuo</text:span><text:span text:style-name="T1654">­to</text:span><text:span text:style-name="T1655">­li</text:span><text:span text:style-name="T1656">­niu bū</text:span><text:span text:style-name="T1657">­du ir tas tur</text:span><text:span text:style-name="T1658">­tas ka</text:span><text:span text:style-name="T1659">­da nors ga</text:span><text:span text:style-name="T1660">­li bū</text:span><text:span text:style-name="T1661">­ti ne</text:span><text:span text:style-name="T1662">­rei</text:span><text:span text:style-name="T1663">­ka</text:span><text:span text:style-name="T1664">­lin</text:span><text:span text:style-name="T1665">­gas. Aiš</text:span><text:span text:style-name="T1666">­ku, aš su</text:span><text:span text:style-name="T1667">­pran</text:span><text:span text:style-name="T1668">­tu pro</text:span><text:span text:style-name="T1669">­ble</text:span><text:span text:style-name="T1670">­mas ir nuo</text:span><text:span text:style-name="T1671">­mo</text:span><text:span text:style-name="T1672">­to</text:span><text:span text:style-name="T1673">­jų, ir nuo</text:span><text:span text:style-name="T1674">­mi</text:span><text:span text:style-name="T1675">­nin</text:span><text:span text:style-name="T1676">­kų, tur</text:span><text:span text:style-name="T1677">­būt vals</text:span><text:span text:style-name="T1678">­ty</text:span><text:span text:style-name="T1679">­bė pri</text:span><text:span text:style-name="T1680">­si</text:span><text:span text:style-name="T1681">­dės, iš</text:span><text:span text:style-name="T1682">­lai</text:span><text:span text:style-name="T1683">­kant ir nuo</text:span><text:span text:style-name="T1684">­mo</text:span><text:span text:style-name="T1685">­jant tą tur</text:span><text:span text:style-name="T1686">­tą. Ta</text:span><text:span text:style-name="T1687">­čiau ar ne</text:span><text:span text:style-name="T1688">­ma</text:span><text:span text:style-name="T1689">­no</text:span><text:span text:style-name="T1690">­te, kad tai vis dėl</text:span><text:span text:style-name="T1691">­to per</text:span><text:span text:style-name="T1692">­ne</text:span><text:span text:style-name="T1693">­lyg di</text:span><text:span text:style-name="T1694">­de</text:span><text:span text:style-name="T1695">­lė ri</text:span><text:span text:style-name="T1696">­zi</text:span><text:span text:style-name="T1697">­ka ir ar ne</text:span><text:span text:style-name="T1698">­ver</text:span><text:span text:style-name="T1699">­tė</text:span><text:span text:style-name="T1700">­tų pa</text:span><text:span text:style-name="T1701">­si</text:span><text:span text:style-name="T1702">­žiū</text:span><text:span text:style-name="T1703">­rė</text:span><text:span text:style-name="T1704">­ti, ka</text:span><text:span text:style-name="T1705">­dan</text:span><text:span text:style-name="T1706">­gi apie tą tur</text:span><text:span text:style-name="T1707">­tą kal</text:span><text:span text:style-name="T1708">­ba daug in</text:span><text:span text:style-name="T1709">­te</text:span><text:span text:style-name="T1710">­re</text:span><text:span text:style-name="T1711">­sų, kad bū</text:span><text:span text:style-name="T1712">­tų įver</text:span><text:span text:style-name="T1713">­tin</text:span><text:span text:style-name="T1714">­ta ir an</text:span><text:span text:style-name="T1715">­ti</text:span><text:span text:style-name="T1716">­ko</text:span><text:span text:style-name="T1717">­rup</text:span><text:span text:style-name="T1718">­ci</text:span><text:span text:style-name="T1719">­niu po</text:span><text:span text:style-name="T1720">­žiū</text:span><text:span text:style-name="T1721">­riu, ar čia tik</text:span><text:span text:style-name="T1722">­rai nė</text:span><text:span text:style-name="T1723">­ra są</text:span><text:span text:style-name="T1724">­sa</text:span><text:span text:style-name="T1725">­jų su tuo, kad vis dėl</text:span><text:span text:style-name="T1726">­to vėl ga</text:span><text:span text:style-name="T1727">­li at</text:span><text:span text:style-name="T1728">­si</text:span><text:span text:style-name="T1729">­ras</text:span><text:span text:style-name="T1730">­ti<text:s/></text:span>si­tu­a­ci­ja, kai tur­to lik­vi­du­mas taps pro­ble­miš­kas? Ačiū.</text:p>
        <text:p text:style-name="Roman"><text:span text:style-name="T1731">V. ŠAPOKA.</text:span><text:s/>Ačiū už klau­si­mą. Iš tie­sų no­rė­čiau at­kreip­ti dė­me­sį į ne­kil­no­ja­mą­jį tur­tą kaip kla­sę. Šiuo me­tu yra vi­sos ga­li­my­bės in­ves­tuo­ti, ta­čiau ne tie­sio­giai, o, pa­vyz­džiui, per įmo­nes. Ar pa­pil­do­mos ri­zi­kos reikš­min­gai pa­di­dė­tų, kai at­si­ras­tų ga­li­my­bė tie­sio­giai in­ves­tuo­ti, šis klau­si­mas tik­rai rei­ka­lau­ja dis­ku­si­jų, ir aš ma­nau, kad ko­mi­te­te bus ga­li­ma tik­rai į tuos klau­si­mus at­sa­ky­ti.</text:p>
        <text:p text:style-name="Roman"><text:span text:style-name="T1732">PIRMININKĖ.</text:span><text:span text:style-name="T1733"><text:s/></text:span>Ger­bia­mi ko­le­gos, kaip ir su­ta­rė­me, dėl ki­tų ly­di­mų­jų įsta­ty­mų<text:s/>pro­jek­tų su­teik­si­me ga­li­my­bę taip pat pa­klaus­ti. Gal da­bar pir­miau­sia ir klau­si­nė­ki­me, kol mi­nist­ras tri­bū­no­je. Tad pen­kios mi­nu­tės ski­ria­mos Pen­si­jų kau­pi­mo įsta­ty­mui, taip pat ati­tin­ka­mai ir ki­tiems. Pra­šom re­gist­ruo­tis ir klaus­ti. K. Gla­vec­ko ne­ma­tau. R. J. Da­gys. Ruo­šia­si M. Ma­jaus­kas.</text:p>
        <text:p text:style-name="Roman"><text:span text:style-name="T1734">R. J. DAGYS</text:span><text:span text:style-name="T1735"><text:s/></text:span><text:span text:style-name="T1736">(</text:span><text:span text:style-name="T1737">MSNG</text:span><text:span text:style-name="T1738">)</text:span><text:span text:style-name="T1739">.<text:s/></text:span>Ger­bia­mas mi­nist­re, čia ko­le­gos klau­sė, ko­kias vis dėl­to ri­zi­kas jūs ma­ty­tu­mė­te tam il­ga­lai­kiam<text:s/>pen­si­jų sis­te­mos sta­bi­lu­mui. Jei­gu mes da­bar pa­da­ry­tu­me tuos pa­lais­vi­ni­mus, ga­li bū­ti, kad mes to­kius da­bar jau su­for­muo­tus gy­ve­ni­mo cik­lo drau­di­mo mo­de­lius ir vi­sa ki­ta ga­lė­tu­me iš­ba­lan­suo­ti. Tai, aiš­ku, ne­pa­di­din­tų pa­trauk­lu­mo. Ar yra pa­da­ry­ta ana­li­zė, ko­kios ga­lė­tų bū­ti tos ri­zi­kos, ku­rias mes tu­rė­tu­me ge­rai iš­nag­ri­nė­ti? Jūs jau šio da­ly­ko pri­va­lu­mus kaip ir pa­brė­žė­te, bet gal bū­tų<text:s/>ga­li­ma su tuo su­si­pa­žin­ti?</text:p>
        <text:p text:style-name="Roman"><text:span text:style-name="T1740">V. ŠAPOKA.</text:span><text:s/>Ačiū už klau­si­mą. Iš tie­sų, ka­dan­gi bu­vo pri­im­ta re­for­ma ir įdieg­ti gy­ve­ni­mo cik­lo fon­dai, ypa­ty­bė yra ta, kad kai tu­ri­me skir­tin­gos ri­zi­kos fon­dus, nes pa­gal skir­tin­gas gy­ven­to­jų gru­pes na­tū­ra­lu, jog žmo­nės ga­li pri­si­im­ti skir­tin­go ly­gio ri­zi­ką, tai pa­pil­do­mų tur­to kla­sių tu­rė­ji­mas lei­džia kai ku­riais at­ve­jais tą ri­zi­ką su­ma­žin­ti. Šie vi­si pa­siū­ly­mai su gy­ve­ni­mo cik­lo fon­dų stra­te­gi­ja yra su­de­ri­na­mi. Dėl to ga­liu nu­ra­min­ti.</text:p>
        <text:p text:style-name="Roman">Kal­bant apie iš­ves­ti­nių fi­nan­si­nių prie­mo­nių nau­do­ji­mą, taip pat yra nu­ma­ty­tas dar ir pa­pil­do­mas įpa­rei­go­ji­mas cen­tri­niam ban­kui, kad su­dė­lio­tų la­bai aiš­kią tvar­ką, kaip tos ri­zi­kos tu­rė­tų bū­ti val­do­mos.</text:p>
        <text:p text:style-name="Roman"><text:span text:style-name="T1741">PIRMININKĖ.</text:span><text:span text:style-name="T1742"><text:s/></text:span>Dė­ko­ju. Klau­sia M. Ma­jaus­kas. Ruo­šia­si A. Sy­sas.</text:p>
        <text:p text:style-name="Roman"><text:span text:style-name="T1743">M. MAJAUSKAS</text:span><text:s/><text:span text:style-name="T1744">(</text:span><text:span text:style-name="T1745">TS-LKDF</text:span><text:span text:style-name="T1746">)</text:span>. Ačiū, ger­bia­ma pir­mi­nin­ke. Ger­bia­mas mi­nist­re, aš grįž­tu prie pen­si­nių fon­dų klau­si­mų. No­rė­jau pa­klaus­ti, ar ver­ti­no­te ga­li­mas in­te­re­sų kon­flik­tų ri­zi­<text:soft-page-break/>kas? Tar­kim, įsi­vaiz­duo­ki­me pa­vyz­dį – vys­ty­to­jas no­ri par­duo­ti stam­bų ne­kil­no­ja­mo­jo tur­to ob­jek­tą, ku­ris di­de­le da­li­mi yra jau fi­nan­suo­tas pa­sko­la iš ban­ko X. To pa­ties ban­ko X duk­te­ri­nė ben­dro­vė val­do pen­si­nius fon­dus. Esant sun­ku­mams par­duo­ti tą NT ob­jek­tą rin­ko­je no­ri­ma kai­na, pen­si­jų fon­dų val­dy­to­jai ga­li tu­rė­ti ne­tie­sio­gi­nį spau­di­mą įsi­gy­ti ne­kil­no­ja­mo­jo<text:span text:style-name="T1747"><text:s/>tur</text:span><text:span text:style-name="T1748">­to ob</text:span><text:span text:style-name="T1749">­jek</text:span><text:span text:style-name="T1750">­tą vys</text:span><text:span text:style-name="T1751">­ty</text:span><text:span text:style-name="T1752">­to</text:span><text:span text:style-name="T1753">­jo no</text:span><text:span text:style-name="T1754">­ri</text:span><text:span text:style-name="T1755">­ma kai</text:span><text:span text:style-name="T1756">­na į pen</text:span><text:span text:style-name="T1757">­si</text:span><text:span text:style-name="T1758">­nių fon</text:span><text:span text:style-name="T1759">­dų… Aiš</text:span><text:span text:style-name="T1760">­ku, tai bū</text:span><text:span text:style-name="T1761">­tų fi</text:span><text:span text:style-name="T1762">­du</text:span><text:span text:style-name="T1763">­cia</text:span><text:span text:style-name="T1764">­ri</text:span><text:span text:style-name="T1765">­nės pa</text:span><text:span text:style-name="T1766">­rei</text:span><text:span text:style-name="T1767">­gos kau</text:span><text:span text:style-name="T1768">­pian</text:span><text:span text:style-name="T1769">­tie</text:span><text:span text:style-name="T1770">­siems pa</text:span><text:span text:style-name="T1771">­žei</text:span><text:span text:style-name="T1772">­di</text:span><text:span text:style-name="T1773">­mas, bet jį bū</text:span><text:span text:style-name="T1774">­tų la</text:span><text:span text:style-name="T1775">­bai sun</text:span><text:span text:style-name="T1776">­ku įro</text:span><text:span text:style-name="T1777">­dy</text:span><text:span text:style-name="T1778">­ti.<text:s/></text:span>Ar ne­ma­tė­te (vėl­gi grįž­tu) to­kių ri­zi­kų ir šiuo at­ve­ju ga­li­mų in­te­re­sų kon­flik­tų, ka­dan­gi rin­ka ma­ža, ob­jek­tų ma­žai, ban­kų ma­žai, tie pa­tys ban­kai val­do tuos pen­si­nius fon­dus? Ar ne­svars­tė­te, kad čia ga­li bū­ti pa­di­dė­ju­si ri­zi­ka?</text:p>
        <text:p text:style-name="Roman"><text:span text:style-name="T1779">V. ŠAPOKA.</text:span><text:s/>Ačiū už klau­si­mą. Tik­rai tuo­met, kai yra in­stru­men­tų, ypač pa­čios fi­nan­si­nės gru­pės vi­du­je,<text:s/>kaip jau bu­vęs prie­žiū­ri­nin­kas ga­liu aiš­kiai pa­sa­ky­ti, to­kio po­bū­džio ri­zi­ka, ko­kią jūs įvar­di­no­te, tik­rai leng­vai bū­tų ir iden­ti­fi­kuo­ja­ma, ir įro­do­ma. Šiuo at­žvil­giu tik­rai ne­ma­ty­čiau pro­ble­mų, nes ir šiuo me­tu vei­ki­mas ge­riau­siais klien­tų in­te­re­sais (ta pa­rei­ga yra ga­lio­jan­ti) ir ati­tin­ka­mai vi­sa prie­žiū­ros sis­te­ma su­konst­ruo­ta taip, kad tas si­tu­a­ci­jas la­bai leng­vai bū­tų ga­li­ma iden­ti­fi­kuo­ti. Tie­siog man ne­ky­la abe­jo­nių, jog Lie­tu­vos ban­kas ne­bū­tų pa­si­ren­gęs už­tik­rin­ti tin­ka­mą prie­žiū­rą.<text:s/></text:p>
        <text:p text:style-name="Roman"><text:span text:style-name="T1780">PIRMININKĖ.</text:span><text:span text:style-name="T1781"><text:s/></text:span>Klau­sia A. Sy­sas. Pra­šom.<text:s/></text:p>
        <text:p text:style-name="Roman"><text:span text:style-name="T1782">A. SYSAS</text:span><text:span text:style-name="T1783"><text:s/></text:span><text:span text:style-name="T1784">(</text:span><text:span text:style-name="T1785">LSDPF</text:span><text:span text:style-name="T1786">)</text:span><text:span text:style-name="T1787">.<text:s/></text:span>Ačiū, pir­mi­nin­ke. Ger­bia­mas mi­nist­re, kuo to­liau klau­sau, tuo ma­žiau aiš­ku­mo iš vi­so to, kas vyks­ta. Tik­rai ne­ga­liu pri­tar­ti sku­bai, nes tai nė­ra sku­bus įsta­ty­mas, ir ma­to­si, kad jis ga­na rim­tas. Per­skai­čius jū­sų vi­sus aiš­ki­na­muo­sius ir ki­tus do­ku­men­tus, apie kaš­tų ir nau­dos ana­li­zę čia vis dėl­to nie­ko ne­pa­ra­šy­ta, kaip ga­li pa­si­suk­ti. O ma­no klau­si­mas, du klau­si­mai, vie­nas, jūs at­sa­ki­nė­da­mas į ma­no ko­le­gų klau­si­mus vis sa­ko­te, at­eis ban­ko at­sto­vai ir at­sa­kys. Tai kas ši­tą įsta­ty­mą tei­kia, ban­kas ar Fi­nan­sų mi­nis­te­ri­ja?<text:s/></text:p>
        <text:p text:style-name="Roman">Dar klau­si­mė­lis. Jū­sų įkur­tas pa­gal­bos ver­slui fon­das, su­pran­tu, ne­gau­na įplau­kų ir rei­kia ko­kiu nors bū­du, taip sa­kant, in­jek­ci­ją pa­da­ry­ti, tai su­gal­vo­jo­te du zui­kius nu­šau­ti vie­nu me­tu, ar ne taip? Ačiū.<text:s/></text:p>
        <text:p text:style-name="Roman"><text:span text:style-name="T1788">V. ŠAPOKA.</text:span><text:span text:style-name="T1789"><text:s/></text:span>Trum­pai at­sa­kant – ne, ne taip, nes fon­das dar nė­ra įkur­tas. Šiuo me­tu lau­kia­me at­sa­ky­mo iš Eu­ro­pos Ko­mi­si­jos, nes tai yra vals­ty­bės pa­gal­bos ele­men­tas. O kal­bant apie sku­bą, tai, ži­no­ma, Sei­mo na­rių pre­ro­ga­ty­va dėl ši­to ap­si­spręs­ti.</text:p>
        <text:p text:style-name="Roman">O kal­bant apie<text:s/>cen­tri­nį ban­ką, na, jei­gu ky­la klau­si­mų dėl prie­žiū­ros, na­tū­ra­lu, kad Lie­tu­vo­je prie­žiū­ros man­da­tą tu­ri<text:s/>cen­tri­nis ban­kas ir jis į tuos klau­si­mus tu­ri at­sa­ky­ti.</text:p>
        <text:p text:style-name="Roman"><text:span text:style-name="T1790">PIRMININKĖ.</text:span><text:span text:style-name="T1791"><text:s/></text:span>Dė­ko­ju.<text:s/></text:p>
        <text:p text:style-name="Roman"><text:span text:style-name="T1792">V. ŠAPOKA.</text:span><text:span text:style-name="T1793"><text:s/></text:span>Aš ma­nau, kad taip bū­tų ob­jek­ty­vu.<text:s/></text:p>
        <text:p text:style-name="Roman"><text:span text:style-name="T1794">PIRMININKĖ.</text:span><text:span text:style-name="T1795"><text:s/></text:span>Dė­ko­ju, ko­mi­te­to pir­mi­nin­kas V. Ąžuo­las. Pra­šau.</text:p>
        <text:p text:style-name="Roman"><text:span text:style-name="T1796">V. ĄŽUOLAS</text:span><text:s/><text:span text:style-name="T1797">(</text:span><text:span text:style-name="T1798">LVŽSF</text:span><text:span text:style-name="T1799">)</text:span>. Ger­bia­mas mi­nist­re, iš tik­rų­jų ar šian­dien jau yra nu­ma­ty­ta, kaip bus pri­ima­mi spren­di­mai? Ko­kia tvar­ka, ko­kie as­me­nys ir kaip bus pri­ima­ma?<text:s/></text:p>
        <text:p text:style-name="Roman">Ir ant­ras klau­si­mas. Kaip bus pa­si­da­li­na­mos ri­zi­kos? Da­lį lė­šų vals­ty­bė in­ves­tuos, da­lį iš pen­si­jų fon­dų pri­trauks, iš ki­tų, tai kaip bus tos at­sa­ko­my­bės pro­por­ci­jos pa­si­da­li­na­mos po to, jei­gu bus pro­jek­tų, ku­rie bus ne­pa­vy­kę?</text:p>
        <text:p text:style-name="Roman"><text:span text:style-name="T1800">V. ŠAPOKA.</text:span><text:span text:style-name="T1801"><text:s/></text:span>Ačiū už klau­si­mą. Tik­rai svar­bus klau­si­mas. Ka­dan­gi re­mia­mės tarp­tau­ti­ne prak­ti­ka ir kla­si­ki­ne fon­dų su­da­ry­mo struk­tū­ra, tai tik­rai tie spren­di­mai šiuo me­tu ruo­šia­mi. Kai gau­si­me iš Eu­ro­pos Ko­mi­si­jos jau tą tei­gia­mą at­sa­ky­mą dėl pa­čios vals­ty­bės pa­gal­bos ir tų kri­te­ri­jų, ko­kie yra nu­ma­ty­ti, ta­da tas aiš­ku­mas bus daug grei­tes­nis, nes rei­kės įsteig­ti dvi ben­dro­ves – vie­ną prie „In­ve­gos“, vie­ną prie Fi­nan­sų mi­nis­te­ri­jos, ir ga­lu­ti­nė stra­te­gi­ja bus su­dė­lio­ta tiek dėl tos pir­mi­nės ri­zi­kos pri­si­ė­mi­mo, tiek dėl ant­ri­nės ri­zi­kos pa­si­da­li­ji­mo. Šiuo po­žiū­riu, aš ma­nau, tik­rai ne­nu­kryp­si­me nuo kla­si­ki­nių to­kio po­bū­džio fon­dų. Ka­dan­gi re­pu­ta­ci­ja ir pa­ti­ki­mu­mas tuo fon­du tu­ri bū­ti iš­lai­ky­tas pa­čiu aukš­čiau­siu ly­giu, tai ma­no prin­ci­pas yra vie­nas – tai tu­ri bū­ti kla­si­ki­nis to­kios pa­gal­bos ver­slui fon­das.</text:p>
        <text:p text:style-name="Roman"><text:span text:style-name="T1802">PIRMININKĖ.</text:span><text:span text:style-name="T1803"><text:s/></text:span>Dė­ko­ju. Vals­ty­bės sko­los įsta­ty­mas. No­rin­čių pa­klaus­ti nė­ra. Ki­tas ly­di­ma­sis – Vals­ty­bės biu­dže­to ir sa­vi­val­dy­bių biu­dže­tų fi­nan­si­nių ro­dik­lių įsta­ty­mo pro­jek­tas<text:s/>Nr. XIIIP-4802. I. Ši­mo­ny­tė.</text:p>
        <text:soft-page-break/>
        <text:p text:style-name="Roman"><text:span text:style-name="T1804">I. ŠIMONYTĖ</text:span><text:s/><text:span text:style-name="T1805">(</text:span><text:span text:style-name="T1806">TS-LKDF</text:span><text:span text:style-name="T1807">)</text:span>. La­bai ačiū. Ger­bia­mas mi­nist­re, ma­no klau­si­mas yra ne tiek apie ši­tą kon­kre­tų įsta­ty­mo pro­jek­tą, bet ap­skri­tai apie po­žiū­rį į biu­dže­tą, kaip pa­grin­di­nį vals­ty­bės fi­nan­si­nį do­ku­men­tą. Tai jau yra ant­ras biu­dže­to kei­ti­mas per pas­ta­ruo­sius du mė­ne­sius. Aš vi­siš­kai su­pran­tu, kad pir­mas kei­ti­mas, tas, ku­ris bu­vo da­ro­mas ko­vo vi­du­ry­je, bu­vo da­ro­mas ypač ne­apib­rėž­to­mis są­ly­go­mis, bet aš jau tuo me­tu jū­sų klau­siau, ka­da jūs pa­teik­si­te Lie­tu­vos Res­pub­li­kos Sei­mui pa­tiks­lin­tą šių me­tų biu­dže­tą, at­si­žvel­gdami<text:s/>į tai, kad pa­ja­mų pla­ną aiš­kiai rei­kia ko­re­guo­ti, de­fi­ci­tas, ku­ris yra Sei­mo pa­tvir­tin­tas, nie­ka­da ne­bus įvyk­dy­tas. Iš­lai­dos taip pat, ku­rios yra da­bar Vy­riau­sy­bės da­ro­mos ar­ba pri­ima­mos at­ski­rais įsta­ty­mais, vir­ši­ja pa­tvir­tin­tus asig­na­vi­mų li­mi­tus, to­dėl juos rei­kia di­din­ti. Tai aš dar kar­tą grįž­tu prie to pa­ties klau­si­mo, ka­da mes su­lauk­si­me pa­tiks­lin­to šių me­tų vals­ty­bės biu­dže­to?</text:p>
        <text:p text:style-name="Roman"><text:span text:style-name="T1808">V. ŠAPOKA.</text:span><text:span text:style-name="T1809"><text:s/></text:span>Ačiū už klau­si­mą. Šiuo me­tu aš to­kio po­rei­kio ne­ma­ty­čiau, nes tos iš­lai­dos, ku­rios yra pa­pil­do­mai ski­ria­mos, yra su­si­ju­sios su eks­tre­ma­li­ą­ja si­tu­a­ci­ja. Įsta­ty­me yra nu­ma­ty­ta iš­ly­ga, ka­dan­gi sko­li­ni­mo­si li­mi­tas bu­vo pa­di­din­tas tam, kad bū­tų ir pa­den­gi­mai tų pa­ja­mų, ku­rių vals­ty­bė ne­su­ren­ka, ir toms pa­pil­do­moms iš­lai­doms, ku­rios yra bū­ti­nos eks­tre­ma­liai si­tu­a­ci­jai su­val­dy­ti. Jei po­rei­kis bū­tų, kaip ir nu­ma­ty­ta da­bar­ti­nia­me įsta­ty­mo pro­jek­te, jei­gu ne­pa­kak­tų tų nu­ma­ty­tų lė­šų, yra nu­ma­ty­ta dis­kre­ci­jos tei­se Vy­riau­sy­bei pa­si­sko­lin­ti pa­pil­do­mai iki at­nau­jin­to biu­dže­to pa­tei­ki­mo. Ko­kių nors ki­tų prie­lai­dų, ku­rios pa­ska­tin­tų at­ei­ti su at­nau­jin­tu biu­dže­tu, aš šiuo me­tu ne­ma­ty­čiau.<text:s/></text:p>
        <text:p text:style-name="Roman"><text:span text:style-name="T1810">PIRMININKĖ.</text:span><text:s/>Dė­ko­ju. Klau­sia M. Ma­jaus­kas. Ruo­šia­si A. Sy­sas.<text:s/></text:p>
        <text:p text:style-name="Roman"><text:span text:style-name="T1811">M. MAJAUSKAS</text:span><text:s/><text:span text:style-name="T1812">(</text:span><text:span text:style-name="T1813">TS-LKDF</text:span><text:span text:style-name="T1814">)</text:span>. Ger­bia­mas fi­nan­sų mi­nist­re, jūs tik­rai ne nau­jo­kas, tik­rai so­li­dus ir rim­tas fi­nan­sų mi­nist­ras, ket­ve­rius me­tus va­do­va­vęs Lie­tu­vos iž­dui ir Lie­tu­vos fi­nan­sams. Jūs pui­kiai ži­no­te, kas yra pa­ra­šy­ta Vals­ty­bės biu­dže­to ro­dik­lių įsta­ty­me, kur pa­sa­ky­ta, kad vals­ty­bės var­du ga­li­ma sko­lin­tis ir iš­leis­ti ne­pa­žei­džiant vals­ty­bės biu­dže­to de­fi­ci­to rei­kala­vi­mų. Yra la­bai aiš­kiai pa­sa­ky­ta, kad kai yra po­rei­kis ir kai dėl to ne­pa­žei­džia­mos šio įsta­ty­mo 10 ir 19 straips­nių nuo­sta­tos, 10 ir 19 straips­niai kal­ba apie sko­lą ir de­fi­ci­tą. Pra­šom pa­sa­ky­ti, ar tik­rai jūs ta­rė­tės su tei­si­nin­kais, su spe­cia­lis­tais, kad ne­rei­kia grįž­ti į Sei­mą ir tvir­tin­ti Vals­ty­bės biu­dže­to ro­dik­lių įsta­ty­mo, nes Sei­mo Tei­sės de­par­ta­men­tas sa­ko, kad tai da­ry­ti bū­ti­na?<text:s/></text:p>
        <text:p text:style-name="Roman"><text:span text:style-name="T1815">V. ŠAPOKA.</text:span><text:span text:style-name="T1816"><text:s/></text:span>Ačiū už klau­si­mą. Iš tik­rų­jų ana­li­za­vo­me iš tei­si­nės pu­sės ši­tą si­tu­a­ci­ją. Mū­sų tei­si­nin­kų ko­man­dos nuo­mo­ne, to da­ry­ti ne­rei­kė­tų. O ka­dan­gi bu­vo pa­keis­ti sko­li­ni­mo­si li­mi­tai ir aiš­kiai yra už­fik­suo­ta įsta­ty­mo lei­dė­jo va­lia, kam ši­tie li­mi­tai bu­vo pa­di­din­ti, tai šiuo at­ve­ju tik­rai ne­ma­tau ko­kios nors tei­si­nės ko­li­zi­jos.<text:s/></text:p>
        <text:p text:style-name="Roman"><text:span text:style-name="T1817">PIRMININKĖ.</text:span><text:s/>Dė­ko­ju. A. Sy­sas. Pra­šom klaus­ti.<text:s/></text:p>
        <text:p text:style-name="Roman"><text:span text:style-name="T1818">A. SYSAS</text:span><text:span text:style-name="T1819"><text:s/></text:span><text:span text:style-name="T1820">(</text:span><text:span text:style-name="T1821">LSDPF</text:span><text:span text:style-name="T1822">)</text:span><text:span text:style-name="T1823">.<text:s/></text:span>Ačiū, pir­mi­nin­ke. Ger­bia­mas mi­nist­re, aš no­rė­čiau su­sie­ti<text:s/>savo klau­simą su pir­mu klau­si­mu, ku­rį už­da­vė My­ko­las, svars­tant pir­mą­jį įsta­ty­mą. Jūs čia kei­čia­te 9 strai­ps­nio 4 punk­tą, kur įra­šo­te, kam ga­li­ma nau­do­ti pi­ni­gė­lius. Ir jūs sa­kė­te, kad ta su­ma yra ne­la­bai di­de­lė. Ar čia mes kal­ba­me apie tą pa­čią 500 mln.<text:s/>su­mą, kaip aš su­pran­tu, tai pu­sė mi­li­jar­do, pa­ra­šy­ta įsta­ty­me. Ar čia yra ta su­ma, ku­rią lei­džia­ma iš­nau­do­ti?<text:s/></text:p>
        <text:p text:style-name="Roman"><text:span text:style-name="T1824">V. ŠAPOKA.</text:span><text:span text:style-name="T1825"><text:s/>Ne.<text:s/></text:span>Aš at­sa­ky­da­mas į klau­si­mą tu­riu ome­ny, ko­kie ap­ri­bo­ji­mai yra nu­sta­ty­ti pa­tiems pen­si­jų fon­dų val­dy­to­jams. Yra la­bai aiš­kiai ap­ri­bo­ta, kiek ga­li­ma į vie­ną emi­si­ją, kiek ga­li­ma į vie­ną emi­ten­tą, aš tai tu­riu ome­ny.<text:s/></text:p>
        <text:p text:style-name="Roman"><text:span text:style-name="T1826">PIRMININKĖ.</text:span><text:s/>E. Pu­pi­nis. Spė­si­te pa­klaus­ti? Trum­pas klau­si­mas.<text:s/></text:p>
        <text:p text:style-name="Roman"><text:span text:style-name="T1827">E. PUPINIS</text:span><text:s/><text:span text:style-name="T1828">(</text:span><text:span text:style-name="T1829">TS-LKDF</text:span><text:span text:style-name="T1830">)</text:span>. Ačiū. Ger­bia­mas mi­nist­re, iš tie­sų kri­zei ga­li­ma su­vers­ti vis­ką, net ir tai, kad biu­dže­to per­žiū­rė­ti ne­rei­kia, nes ne­va yra pri­tar­ta 5 mlrd.<text:s/>sko­li­ni­mui­si. Bet pa­žiū­rė­ki­me į prie­kį. Kal­ba­ma apie pa­ja­mų mo­kes­čio su­ma­ži­ni­mą.<text:s/><text:span text:style-name="T1831">Tai ne</text:span><text:span text:style-name="T1832">­gi jūs ir po to gal</text:span><text:span text:style-name="T1833">­vo</text:span><text:span text:style-name="T1834">­si</text:span><text:span text:style-name="T1835">­te, kad ga</text:span><text:span text:style-name="T1836">­li</text:span><text:span text:style-name="T1837">­ma nu</text:span><text:span text:style-name="T1838">­ra</text:span><text:span text:style-name="T1839">­šy</text:span><text:span text:style-name="T1840">­ti kri</text:span><text:span text:style-name="T1841">­zei, ir vėl ne</text:span><text:span text:style-name="T1842">­pa</text:span><text:span text:style-name="T1843">­teik</text:span><text:span text:style-name="T1844">­si</text:span><text:span text:style-name="T1845">­te biu</text:span><text:span text:style-name="T1846">­dže</text:span><text:span text:style-name="T1847">­to per</text:span><text:span text:style-name="T1848">­žiū</text:span><text:span text:style-name="T1849">­rė</text:span><text:span text:style-name="T1850">­ji</text:span><text:span text:style-name="T1851">­mo? Ar vis dėl</text:span><text:span text:style-name="T1852">­to bus ki</text:span><text:span text:style-name="T1853">­taip? Ačiū.<text:s/></text:span></text:p>
        <text:p text:style-name="Roman"><text:span text:style-name="T1854">PIRMININKĖ.</text:span><text:s/>Dė­ko­ju.<text:s/></text:p>
        <text:p text:style-name="Roman"><text:span text:style-name="T1855">V. ŠAPOKA.</text:span><text:span text:style-name="T1856"><text:s/></text:span>Kiek ži­nau, nė­ra jo­kio gy­ven­to­jų pa­ja­mų mo­kes­čio su­ma­ži­ni­mo ta­ri­fo pro­jek­to, tai man bū­tų sun­ku pa­ko­men­tuo­ti.<text:s/></text:p>
        <text:p text:style-name="Roman"><text:span text:style-name="T1857">PIRMININKĖ.</text:span><text:s/>Aiš­ku. Dė­ko­ju. Ir penk­ta­sis –<text:s/>Na­cio­na­li­nių plėt­ros įstai­gų įsta­ty­mo pro­jek­tas. Klau­sia vie­nas žmo­gus – M. Ma­jaus­kas. Pa­klau­sia ir klau­si­mus bai­gia­me.<text:s/></text:p>
        <text:soft-page-break/>
        <text:p text:style-name="Roman"><text:span text:style-name="T1858">M. MAJAUSKAS</text:span><text:s/><text:span text:style-name="T1859">(</text:span><text:span text:style-name="T1860">TS-LKDF</text:span><text:span text:style-name="T1861">)</text:span>.<text:s/><text:span text:style-name="T1862">Ačiū, ger</text:span><text:span text:style-name="T1863">­bia</text:span><text:span text:style-name="T1864">­ma Sei</text:span><text:span text:style-name="T1865">­mo pir</text:span><text:span text:style-name="T1866">­mi</text:span><text:span text:style-name="T1867">­nin</text:span><text:span text:style-name="T1868">­ke, už su</text:span><text:span text:style-name="T1869">­teik</text:span><text:span text:style-name="T1870">­tą ga</text:span><text:span text:style-name="T1871">­li</text:span><text:span text:style-name="T1872">­my</text:span><text:span text:style-name="T1873">­bę pa</text:span><text:span text:style-name="T1874">­klau</text:span><text:span text:style-name="T1875">­</text:span><text:span text:style-name="T1876">s</text:span><text:span text:style-name="T1877">­ti. Ger</text:span><text:span text:style-name="T1878">­bia</text:span><text:span text:style-name="T1879">­mas mi</text:span><text:span text:style-name="T1880">­nist</text:span><text:span text:style-name="T1881">­re, aš grįž</text:span><text:span text:style-name="T1882">­tu prie I. Ši</text:span><text:span text:style-name="T1883">­mo</text:span><text:span text:style-name="T1884">­ny</text:span><text:span text:style-name="T1885">­tės kel</text:span><text:span text:style-name="T1886">­to klau</text:span><text:span text:style-name="T1887">­si</text:span><text:span text:style-name="T1888">­mo ir ma</text:span><text:span text:style-name="T1889">­no iš</text:span><text:span text:style-name="T1890">­dės</text:span><text:span text:style-name="T1891">­ty</text:span><text:span text:style-name="T1892">­tų min</text:span><text:span text:style-name="T1893">­čių.<text:s/></text:span></text:p>
        <text:p text:style-name="Roman">Mi­nist­re, aš pri­min­siu to­kią vie­ną smul­kią de­ta­lę. Kai pra­si­dė­jo ka­ran­ti­nas, jūs at­ėjo­te į Sei­mą su pra­šy­mu pa­di­din­ti jums ga­li­my­bę sko­lin­tis vals­ty­bės var­du. Biu­dže­to ir fi­nan­sų ko­mi­te­te aš pa­siū­liau iš­jung­ti mik­ro­fo­nus ir rim­tai apie tai pa­si­kal­bė­ti, ko­kios yra ga­li­my­bės, ko­kie rei­ka­la­vi­mai, ko­kie po­rei­kiai. Ir mes drau­giš­kai su­ta­rė­me, kad mes su­da­ro­me jums vi­sas ga­li­my­bes,<text:s/>bet bu­vo džen­tel­me­niš­kas su­si­ta­ri­mas ir, aš ti­kiuo­si, jūs jį pri­si­me­na­te, kad jūs grį­ši­te į Sei­mą ir tvir­tin­si­me mes čia biu­dže­tą, tvir­tin­si­me vi­sus skai­čius ir vi­sus ro­dik­lius. Da­bar grei­čiau­siai jūs to ne­be­pri­si­me­na­te.<text:s/>Mi­nist­re, kaip bu­vo iš tik­rų­jų?</text:p>
        <text:p text:style-name="Roman"><text:span text:style-name="T1894">V. ŠAPOKA.</text:span><text:s/>Man tik­rai keis­ta gir­dė­ti. Šį pa­sa­ky­mą man net sun­ku ko­men­tuo­ti. Net ir įsta­ty­me yra nu­ma­ty­ta nuo­sta­ta, kad Vy­riau­sy­bė pri­va­lės grįž­ti su<text:s/>biu­dže­to įsta­ty­mo pa­kei­timu, jei­gu bus nu­ma­ty­tos vir­ši­jan­čios su­mos. Ir, man at­ro­do, ar ne jūs pa­siū­lė­te to­kią for­muluo­tę?<text:s/></text:p>
        <text:p text:style-name="Roman"><text:span text:style-name="T1895">PIRMININKĖ.</text:span><text:s/>Dė­ko­ju. Vi­sas de­ta­les iš­si­aiš­kin­si­me po to. Mo­ty­vai. Vi­sas pa­ke­tas. Taip. Mo­ty­vai dėl vi­so pa­ke­to. Bal­suo­si­me maž­daug be pen­kio­li­kos, be de­šimt, be pen­kių, nes čia tik bal­sa­vi­mas.<text:s/></text:p>
        <text:p text:style-name="Roman">M. Ma­jaus­kas – mo­ty­vai prieš.<text:s/></text:p>
        <text:p text:style-name="Roman"><text:span text:style-name="T1896">M. MAJAUSKAS</text:span><text:s/><text:span text:style-name="T1897">(</text:span><text:span text:style-name="T1898">TS-LKDF</text:span><text:span text:style-name="T1899">)</text:span>. Ačiū, ger­bia­ma Sei­mo<text:s/>pir­mi­nin­ke. Mie­lie­ji ko­le­gos, tik­rai la­bai ke­lia ne­ri­mą šis pa­ke­tas. Krei­piuo­si į val­dan­čiuo­sius. Su­pran­tu, kad rei­kia pri­im­ti spren­di­mus grei­tai, bet šiuo at­ve­ju ypa­tin­ga sku­ba tik­rai nė­ra pa­tei­si­na­ma. At­kreip­siu dė­me­sį, kad šiuo įsta­ty­mų<text:s/>pa­ke­tu bu­vo su­da­ry­ta ga­li­my­bė in­ves­tuo­ti į S. Skver­ne­lio su­kur­tą Vals­ty­bi­nį fon­dą. Ki­tais žo­džiais – su­kaup­tos pen­si­jos ga­lės bū­ti nau­do­ja­mos lik­vi­du­mo pa­sko­loms ka­ran­ti­no pa­veik­tam ver­slui. Man tai skam­ba kaip di­de­lės ne­lai­mės re­cep­tas.<text:s/></text:p>
        <text:p text:style-name="Roman">Ant­ras da­ly­kas – pen­si­jų fon­dams bus su­da­ry­ta ga­li­my­bė tie­sio­giai in­ves­tuo­ti į ne­kil­no­ja­mą­jį tur­tą ir, kaip pui­kiai ži­no­me, to­kių ob­jek­tų Lie­tu­vo­je yra vos ke­le­tas, nes pen­si­niai fon­dai ne­in­ves­tuos į ma­žą ke­ba­bi­nę ar par­duo­tu­vę, in­ves­tuos į di­de­lius pro­jek­tus. Tai kas čia bu­vo su­in­te­re­suo­tas? Nes to­kių pro­jek­tų…<text:s/>Iš­var­din­ki­me, pa­žiū­rė­ki­me: „MG Bal­tic“ cen­tras, „Ak­ro­po­lis“, dar ke­le­tas. Bet ant vie­nos ran­kos. Gal ir yra čia pri­dė­tas koks slap­tas są­ra­šas, į ką ga­lės in­ves­tuo­ti.<text:s/></text:p>
        <text:p text:style-name="Roman">Man iš tik­rų­jų ky­la įta­ri­mų ir ne­ri­mo, ar tik ne­bus čia spe­cia­liai su­kur­ta ga­li­my­bė ne­kil­no­ja­mo­jo tur­to ryk­liams kri­zės me­tu tie­siog iš­si­par­duo­ti sa­vo es­mi­nius pro­jek­tus. Gal­būt tas ne­ri­mas yra ne­pa­grįs­tas, gal­būt čia vis­kas ge­rai, bet tam bū­tų rei­ka­lin­ga nuo­sek­li dis­ku­si­ja, o ne ypa­tin­ga sku­ba, ne tik Biu­dže­to ir fi­nan­sų ko­mi­te­te, bet ir SRDK. Rei­kė­tų pa­dis­ku­tuo­ti su Lie­tu­vos ban­ko at­sto­vais, su Pen­si­jų fon­dų da­ly­vių aso­cia­ci­ja. Tik­rai rei­kia vi­są tą ri­zi­ką at­mes­ti ir ži­no­ti, kad mes da­ro­me tei­sin­gą spren­di­mą. Aš tik­rai, ger­bia­mi ko­le­gos, kvie­čiu su­si­lai­ky­ti. Ačiū.</text:p>
        <text:p text:style-name="Roman"><text:span text:style-name="T1900">PIRMININKĖ.</text:span><text:s/>Dė­ko­ju. Ka­dan­gi bu­vo ke­li įsta­ty­mai, su­teik­siu žo­dį dar ir K. Ma­siu­liui.<text:s/></text:p>
        <text:p text:style-name="Roman"><text:span text:style-name="T1901">K. MASIULIS</text:span><text:span text:style-name="T1902"><text:s/></text:span><text:span text:style-name="T1903">(</text:span><text:span text:style-name="T1904">TS-LKDF</text:span><text:span text:style-name="T1905">)</text:span><text:span text:style-name="T1906">.<text:s/></text:span>Ačiū, ger­bia­ma pir­mi­nin­ke, kad taip li­be­ra­liai pa­si­el­gė­te. Aš no­rė­čiau iš­reikš­ti ne­ri­mą ir bū­tų ge­rai, kad fi­nan­sų mi­nist­ras iš­girs­tų tą ne­ri­mą dėl ba­lan­sa­vi­mo<text:s/>ties<text:s/>Kon­sti­tu­ci­jos pa­žei­di­mu.<text:s/></text:p>
        <text:p text:style-name="Roman">Biu­dže­tas yra la­bai svar­bus įsta­ty­mas ir ši Vy­riau­sy­bė kaž­kaip įsi­gud­ri­no ne­be­pai­sy­ti įsta­ty­mų ir juos apei­ti. Štai ap­lin­kos mi­nist­ras ima ir sa­vo nu­ta­ri­mais tvir­ti­na me­džiok­lę su lan­kais, nors Sei­mas tam prie­ši­no­si. Svei­ka­tos mi­nist­ras A. Ve­ry­ga. Sei­mas pri­ima spren­di­mą įpa­rei­go­ti kom­pen­suo­ti įvai­rius vais­tus, ku­riuos pa­ski­ria gy­dy­to­jai pa­cien­tams, A. Ve­ry­ga sa­ko: mes to ne­da­ry­si­me, mes da­ry­si­me ki­taip, kaip esa­me nu­ta­rę. Da­bar ly­giai tas pats de­da­si ir dėl biu­dže­to. Biu­dže­tas yra pa­grin­di­nis įsta­ty­mas ir ja­me tu­rė­tų at­si­spin­dė­ti vi­si ro­dik­liai. Jūs da­bar mi­li­jar­dus sko­lin­si­tės ir kaip grei­tų­jų kre­di­tų sko­li­nin­kas lei­si­te į de­ši­nę, į kai­rę. O rei­kės pas­kui iš­ti­sus de­šimt­me­čius ati­da­vi­nė­ti tas sko­las, ne­be­ga­lės aug­ti žmo­nių gy­ve­ni­mo ly­gis ir čia bus jū­sų kal­tė. Mi­nist­re, vis dėl­to rei­kė­tų at­ei­ti į Sei­mą ir pa­si­tvir­tin­ti Sei­me, o ne pa­čiam nu­tar­ti, kaip čia jūs da­ry­si­te.</text:p>
        <text:soft-page-break/>
        <text:p text:style-name="Roman"><text:span text:style-name="T1907">PIRMININKĖ.</text:span><text:s/>Dė­ko­ju. P. Gra­žu­lis. O po to su­teik­siu ko­mi­te­to pir­mi­nin­kui…</text:p>
        <text:p text:style-name="Roman"><text:span text:style-name="T1908">P. GRAŽULIS</text:span><text:span text:style-name="T1909"><text:s/></text:span><text:span text:style-name="T1910">(</text:span><text:span text:style-name="T1911">MSNG</text:span><text:span text:style-name="T1912">)</text:span><text:span text:style-name="T1913">.<text:s/></text:span>Aš no­riu pa­sa­ky­ti, ger­bia­mi kon­ser­va­to­riai, vėl pra­lei­džia­te pro­gą pa­ty­lė­ti. Pri­si­min­ki­te, jūs kri­zės są­ly­go­mis kiek sko­li­no­tės? Kiek? (<text:span text:style-name="T1914">Bal</text:span><text:span text:style-name="T1915">­sai sa</text:span><text:span text:style-name="T1916">­lė</text:span><text:span text:style-name="T1917">­je</text:span>) Be­veik 8 mlrd.<text:s/>Po kiek pro­cen­tų me­ti­nės pa­lū­ka­nos bu­vo? Iki 10 %. Kiek ban­kams su­mo­kė­jo vi­sa vi­suo­me­nė? Be­veik<text:s/>3 mlrd.<text:s/>per de­šimt me­tų. Ir jūs drįs­ta­te kal­bė­ti!<text:s/>Jūs pa­si­žiū­rė­ki­te, ko­kias są­ly­gas tai­kė­te ir ko­kias prie­mo­nes siū­lė­te kri­zės są­ly­go­mis, ką da­bar da­ro da­bar­ti­nė val­dan­čio­ji dau­gu­ma kon­kre­čiai<text:s/>dėl<text:s/>šio įsta­ty­mo. Ger­bia­mie­ji, aš ma­nau, pats prin­ci­pas yra ge­ras, taip, sku­bė­ti gal ne­rei­kia. Dau­ge­ly­je Eu­ro­pos ša­lių<text:s/>apskritai pri­va­tūs fon­dai 50 %, vie­nur – 60 %, ki­tur – 40 %,<text:span text:style-name="T1918"><text:s/>lė</text:span><text:span text:style-name="T1919">­šų pri</text:span><text:span text:style-name="T1920">­va</text:span><text:span text:style-name="T1921">­lo in</text:span><text:span text:style-name="T1922">­ves</text:span><text:span text:style-name="T1923">­tuo</text:span><text:span text:style-name="T1924">­ti sa</text:span><text:span text:style-name="T1925">­vo vals</text:span><text:span text:style-name="T1926">­ty</text:span><text:span text:style-name="T1927">­bė</text:span><text:span text:style-name="T1928">­je, o ne iš</text:span><text:span text:style-name="T1929">­vež</text:span><text:span text:style-name="T1930">­ti į už</text:span><text:span text:style-name="T1931">­sie</text:span><text:span text:style-name="T1932">­nį. Tai yra bū</text:span><text:span text:style-name="T1933">­ti</text:span><text:span text:style-name="T1934">­na.<text:s/></text:span><text:span text:style-name="T1935">Man at</text:span><text:span text:style-name="T1936">­ro</text:span><text:span text:style-name="T1937">­do, pats prin</text:span><text:span text:style-name="T1938">­ci</text:span><text:span text:style-name="T1939">­pas nė</text:span><text:span text:style-name="T1940">­ra blo</text:span><text:span text:style-name="T1941">­gas, rei</text:span><text:span text:style-name="T1942">­kia la</text:span><text:span text:style-name="T1943">­biau iš</text:span><text:span text:style-name="T1944">­ana</text:span><text:span text:style-name="T1945">­li</text:span><text:span text:style-name="T1946">­zuo</text:span><text:span text:style-name="T1947">­ti ir po pa</text:span><text:span text:style-name="T1948">­tei</text:span><text:span text:style-name="T1949">­ki</text:span><text:span text:style-name="T1950">­mo bū</text:span><text:span text:style-name="T1951">­ti</text:span><text:span text:style-name="T1952">­nai jam pri</text:span><text:span text:style-name="T1953">­tar</text:span><text:span text:style-name="T1954">­ti.<text:s/></text:span></text:p>
        <text:p text:style-name="Roman"><text:span text:style-name="T1955">PIRMININKĖ.</text:span><text:s/>Dė­ko­ju. V. Ąžuo­las – dėl ve­di­mo tvar­kos. Pra­šau.</text:p>
        <text:p text:style-name="Roman"><text:span text:style-name="T1956">V. ĄŽUOLAS</text:span><text:span text:style-name="T1957"><text:s/></text:span><text:span text:style-name="T1958">(</text:span><text:span text:style-name="T1959">LVŽSF</text:span><text:span text:style-name="T1960">)</text:span><text:span text:style-name="T1961">.</text:span><text:span text:style-name="T1962"><text:s/>Kaip Biu</text:span><text:span text:style-name="T1963">­dže</text:span><text:span text:style-name="T1964">­to ir fi</text:span><text:span text:style-name="T1965">­nan</text:span><text:span text:style-name="T1966">­sų ko</text:span><text:span text:style-name="T1967">­mi</text:span><text:span text:style-name="T1968">­te</text:span><text:span text:style-name="T1969">­to pir</text:span><text:span text:style-name="T1970">­mi</text:span><text:span text:style-name="T1971">­nin</text:span><text:span text:style-name="T1972">­kas</text:span><text:span text:style-name="T1973">,</text:span><text:span text:style-name="T1974"><text:s/>no</text:span><text:span text:style-name="T1975">­rė</text:span><text:span text:style-name="T1976">­čiau pa</text:span><text:span text:style-name="T1977">­siū</text:span><text:span text:style-name="T1978">­ly</text:span><text:span text:style-name="T1979">­ti, kad ne</text:span><text:span text:style-name="T1980">­bū</text:span><text:span text:style-name="T1981">­tų dėl šio įsta</text:span><text:span text:style-name="T1982">­ty</text:span><text:span text:style-name="T1983">­mo tai</text:span><text:span text:style-name="T1984">­ko</text:span><text:span text:style-name="T1985">­ma ypa</text:span><text:span text:style-name="T1986">­tin</text:span><text:span text:style-name="T1987">­ga sku</text:span><text:span text:style-name="T1988">­ba, o bū</text:span><text:span text:style-name="T1989">­tų at</text:span><text:span text:style-name="T1990">­sa</text:span><text:span text:style-name="T1991">­ky</text:span><text:span text:style-name="T1992">­ta į vi</text:span><text:span text:style-name="T1993">­sus rū</text:span><text:span text:style-name="T1994">­pi</text:span><text:span text:style-name="T1995">­mus klau</text:span><text:span text:style-name="T1996">­si</text:span><text:span text:style-name="T1997">­mus.</text:span></text:p>
        <text:p text:style-name="Roman"><text:span text:style-name="T1998">PIRMININKĖ.</text:span><text:s/>Dė­ko­ju. Mes dėl to nu­tar­si­me po to, kai bal­suo­si­me. O da­bar, ko­le­gos, įver­tin­ki­me mi­nist­ro už­im­tu­mą, tu­ri­me šiek tiek li­ku­sio lai­ko prieš bal­sa­vi­mus, leis­kime pa­teik­ti Že­mės įsta­ty­mą ir Že­mės re­for­mos įsta­ty­mą. Mi­nist­ras A. Pa­lio­nis.<text:s/></text:p>
        <text:p text:style-name="Roman"/>
        <text:p text:style-name="Laikas">12.41 val.</text:p>
        <text:p text:style-name="Roman12"><text:span text:style-name="T1999">Že</text:span><text:span text:style-name="T2000">­mės įsta</text:span><text:span text:style-name="T2001">­ty</text:span><text:span text:style-name="T2002">­mo Nr. I-446 10 straips</text:span><text:span text:style-name="T2003">­nio pa</text:span><text:span text:style-name="T2004">­kei</text:span><text:span text:style-name="T2005">­ti</text:span><text:span text:style-name="T2006">­mo įsta</text:span><text:span text:style-name="T2007">­ty</text:span><text:span text:style-name="T2008">­mo pro</text:span><text:span text:style-name="T2009">­jek</text:span><text:span text:style-name="T2010">­tas Nr. XIIIP-4770, Že</text:span><text:span text:style-name="T2011">­mės re</text:span><text:span text:style-name="T2012">­for</text:span><text:span text:style-name="T2013">­mos įsta</text:span><text:span text:style-name="T2014">­ty</text:span><text:span text:style-name="T2015">­mo Nr. I-1607 12 ir 15 straips</text:span><text:span text:style-name="T2016">­nių pa</text:span><text:span text:style-name="T2017">­kei</text:span><text:span text:style-name="T2018">­ti</text:span><text:span text:style-name="T2019">­mo įsta</text:span><text:span text:style-name="T2020">­ty</text:span><text:span text:style-name="T2021">­mo pro</text:span><text:span text:style-name="T2022">­jek</text:span><text:span text:style-name="T2023">­tas Nr. XIIIP-4771 (</text:span><text:span text:style-name="T2024">pa</text:span><text:span text:style-name="T2025">­tei</text:span><text:span text:style-name="T2026">­ki</text:span><text:span text:style-name="T2027">­mas</text:span><text:span text:style-name="T2028">)</text:span></text:p>
        <text:p text:style-name="Roman"><text:s/></text:p>
        <text:p text:style-name="Roman">Klau­si­mas 2-9.1 – pro­jek­tai<text:s/>Nr. XIIIP-4770 ir<text:s/>Nr. XIIIP-4771. Pa­tei­ki­mas.</text:p>
        <text:p text:style-name="Roman"><text:span text:style-name="T2029">A. PALIONIS</text:span><text:span text:style-name="T2030"><text:s/></text:span><text:span text:style-name="T2031">(</text:span><text:span text:style-name="T2032">LSDDF</text:span><text:span text:style-name="T2033">)</text:span><text:span text:style-name="T2034">.<text:s/></text:span>Ačiū, po­sė­džio pir­mi­nin­ke. No­riu pa­teik­ti Že­mės įsta­ty­mo ir Že­mės re­for­mos įsta­ty­mo ati­tin­ka­mų straips­nių pro­jek­tus. Įsta­ty­mais sie­kia­ma įtvir­tin­ti ga­li­my­bę vals­ty­bi­nės že­mės skly­pus, tei­sės ak­tų nu­sta­ty­ta tvar­ka skir­tus in­di­vi­du­a­liems<text:s/>mė­gė­jų so­dų skly­pams<text:s/>nau­do­ti, in­di­vi­du­a­liems gy­ve­na­mie­siems na­mams sta­ty­ti ar as­me­ni­niam ūkiui nau­do­ti, ta­čiau ati­tin­ka­mų as­me­nų ne­įsi­gy­tus, leis­ti įsi­gy­ti pa­gei­dau­jan­tiems juos nau­do­ti as­menims. Pa­si­tai­ko to­kių at­ve­jų, kai že­mės skly­pai tei­sės ak­tų nu­sta­ty­ta tvar­ka bu­vo su­teik­ti mė­gė­jų so­dų nau­do­ji­mui, in­di­vi­du­a­liems gy­ve­na­mie­siems na­mams sta­ty­ti ir as­me­ni­nio ūkio nau­do­ji­mui, ta­čiau, tu­ri­mais duo­me­ni­mis, jie yra pa­mirš­ti, nes že­mės skly­pų sky­ri­mo do­ku­men­tuo­se nė­ra nei as­me­nų gi­mi­mo me­tų, nei as­mens ko­dų, nei in­for­ma­ci­jos apie jų gy­ve­na­mą­ją vie­tą ar kon­tak­ti­nį te­le­fo­ną. To­dėl nė­ra ga­li­my­bės įtei­sin­ti to­kių že­mės skly­pų, vals­ty­bi­nės že­mės pa­ti­kė­ti­nis ne­tu­ri ga­li­my­bės su­da­ry­ti pir­ki­mo–­par­da­vi­mo su­tar­čių su to­kių pa­mirš­tų že­mės skly­pų sa­vi­nin­kais.<text:s/></text:p>
        <text:p text:style-name="Roman">Pri­ta­rus šiems pa­teik­tiems įsta­ty­mų pro­jek­tams, bus nu­sta­ty­ta da­ta, iki ka­da vals­ty­bi­nės že­mės skly­pai par­duo­da­mi be auk­cio­no, jei­gu tei­sės ak­tų nu­sta­ty­ta tvar­ka jie su­teik­ti so­di­nin­kų ben­dri­jų na­riams. Taip pat Že­mės įsta­ty­me nu­sta­ty­ta da­ta, iki ka­da vals­ty­bi­nės že­mės skly­pai par­duo­da­mi be auk­cio­no, jei­gu tei­sės ak­tų nu­sta­ty­ta tvar­ka jie nė­ra iš­nuo­mo­ti. Že­mės re­for­mos įsta­ty­me nu­sta­to­me, kad so­di­nin­kų ben­dri­jų įsi­gy­ti ar par­duo­da­mi ben­dro­jo nau­do­ji­mo že­mės skly­pai Vy­riau­sy­bės nu­sta­ty­ta tvar­ka ga­li bū­ti iš­per­ka­mi vals­ty­bės. Taip pat Že­mės re­for­mos įsta­ty­me siū­lo­me nu­sta­ty­ti da­tą, nuo ka­da vals­ty­bi­nės že­mės skly­pus, su­teik­tus as­me­ni­niam ūkiui ir už ku­riuos ne­bu­vo įmo­kė­tos įmo­kos, vals­ty­bės vien­kar­ti­nės iš­mo­kos ar pi­ni­gai, jie nė­ra iš­nuo­mo­ti ir juo­se nė­ra pa­sta­ty­tų ar sta­to­mų sta­ti­nių, ne­kei­čiant jų nau­do­ji­mo pa­skir­ties, auk­cio­no bū­du ga­lės įsi­gy­ti ki­ti as­me­nys.</text:p>
        <text:p text:style-name="Roman"><text:span text:style-name="T2035">PIRMININKĖ.</text:span><text:s/>Dė­ko­ju. S. Gent­vi­las. Ne­ma­tau sa­lė­je. E. Pu­pi­nis. Ruo­šia­si G. Bu­ro­kie­nė.</text:p>
        <text:p text:style-name="Roman"><text:span text:style-name="T2036">E. PUPINIS</text:span><text:s/><text:span text:style-name="T2037">(</text:span><text:span text:style-name="T2038">TS-LKDF</text:span><text:span text:style-name="T2039">)</text:span>. Ačiū. Ger­bia­mas mi­nist­re, iš tie­sų dėl so­dų dar ne vis­kas iki ga­lo iš­spręs­ta ir in­fra­struk­tū­ri­niu po­žiū­riu, ir ap­skri­tai ki­ti rei­ka­lai. Pro­ble­miš­kas toks klau­si­mas, nors mes įsta­ty­mą ir pri­ėmė­me. Ar ne­ma­no­te, kad vis dėl­to rei­kė­tų la­bai aky­lai žiū­rė­ti į šias pro­ble­mas? Vėl­gi, ko ge­ro, iš pra­džių rei­kia spręs­ti ap­skri­tai dėl tų so­dų, kur yra pro­ble­mų. Kaip ži­no­me, sa­vi­val­dy­bės ne­la­bai no­ri jų im­ti, nes in­fra­struk­tū­ra ne­su­tvar­ky­ta. Po to, jau su­<text:soft-page-break/>tvar­kius vi­sas pro­ble­mas, teik­ti auk­cio­ną.<text:s/><text:span text:style-name="T2040">Gal</text:span><text:span text:style-name="T2041">­būt ta</text:span><text:span text:style-name="T2042">­da ir kai</text:span><text:span text:style-name="T2043">­na bū</text:span><text:span text:style-name="T2044">­tų di</text:span><text:span text:style-name="T2045">­des</text:span><text:span text:style-name="T2046">­nė, ir iš tik</text:span><text:span text:style-name="T2047">­rų</text:span><text:span text:style-name="T2048">­jų nau</text:span><text:span text:style-name="T2049">­da vals</text:span><text:span text:style-name="T2050">­ty</text:span><text:span text:style-name="T2051">­bei bū</text:span><text:span text:style-name="T2052">­tų di</text:span><text:span text:style-name="T2053">­des</text:span><text:span text:style-name="T2054">­nė, ne</text:span><text:span text:style-name="T2055">­gu da</text:span><text:span text:style-name="T2056">­bar pro</text:span><text:span text:style-name="T2057">­ble</text:span><text:span text:style-name="T2058">­miš</text:span><text:span text:style-name="T2059">­ko</text:span><text:span text:style-name="T2060">­se vie</text:span><text:span text:style-name="T2061">­to</text:span><text:span text:style-name="T2062">­se par</text:span><text:span text:style-name="T2063">­da</text:span><text:span text:style-name="T2064">­vi</text:span><text:span text:style-name="T2065">­nė</text:span><text:span text:style-name="T2066">­ti tuos skly</text:span><text:span text:style-name="T2067">­pus. La</text:span><text:span text:style-name="T2068">­bai ačiū.</text:span></text:p>
        <text:p text:style-name="Roman"><text:span text:style-name="T2069">A. PALIONIS</text:span><text:span text:style-name="T2070"><text:s/></text:span><text:span text:style-name="T2071">(</text:span><text:span text:style-name="T2072">LSDDF</text:span><text:span text:style-name="T2073">)</text:span><text:span text:style-name="T2074">.</text:span><text:s/>Aš pri­ta­riu, kad pro­ble­mų yra daug, bet no­rė­čiau ak­cen­tuo­ti, ką kon­kre­čiai mes spren­džia­me<text:s/>tais<text:s/>įsta­ty­mų pro­jek­tais. So­dų ben­dri­jos ir da­bar ga­li leng­va­ti­nė­mis są­ly­go­mis iš­si­nuo­mo­ti tuos skly­pus, ku­rie yra ne­nau­do­ja­mi, ar­ba ga­li iš­si­pirk­ti. Iš es­mės so­dų ben­dri­jos iš­si­per­ka tuos skly­pus leng­va­ti­nė­mis są­ly­go­mis, o pas­kui par­duo­da iš to tu­rė­da­mos nau­dą. Re­a­liai vals­ty­bė… Čia ir įsta­ty­mo pro­jek­tas yra skir­tas tam, kad vals­ty­bė, ne­ati­duo­da­ma sa­vo tur­to – že­mės, ne­leis­tų pa­si­nau­do­ti so­dų ben­dri­joms<text:s/>ir<text:s/>par­duo­ti<text:s/>tuos skly­pus bran­giau. Da­bar jos bus pa­gal ši­tuos įpa­rei­go­tos… Jei­gu jos ir no­rės, ga­lės iš­si­pirk­ti tuos skly­pus, bet sa­vo na­riams par­duo­ti ta pa­čia kai­na, kaip ir įsi­gi­jo iš vals­ty­bės.</text:p>
        <text:p text:style-name="Roman"><text:span text:style-name="T2075">PIRMININKĖ.</text:span><text:span text:style-name="T2076"><text:s/></text:span>Dė­ko­ju. Klau­sia G. Bu­ro­kie­nė. Ruo­šia­si A. Sy­sas.</text:p>
        <text:p text:style-name="Roman"><text:span text:style-name="T2077">G. BUROKIENĖ</text:span><text:span text:style-name="T2078"><text:s/></text:span><text:span text:style-name="T2079">(</text:span><text:span text:style-name="T2080">LVŽSF</text:span><text:span text:style-name="T2081">)</text:span><text:span text:style-name="T2082">.<text:s/></text:span>Dė­ko­ju, pir­mi­nin­ke. No­rė­jau pa­klaus­ti. Ne­se­niai mes pri­ėmė­me pa­keis­tą, sa­ky­kim, pa­to­bu­lin­tą So­di­nin­kų ben­dri­jų įsta­ty­mą ir da­bar nau­jas jū­sų pa­tai­sy­mas dėl že­mės, kaip pa­veiks<text:s/>so­di­nin­kų ben­dri­jas ši­tas įsta­ty­mas?</text:p>
        <text:p text:style-name="Roman"><text:span text:style-name="T2083">A. PALIONIS</text:span><text:span text:style-name="T2084"><text:s/></text:span><text:span text:style-name="T2085">(</text:span><text:span text:style-name="T2086">LSDDF</text:span><text:span text:style-name="T2087">)</text:span><text:span text:style-name="T2088">.<text:s/></text:span>Ga­liu pa­sa­ky­ti, kad<text:s/>ne­ko­re­liuo­ja So­di­nin­kų ben­dri­jų įsta­ty­mas, Že­mės įsta­ty­mas ir Že­mės re­for­mos įsta­ty­mas. Mes kal­ba­me su ši­tais dviem pro­jek­tais tik apie tuos skly­pus, ku­rie yra lais­vi, jie yra da­bar vals­ty­bės že­mė kaž­ka­da su­for­muo­to­je so­dų ben­dri­jos te­ri­to­ri­jo­je. Kad so­di­nin­kų ben­dri­jos ne­si­nau­do­tų ir iš to ne­už­dir­bi­nė­tų pi­ni­gų, nu­sta­to­me da­tą, iki ka­da jos ga­li nuo­mo­tis, ga­li iš­si­pirk­ti tą vals­ty­bi­nę že­mę, bet par­duo­ti už tą pa­čią leng­va­ti­nę kai­ną sa­vo so­dų<text:s/>ben­dri­jos na­riams. O<text:s/>nuo 2023 m.<text:s/>sau­sio 1 d., kur bus tie lais­vi skly­pai, ta­da jau vals­ty­bė ga­lės skelb­ti auk­cio­ną, tai že­mę ga­lės įsi­gy­ti bet ku­ris as­muo to­je so­dų ben­dri­jo­je, tą skly­pą.</text:p>
        <text:p text:style-name="Roman"><text:span text:style-name="T2089">PIRMININKĖ.</text:span><text:span text:style-name="T2090"><text:s/></text:span>Dė­ko­ju. Klau­sia A. Sy­sas. Ruo­šia­si K. Ma­siu­lis.</text:p>
        <text:p text:style-name="Roman"><text:span text:style-name="T2091">A. SYSAS</text:span><text:span text:style-name="T2092"><text:s/></text:span><text:span text:style-name="T2093">(</text:span><text:span text:style-name="T2094">LSDPF</text:span><text:span text:style-name="T2095">)</text:span><text:span text:style-name="T2096">.<text:s/></text:span>Ačiū, pir­mi­nin­ke. Ger­bia­mas mi­nist­re, po ši­to siū­ly­mo su so­dų ben­dri­jo­mis ir su jų že­me, ir vi­su tuo, kas ten vyks­ta, bus dau­giau ar ma­žiau aiš­ku­mo, dau­giau pai­nia­vos, ar bus spren­džia­mi klau­si­mai?</text:p>
        <text:p text:style-name="Roman"><text:span text:style-name="T2097">A. PALIONIS</text:span><text:span text:style-name="T2098"><text:s/></text:span><text:span text:style-name="T2099">(</text:span><text:span text:style-name="T2100">LSDDF</text:span><text:span text:style-name="T2101">)</text:span><text:span text:style-name="T2102">. Ne</text:span><text:span text:style-name="T2103">­su</text:span><text:span text:style-name="T2104">­pra</text:span><text:span text:style-name="T2105">­tau klau</text:span><text:span text:style-name="T2106">­si</text:span><text:span text:style-name="T2107">­mo.<text:s/></text:span></text:p>
        <text:p text:style-name="Roman"><text:span text:style-name="T2108">A. SYSAS</text:span><text:span text:style-name="T2109"><text:s/></text:span><text:span text:style-name="T2110">(</text:span><text:span text:style-name="T2111">LSDPF</text:span><text:span text:style-name="T2112">)</text:span><text:span text:style-name="T2113">. Pa</text:span><text:span text:style-name="T2114">­pras</text:span><text:span text:style-name="T2115">­čiau</text:span><text:span text:style-name="T2116">­siai mes vis grįž</text:span><text:span text:style-name="T2117">­ta</text:span><text:span text:style-name="T2118">­me ir grįž</text:span><text:span text:style-name="T2119">­ta</text:span><text:span text:style-name="T2120">­me prie so</text:span><text:span text:style-name="T2121">­dų ben</text:span><text:span text:style-name="T2122">­dri</text:span><text:span text:style-name="T2123">­jų, ko klau</text:span><text:span text:style-name="T2124">­sė ma</text:span><text:span text:style-name="T2125">­no ko</text:span><text:span text:style-name="T2126">­le</text:span><text:span text:style-name="T2127">­gos. Iki ga</text:span><text:span text:style-name="T2128">­lo ne</text:span><text:span text:style-name="T2129">­iš</text:span><text:span text:style-name="T2130">­spręs</text:span><text:span text:style-name="T2131">­ta, ne</text:span><text:span text:style-name="T2132">­pa</text:span><text:span text:style-name="T2133">­si</text:span><text:span text:style-name="T2134">­ten</text:span><text:span text:style-name="T2135">­ki</text:span><text:span text:style-name="T2136">­ni</text:span><text:span text:style-name="T2137">­mas di</text:span><text:span text:style-name="T2138">­de</text:span><text:span text:style-name="T2139">­lis. Mes, kaip Sei</text:span><text:span text:style-name="T2140">­mo na</text:span><text:span text:style-name="T2141">­riai, tur</text:span><text:span text:style-name="T2142">­būt ir jūs gau</text:span><text:span text:style-name="T2143">­na</text:span><text:span text:style-name="T2144">­te ai</text:span><text:span text:style-name="T2145">­bę laiš</text:span><text:span text:style-name="T2146">­kų, pa</text:span><text:span text:style-name="T2147">­klau</text:span><text:span text:style-name="T2148">­si</text:span><text:span text:style-name="T2149">­mų ir vis</text:span><text:span text:style-name="T2150">­ko. Ši</text:span><text:span text:style-name="T2151">­tas jū</text:span><text:span text:style-name="T2152">­sų siū</text:span><text:span text:style-name="T2153">­ly</text:span><text:span text:style-name="T2154">­mas su</text:span><text:span text:style-name="T2155">­kels dau</text:span><text:span text:style-name="T2156">­giau aiš</text:span><text:span text:style-name="T2157">­ku</text:span><text:span text:style-name="T2158">­mo ar dar dau</text:span><text:span text:style-name="T2159">­giau pai</text:span><text:span text:style-name="T2160">­nia</text:span><text:span text:style-name="T2161">­vos?</text:span></text:p>
        <text:p text:style-name="Roman"><text:span text:style-name="T2162">A. PALIONIS</text:span><text:span text:style-name="T2163"><text:s/></text:span><text:span text:style-name="T2164">(</text:span><text:span text:style-name="T2165">LSDDF</text:span><text:span text:style-name="T2166">)</text:span><text:span text:style-name="T2167">. Ši</text:span><text:span text:style-name="T2168">­tas siū</text:span><text:span text:style-name="T2169">­ly</text:span><text:span text:style-name="T2170">­mas So</text:span><text:span text:style-name="T2171">­di</text:span><text:span text:style-name="T2172">­nin</text:span><text:span text:style-name="T2173">­kų įsta</text:span><text:span text:style-name="T2174">­ty</text:span><text:span text:style-name="T2175">­mo ne</text:span><text:span text:style-name="T2176">­lie</text:span><text:span text:style-name="T2177">­čia. Ši</text:span><text:span text:style-name="T2178">­tas siū</text:span><text:span text:style-name="T2179">­ly</text:span><text:span text:style-name="T2180">­mas tik</text:span><text:span text:style-name="T2181">­tai yra ap</text:span><text:span text:style-name="T2182">­sau</text:span><text:span text:style-name="T2183">­go</text:span><text:span text:style-name="T2184">­ti vals</text:span><text:span text:style-name="T2185">­ty</text:span><text:span text:style-name="T2186">­bės in</text:span><text:span text:style-name="T2187">­te</text:span><text:span text:style-name="T2188">­re</text:span><text:span text:style-name="T2189">­są, kur yra vals</text:span><text:span text:style-name="T2190">­ty</text:span><text:span text:style-name="T2191">­bi</text:span><text:span text:style-name="T2192">­nė že</text:span><text:span text:style-name="T2193">­mė so</text:span><text:span text:style-name="T2194">­di</text:span><text:span text:style-name="T2195">­nin</text:span><text:span text:style-name="T2196">­kų ben</text:span><text:span text:style-name="T2197">­dri</text:span><text:span text:style-name="T2198">­jo</text:span><text:span text:style-name="T2199">­se, kad so</text:span><text:span text:style-name="T2200">­di</text:span><text:span text:style-name="T2201">­nin</text:span><text:span text:style-name="T2202">­kų ben</text:span><text:span text:style-name="T2203">­dri</text:span><text:span text:style-name="T2204">­jos iš to ne</text:span><text:span text:style-name="T2205">­už</text:span><text:span text:style-name="T2206">­dir</text:span><text:span text:style-name="T2207">­bi</text:span><text:span text:style-name="T2208">­nė</text:span><text:span text:style-name="T2209">­tų. Vis</text:span><text:span text:style-name="T2210">­kas.<text:s/></text:span></text:p>
        <text:p text:style-name="Roman"><text:span text:style-name="T2211">PIRMININKĖ.</text:span><text:span text:style-name="T2212"><text:s/>Dė</text:span><text:span text:style-name="T2213">­ko</text:span><text:span text:style-name="T2214">­ju. K. Ma</text:span><text:span text:style-name="T2215">­siu</text:span><text:span text:style-name="T2216">­lis. Pra</text:span><text:span text:style-name="T2217">­šau, ko</text:span><text:span text:style-name="T2218">­le</text:span><text:span text:style-name="T2219">­ga.</text:span></text:p>
        <text:p text:style-name="Roman"><text:span text:style-name="T2220">K. MASIULIS</text:span><text:span text:style-name="T2221"><text:s/></text:span><text:span text:style-name="T2222">(</text:span><text:span text:style-name="T2223">TS-LKDF</text:span><text:span text:style-name="T2224">)</text:span><text:span text:style-name="T2225">. Ačiū. Aš ne</text:span><text:span text:style-name="T2226">­su</text:span><text:span text:style-name="T2227">­pra</text:span><text:span text:style-name="T2228">­tau, ko</text:span><text:span text:style-name="T2229">­dėl pa</text:span><text:span text:style-name="T2230">­ti vals</text:span><text:span text:style-name="T2231">­ty</text:span><text:span text:style-name="T2232">­bė ne</text:span><text:span text:style-name="T2233">­ga</text:span><text:span text:style-name="T2234">­lė</text:span><text:span text:style-name="T2235">­tų im</text:span><text:span text:style-name="T2236">­ti ir par</text:span><text:span text:style-name="T2237">­da</text:span><text:span text:style-name="T2238">­vi</text:span><text:span text:style-name="T2239">­nė</text:span><text:span text:style-name="T2240">­ti tą že</text:span><text:span text:style-name="T2241">­mę tiems, kam rei</text:span><text:span text:style-name="T2242">­kia, už nor</text:span><text:span text:style-name="T2243">­ma</text:span><text:span text:style-name="T2244">­lią kai</text:span><text:span text:style-name="T2245">­ną? Aš da</text:span><text:span text:style-name="T2246">­bar ma</text:span><text:span text:style-name="T2247">­tau ga</text:span><text:span text:style-name="T2248">­li</text:span><text:span text:style-name="T2249">­my</text:span><text:span text:style-name="T2250">­bę, kad bus taip: so</text:span><text:span text:style-name="T2251">­dų ben</text:span><text:span text:style-name="T2252">­dri</text:span><text:span text:style-name="T2253">­ja nu</text:span><text:span text:style-name="T2254">­si</text:span><text:span text:style-name="T2255">­per</text:span><text:span text:style-name="T2256">­ka vals</text:span><text:span text:style-name="T2257">­ty</text:span><text:span text:style-name="T2258">­bi</text:span><text:span text:style-name="T2259">­nę že</text:span><text:span text:style-name="T2260">­mę ir per</text:span><text:span text:style-name="T2261">­par</text:span><text:span text:style-name="T2262">­duo</text:span><text:span text:style-name="T2263">­da so</text:span><text:span text:style-name="T2264">­dų ben</text:span><text:span text:style-name="T2265">­dri</text:span><text:span text:style-name="T2266">­jos na</text:span><text:span text:style-name="T2267">­riui, o tas jau, už ko</text:span><text:span text:style-name="T2268">­kią kai</text:span><text:span text:style-name="T2269">­ną no</text:span><text:span text:style-name="T2270">­ri, ten par</text:span><text:span text:style-name="T2271">­duo</text:span><text:span text:style-name="T2272">­da. Jūs ne</text:span><text:span text:style-name="T2273">­kon</text:span><text:span text:style-name="T2274">­tro</text:span><text:span text:style-name="T2275">­liuo</text:span><text:span text:style-name="T2276">­si</text:span><text:span text:style-name="T2277">­te, kaip žmo</text:span><text:span text:style-name="T2278">­gus per</text:span><text:span text:style-name="T2279">­par</text:span><text:span text:style-name="T2280">­duo</text:span><text:span text:style-name="T2281">­da. Čia ga</text:span><text:span text:style-name="T2282">­li tie</text:span><text:span text:style-name="T2283">­siog už dvie</text:span><text:span text:style-name="T2284">­jų die</text:span><text:span text:style-name="T2285">­nų jis im</text:span><text:span text:style-name="T2286">­ti ir per</text:span><text:span text:style-name="T2287">­par</text:span><text:span text:style-name="T2288">­duo</text:span><text:span text:style-name="T2289">­ti už nor</text:span><text:span text:style-name="T2290">­ma</text:span><text:span text:style-name="T2291">­lią kai</text:span><text:span text:style-name="T2292">­ną. Jūs no</text:span><text:span text:style-name="T2293">­ri</text:span><text:span text:style-name="T2294">­te lyg ir ap</text:span><text:span text:style-name="T2295">­sau</text:span><text:span text:style-name="T2296">­go</text:span><text:span text:style-name="T2297">­ti vals</text:span><text:span text:style-name="T2298">­ty</text:span><text:span text:style-name="T2299">­bės in</text:span><text:span text:style-name="T2300">­te</text:span><text:span text:style-name="T2301">­re</text:span><text:span text:style-name="T2302">­są, bet taip ėji</text:span><text:span text:style-name="T2303">­mas yra la</text:span><text:span text:style-name="T2304">­bai pa</text:span><text:span text:style-name="T2305">­pras</text:span><text:span text:style-name="T2306">­tas.</text:span></text:p>
        <text:p text:style-name="Roman"><text:span text:style-name="T2307">A. PALIONIS</text:span><text:span text:style-name="T2308"><text:s/></text:span><text:span text:style-name="T2309">(</text:span><text:span text:style-name="T2310">LSDDF</text:span><text:span text:style-name="T2311">)</text:span><text:span text:style-name="T2312">. Kęs</text:span><text:span text:style-name="T2313">­tu</text:span><text:span text:style-name="T2314">­ti, no</text:span><text:span text:style-name="T2315">­riu pa</text:span><text:span text:style-name="T2316">­sa</text:span><text:span text:style-name="T2317">­ky</text:span><text:span text:style-name="T2318">­ti, kad ši</text:span><text:span text:style-name="T2319">­tas pro</text:span><text:span text:style-name="T2320">­ce</text:span><text:span text:style-name="T2321">­sas vyks</text:span><text:span text:style-name="T2322">­ta jau ir da</text:span><text:span text:style-name="T2323">­bar, ir ne tik su so</text:span><text:span text:style-name="T2324">­dų ben</text:span><text:span text:style-name="T2325">­dri</text:span><text:span text:style-name="T2326">­jų na</text:span><text:span text:style-name="T2327">­riais. Mes no</text:span><text:span text:style-name="T2328">­ri</text:span><text:span text:style-name="T2329">­me, ka</text:span><text:span text:style-name="T2330">­dan</text:span><text:span text:style-name="T2331">­gi yra tei</text:span><text:span text:style-name="T2332">­sė</text:span><text:span text:style-name="T2333">­ti lū</text:span><text:span text:style-name="T2334">­kes</text:span><text:span text:style-name="T2335">­čiai tų žmo</text:span><text:span text:style-name="T2336">­nių, ku</text:span><text:span text:style-name="T2337">­riems bu</text:span><text:span text:style-name="T2338">­vo su</text:span><text:span text:style-name="T2339">­for</text:span><text:span text:style-name="T2340">­muo</text:span><text:span text:style-name="T2341">­ti skly</text:span><text:span text:style-name="T2342">­pai, mes no</text:span><text:span text:style-name="T2343">­ri</text:span><text:span text:style-name="T2344">­me, kad so</text:span><text:span text:style-name="T2345">­dų ben</text:span><text:span text:style-name="T2346">­dri</text:span><text:span text:style-name="T2347">­jos pa</text:span><text:span text:style-name="T2348">­skelb</text:span><text:span text:style-name="T2349">­tų vie</text:span><text:span text:style-name="T2350">­šai</text:span><text:span text:style-name="T2351"><text:s/></text:span><text:span text:style-name="T2352">ši</text:span><text:span text:style-name="T2353">­tą in</text:span><text:span text:style-name="T2354">­for</text:span><text:span text:style-name="T2355">­ma</text:span><text:span text:style-name="T2356">­ci</text:span><text:span text:style-name="T2357">­ją, kad</text:span><text:span text:style-name="T2358"><text:s/></text:span><text:span text:style-name="T2359">skly</text:span><text:span text:style-name="T2360">­pai yra su</text:span><text:span text:style-name="T2361">­for</text:span><text:span text:style-name="T2362">­muo</text:span><text:span text:style-name="T2363">­ti tiems žmo</text:span><text:span text:style-name="T2364">­nėms. Gal jie at</text:span><text:span text:style-name="T2365">­si</text:span><text:span text:style-name="T2366">­lieps, tie, ku</text:span><text:span text:style-name="T2367">­riems yra su</text:span><text:span text:style-name="T2368">­for</text:span><text:span text:style-name="T2369">­muo</text:span><text:span text:style-name="T2370">­ta, ir duo</text:span><text:span text:style-name="T2371">­da</text:span><text:span text:style-name="T2372">­me lai</text:span><text:span text:style-name="T2373">­k</text:span><text:span text:style-name="T2374">o</text:span><text:span text:style-name="T2375"><text:s/>iki 2023</text:span><text:span text:style-name="T2376"> m.</text:span><text:span text:style-name="T2377"><text:s/>sau</text:span><text:span text:style-name="T2378">­sio 1</text:span><text:span text:style-name="T2379"> d.</text:span><text:span text:style-name="T2380"><text:s/>O jei</text:span><text:span text:style-name="T2381">­gu ne, ta</text:span><text:span text:style-name="T2382">­da vals</text:span><text:span text:style-name="T2383">­ty</text:span><text:span text:style-name="T2384">­bė pe</text:span><text:span text:style-name="T2385">­ri</text:span><text:span text:style-name="T2386">­ma ir juos par</text:span><text:span text:style-name="T2387">­duo</text:span><text:span text:style-name="T2388">­da auk</text:span><text:span text:style-name="T2389">­cio</text:span><text:span text:style-name="T2390">­no bū</text:span><text:span text:style-name="T2391">­du.<text:s/></text:span></text:p>
        <text:p text:style-name="Roman"><text:span text:style-name="T2392">PIRMININKĖ.</text:span><text:span text:style-name="T2393"><text:s/>Dė</text:span><text:span text:style-name="T2394">­ko</text:span><text:span text:style-name="T2395">­ju. Jūs at</text:span><text:span text:style-name="T2396">­sa</text:span><text:span text:style-name="T2397">­kė</text:span><text:span text:style-name="T2398">­te į vi</text:span><text:span text:style-name="T2399">­sus klau</text:span><text:span text:style-name="T2400">­si</text:span><text:span text:style-name="T2401">­mus.<text:s/></text:span></text:p>
        <text:p text:style-name="P2402">Ger­bia­mi ko­le­gos, mo­ty­vai po pa­tei­ki­mo dėl Že­mės ir Že­mės re­for­mos įsta­ty­mų. No­rin­čių kal­bė­ti nė­ra. Ar ga­li­me leis­ti mi­nist­rui pa­teik­ti dar ir Ūki­nin­ko ūkio įsta­ty­mo pro­jek­tą?</text:p>
        <text:soft-page-break/>
        <text:p text:style-name="P2403"><text:span text:style-name="T2404">A. PALIONIS</text:span><text:span text:style-name="T2405"><text:s/></text:span><text:span text:style-name="T2406">(</text:span><text:span text:style-name="T2407">LSDDF</text:span><text:span text:style-name="T2408">)</text:span><text:span text:style-name="T2409">. Čia iš</text:span><text:span text:style-name="T2410">­vis la</text:span><text:span text:style-name="T2411">­bai trum</text:span><text:span text:style-name="T2412">­pas.</text:span></text:p>
        <text:p text:style-name="P2413"><text:span text:style-name="T2414">PIRMININKĖ.</text:span><text:span text:style-name="T2415"><text:s/>Su</text:span><text:span text:style-name="T2416">­tin</text:span><text:span text:style-name="T2417">­ka</text:span><text:span text:style-name="T2418">­me? Su</text:span><text:span text:style-name="T2419">­tin</text:span><text:span text:style-name="T2420">­ka</text:span><text:span text:style-name="T2421">­me.<text:s/></text:span></text:p>
        <text:p text:style-name="P2422"/>
        <text:p text:style-name="Laikas">12.49 val.</text:p>
        <text:p text:style-name="Roman12">Ūki­nin­ko ūkio įsta­ty­mo<text:s/>Nr. VIII-1159 8, 8<text:span text:style-name="T2423">1</text:span><text:s/>straips­nių pa­kei­ti­mo ir 7 straips­nio pripa­ži­ni­mo ne­te­ku­siu ga­lios įsta­ty­mo pro­jek­tas<text:s/>Nr. XIIIP-4735 (<text:span text:style-name="T2424">pa</text:span><text:span text:style-name="T2425">­tei</text:span><text:span text:style-name="T2426">­ki</text:span><text:span text:style-name="T2427">­mas</text:span>)</text:p>
        <text:p text:style-name="P2428"/>
        <text:p text:style-name="P2429">A. Pa­lio­nis – Ūki­nin­ko ūkio įsta­ty­mo projektas<text:s/>Nr. XIIIP-4735.<text:s/></text:p>
        <text:p text:style-name="Roman"><text:span text:style-name="T2430">A. PALIONIS</text:span><text:span text:style-name="T2431"><text:s/></text:span><text:span text:style-name="T2432">(</text:span><text:span text:style-name="T2433">LSDDF</text:span><text:span text:style-name="T2434">)</text:span><text:span text:style-name="T2435">. Pro</text:span><text:span text:style-name="T2436">­jek</text:span><text:span text:style-name="T2437">­tas yra su</text:span><text:span text:style-name="T2438">­si</text:span><text:span text:style-name="T2439">­jęs su ad</text:span><text:span text:style-name="T2440">­mi</text:span><text:span text:style-name="T2441">­nist</text:span><text:span text:style-name="T2442">­ra</text:span><text:span text:style-name="T2443">­ci</text:span><text:span text:style-name="T2444">­nės naš</text:span><text:span text:style-name="T2445">­tos ma</text:span><text:span text:style-name="T2446">­ži</text:span><text:span text:style-name="T2447">­ni</text:span><text:span text:style-name="T2448">­mu. Ka</text:span><text:span text:style-name="T2449">­dan</text:span><text:span text:style-name="T2450">­gi da</text:span><text:span text:style-name="T2451">­bar re</text:span><text:span text:style-name="T2452">­gist</text:span><text:span text:style-name="T2453">­ruo</text:span><text:span text:style-name="T2454">­jant ūki</text:span><text:span text:style-name="T2455">­nin</text:span><text:span text:style-name="T2456">­ko ūkį dar rei</text:span><text:span text:style-name="T2457">­kė</text:span><text:span text:style-name="T2458">­jo vi</text:span><text:span text:style-name="T2459">­są lai</text:span><text:span text:style-name="T2460">­ką<text:s/></text:span>į by­lą seg­ti ir po­pie­ri­nius do­ku­men­tus, o ka­dan­gi vals­ty­bės įmo­nė Že­mės ūkio in­for­ma­ci­jos ir kai­mo ver­slo cen­tras ir sa­vi­val­dy­bių ad­mi­nist­ra­ci­jos dar­buo­to­jai da­bar tu­ri ga­li­my­bę skait­me­ni­zuo­ti pa­teik­tus do­ku­men­tus, tei­kė­jų pra­šy­mus ir prie jų pri­de­da­mus do­ku­men­tus, juos su­kel­ti į skait­me­ni­zuo­tą duo­me­nų ba­zę, to­dėl siū­lo­ma at­si­sa­ky­ti re­gist­ro nuo­sta­tuo­se nu­ro­dy­to rei­ka­la­vi­mo ūki­nin­kų pa­teik­tus po­pie­ri­nius pra­šy­mus sau­go­ti ūki­nin­ko ūkio by­lo­je.<text:s/></text:p>
        <text:p text:style-name="Roman"><text:span text:style-name="T2461">PIRMININKĖ.</text:span><text:span text:style-name="T2462"><text:s/></text:span>La­bai trum­pas, aiš­kus įsta­ty­mo pro­jek­tas. S. Gent­vi­las. Ne­ma­tau sa­lė­je. E. Pu­pi­nis. Pra­šom klaus­ti.</text:p>
        <text:p text:style-name="Roman"><text:span text:style-name="T2463">E. PUPINIS</text:span><text:s/><text:span text:style-name="T2464">(</text:span><text:span text:style-name="T2465">TS-LKDF</text:span><text:span text:style-name="T2466">)</text:span>.<text:s/><text:span text:style-name="T2467">Ačiū. Ger</text:span><text:span text:style-name="T2468">­bia</text:span><text:span text:style-name="T2469">­mas mi</text:span><text:span text:style-name="T2470">­nist</text:span><text:span text:style-name="T2471">­re, aš no</text:span><text:span text:style-name="T2472">­riu pa</text:span><text:span text:style-name="T2473">­si</text:span><text:span text:style-name="T2474">­tiks</text:span><text:span text:style-name="T2475">­lin</text:span><text:span text:style-name="T2476">­ti. Iš tik</text:span><text:span text:style-name="T2477">­rų</text:span><text:span text:style-name="T2478">­jų ne</text:span><text:span text:style-name="T2479">­ma</text:span><text:span text:style-name="T2480">­čiau, ne</text:span><text:span text:style-name="T2481">­žiū</text:span><text:span text:style-name="T2482">­rė</text:span><text:span text:style-name="T2483">­jau vi</text:span><text:span text:style-name="T2484">­so teks</text:span><text:span text:style-name="T2485">­to, bet vie</text:span><text:span text:style-name="T2486">­nas da</text:span><text:span text:style-name="T2487">­ly</text:span><text:span text:style-name="T2488">­kas – pa</text:span><text:span text:style-name="T2489">­teik</text:span><text:span text:style-name="T2490">­ti po</text:span><text:span text:style-name="T2491">­pie</text:span><text:span text:style-name="T2492">­ri</text:span><text:span text:style-name="T2493">­nį va</text:span><text:span text:style-name="T2494">­rian</text:span><text:span text:style-name="T2495">­tą ir ne</text:span><text:span text:style-name="T2496">­pa</text:span><text:span text:style-name="T2497">­teik</text:span><text:span text:style-name="T2498">­ti jo, o ki</text:span><text:span text:style-name="T2499">­tas da</text:span><text:span text:style-name="T2500">­ly</text:span><text:span text:style-name="T2501">­kas – ap</text:span><text:span text:style-name="T2502">­skri</text:span><text:span text:style-name="T2503">­tai ne</text:span><text:span text:style-name="T2504">­pa</text:span><text:span text:style-name="T2505">­teik</text:span><text:span text:style-name="T2506">­ti. Aš no</text:span><text:span text:style-name="T2507">­rė</text:span><text:span text:style-name="T2508">­čiau pa</text:span><text:span text:style-name="T2509">­si</text:span><text:span text:style-name="T2510">­tiks</text:span><text:span text:style-name="T2511">­lin</text:span><text:span text:style-name="T2512">­ti. Vis dėl</text:span><text:span text:style-name="T2513">­to ar tie pa</text:span><text:span text:style-name="T2514">­tys rei</text:span><text:span text:style-name="T2515">­ka</text:span><text:span text:style-name="T2516">­la</text:span><text:span text:style-name="T2517">­vi</text:span><text:span text:style-name="T2518">­mai…</text:span></text:p>
        <text:p text:style-name="Roman"><text:span text:style-name="T2519">A. PALIONIS</text:span><text:span text:style-name="T2520"><text:s/></text:span><text:span text:style-name="T2521">(</text:span><text:span text:style-name="T2522">LSDDF</text:span><text:span text:style-name="T2523">)</text:span><text:span text:style-name="T2524">. R</text:span>ei­ka­la­vi­mai iš­lie­ka tie pa­tys, tik ne­rei­kia tų…</text:p>
        <text:p text:style-name="Roman"><text:span text:style-name="T2525">E. PUPINIS</text:span><text:s/><text:span text:style-name="T2526">(</text:span><text:span text:style-name="T2527">TS-LKDF</text:span><text:span text:style-name="T2528">)</text:span>. Iš­lie­ka tie pa­tys.</text:p>
        <text:p text:style-name="Roman"><text:span text:style-name="T2529">A. PALIONIS</text:span><text:span text:style-name="T2530"><text:s/></text:span><text:span text:style-name="T2531">(</text:span><text:span text:style-name="T2532">LSDDF</text:span><text:span text:style-name="T2533">)</text:span><text:span text:style-name="T2534">.<text:s/></text:span>…do­ku­men­tų sau­go­ti po­pie­ri­nių va­rian­tų.</text:p>
        <text:p text:style-name="Roman"><text:span text:style-name="T2535">E. PUPINIS</text:span><text:s/><text:span text:style-name="T2536">(</text:span><text:span text:style-name="T2537">TS-LKDF</text:span><text:span text:style-name="T2538">)</text:span>. Su­pra­tau, tik dėl do­ku­men­tų sau­go­ji­mo.<text:s/></text:p>
        <text:p text:style-name="Roman"><text:span text:style-name="T2539">A. PALIONIS</text:span><text:span text:style-name="T2540"><text:s/></text:span><text:span text:style-name="T2541">(</text:span><text:span text:style-name="T2542">LSDDF</text:span><text:span text:style-name="T2543">)</text:span><text:span text:style-name="T2544">.<text:s/></text:span>Taip.</text:p>
        <text:p text:style-name="Roman"><text:span text:style-name="T2545">E. PUPINIS</text:span><text:s/><text:span text:style-name="T2546">(</text:span><text:span text:style-name="T2547">TS-LKDF</text:span><text:span text:style-name="T2548">)</text:span>. Ačiū.</text:p>
        <text:p text:style-name="Roman"><text:span text:style-name="T2549">PIRMININKĖ.</text:span><text:s/>Dė­ko­ju. Dė­ko­ju ger­bia­mam mi­nist­rui. Mo­ty­vai po pa­tei­ki­mo dėl Ūki­nin­ko ūkio įsta­ty­mo. No­rin­čių kal­bė­ti nė­ra.</text:p>
        <text:p text:style-name="Roman">Pra­šau vi­sų dė­me­sio. Da­bar grįž­ta­me prie dar­bo­tvarkės.<text:s/></text:p>
        <text:p text:style-name="Roman"/>
        <text:p text:style-name="Laikas">12.51 val.</text:p>
        <text:p text:style-name="Roman12">Pa­pil­do­mo sa­va­no­riš­ko pen­si­jų kau­pi­mo įsta­ty­mo<text:s/>Nr. VIII-1212 2, 8, 45, 47 ir 48 straips­nių pa­kei­ti­mo ir Įsta­ty­mo pa­pil­dy­mo 49<text:span text:style-name="T2550">1</text:span><text:s/>straips­niu įsta­ty­mo pro­jek­tas<text:s/>Nr. XIIIP-4799, Pen­si­jų kau­pi­mo įsta­ty­mo<text:s/>Nr. IX-1691 20 ir 21 straips­nių pa­kei­ti­mo įsta­ty­mo pro­jek­tas<text:s/>Nr. XIIIP-4800, Vals­ty­bės sko­los įsta­ty­mo<text:s/>Nr. I-1508 pa­kei­ti­mo<text:s/><text:span text:style-name="T2551">įstaty</text:span><text:span text:style-name="T2552">­mo pro</text:span><text:span text:style-name="T2553">­jek</text:span><text:span text:style-name="T2554">­tas Nr. XIIIP-4801, 2020 me</text:span><text:span text:style-name="T2555">­tų vals</text:span><text:span text:style-name="T2556">­ty</text:span><text:span text:style-name="T2557">­bės biu</text:span><text:span text:style-name="T2558">­dže</text:span><text:span text:style-name="T2559">­to ir sa</text:span><text:span text:style-name="T2560">­vi</text:span><text:span text:style-name="T2561">­val</text:span><text:span text:style-name="T2562">­dy</text:span><text:span text:style-name="T2563">­bių biu</text:span><text:span text:style-name="T2564">­dže</text:span><text:span text:style-name="T2565">­tų</text:span><text:s/>fi­nan­si­nių ro­dik­lių pa­tvir­ti­ni­mo įsta­ty­mo<text:s/>Nr. XIII-2694 9 ir 13 straips­nių pa­kei­ti­mo įstaty­mo pro­jek­tas<text:s/>Nr. XIIIP-4802, Na­cio­na­li­nių plėt­ros įstai­gų įsta­ty­mo<text:s/>Nr. XIII-1257 pa­pil­dy­mo 11<text:span text:style-name="T2566">1</text:span><text:s/>straips­niu įsta­ty­mo pro­jek­tas<text:s/>Nr. XIIIP-4803 (<text:span text:style-name="T2567">pa</text:span><text:span text:style-name="T2568">­tei</text:span><text:span text:style-name="T2569">­ki</text:span><text:span text:style-name="T2570">­mo tę</text:span><text:span text:style-name="T2571">­si</text:span><text:span text:style-name="T2572">­nys</text:span>)</text:p>
        <text:p text:style-name="Roman"/>
        <text:p text:style-name="Roman">Bu­vo pa­teik­ti įsta­ty­mų pro­jek­tai, bal­suo­si­me dėl jų. Mo­ty­vai taip pat bu­vo iš­sa­ky­ti. Mi­nist­ras V. Ša­po­ka pa­tei­kė<text:s/>Pa­pil­do­mo sa­va­no­riš­ko pen­si­jų kau­pi­mo įsta­ty­mo pro­jek­tą<text:s/>Nr. XIIIP-4799 ir ly­di­muo­sius Pen­si­jų kau­pi­mo, Vals­ty­bės sko­los, Vals­ty­bės biu­dže­to ir Na­cio­na­li­nių plėt­ros įstai­gų įsta­ty­mų pro­jek­tus. Ger­bia­mi ko­le­gos, pra­šom bal­suo­ti po pa­tei­ki­mo.<text:s/></text:p>
        <text:p text:style-name="Roman">Bal­sa­vo 93 Sei­mo na­riai: už – 65, prieš – 1, su­si­lai­kė 27. Po pa­tei­ki­mo pri­tar­ta.<text:s/></text:p>
        <text:p text:style-name="Roman">Biu­dže­to ir fi­nan­sų ko­mi­te­to pir­mi­nin­kas V. Ąžuo­las siū­lė svars­ty­ti šiuos įsta­ty­mų pro­jek­tus pa­pras­ta tvar­ka. Ga­li­me pri­tar­ti? (<text:span text:style-name="T2573">Bal</text:span><text:span text:style-name="T2574">­sai sa</text:span><text:span text:style-name="T2575">­lė</text:span><text:span text:style-name="T2576">­je</text:span>) Pri­ta­ria­me ben­dru su­ta­ri­mu. Dė­ko­ju.</text:p>
        <text:p text:style-name="Roman">Da­bar rei­kia pa­skir­ti ko­mi­te­tus. Kaip pa­grin­di­nis siū­lo­mas Biu­dže­to ir fi­nan­sų ko­mi­te­tas dėl vi­sų šių įsta­ty­mų pro­jek­tų. Pri­ta­ria­me. Dėl pa­pil­do­mų ko­mi­te­tų – R. J. Da­gys ir, ma­tau,<text:s/>R. Ša­la­še­vi­čiū­tė, So­cia­li­nių rei­ka­lų ir dar­bo ko­mi­te­to pir­mi­nin­kė. To­dėl su­teik­siu žo­dį ger­bia­mai pir­mi­nin­kei. Pra­šau.</text:p>
        <text:soft-page-break/>
        <text:p text:style-name="Roman"><text:span text:style-name="T2577">R. ŠALAŠEVIČIŪTĖ</text:span><text:span text:style-name="T2578"><text:s/></text:span><text:span text:style-name="T2579">(</text:span><text:span text:style-name="T2580">LSDDF</text:span><text:span text:style-name="T2581">)</text:span><text:span text:style-name="T2582">. Ka</text:span><text:span text:style-name="T2583">­dan</text:span><text:span text:style-name="T2584">­gi tai lie</text:span><text:span text:style-name="T2585">­čia pen</text:span><text:span text:style-name="T2586">­si</text:span><text:span text:style-name="T2587">­nin</text:span><text:span text:style-name="T2588">­kus ir yra la</text:span><text:span text:style-name="T2589">­bai jaut</text:span><text:span text:style-name="T2590">­rus klau</text:span><text:span text:style-name="T2591">­si</text:span><text:span text:style-name="T2592">­mas, bu</text:span><text:span text:style-name="T2593">­vo iš</text:span><text:span text:style-name="T2594">­sa</text:span><text:span text:style-name="T2595">­ky</text:span><text:span text:style-name="T2596">­ta daug pa</text:span><text:span text:style-name="T2597">­sta</text:span><text:span text:style-name="T2598">­bų, pra</text:span><text:span text:style-name="T2599">­šo</text:span><text:span text:style-name="T2600">­me kaip pa</text:span><text:span text:style-name="T2601">­pil</text:span><text:span text:style-name="T2602">­do</text:span><text:span text:style-name="T2603">­mą pa</text:span><text:span text:style-name="T2604">­skir</text:span><text:span text:style-name="T2605">­ti So</text:span><text:span text:style-name="T2606">­cia</text:span><text:span text:style-name="T2607">­li</text:span><text:span text:style-name="T2608">­nių rei</text:span><text:span text:style-name="T2609">­ka</text:span><text:span text:style-name="T2610">­lų ir dar</text:span><text:span text:style-name="T2611">­bo ko</text:span><text:span text:style-name="T2612">­mi</text:span><text:span text:style-name="T2613">­te</text:span><text:span text:style-name="T2614">­tą.<text:s/></text:span></text:p>
        <text:p text:style-name="Roman"><text:span text:style-name="T2615">PIRMININKĖ.</text:span><text:span text:style-name="T2616"><text:s/>Dė</text:span><text:span text:style-name="T2617">­ko</text:span><text:span text:style-name="T2618">­ju. Ma</text:span><text:span text:style-name="T2619">­tyt, R. J. Da</text:span><text:span text:style-name="T2620">­gys no</text:span><text:span text:style-name="T2621">­rė</text:span><text:span text:style-name="T2622">­jo pa</text:span><text:span text:style-name="T2623">­siū</text:span><text:span text:style-name="T2624">­ly</text:span><text:span text:style-name="T2625">­ti tą pa</text:span><text:span text:style-name="T2626">­tį. Ar ga</text:span><text:span text:style-name="T2627">­li</text:span><text:span text:style-name="T2628">­me pri</text:span><text:span text:style-name="T2629">­tar</text:span><text:span text:style-name="T2630">­ti ben</text:span><text:span text:style-name="T2631">­dru su</text:span><text:span text:style-name="T2632">­ta</text:span><text:span text:style-name="T2633">­ri</text:span><text:span text:style-name="T2634">­mu, kad kaip pa</text:span><text:span text:style-name="T2635">­pil</text:span><text:span text:style-name="T2636">­do</text:span><text:span text:style-name="T2637">­mas bū</text:span><text:span text:style-name="T2638">­tų So</text:span><text:span text:style-name="T2639">­cia</text:span><text:span text:style-name="T2640">­li</text:span><text:span text:style-name="T2641">­nių rei</text:span><text:span text:style-name="T2642">­ka</text:span><text:span text:style-name="T2643">­lų ir dar</text:span><text:span text:style-name="T2644">­bo ko</text:span><text:span text:style-name="T2645">­mi</text:span><text:span text:style-name="T2646">­te</text:span><text:span text:style-name="T2647">­tas? Dė</text:span><text:span text:style-name="T2648">­ko</text:span><text:span text:style-name="T2649">­ju. Ta</text:span><text:span text:style-name="T2650">­da, ger</text:span><text:span text:style-name="T2651">­bia</text:span><text:span text:style-name="T2652">­mi ko</text:span><text:span text:style-name="T2653">­le</text:span><text:span text:style-name="T2654">­gos, svars</text:span><text:span text:style-name="T2655">­ty</text:span><text:span text:style-name="T2656">­mo da</text:span><text:span text:style-name="T2657">­tą, be abe</text:span><text:span text:style-name="T2658">­jo, ten</text:span><text:span text:style-name="T2659">­ka vė</text:span><text:span text:style-name="T2660">­lin</text:span><text:span text:style-name="T2661">­ti. Ar spė</text:span><text:span text:style-name="T2662">­tų ko</text:span><text:span text:style-name="T2663">­mi</text:span><text:span text:style-name="T2664">­te</text:span><text:span text:style-name="T2665">­tai 19 die</text:span><text:span text:style-name="T2666">­ną ar</text:span><text:span text:style-name="T2667">­ba</text:span><text:span text:style-name="T2668">…</text:span><text:span text:style-name="T2669"><text:s/>(</text:span><text:span text:style-name="T2670">Bal</text:span><text:span text:style-name="T2671">­sai sa</text:span><text:span text:style-name="T2672">­lė</text:span><text:span text:style-name="T2673">­je</text:span><text:span text:style-name="T2674">) 21 die</text:span><text:span text:style-name="T2675">­ną. Pa</text:span><text:span text:style-name="T2676">­gal vi</text:span><text:span text:style-name="T2677">­są lai</text:span><text:span text:style-name="T2678">­ką ir iš</text:span><text:span text:style-name="T2679">­va</text:span><text:span text:style-name="T2680">­dų pa</text:span><text:span text:style-name="T2681">­tei</text:span><text:span text:style-name="T2682">­ki</text:span><text:span text:style-name="T2683">­mą bū</text:span><text:span text:style-name="T2684">­tų 21 die</text:span><text:span text:style-name="T2685">­na. Pri</text:span><text:span text:style-name="T2686">­ta</text:span><text:span text:style-name="T2687">­ria</text:span><text:span text:style-name="T2688">­me? Pri</text:span><text:span text:style-name="T2689">­ta</text:span><text:span text:style-name="T2690">­ria</text:span><text:span text:style-name="T2691">­me ben</text:span><text:span text:style-name="T2692">­dru su</text:span><text:span text:style-name="T2693">­ta</text:span><text:span text:style-name="T2694">­ri</text:span><text:span text:style-name="T2695">­mu. Dė</text:span><text:span text:style-name="T2696">­ko</text:span><text:span text:style-name="T2697">­ju.</text:span></text:p>
        <text:p text:style-name="P2698"/>
        <text:p text:style-name="Laikas">12.54 val.</text:p>
        <text:p text:style-name="Roman12"><text:span text:style-name="T2699">Že</text:span><text:span text:style-name="T2700">­mės įsta</text:span><text:span text:style-name="T2701">­ty</text:span><text:span text:style-name="T2702">­mo Nr. I-446 10 straips</text:span><text:span text:style-name="T2703">­nio pa</text:span><text:span text:style-name="T2704">­kei</text:span><text:span text:style-name="T2705">­ti</text:span><text:span text:style-name="T2706">­mo įsta</text:span><text:span text:style-name="T2707">­ty</text:span><text:span text:style-name="T2708">­mo pro</text:span><text:span text:style-name="T2709">­jek</text:span><text:span text:style-name="T2710">­tas Nr. XIIIP-4770, Že</text:span><text:span text:style-name="T2711">­mės re</text:span><text:span text:style-name="T2712">­for</text:span><text:span text:style-name="T2713">­mos įsta</text:span><text:span text:style-name="T2714">­ty</text:span><text:span text:style-name="T2715">­mo Nr. I-1607 12 ir 15 straips</text:span><text:span text:style-name="T2716">­nių pa</text:span><text:span text:style-name="T2717">­kei</text:span><text:span text:style-name="T2718">­ti</text:span><text:span text:style-name="T2719">­mo įsta</text:span><text:span text:style-name="T2720">­ty</text:span><text:span text:style-name="T2721">­mo pro</text:span><text:span text:style-name="T2722">­jek</text:span><text:span text:style-name="T2723">­tas Nr. XIIIP-4771</text:span><text:s/>(<text:span text:style-name="T2724">pa</text:span><text:span text:style-name="T2725">­tei</text:span><text:span text:style-name="T2726">­ki</text:span><text:span text:style-name="T2727">­mo tę</text:span><text:span text:style-name="T2728">­si</text:span><text:span text:style-name="T2729">­nys</text:span>)</text:p>
        <text:p text:style-name="P2730"/>
        <text:p text:style-name="P2731">Ki­tas įsta­ty­mo pro­jek­tas, ku­rį pa­tei­kė kaip kom­plek­si­nį – Že­mės įsta­ty­mo ir Že­mės re­for­mos įsta­ty­mo pro­jek­tus<text:s/>Nr. XIIIP-4770 ir<text:s/>Nr. XIIIP-4771 – A. Pa­lio­nis. Bal­suo­ja­me po pa­tei­ki­mo. Pro­jek­tas<text:s/>Nr. XIIIP-4770 – dar­bo­tvarkės 2-9.1 klau­si­mas. Tech­ni­ka taip grei­tai ne­su­si­gau­do kaip jūs. Da­bar bal­suo­ja­me.<text:s/></text:p>
        <text:p text:style-name="Roman"><text:span text:style-name="T2732">Bal</text:span><text:span text:style-name="T2733">­sa</text:span><text:span text:style-name="T2734">­vo 98 Sei</text:span><text:span text:style-name="T2735">­mo na</text:span><text:span text:style-name="T2736">­riai: už – 96, prieš nė</text:span><text:span text:style-name="T2737">­ra, su</text:span><text:span text:style-name="T2738">­si</text:span><text:span text:style-name="T2739">­lai</text:span><text:span text:style-name="T2740">­kė 2. Po pa</text:span><text:span text:style-name="T2741">­tei</text:span><text:span text:style-name="T2742">­ki</text:span><text:span text:style-name="T2743">­mo pri</text:span><text:span text:style-name="T2744">­tar</text:span><text:span text:style-name="T2745">­ta.<text:s/></text:span></text:p>
        <text:p text:style-name="Roman">Kaip pa­grin­di­nis siū­lo­mas Kai­mo rei­ka­lų ko­mi­te­tas. Pa­pil­do­mo nė­ra nu­ma­ty­ta ir nie­kas ne­siū­lo pa­pil­do­mo. Siū­lo­ma svars­ty­ti bir­že­lio 9 die­ną. Ga­li­me pri­tar­ti ben­dru su­ta­ri­mu? Pri­taria­me.</text:p>
        <text:p text:style-name="Roman"/>
        <text:p text:style-name="Laikas">12.55 val.</text:p>
        <text:p text:style-name="Roman12">Ūki­nin­ko ūkio įsta­ty­mo<text:s/>Nr. VIII-1159 8, 8<text:span text:style-name="T2746">1</text:span><text:s/>straips­nių pa­kei­ti­mo ir 7 straips­nio pripa­ži­ni­mo ne­te­ku­siu ga­lios įsta­ty­mo pro­jek­tas<text:s/>Nr. XIIIP-4735 (<text:span text:style-name="T2747">pa</text:span><text:span text:style-name="T2748">­tei</text:span><text:span text:style-name="T2749">­ki</text:span><text:span text:style-name="T2750">­mo tę</text:span><text:span text:style-name="T2751">­si</text:span><text:span text:style-name="T2752">­nys</text:span>)</text:p>
        <text:p text:style-name="Roman"/>
        <text:p text:style-name="Roman">Ir pas­ku­ti­nis šian­dien pa­teik­tas pro­jek­tas – 2-10 klau­si­mas. Tai Ūki­nin­ko ūkio įsta­ty­mo pro­jek­tas<text:s/>Nr. XIIIP-4735. Bal­suo­ja­me.<text:s/></text:p>
        <text:p text:style-name="Roman">Bal­sa­vo 100 Sei­mo na­rių ir vien­bal­siai po pa­tei­ki­mo pri­ta­rė Ūki­nin­ko ūkio įsta­ty­mo pro­jek­tui. Kaip pa­grin­di­nis siū­lo­mas Kai­mo rei­ka­lų ko­mi­te­tas. Pri­ta­ria­me. Pa­pil­do­mo nė­ra nu­ma­ty­ta. Nė­ra pa­siū­ly­mų? Nė­ra. Siū­lo­ma svars­ty­ti bir­že­lio 9 die­ną. Ga­li­me pri­tar­ti? Pri­ta­ria­me ben­dru su­ta­ri­mu. Dė­ko­ju.<text:s/></text:p>
        <text:p text:style-name="Roman">Ger­bia­mi ko­le­gos, ry­ti­nį po­sė­dį bai­gia­me. No­ri­te re­gist­ruo­tis? Ma­lo­niai pra­šau. Re­gist­ruo­ja­mės.<text:s/></text:p>
        <text:p text:style-name="Roman">Už­si­re­gist­ra­vo 94 Sei­mo na­riai. Ry­ti­nis po­sė­dis baig­tas. (<text:span text:style-name="T2753">Gon</text:span><text:span text:style-name="T2754">­gas</text:span>) Dė­ko­ja­me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400</text:span></text:p>
        <text:p text:style-name="P9"><text:tab/><text:tab/></text:p>
      </style:header>
      <style:header-left>
        <text:p text:style-name="P10"><text:span text:style-name="T11">20</text:span><text:span text:style-name="T12">20</text:span><text:span text:style-name="T13"><text:s/>m.<text:s/></text:span><text:span text:style-name="T14">gegužės</text:span><text:span text:style-name="T15"><text:s/></text:span><text:span text:style-name="T16">12</text:span><text:span text:style-name="T17"><text:s/>d.<text:s/></text:span><text:span text:style-name="T18"><text:tab/></text:span><text:span text:style-name="T19"><text:tab/></text:span><text:span text:style-name="T20"><text:page-number text:fixed="false">32</text:page-number></text:span></text:p>
        <text:p text:style-name="P21"><text:tab/><text:tab/></text:p>
      </style:header-left>
      <style:footer>
        <text:p text:style-name="P22"/>
        <text:p text:style-name="Footer"/>
      </style:footer>
      <style:footer-left>
        <text:p text:style-name="P23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6-03T12:24:00Z</meta:creation-date>
    <dc:date>2020-06-03T12:2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1783" meta:word-count="20999" meta:character-count="149834" meta:row-count="6874" meta:non-whitespace-character-count="130618"/>
  </office:meta>
</office:document-meta>
</file>