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9" style:parent-style-name="Roman" style:family="paragraph">
      <style:paragraph-properties fo:text-align="center" fo:text-indent="0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style:font-weight-complex="bold"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Roman" style:family="paragraph">
      <style:text-properties fo:font-weight="bold" style:font-weight-asian="bold" fo:color="#000000" fo:font-size="11pt" style:font-size-asian="11pt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P148" style:parent-style-name="Laikas" style:family="paragraph">
      <style:paragraph-properties fo:keep-together="always"/>
    </style:style>
    <style:style style:name="P149" style:parent-style-name="Roman12" style:family="paragraph">
      <style:paragraph-properties fo:keep-with-next="always" fo:keep-together="always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P153" style:parent-style-name="Roman" style:family="paragraph">
      <style:paragraph-properties fo:keep-with-next="always" fo:keep-together="always"/>
    </style:style>
    <style:style style:name="P154" style:parent-style-name="Roman" style:family="paragraph">
      <style:paragraph-properties fo:keep-with-next="always" fo:keep-together="alway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style:text-position="super 65%" fo:font-size="10pt" style:font-size-asian="10pt"/>
    </style:style>
    <style:style style:name="T178" style:parent-style-name="DefaultParagraphFont" style:family="text">
      <style:text-properties style:text-position="super 65%" fo:font-size="10pt" style:font-size-asian="10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text-position="super 65%" fo:font-size="10pt" style:font-size-asian="10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style:text-position="super 65%" fo:font-size="10pt" style:font-size-asian="10pt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style:text-position="super 65%" fo:font-size="10pt" style:font-size-asian="10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P221" style:parent-style-name="Laikas" style:family="paragraph">
      <style:paragraph-properties fo:keep-together="always"/>
    </style:style>
    <style:style style:name="P222" style:parent-style-name="Roman12" style:family="paragraph">
      <style:paragraph-properties fo:keep-with-next="always" fo:keep-together="always"/>
    </style:style>
    <style:style style:name="T223" style:parent-style-name="DefaultParagraphFont" style:family="text">
      <style:text-properties style:text-position="super 65%" fo:font-size="10pt" style:font-size-asian="10pt"/>
    </style:style>
    <style:style style:name="T224" style:parent-style-name="DefaultParagraphFont" style:family="text">
      <style:text-properties style:text-position="super 65%" fo:font-size="10pt" style:font-size-asian="10pt"/>
    </style:style>
    <style:style style:name="T225" style:parent-style-name="DefaultParagraphFont" style:family="text">
      <style:text-properties style:text-position="super 65%" fo:font-size="10pt" style:font-size-asian="10pt"/>
    </style:style>
    <style:style style:name="T226" style:parent-style-name="DefaultParagraphFont" style:family="text">
      <style:text-properties style:text-position="super 65%" fo:font-size="10pt" style:font-size-asian="10pt"/>
    </style:style>
    <style:style style:name="T227" style:parent-style-name="DefaultParagraphFont" style:family="text">
      <style:text-properties style:text-position="super 65%" fo:font-size="10pt" style:font-size-asian="10pt"/>
    </style:style>
    <style:style style:name="T228" style:parent-style-name="DefaultParagraphFont" style:family="text">
      <style:text-properties style:text-position="super 65%" fo:font-size="10pt" style:font-size-asian="10pt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 style:text-position="super 65%" fo:font-size="10pt" style:font-size-asian="10pt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 style:text-position="super 65%" fo:font-size="10pt" style:font-size-asian="10pt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 style:text-position="super 65%" fo:font-size="10pt" style:font-size-asian="10pt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 style:text-position="super 65%" fo:font-size="10pt" style:font-size-asian="10pt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 style:text-position="super 65%" fo:font-size="10pt" style:font-size-asian="10pt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 style:text-position="super 65%" fo:font-size="10pt" style:font-size-asian="10pt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 style:text-position="super 65%" fo:font-size="10pt" style:font-size-asian="10pt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 style:text-position="super 65%" fo:font-size="10pt" style:font-size-asian="10pt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 style:text-position="super 65%" fo:font-size="10pt" style:font-size-asian="10pt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 style:text-position="super 65%" fo:font-size="10pt" style:font-size-asian="10pt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P280" style:parent-style-name="Roman" style:family="paragraph">
      <style:paragraph-properties fo:keep-with-next="always" fo:keep-together="always"/>
    </style:style>
    <style:style style:name="P281" style:parent-style-name="Roman" style:family="paragraph">
      <style:paragraph-properties fo:keep-with-next="always" fo:keep-together="always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302" style:parent-style-name="DefaultParagraphFont" style:family="text">
      <style:text-properties style:font-style-complex="italic" fo:color="#000000"/>
    </style:style>
    <style:style style:name="T303" style:parent-style-name="DefaultParagraphFont" style:family="text">
      <style:text-properties style:font-style-complex="italic" fo:color="#000000" fo:font-size="10pt" style:font-size-asian="10pt"/>
    </style:style>
    <style:style style:name="T3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05" style:parent-style-name="DefaultParagraphFont" style:family="text">
      <style:text-properties style:font-style-complex="italic" fo:color="#000000" fo:font-size="10pt" style:font-size-asian="10pt"/>
    </style:style>
    <style:style style:name="T306" style:parent-style-name="DefaultParagraphFont" style:family="text">
      <style:text-properties style:font-style-complex="italic" fo:color="#000000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P308" style:parent-style-name="Roman" style:family="paragraph">
      <style:text-properties fo:letter-spacing="-0.0013in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style:text-position="super 65%" fo:font-size="10pt" style:font-size-asian="10pt"/>
    </style:style>
    <style:style style:name="T341" style:parent-style-name="DefaultParagraphFont" style:family="text">
      <style:text-properties style:text-position="super 65%" fo:font-size="10pt" style:font-size-asian="10pt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Roman" style:family="paragraph">
      <style:text-properties fo:letter-spacing="-0.0013in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style:text-position="super 65%" fo:font-size="10pt" style:font-size-asian="10pt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style:text-position="super 65%" fo:font-size="10pt" style:font-size-asian="10pt"/>
    </style:style>
    <style:style style:name="T484" style:parent-style-name="DefaultParagraphFont" style:family="text">
      <style:text-properties style:text-position="super 65%" fo:font-size="10pt" style:font-size-asian="10pt"/>
    </style:style>
    <style:style style:name="T485" style:parent-style-name="DefaultParagraphFont" style:family="text">
      <style:text-properties style:text-position="super 65%" fo:font-size="10pt" style:font-size-asian="10pt"/>
    </style:style>
    <style:style style:name="T486" style:parent-style-name="DefaultParagraphFont" style:family="text">
      <style:text-properties style:text-position="super 65%" fo:font-size="10pt" style:font-size-asian="10pt"/>
    </style:style>
    <style:style style:name="T487" style:parent-style-name="DefaultParagraphFont" style:family="text">
      <style:text-properties style:text-position="super 65%" fo:font-size="10pt" style:font-size-asian="10pt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P599" style:parent-style-name="Laikas" style:family="paragraph">
      <style:paragraph-properties fo:keep-together="always"/>
    </style:style>
    <style:style style:name="P600" style:parent-style-name="Roman12" style:family="paragraph">
      <style:paragraph-properties fo:keep-with-next="always" fo:keep-together="always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P605" style:parent-style-name="Roman" style:family="paragraph">
      <style:paragraph-properties fo:keep-with-next="always" fo:keep-together="always"/>
    </style:style>
    <style:style style:name="P606" style:parent-style-name="Roman" style:family="paragraph">
      <style:paragraph-properties fo:keep-with-next="always" fo:keep-together="always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style:text-position="super 65%" fo:font-size="10pt" style:font-size-asian="10pt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Roman" style:family="paragraph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style:text-position="super 65%" fo:font-size="10pt" style:font-size-asian="10pt"/>
    </style:style>
    <style:style style:name="T853" style:parent-style-name="DefaultParagraphFont" style:family="text">
      <style:text-properties style:text-position="super 65%" fo:font-size="10pt" style:font-size-asian="10pt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style:text-position="super 65%" fo:font-size="10pt" style:font-size-asian="10pt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style:text-position="super 65%" fo:font-size="10pt" style:font-size-asian="10pt"/>
    </style:style>
    <style:style style:name="T866" style:parent-style-name="DefaultParagraphFont" style:family="text">
      <style:text-properties style:text-position="super 65%" fo:font-size="10pt" style:font-size-asian="10pt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P873" style:parent-style-name="Roman" style:family="paragraph">
      <style:text-properties fo:letter-spacing="-0.0013in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style:font-weight-complex="bold"/>
    </style:style>
    <style:style style:name="P880" style:parent-style-name="Roman" style:family="paragraph">
      <style:paragraph-properties fo:keep-with-next="always" fo:keep-together="always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Roman" style:family="paragraph">
      <style:paragraph-properties fo:keep-with-next="always" fo:keep-together="always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text-position="super 65%" fo:font-size="10pt" style:font-size-asian="10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style:text-position="super 65%" fo:font-size="10pt" style:font-size-asian="10pt"/>
    </style:style>
    <style:style style:name="T901" style:parent-style-name="DefaultParagraphFont" style:family="text">
      <style:text-properties style:text-position="super 65%" fo:font-size="10pt" style:font-size-asian="10pt"/>
    </style:style>
    <style:style style:name="T902" style:parent-style-name="DefaultParagraphFont" style:family="text">
      <style:text-properties style:text-position="super 65%" fo:font-size="10pt" style:font-size-asian="10pt"/>
    </style:style>
    <style:style style:name="T903" style:parent-style-name="DefaultParagraphFont" style:family="text">
      <style:text-properties style:text-position="super 65%" fo:font-size="10pt" style:font-size-asian="10pt"/>
    </style:style>
    <style:style style:name="T904" style:parent-style-name="DefaultParagraphFont" style:family="text">
      <style:text-properties style:text-position="super 65%" fo:font-size="10pt" style:font-size-asian="10pt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style:text-position="super 65%" fo:font-size="10pt" style:font-size-asian="10pt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P924" style:parent-style-name="Roman" style:family="paragraph">
      <style:paragraph-properties fo:keep-with-next="always" fo:keep-together="always"/>
    </style:style>
    <style:style style:name="P925" style:parent-style-name="Roman" style:family="paragraph">
      <style:paragraph-properties fo:keep-with-next="always" fo:keep-together="always"/>
    </style:style>
    <style:style style:name="P926" style:parent-style-name="Laikas" style:family="paragraph">
      <style:paragraph-properties fo:keep-together="always"/>
    </style:style>
    <style:style style:name="P927" style:parent-style-name="Roman12" style:family="paragraph">
      <style:paragraph-properties fo:keep-with-next="always" fo:keep-together="always"/>
    </style:style>
    <style:style style:name="T928" style:parent-style-name="DefaultParagraphFont" style:family="text">
      <style:text-properties style:text-position="super 65%" fo:font-size="10pt" style:font-size-asian="10pt"/>
    </style:style>
    <style:style style:name="T929" style:parent-style-name="DefaultParagraphFont" style:family="text">
      <style:text-properties style:text-position="super 65%" fo:font-size="10pt" style:font-size-asian="10pt"/>
    </style:style>
    <style:style style:name="T930" style:parent-style-name="DefaultParagraphFont" style:family="text">
      <style:text-properties style:text-position="super 65%" fo:font-size="10pt" style:font-size-asian="10pt"/>
    </style:style>
    <style:style style:name="T931" style:parent-style-name="DefaultParagraphFont" style:family="text">
      <style:text-properties style:text-position="super 65%" fo:font-size="10pt" style:font-size-asian="10pt"/>
    </style:style>
    <style:style style:name="T932" style:parent-style-name="DefaultParagraphFont" style:family="text">
      <style:text-properties style:text-position="super 65%"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 style:text-position="super 65%" fo:font-size="10pt" style:font-size-asian="10pt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 style:text-position="super 65%" fo:font-size="10pt" style:font-size-asian="10pt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 style:text-position="super 65%" fo:font-size="10pt" style:font-size-asian="10pt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 style:text-position="super 65%" fo:font-size="10pt" style:font-size-asian="10pt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 style:text-position="super 65%" fo:font-size="10pt" style:font-size-asian="10pt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 style:text-position="super 65%" fo:font-size="10pt" style:font-size-asian="10pt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 style:text-position="super 65%" fo:font-size="10pt" style:font-size-asian="10pt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 style:text-position="super 65%" fo:font-size="10pt" style:font-size-asian="10pt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 style:text-position="super 65%" fo:font-size="10pt" style:font-size-asian="10pt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 style:text-position="super 65%" fo:font-size="10pt" style:font-size-asian="10pt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P978" style:parent-style-name="Roman" style:family="paragraph">
      <style:paragraph-properties fo:keep-with-next="always" fo:keep-together="always"/>
    </style:style>
    <style:style style:name="P979" style:parent-style-name="Roman" style:family="paragraph">
      <style:paragraph-properties fo:keep-with-next="always" fo:keep-together="always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 fo:font-size="10pt" style:font-size-asian="10pt"/>
    </style:style>
    <style:style style:name="T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4" style:parent-style-name="DefaultParagraphFont" style:family="text">
      <style:text-properties style:font-weight-complex="bold" fo:font-size="10pt" style:font-size-asian="10pt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 fo:font-size="10pt" style:font-size-asian="10pt"/>
    </style:style>
    <style:style style:name="T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2" style:parent-style-name="DefaultParagraphFont" style:family="text">
      <style:text-properties style:font-weight-complex="bold" fo:font-size="10pt" style:font-size-asian="10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 fo:font-size="10pt" style:font-size-asian="10pt"/>
    </style:style>
    <style:style style:name="T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1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1" style:parent-style-name="DefaultParagraphFont" style:family="text">
      <style:text-properties style:font-weight-complex="bold" fo:font-size="10pt" style:font-size-asian="10pt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 fo:font-size="10pt" style:font-size-asian="10pt"/>
    </style:style>
    <style:style style:name="T1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030" style:parent-style-name="DefaultParagraphFont" style:family="text">
      <style:text-properties style:font-weight-complex="bold" style:font-style-complex="italic" fo:color="#000000"/>
    </style:style>
    <style:style style:name="T103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03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03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034" style:parent-style-name="DefaultParagraphFont" style:family="text">
      <style:text-properties style:font-weight-complex="bold" style:font-style-complex="italic" fo:color="#000000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1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style:font-weight-complex="bold"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 fo:font-size="10pt" style:font-size-asian="10pt"/>
    </style:style>
    <style:style style:name="T1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6" style:parent-style-name="DefaultParagraphFont" style:family="text">
      <style:text-properties style:font-weight-complex="bold" fo:font-size="10pt" style:font-size-asian="10pt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1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3" style:parent-style-name="DefaultParagraphFont" style:family="text">
      <style:text-properties style:font-weight-complex="bold" fo:font-size="10pt" style:font-size-asian="10pt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1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1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1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style:font-weight-complex="bold"/>
    </style:style>
    <style:style style:name="P1167" style:parent-style-name="Roman" style:family="paragraph">
      <style:paragraph-properties fo:keep-with-next="always" fo:keep-together="always"/>
    </style:style>
    <style:style style:name="P1168" style:parent-style-name="Roman" style:family="paragraph">
      <style:paragraph-properties fo:keep-with-next="always" fo:keep-together="always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P1173" style:parent-style-name="Roman" style:family="paragraph">
      <style:paragraph-properties fo:keep-with-next="always" fo:keep-together="always"/>
    </style:style>
    <style:style style:name="P1174" style:parent-style-name="Roman" style:family="paragraph">
      <style:paragraph-properties fo:keep-with-next="always" fo:keep-together="always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2" style:parent-style-name="DefaultParagraphFont" style:family="text">
      <style:text-properties style:font-weight-complex="bold" fo:font-size="10pt" style:font-size-asian="10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1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style:text-position="super 65%" fo:font-size="10pt" style:font-size-asian="10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letter-spacing="0.0013in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1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2" style:parent-style-name="DefaultParagraphFont" style:family="text">
      <style:text-properties style:font-weight-complex="bold" fo:font-size="10pt" style:font-size-asian="10pt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1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 fo:font-style="italic" style:font-style-asian="italic"/>
    </style:style>
    <style:style style:name="T1352" style:parent-style-name="DefaultParagraphFont" style:family="text">
      <style:text-properties style:font-weight-complex="bold" fo:font-style="italic" style:font-style-asian="italic"/>
    </style:style>
    <style:style style:name="T1353" style:parent-style-name="DefaultParagraphFont" style:family="text">
      <style:text-properties style:font-weight-complex="bold" fo:font-style="italic" style:font-style-asian="italic"/>
    </style:style>
    <style:style style:name="T1354" style:parent-style-name="DefaultParagraphFont" style:family="text">
      <style:text-properties style:font-weight-complex="bold" fo:font-style="italic" style:font-style-asian="italic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P1376" style:parent-style-name="Roman" style:family="paragraph">
      <style:text-properties style:font-weight-complex="bold"/>
    </style:style>
    <style:style style:name="P1377" style:parent-style-name="Roman" style:family="paragraph">
      <style:paragraph-properties fo:keep-with-next="always" fo:keep-together="always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P1383" style:parent-style-name="Roman" style:family="paragraph">
      <style:paragraph-properties fo:keep-with-next="always" fo:keep-together="always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1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8" style:parent-style-name="DefaultParagraphFont" style:family="text">
      <style:text-properties style:font-weight-complex="bold" fo:font-size="10pt" style:font-size-asian="10pt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 fo:letter-spacing="-0.0013in"/>
    </style:style>
    <style:style style:name="T1535" style:parent-style-name="DefaultParagraphFont" style:family="text">
      <style:text-properties style:font-weight-complex="bold" fo:letter-spacing="-0.0013in"/>
    </style:style>
    <style:style style:name="T1536" style:parent-style-name="DefaultParagraphFont" style:family="text">
      <style:text-properties style:font-weight-complex="bold" fo:letter-spacing="-0.0013in"/>
    </style:style>
    <style:style style:name="T1537" style:parent-style-name="DefaultParagraphFont" style:family="text">
      <style:text-properties style:font-weight-complex="bold" fo:letter-spacing="-0.0013in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 fo:font-size="10pt" style:font-size-asian="10pt"/>
    </style:style>
    <style:style style:name="T1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 fo:font-size="10pt" style:font-size-asian="10pt"/>
    </style:style>
    <style:style style:name="T1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 fo:font-size="10pt" style:font-size-asian="10pt"/>
    </style:style>
    <style:style style:name="T1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0" style:parent-style-name="DefaultParagraphFont" style:family="text">
      <style:text-properties style:font-weight-complex="bold" fo:font-size="10pt" style:font-size-asian="10pt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tyle="italic" style:font-style-asian="italic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1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P1715" style:parent-style-name="Roman" style:family="paragraph">
      <style:text-properties style:font-weight-complex="bold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P1735" style:parent-style-name="Roman" style:family="paragraph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1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tyle="italic" style:font-style-asian="italic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1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1" style:parent-style-name="DefaultParagraphFont" style:family="text">
      <style:text-properties style:font-weight-complex="bold" fo:font-size="10pt" style:font-size-asian="10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1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5" style:parent-style-name="DefaultParagraphFont" style:family="text">
      <style:text-properties style:font-weight-complex="bold" fo:font-size="10pt" style:font-size-asian="10pt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1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 fo:font-size="10pt" style:font-size-asian="10pt"/>
    </style:style>
    <style:style style:name="T1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9" style:parent-style-name="DefaultParagraphFont" style:family="text">
      <style:text-properties style:font-weight-complex="bold" fo:font-size="10pt" style:font-size-asian="10pt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tyle="italic" style:font-style-asian="italic"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P1926" style:parent-style-name="Roman" style:family="paragraph">
      <style:text-properties fo:letter-spacing="-0.0013in"/>
    </style:style>
    <style:style style:name="P1927" style:parent-style-name="Laikas" style:family="paragraph">
      <style:paragraph-properties fo:keep-together="always"/>
    </style:style>
    <style:style style:name="P1928" style:parent-style-name="Roman12" style:family="paragraph">
      <style:paragraph-properties fo:keep-with-next="always" fo:keep-together="always"/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27in"/>
    </style:style>
    <style:style style:name="T1931" style:parent-style-name="DefaultParagraphFont" style:family="text">
      <style:text-properties fo:letter-spacing="-0.0027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27in"/>
    </style:style>
    <style:style style:name="T1934" style:parent-style-name="DefaultParagraphFont" style:family="text">
      <style:text-properties fo:letter-spacing="-0.0027in"/>
    </style:style>
    <style:style style:name="T1935" style:parent-style-name="DefaultParagraphFont" style:family="text">
      <style:text-properties fo:letter-spacing="-0.0027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P1948" style:parent-style-name="Roman" style:family="paragraph">
      <style:paragraph-properties fo:keep-with-next="always" fo:keep-together="always"/>
    </style:style>
    <style:style style:name="P1949" style:parent-style-name="Roman" style:family="paragraph">
      <style:paragraph-properties fo:keep-with-next="always" fo:keep-together="always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tyle="italic" style:font-style-asian="italic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 fo:font-size="10pt" style:font-size-asian="10pt"/>
    </style:style>
    <style:style style:name="T1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4" style:parent-style-name="DefaultParagraphFont" style:family="text">
      <style:text-properties style:font-weight-complex="bold" fo:font-size="10pt" style:font-size-asian="10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P2144" style:parent-style-name="Roman" style:family="paragraph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P2167" style:parent-style-name="Roman" style:family="paragraph">
      <style:paragraph-properties fo:keep-with-next="always" fo:keep-together="always"/>
      <style:text-properties fo:letter-spacing="-0.0013in"/>
    </style:style>
    <style:style style:name="P2168" style:parent-style-name="Roman" style:family="paragraph">
      <style:paragraph-properties fo:keep-with-next="always" fo:keep-together="always"/>
    </style:style>
    <style:style style:name="P2169" style:parent-style-name="Laikas" style:family="paragraph">
      <style:paragraph-properties fo:keep-together="always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2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 style:text-position="super 65%" fo:font-size="10pt" style:font-size-asian="10pt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letter-spacing="0.0013in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0.0013in"/>
    </style:style>
    <style:style style:name="T2220" style:parent-style-name="DefaultParagraphFont" style:family="text">
      <style:text-properties fo:letter-spacing="0.0013in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letter-spacing="0.0013in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fo:letter-spacing="0.0013in"/>
    </style:style>
    <style:style style:name="T2225" style:parent-style-name="DefaultParagraphFont" style:family="text">
      <style:text-properties fo:letter-spacing="0.0013in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font-weight="bold" style:font-weight-asian="bold" fo:font-size="11pt" style:font-size-asian="11pt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2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P2429" style:parent-style-name="Roman" style:family="paragraph">
      <style:text-properties style:font-weight-complex="bold"/>
    </style:style>
    <style:style style:name="T2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 fo:font-size="10pt" style:font-size-asian="10pt"/>
    </style:style>
    <style:style style:name="T2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P2620" style:parent-style-name="Roman" style:family="paragraph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 fo:font-size="10pt" style:font-size-asian="10pt"/>
    </style:style>
    <style:style style:name="T2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 fo:font-size="10pt" style:font-size-asian="10pt"/>
    </style:style>
    <style:style style:name="T2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8" style:parent-style-name="DefaultParagraphFont" style:family="text">
      <style:text-properties style:font-weight-complex="bold" fo:font-size="10pt" style:font-size-asian="10pt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 fo:font-size="10pt" style:font-size-asian="10pt"/>
    </style:style>
    <style:style style:name="T2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0" style:parent-style-name="DefaultParagraphFont" style:family="text">
      <style:text-properties style:font-weight-complex="bold" fo:font-size="10pt" style:font-size-asian="10pt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 fo:font-style="italic" style:font-style-asian="italic"/>
    </style:style>
    <style:style style:name="T3017" style:parent-style-name="DefaultParagraphFont" style:family="text">
      <style:text-properties style:font-weight-complex="bold" fo:font-style="italic" style:font-style-asian="italic"/>
    </style:style>
    <style:style style:name="T3018" style:parent-style-name="DefaultParagraphFont" style:family="text">
      <style:text-properties style:font-weight-complex="bold" fo:font-style="italic" style:font-style-asian="italic"/>
    </style:style>
    <style:style style:name="T3019" style:parent-style-name="DefaultParagraphFont" style:family="text">
      <style:text-properties style:font-weight-complex="bold" fo:font-style="italic" style:font-style-asian="italic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P3039" style:parent-style-name="Roman" style:family="paragraph">
      <style:text-properties style:font-weight-complex="bold"/>
    </style:style>
    <style:style style:name="P3040" style:parent-style-name="Roman" style:family="paragraph">
      <style:text-properties style:font-weight-complex="bold"/>
    </style:style>
    <style:style style:name="P3041" style:parent-style-name="Roman" style:family="paragraph">
      <style:text-properties style:font-weight-complex="bold"/>
    </style:style>
    <style:style style:name="P3042" style:parent-style-name="Roman" style:family="paragraph">
      <style:text-properties style:font-weight-complex="bold"/>
    </style:style>
    <style:style style:name="P3043" style:parent-style-name="Roman" style:family="paragraph">
      <style:text-properties style:font-weight-complex="bold"/>
    </style:style>
    <style:style style:name="T3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 fo:font-size="10pt" style:font-size-asian="10pt"/>
    </style:style>
    <style:style style:name="T3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8" style:parent-style-name="DefaultParagraphFont" style:family="text">
      <style:text-properties style:font-weight-complex="bold" fo:font-size="10pt" style:font-size-asian="10pt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font-style="italic" style:font-style-asian="italic"/>
    </style:style>
    <style:style style:name="T3180" style:parent-style-name="DefaultParagraphFont" style:family="text">
      <style:text-properties fo:font-style="italic" style:font-style-asian="italic"/>
    </style:style>
    <style:style style:name="T3181" style:parent-style-name="DefaultParagraphFont" style:family="text">
      <style:text-properties fo:font-style="italic" style:font-style-asian="italic"/>
    </style:style>
    <style:style style:name="T3182" style:parent-style-name="DefaultParagraphFont" style:family="text">
      <style:text-properties fo:font-style="italic" style:font-style-asian="italic"/>
    </style:style>
    <style:style style:name="P3183" style:parent-style-name="Roman" style:family="paragraph">
      <style:paragraph-properties fo:keep-with-next="always" fo:keep-together="always"/>
    </style:style>
    <style:style style:name="T3184" style:parent-style-name="DefaultParagraphFont" style:family="text">
      <style:text-properties fo:font-weight="bold" style:font-weight-asian="bold" fo:font-size="11pt" style:font-size-asian="11pt"/>
    </style:style>
    <style:style style:name="P3185" style:parent-style-name="Roman" style:family="paragraph">
      <style:paragraph-properties fo:keep-with-next="always" fo:keep-together="always"/>
    </style:style>
    <style:style style:name="P3186" style:parent-style-name="Roman" style:family="paragraph">
      <style:paragraph-properties fo:keep-with-next="always" fo:keep-together="always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VIII<text:s/>(PAVASARIO)<text:s/>SESIJOS</text:p>
      <text:p text:style-name="Title"><text:span text:style-name="T50">RYTINIO<text:s/></text:span><text:span text:style-name="T51">posėdžio</text:span><text:span text:style-name="T52"><text:s/>NR. </text:span><text:span text:style-name="T53">3</text:span><text:span text:style-name="T54">7</text:span><text:span text:style-name="T55">4</text:span></text:p>
      <text:p text:style-name="P56">STENOGRAMA</text:p>
      <text:p text:style-name="P57"/>
      <text:p text:style-name="P58">2024 m.<text:s/>gegužės<text:s/>14 d.</text:p>
      <text:p text:style-name="P59"/>
      <text:p text:style-name="Pirmininkai">Pirmininkauja Lietuvos Respublikos Seimo Pirmininkė<text:s/><text:span text:style-name="T60">V. ČMILYTĖ-NIELSEN</text:span><text:line-break/>ir Seimo Pirmininko pavaduotojas<text:s/><text:span text:style-name="T61">P. SAUDARGAS</text:span></text:p>
      <text:p text:style-name="P62"/>
      <text:section text:name="Sect1" text:style-name="S1">
        <text:p text:style-name="Roman"><text:span text:style-name="T63">PIRMININKĖ (V. ČMILYTĖ-NIELSEN).</text:span><text:s/>La­bas ry­tas, ger­bia­mi ko­le­gos! Pra­de­da­me<text:s/>ge­gu­žės 14 die­nos (ant­ra­die­nio) ry­ti­nį Sei­mo po­sė­dį. (<text:span text:style-name="T64">Gon</text:span><text:span text:style-name="T65">­gas</text:span>) Kvie­čiu re­gist­ruo­tis.</text:p>
        <text:p text:style-name="Roman">Už­si­re­gist­ra­vo 85 Sei­mo na­riai.</text:p>
        <text:p text:style-name="P66"/>
        <text:p text:style-name="Laikas">10.00 val.</text:p>
        <text:p text:style-name="Roman12">Sei­mo se­niū­nų su­ei­gos pa­tiks­lin­tos 2024 m.<text:s/>ge­gu­žės 14 d.<text:s/>(ant­ra­die­nio) po­sė­džių dar­bo­tvarkės tiks­li­ni­mas ir tvir­ti­ni­mas</text:p>
        <text:p text:style-name="Roman"/>
        <text:p text:style-name="Roman">Dar­bo­tvarkės 1 klau­si­mas<text:s/>– dar­bo­tvarkės tvir­ti­ni­mas. M. Lin­gė. Pra­šom.</text:p>
        <text:soft-page-break/>
        <text:p text:style-name="Roman"><text:span text:style-name="T67">M. LING</text:span><text:span text:style-name="T68">Ė</text:span><text:s/><text:span text:style-name="T69">(</text:span><text:span text:style-name="T70">TS-LKDF</text:span><text:span text:style-name="T71"><text:note text:note-class="footnote" text:id="_ftn0"><text:note-citation text:label=""></text:note-citation><text:note-body><text:p text:style-name="Roman"><text:span text:style-name="T72"><text:s/></text:span><text:span text:style-name="T73">Santrumpų reikšmės:<text:s/></text:span><text:span text:style-name="T74">DFVL</text:span><text:span text:style-name="T75"><text:s/>– Demokratų frakcija „Vardan Lietuvos“;<text:s/></text:span><text:span text:style-name="T76">DPF</text:span><text:span text:style-name="T77"><text:s/>– Darbo partijos frakcija; <text:s/></text:span><text:span text:style-name="T78">LF</text:span><text:span text:style-name="T79"> – Laisvės frakcija;<text:s/></text:span><text:span text:style-name="T80">LSDPF</text:span><text:span text:style-name="T81"><text:s/>– Lietuvos socialdemokratų partijos frakcija;<text:s/></text:span><text:span text:style-name="T82">LSF</text:span><text:span text:style-name="T83"><text:s/>– Liberalų sąjūdžio frakcija;</text:span><text:span text:style-name="T84"><text:s/>LVŽSF</text:span><text:span text:style-name="T85"><text:s/>– Lietuvos valstiečių ir žaliųjų sąjungos frakcija;<text:s/></text:span><text:span text:style-name="T86">MSNG</text:span><text:span text:style-name="T87"><text:s/>– Mišri Seimo narių grupė;<text:s/></text:span><text:span text:style-name="T88">TS-LKDF</text:span><text:span text:style-name="T89"><text:s/>– Tėvynės sąjungos-Lietuvos krikščionių<text:s/></text:span><text:span text:style-name="T90">demokratų frakcija.</text:span></text:p></text:note-body></text:note></text:span><text:span text:style-name="T91">)</text:span>. La­bas ry­tas, no­rė­čiau pa­pra­šy­ti įtrauk­ti į dar­bo­tvarkę Gy­ven­to­jų pa­ja­mų mo­kes­čio įsta­ty­mo pro­jek­tą Nr. XIVP-3712 dėl in­ves­ti­ci­nės są­skai­tos pa­tei­ki­mo.<text:s/></text:p>
        <text:p text:style-name="Roman"><text:span text:style-name="T92">PIRMININKĖ.</text:span><text:s/>Dė­ko­ju. R. Šar­knic­kas. Pra­šom.</text:p>
        <text:p text:style-name="Roman"><text:span text:style-name="T93">R. ŠARKNICKAS</text:span><text:s/><text:span text:style-name="T94">(</text:span><text:span text:style-name="T95">LVŽSF</text:span><text:span text:style-name="T96">)</text:span>. La­bas ry­tas. Dėl LRT įsta­ty­mo pro­jek­to<text:s/>Nr. XIVP-3546. Ka­dan­gi šis klau­si­mas yra at­si­dū­ręs Eti­kos ir pro­ce­dū­rų ko­mi­si­jo­je, siū­lau lai­ki­nai iš­brauk­ti.<text:s/></text:p>
        <text:p text:style-name="Roman"><text:span text:style-name="T97">PIRMININKĖ.</text:span><text:s/>Ku­ris čia yra klau­si­mas? Dar­bo­tvarkės 1-10 klau­si­mas. Frak­ci­jos var­du. Dau­giau pa­siū­ly­mų ne­ma­tau. Tuo­met ap­si­spręs­ki­me. M. Lin­gė siū­lo įtrauk­ti į šios die­nos dar­bo­tvarkę Gy­ven­to­jų pa­ja­mų mo­kes­čio įsta­ty­mo pa­kei­ti­mo pro­jek­tą<text:s/>Nr. XIVP-3712 dėl in­ves­ti­ci­nės są­skai­tos. Kas pri­ta­ria­te, kad šis klau­si­mas bū­tų įtrauk­tas, bal­suo­ja­te už, kas ma­no­te ki­taip, bal­suo­ja­te ki­taip.<text:s/></text:p>
        <text:p text:style-name="Roman">Bal­sa­vo 88: už – 81, prieš – 1,<text:s/>su­si­lai­kė 6. Pri­tar­ta, kad bū­tų įtrauk­tas.</text:p>
        <text:p text:style-name="Roman">Ki­tas pa­siū­ly­mas<text:s/>yra<text:s/>R. Šar­knic­ko – iš­brauk­ti iš šios die­nos dar­bo­tvarkės 1-10 klau­si­mą<text:s/>– Lie­tu­vos na­cio­na­li­nio ra­di­jo ir te­le­vi­zi­jos įsta­ty­mo pa­kei­ti­mo pro­jek­tą<text:s/>Nr. XIVP-3546.<text:s/>At­krei­piu dė­me­sį, kad tai tik­tai svars­ty­mo sta­di­ja, dar ne pri­ėmi­mas.<text:s/></text:p>
        <text:p text:style-name="Roman">Bal­suo­ja­me. Kas pri­ta­ria­te, kad bū­tų iš­brauk­tas, bal­suo­ja­te už, kas ma­no­te ki­taip, bal­suo­ja­te ki­taip.<text:s/></text:p>
        <text:p text:style-name="Roman">Bal­sa­vo 92: už –<text:s/>35, prieš – 36, su­si­lai­kė 21. Ne­pri­tar­ta, kad bū­tų iš­brauk­tas. Lie­ka dar­bo­tvarkėje.<text:s/></text:p>
        <text:p text:style-name="Roman">To­liau yra ne­ma­žai klau­si­mų, ku­rie ne­bu­vo įra­šy­ti į Sei­mo pa­va­sa­rio se­si­jos dar­bų pro­g­ra­mą, tai yra dar­bo­tvarkės 1-12.1 klau­si­mas – Bau­džia­mo­jo pro­ce­so ko­dek­so pa­kei­ti­mas, dar­bo­tvarkės<text:s/><text:soft-page-break/>2-9 klau­si­mas – Ga­ran­tuo­ja­mos tei­si­nės pa­gal­bos įsta­ty­mo pa­kei­ti­mas, dar­bo­tvar­kės 2-10 klau­si­mas – Švie­ti­mo įsta­ty­mo pa­kei­ti­mas, dar­bo­tvarkės 2-11 klau­si­mas – Ve­te­ri­na­ri­jos įsta­ty­mo pa­kei­ti­mas ir dar­bo­tvarkės 2-12 klau­si­mas – Sei­mo nu­ta­ri­mas dėl 2027 me­tų. Ar ga­li­me ben­dru su­ta­ri­mu pri­tar­ti, kad vi­si šie klau­si­mai bū­tų svars­to­mi šios die­nos dar­bo­tvarkėje? Ne­ma­tau prieš­ta­rau­jan­čių. Dė­ko­ju, pri­tar­ta. Ir dėl vi­sos dar­bo­tvarkės. Ar ga­li­me jai pri­tar­ti ben­dru su­ta­ri­mu?<text:s/><text:span text:style-name="T98">Ne</text:span><text:span text:style-name="T99">­gir</text:span><text:span text:style-name="T100">­džiu prieš</text:span><text:span text:style-name="T101">­ta</text:span><text:span text:style-name="T102">­rau</text:span><text:span text:style-name="T103">­jan</text:span><text:span text:style-name="T104">­čių, ga</text:span><text:span text:style-name="T105">­li</text:span><text:span text:style-name="T106">­me pri</text:span><text:span text:style-name="T107">­tar</text:span><text:span text:style-name="T108">­ti. Tai</text:span><text:span text:style-name="T109">­gi dar</text:span><text:span text:style-name="T110">­bo</text:span><text:span text:style-name="T111">­tvarkei pri</text:span><text:span text:style-name="T112">­tar</text:span><text:span text:style-name="T113">­ta.<text:s/></text:span></text:p>
        <text:p text:style-name="Roman"/>
        <text:p text:style-name="Laikas">10.04 val.</text:p>
        <text:p text:style-name="Roman12"><text:span text:style-name="T114">As</text:span><text:span text:style-name="T115">­mens duo</text:span><text:span text:style-name="T116">­me</text:span><text:span text:style-name="T117">­nų tei</text:span><text:span text:style-name="T118">­si</text:span><text:span text:style-name="T119">­nės ap</text:span><text:span text:style-name="T120">­sau</text:span><text:span text:style-name="T121">­gos įsta</text:span><text:span text:style-name="T122">­ty</text:span><text:span text:style-name="T123">­mo Nr. I-1374 pa</text:span><text:span text:style-name="T124">­kei</text:span><text:span text:style-name="T125">­ti</text:span><text:span text:style-name="T126">­mo įsta</text:span><text:span text:style-name="T127">­ty</text:span><text:span text:style-name="T128">­mo pro</text:span><text:span text:style-name="T129">­jek</text:span><text:span text:style-name="T130">­tas</text:span><text:s/>Nr. XIVP-2437(2) (<text:span text:style-name="T131">pri</text:span><text:span text:style-name="T132">­ėmi</text:span><text:span text:style-name="T133">­mas</text:span>)</text:p>
        <text:p text:style-name="Roman"/>
        <text:p text:style-name="Roman">Dar­bo­tvarkės 1-2 klau­si­mas – As­mens duo­me­nų tei­si­nės ap­sau­gos įsta­ty­mo pa­kei­ti­mo pro­jek­tas<text:s/>Nr. XIVP-2437(2). Pri­ėmi­mo sta­di­ja. Kiek ma­tau, pa­siū­ly­mų čia nė­ra vi­siš­kai. Yra 24 straips­niai, nė dėl vie­no iš tų straips­nių pa­siū­ly­mų nė­ra. Ar ga­li­me kiek­vie­nam iš šių strai­ps­nių pri­tar­ti ben­dru su­ta­ri­mu? Dė­ko­ju, pri­tar­ta. Dėl mo­ty­vų dėl As­me­nų duo­me­nų tei­si­nės ap­sau­gos įsta­ty­mo nie­kas ne­už­si­ra­šė kal­bė­ti. Bal­suo­si­me nu­ma­ty­tu lai­ku. Pri­me­nu, ko­le­gos, kad bal­sa­vi­mo lan­gas šian­dien pra­si­de­da nuo 10 val.<text:s/>50 min.<text:s/></text:p>
        <text:p text:style-name="Roman"/>
        <text:p text:style-name="Laikas">10.04 val.</text:p>
        <text:p text:style-name="Roman12">So­cia­li­nio drau­di­mo pen­si­jų įsta­ty­mo<text:s/>Nr. I-549 58 straips­nio pa­kei­ti­mo įsta­ty­mo pro­jek­tas<text:s/>Nr. XIVP-3594(2) (<text:span text:style-name="T134">pri</text:span><text:span text:style-name="T135">­ėmi</text:span><text:span text:style-name="T136">­mas</text:span>)</text:p>
        <text:p text:style-name="Roman"/>
        <text:p text:style-name="Roman">Dar­bo­tvarkės 1-3 klau­si­mas – So­cia­li­nio drau­di­mo pen­si­jų įsta­ty­mo pa­kei­ti­mo įsta­ty­mo pro­jek­tas<text:s/>Nr. XIVP-3594(2). Pri­ėmi­mo sta­di­ja. Du straips­niai, pa­siū­ly­mų nė­ra gau­ta. Ar ga­li­me kiek­vie­nam iš jų pri­tar­ti ben­dru su­ta­ri­mu? Dė­ko­ju, pri­tar­ta. Dėl mo­ty­vų dėl dar­bo­tvarkės 1-3 klau­si­mo nie­kas ne­už­si­ra­šė. Ap­si­sprę­si­me bal­suo­ti nu­ma­ty­tu lai­ku.</text:p>
        <text:p text:style-name="Roman"/>
        <text:p text:style-name="Laikas">10.05 val.</text:p>
        <text:p text:style-name="Roman12">Dar­bo ko­dek­so 134 straips­nio pa­kei­ti­mo įsta­ty­mo pro­jek­tas<text:s/>Nr. XIVP-3056(2) (<text:span text:style-name="T137">pri</text:span><text:span text:style-name="T138">ėmi</text:span><text:span text:style-name="T139">­mas</text:span>)</text:p>
        <text:p text:style-name="Roman"/>
        <text:p text:style-name="Roman">Dar­bo­tvarkės 1-4.1 klau­si­mas – Dar­bo ko­dek­so 134 straips­nio pa­kei­ti­mo įsta­ty­mo pro­jek­tas<text:s/>Nr. XIVP-3056(2). Pri­ėmi­mo sta­di­ja. Su­da­ro du straips­niai. Pa­siū­ly­mų nė­ra gau­ta. Ar ga­li­me kiek­vie­nam iš jų pri­tar­ti ben­dru su­ta­ri­mu? Dė­ko­ju, pri­tar­ta. Mo­ty­vai. G. Bu­ro­kie­nė kal­ba už.<text:s/></text:p>
        <text:p text:style-name="Roman"><text:span text:style-name="T140">G. BUROKIENĖ</text:span><text:s/><text:span text:style-name="T141">(</text:span><text:span text:style-name="T142">LVŽSF</text:span><text:span text:style-name="T143">)</text:span>. La­bai ačiū, Pir­mi­nin­ke. La­bai džiu­gu, kad ne­pra­ėjo net me­tai ir įsta­ty­mo pro­jek­tas pa­ga­liau bus pri­im­tas, kad pil­na­tei­siai vai­kus au­gi­nan­tys glo­bė­jai taip pat ga­lės iš­ei­ti mo­ti­nys­tės, tė­vys­tės atos­to­gų ir taip pa­lai­ky­ti sa­vo vai­kus, glo­bo­ja­mus vai­kus, ku­rie nė­ra už­mirš­ti ir kai jiems su­kan­ka 18 me­tų. Ger­bia­mi ko­le­gos, la­bai dė­ko­ju ir kvie­čiu vi­sus pa­lai­ky­ti.<text:s/></text:p>
        <text:p text:style-name="Roman"><text:span text:style-name="T144">PIRMININKĖ.</text:span><text:s/>Dė­ko­ju. Mo­ty­vai iš­sa­ky­ti, ap­si­sprę­si­me bal­suo­ti nu­ma­ty­tu lai­ku.<text:s/></text:p>
        <text:p text:style-name="Roman"/>
        <text:p text:style-name="Laikas">10.06 val.</text:p>
        <text:p text:style-name="Roman12">Li­gos ir mo­ti­nys­tės so­cia­li­nio drau­di­mo įsta­ty­mo<text:s/>Nr. IX-110 22 straips­nio pa­kei­ti­mo įsta­ty­mo pro­jek­tas<text:s/>Nr. XIVP-3057(2) (<text:span text:style-name="T145">pri</text:span><text:span text:style-name="T146">­ėmi</text:span><text:span text:style-name="T147">­mas</text:span>)</text:p>
        <text:p text:style-name="Roman"/>
        <text:p text:style-name="Roman">Dar­bo­tvarkės 1-4.2 klau­si­mas – Li­gos ir mo­ti­nys­tės so­cia­li­nio drau­di­mo įsta­ty­mo pa­kei­ti­mo įsta­ty­mo pro­jek­tas<text:s/>Nr. XIVP-3057(2). Pri­ėmi­mo sta­di­ja. Pro­jek­tą su­da­ro du straips­niai. Pa­siū­ly­mų nė­ra gau­ta. Ar ga­li­me kiek­vie­nam iš jų pri­tar­ti ben­dru su­ta­ri­mu? Pri­tar­ta. Dėl mo­ty­vų nie­kas ne­už­si­ra­šė. Ap­si­sprę­si­me bal­suo­ti nu­ma­ty­tu lai­ku.<text:s/></text:p>
        <text:p text:style-name="Roman"/>
        <text:p text:style-name="P148">10.06 val.</text:p>
        <text:p text:style-name="P149">Al­ter­na­ty­vių­jų de­ga­lų įsta­ty­mo<text:s/>Nr. XIV-196 4, 5 ir 35 straips­nių pa­kei­ti­mo įsta­ty­mo pro­jek­tas<text:s/>Nr. XIVP-3605(2) (<text:span text:style-name="T150">svars</text:span><text:span text:style-name="T151">­ty</text:span><text:span text:style-name="T152">­mas</text:span>)</text:p>
        <text:p text:style-name="P153"/>
        <text:p text:style-name="P154">Dar­bo­tvarkės 1-5 klau­si­mas –<text:s/><text:span text:style-name="T155">Al</text:span><text:span text:style-name="T156">­ter</text:span><text:span text:style-name="T157">­na</text:span><text:span text:style-name="T158">­ty</text:span><text:span text:style-name="T159">­vių</text:span><text:span text:style-name="T160">­jų de</text:span><text:span text:style-name="T161">­ga</text:span><text:span text:style-name="T162">­lų įsta</text:span><text:span text:style-name="T163">­ty</text:span><text:span text:style-name="T164">­mo pa</text:span><text:span text:style-name="T165">­kei</text:span><text:span text:style-name="T166">­ti</text:span><text:span text:style-name="T167">­mo pro</text:span><text:span text:style-name="T168">­jek</text:span><text:span text:style-name="T169">­tas<text:s/></text:span><text:span text:style-name="T170">Nr. </text:span><text:span text:style-name="T171">XIVP-3605</text:span>(2).<text:s/>Svars­ty­mo sta­di­ja. No­rė­čiau pa­kvie­ti pra­ne­šė­ją R. Vait­kų, ku­ris pri­sta­tys Ap­lin­kos ap­sau­gos ko­mi­te­to iš­va­dą dėl šio pro­jek­to.</text:p>
        <text:p text:style-name="Roman"><text:span text:style-name="T172">R. VAITKUS</text:span><text:s/><text:span text:style-name="T173">(</text:span><text:span text:style-name="T174">LSF</text:span><text:span text:style-name="T175">)</text:span>. Dė­ko­ju, Sei­mo Pir­mi­nin­ke. Ge­gu­žės 8 die­ną Ap­lin­kos ap­sau­gos ko­mi­te­tas svars­tė įsta­ty­mo pro­jek­tą ir bu­vo pri­tar­ta ben­dru su­ta­ri­mu.</text:p>
        <text:p text:style-name="Roman"><text:span text:style-name="T176">PIRMININKĖ.</text:span><text:s/>Dė­ko­ju. Dis­ku­tuo­ti nie­kas ne­už­si­ra­šė. Pa­siū­ly­mų dėl šio pro­jek­to taip pat nė­ra, dėl mo­ty­vų nie­kas ne­už­si­ra­šė. Ap­si­sprę­si­me bal­suo­ti nu­ma­ty­tu lai­ku.<text:s/></text:p>
        <text:p text:style-name="Roman"/>
        <text:p text:style-name="Laikas">10.07 val.</text:p>
        <text:p text:style-name="Roman12">Sei­mo sta­tu­to „Dėl Lie­tu­vos Res­pub­li­kos Sei­mo sta­tu­to<text:s/>Nr. I-399 180<text:span text:style-name="T177">15</text:span><text:s/>ir 180<text:span text:style-name="T178">21</text:span><text:s/>straips­nių pa­kei­ti­mo“ pro­jek­tas<text:s/>Nr. XIVP-3301(2) (<text:span text:style-name="T179">svars</text:span><text:span text:style-name="T180">­ty</text:span><text:span text:style-name="T181">­mas</text:span>)</text:p>
        <text:p text:style-name="Roman"/>
        <text:p text:style-name="Roman">Dar­bo­tvarkės 1-6 klau­si­mas – Sei­mo sta­tu­to pa­kei­ti­mo pro­jek­tas<text:s/>Nr. XIVP-3301.<text:s/>Pra­ne­šė­jai, pir­mo­ji pra­ne­šė­ja yra I. Ha­a­se, ku­ri pri­sta­tys Tei­sės ir tei­sėt­var­kos ko­mi­te­to iš­va­dą dėl šio pro­jek­to.</text:p>
        <text:p text:style-name="Roman"><text:span text:style-name="T182">I. HAASE</text:span><text:s/><text:span text:style-name="T183">(</text:span><text:span text:style-name="T184">TS-LKDF</text:span><text:span text:style-name="T185">)</text:span>. Dė­ko­ju, ger­bia­ma Pir­mi­nin­ke. Tei­sės ir tei­sėt­var­kos ko­mi­te­tas, kaip pa­grin­di­nis, svars­tė Lie­tu­vos Res­pub­li­kos Sei­mo sta­tu­to 180<text:span text:style-name="T186">15</text:span><text:s/>straips­nio pa­kei­ti­mo pro­jek­tą<text:s/>Nr. XIVP-3301 ir ko­mi­te­to spren­di­mas yra pri­tar­ti pa­to­bu­lin­tam pro­jek­tui ir ko­mi­te­to iš­va­doms. Bal­sa­vi­mo re­zul­ta­tai: vien­bal­siai, už – 8, prieš ir su­si­lai­kiu­sių ne­bu­vo.</text:p>
        <text:p text:style-name="Roman"><text:span text:style-name="T187">PIRMININKĖ.</text:span><text:s/>Dė­ko­ju. Taip pat kvie­čiu A. Ly­de­ką, ku­ris pri­sta­tys Už­sie­nio rei­ka­lų ko­mi­te­to iš­va­dą.</text:p>
        <text:p text:style-name="Roman"><text:span text:style-name="T188">A. LYDEKA</text:span><text:s/><text:span text:style-name="T189">(</text:span><text:span text:style-name="T190">LSF</text:span><text:span text:style-name="T191">)</text:span>. La­bai ačiū, ger­bia­ma Pir­mi­nin­ke. Ger­bia­mi ko­le­gos Sei­mo na­riai, Už­sie­nio rei­ka­lų ko­mi­te­tas la­bai at­sa­kin­gai ap­svars­tė šį Sei­mo sta­tu­to pa­kei­ti­mo pro­jek­tą ir jam pri­ta­rė. Ir ne­pa­ti­kė­si­te, ko­le­gos, pri­ta­rė ben­dru su­ta­ri­mu. Ačiū.<text:s/></text:p>
        <text:p text:style-name="Roman"><text:span text:style-name="T192">PIRMININKĖ.</text:span><text:s/>Dė­ko­ju. Dis­ku­tuo­ti nie­kas ne­bu­vo už­si­ra­šęs. Pa­tai­sų nė­ra, dėl mo­ty­vų nie­kas ne­už­si­ra­šė. Ap­si­sprę­si­me bal­suo­ti nu­ma­ty­tu lai­ku.</text:p>
        <text:p text:style-name="Roman"/>
        <text:p text:style-name="Laikas">10.08 val.</text:p>
        <text:p text:style-name="Roman12">Sei­mo sta­tu­to „Dėl Lie­tu­vos Res­pub­li­kos Sei­mo sta­tu­to<text:s/>Nr. I-399 pa­pil­dy­mo 206<text:span text:style-name="T193">1 </text:span>straips­niu“ pro­jek­tas<text:s/>Nr. XIVP-2690(3) (<text:span text:style-name="T194">svars</text:span><text:span text:style-name="T195">­ty</text:span><text:span text:style-name="T196">­mas</text:span>)</text:p>
        <text:p text:style-name="Roman"/>
        <text:p text:style-name="Roman">Dar­bo­tvarkės 1-7 klau­si­mas – Sei­mo sta­tu­to pa­kei­ti­mo pro­jek­tas<text:s/>Nr. XIVP-2690.<text:s/>Svars­ty­mo sta­di­ja. Vėl­gi kvie­čiu ger­bia­mą I. Ha­a­se, kad pri­sta­ty­tų Tei­sės ir tei­sėt­var­kos ko­mi­te­to iš­va­dą.<text:s/></text:p>
        <text:p text:style-name="Roman"><text:span text:style-name="T197">I. HAASE</text:span><text:s/><text:span text:style-name="T198">(</text:span><text:span text:style-name="T199">TS-LKDF</text:span><text:span text:style-name="T200">)</text:span>.<text:span text:style-name="T201"><text:s/>Ko</text:span><text:span text:style-name="T202">­mi</text:span><text:span text:style-name="T203">­te</text:span><text:span text:style-name="T204">­tas svars</text:span><text:span text:style-name="T205">­tė Lie</text:span><text:span text:style-name="T206">­tu</text:span><text:span text:style-name="T207">­vos Res</text:span><text:span text:style-name="T208">­pub</text:span><text:span text:style-name="T209">­li</text:span><text:span text:style-name="T210">­kos Sei</text:span><text:span text:style-name="T211">­mo<text:s/></text:span><text:span text:style-name="T212">sta</text:span><text:span text:style-name="T213">­tu</text:span><text:span text:style-name="T214">­to<text:s/></text:span><text:span text:style-name="T215">pa</text:span><text:span text:style-name="T216">­pil</text:span><text:span text:style-name="T217">­dy</text:span><text:span text:style-name="T218">­mo<text:s/></text:span>206<text:span text:style-name="T219">1</text:span> strai­ps­niu pro­jek­tą<text:s/>Nr. XIVP-2690 ir ko­mi­te­to spren­di­mas<text:s/>–<text:s/>pri­tar­ti pa­to­bu­lin­tam Sei­mo sta­tu­to pro­jek­tui<text:s/>ir ko­mi­te­to iš­va­doms. Bal­sa­vi­mo re­zul­ta­tai: ben­dru su­ta­ri­mu, už – 9, prieš ir su­si­lai­kiu­sių ne­bu­vo.</text:p>
        <text:p text:style-name="Roman"><text:span text:style-name="T220">PIRMININKĖ.</text:span><text:s/>Dė­ko­ju už pri­sta­ty­tą iš­va­dą. Dis­ku­tuo­ti nie­kas ne­už­si­ra­šė. Dėl mo­ty­vų taip pat nė­ra už­si­ra­šiu­sių. Ap­si­sprę­si­me bal­suo­ti nu­ma­ty­tu lai­ku.</text:p>
        <text:p text:style-name="Roman"/>
        <text:p text:style-name="P221">10.09 val.</text:p>
        <text:p text:style-name="P222">Įsta­ty­mo „Dėl už­sie­nie­čių tei­si­nės pa­dė­ties“<text:s/>Nr. IX-2206 2, 3, 4, 5, 11, 21, 22<text:span text:style-name="T223">1</text:span>, 26, 28, 32, 44, 58, 62, 67, 71, 79, 85, 94, 99, 100, 101, 102, 103<text:span text:style-name="T224">1</text:span>, 104, 105<text:span text:style-name="T225">2</text:span>, 105<text:span text:style-name="T226">3</text:span>, 105<text:span text:style-name="T227">4</text:span>, 106<text:span text:style-name="T228">1</text:span>, 108,<text:s/><text:span text:style-name="T229">113, 114, 115, 115</text:span><text:span text:style-name="T230">1</text:span><text:span text:style-name="T231">, 118, 123, 125, 127, 140</text:span><text:span text:style-name="T232">2</text:span><text:span text:style-name="T233">, 140</text:span><text:span text:style-name="T234">8</text:span><text:span text:style-name="T235">, 140</text:span><text:span text:style-name="T236">9</text:span><text:span text:style-name="T237">, 140</text:span><text:span text:style-name="T238">18</text:span><text:span text:style-name="T239">, 140</text:span><text:span text:style-name="T240">19</text:span><text:span text:style-name="T241">, 140</text:span><text:span text:style-name="T242">21</text:span><text:span text:style-name="T243">, 140</text:span><text:span text:style-name="T244">28</text:span><text:span text:style-name="T245"><text:s/>straipsnių ir prie</text:span><text:span text:style-name="T246">­do pa</text:span><text:span text:style-name="T247">­kei</text:span><text:span text:style-name="T248">­ti</text:span><text:span text:style-name="T249">­mo, 140</text:span><text:span text:style-name="T250">16</text:span><text:span text:style-name="T251">, 140</text:span><text:span text:style-name="T252">19</text:span><text:span text:style-name="T253"><text:s/>straips</text:span><text:span text:style-name="T254">­nių pri</text:span><text:span text:style-name="T255">­pa</text:span><text:span text:style-name="T256">­ži</text:span><text:span text:style-name="T257">­ni</text:span><text:span text:style-name="T258">­mo ne</text:span><text:span text:style-name="T259">­te</text:span><text:span text:style-name="T260">­ku</text:span><text:span text:style-name="T261">­siais ga</text:span><text:span text:style-name="T262">­lios įsta</text:span><text:span text:style-name="T263">­ty</text:span><text:span text:style-name="T264">­mo projek</text:span><text:span text:style-name="T265">­tas</text:span><text:span text:style-name="T266"><text:s/>Nr. XIVP-2797(2), Vals</text:span><text:span text:style-name="T267">­ty</text:span><text:span text:style-name="T268">­bės ga</text:span><text:span text:style-name="T269">­ran</text:span><text:span text:style-name="T270">­tuo</text:span><text:span text:style-name="T271">­ja</text:span><text:span text:style-name="T272">­mos tei</text:span><text:span text:style-name="T273">­si</text:span><text:span text:style-name="T274">­nės pa</text:span><text:span text:style-name="T275">­gal</text:span><text:span text:style-name="T276">­bos įstatymo</text:span><text:s/>Nr. VIII-1591 1 straips­nio pa­kei­ti­mo įsta­ty­mo pro­jek­tas<text:s/>Nr. XIVP-2798(2) (<text:span text:style-name="T277">svars</text:span><text:span text:style-name="T278">­ty</text:span><text:span text:style-name="T279">­mas</text:span>)</text:p>
        <text:p text:style-name="P280"/>
        <text:p text:style-name="P281">Dar­bo­tvarkės 1-8.1 klau­si­mas – pro­jek­tas Nr. XIVP-2797. Čia yra ne­ma­žai Sei­mo na­rių pa­siū­ly­mų, bet pra­dė­si­me, bent jau iš­klau­sy­si­me iš­va­das ir dis­ku­tuo­si­me. Tai pir­miau­sia<text:s/>A. Ažu­ba­lis – Už­sie­nio rei­ka­lų ko­mi­te­to iš­va­da.<text:s/></text:p>
        <text:p text:style-name="Roman"><text:span text:style-name="T282">A. AŽUBALIS</text:span><text:s/><text:span text:style-name="T283">(</text:span><text:span text:style-name="T284">TS-LKDF</text:span><text:span text:style-name="T285">)</text:span>. Ger­bia­ma Sei­mo Pir­mi­nin­ke, ko­le­gos, Už­sie­nio rei­ka­lų ko­mi­te­tas įsta­ty­mo pro­jek­tą svars­tė šių me­tų ba­lan­džio 24 die­ną ir ben­dru su­ta­ri­mu pri­ėmė to­kį spren­di­mą: pri­tar­ti ko­mi­te­to pa­to­bu­lin­tam įsta­ty­mo pro­jek­tui ir ko­mi­te­to iš­va­dai.</text:p>
        <text:p text:style-name="Roman"><text:span text:style-name="T286">PIRMININKĖ.</text:span><text:s/>Dė­ko­ju. Kvie­čiu A. Ma­zu­ro­nį. Jo da­bar sa­lė­je ne­ma­tau. Gal­būt ku­ris nors Na­cio­na­li­nio sau­gu­mo ir gy­ny­bos ko­mi­te­to ko­le­ga ga­lė­tų pri­sta­ty­ti? Yra pir­mi­nin­kas? Ne, pir­mi­nin­ko nė­ra. Ga­liu pri­sta­ty­ti aš Na­cio­na­li­nio sau­gu­mo ir gy­ny­bos ko­mi­te­to iš­va­dą. (<text:span text:style-name="T287">Bal</text:span><text:span text:style-name="T288">­sai sa</text:span><text:span text:style-name="T289">­lė</text:span><text:span text:style-name="T290">­je</text:span>) Vir­gi­li­jus, tei­sin­gai. Pra­šau, ger­bia­mas Vir­gi­li­jau. Pri­sta­ty­ki­te Na­cio­na­li­nio sau­gu­mo ir gy­ny­bos ko­mi­te­to iš­va­dą dėl įsta­ty­mo „Dėl už­sie­nie­čių tei­si­nės pa­dė­ties“.<text:s/></text:p>
        <text:p text:style-name="Roman"><text:span text:style-name="T291">V. ALEKNA</text:span><text:s/><text:span text:style-name="T292">(</text:span><text:span text:style-name="T293">LSF</text:span><text:span text:style-name="T294">)</text:span>. Ko­mi­te­tas bal­sa­vo. Bal­sa­vi­mo re­zul­ta­tai: 8 – už, prieš ir su­si­lai­kiu­sių ne­bu­vo.</text:p>
        <text:p text:style-name="Roman"><text:span text:style-name="T295">PIRMININKĖ.</text:span><text:s/>Dė­ko­ju už pri­sta­ty­tą iš­va­dą. J. Džiu­ge­lis pri­sta­tys So­cia­li­nių rei­ka­lų ir dar­bo ko­mi­te­to iš­va­dą dėl įsta­ty­mo „Dėl už­sie­nie­čių tei­si­nės pa­dė­ties“ pa­kei­ti­mo.<text:s/></text:p>
        <text:p text:style-name="Roman"><text:span text:style-name="T296">J. DŽIUGELIS</text:span><text:s/><text:span text:style-name="T297">(</text:span><text:span text:style-name="T298">TS-LKDF</text:span><text:span text:style-name="T299">)</text:span>. Ačiū, ger­bia­ma Sei­mo Pir­mi­nin­ke. So­cia­li­nių rei­ka­lų ir dar­bo ko­mi­te­tas ap­svars­tė šį įsta­ty­mo pro­jek­tą ir pa­siū­lė pa­grin­di­niam Už­sie­nio rei­ka­lų ko­mi­te­tui jį to­bu­lin­ti pa­gal Tei­sės de­par­ta­men­to, Rau­do­no­jo Kry­žiaus, Sie­nos gru­pės ir ki­tų so­cia­li­nių par­t­ne­rių pa­sta­bas. Bal­sa­vi­mo re­zul­ta­tai: už – 7, su­si­lai­kė 3.</text:p>
        <text:p text:style-name="Roman"><text:span text:style-name="T300">PIRMININKĖ.</text:span><text:s/>Dė­ko­ju. Aš dar no­riu at­kreip­ti dė­me­sį, kad pri­sta­to­mos iš­va­dos ir dėl pa­grin­di­nio, ir dėl ly­di­mo­jo.<text:s/></text:p>
        <text:p text:style-name="Roman">Kvie­čiu T. V. Ras­ke­vi­čių, kad pri­sta­ty­tų Žmo­gaus tei­sių ko­mi­te­to iš­va­dą.</text:p>
        <text:p text:style-name="Roman"><text:span text:style-name="T301">T. V. RASKEVIČIUS</text:span><text:span text:style-name="T302"><text:s/></text:span><text:span text:style-name="T303">(</text:span><text:span text:style-name="T304">LF</text:span><text:span text:style-name="T305">)</text:span><text:span text:style-name="T306">.<text:s/></text:span>La­ba die­na, ger­bia­mi ko­le­gos. Lie­tu­vos Res­pub­li­kos įsta­ty­mo „Dėl už­sie­nie­čių tei­si­nės pa­dė­ties“ kai ku­rių straips­nių pa­kei­ti­mo įsta­ty­mo pro­jek­tą Žmo­gaus tei­sių ko­mi­te­tas svars­tė pra­ėju­sių me­tų gruo­džio 6 die­ną. Ko­mi­te­tas pri­ėmė spren­di­mą pri­tar­ti įsta­ty­mo pro­jek­tui ir siū­ly­ti pa­grin­di­niam ko­mi­te­tui jį to­bu­lin­ti at­si­žvel­giant į Sei­mo kan­ce­lia­ri­jos Tei­sės de­par­ta­men­to, Žmo­gaus tei­sių ste­bė­ji­mo ins­ti­tu­to, Jung­ti­nių Tau­tų pa­bė­gė­lių agen­tū­ros, Lie­tu­vos Rau­do­no­jo Kry­žiaus, Sie­nos gru­pės, Sei­mo kon­tro­lie­rių įstai­gos, My­ko­lo Ro­me­rio uni­ver­si­te­to Tei­sės mo­kyk­los ir Sei­mo na­rių pa­teik­tas pa­sta­bas ir pa­siū­ly­mus, ku­riems Žmo­gaus tei­sių ko­mi­te­tas pri­ta­rė, ir pri­tar­ti ko­mi­te­to iš­va­doms. Šis ko­mi­te­to spren­di­mas bu­vo pri­im­tas ben­dru su­ta­ri­mu.</text:p>
        <text:p text:style-name="Roman"><text:span text:style-name="T307">PIRMININKĖ.</text:span><text:s/>Dė­ko­ju už pri­sta­ty­tą ko­mi­te­to iš­va­dą.<text:s/></text:p>
        <text:p text:style-name="P308">Per­ei­na­me prie dis­ku­si­jos. G. Kin­du­rys yra už­si­ra­šęs kal­bė­ti dis­ku­si­jo­je. Kvie­čiu į tri­bū­ną.</text:p>
        <text:p text:style-name="Roman"><text:span text:style-name="T309">G. KINDURYS</text:span><text:s/><text:span text:style-name="T310">(</text:span><text:span text:style-name="T311">LVŽSF</text:span><text:span text:style-name="T312">)</text:span>. Ger­bia­mi ko­le­gos, šiuo įsta­ty­mu įve­da­mos nau­jos są­vo­kos ir ap­gy­ven­di­ni­mo bei ki­tų pri­ėmi­mo są­ly­gų už­tik­ri­ni­mo sis­te­ma. Nu­sta­to­ma, kad lai­ki­no ap­gy­ven­di­ni­mo vie­ta – tai yra pa­gal šį įsta­ty­mą ap­gy­ven­di­na­mų už­sie­nie­čių ap­gy­ven­di­ni­mo vie­ta, ku­rią val­do, ad­mi­nist­ruo­ja ar­ba pa­ren­ka pri­ėmi­mą už­tik­ri­nan­ti įstai­ga. O pri­ėmi­mą už­tik­ri­nan­ti įstai­ga – tai Vy­riau­sy­bės pa­skir­ta biu­dže­ti­nė įstai­ga, tei­kian­ti so­cia­li­nes, ap­gy­ven­di­ni­mo ir ki­tas pri­ėmi­mo są­ly­gas už­tik­ri­nan­čias pa­slau­gas prie­globs­čio pra­šy­to­jams ir už­sie­nie­čiams, nu­ro­dy­tiems šia­me įsta­ty­me. Pri­ėmi­mą už­tik­ri­nan­čios įstai­gos sa­vi­nin­ko tei­ses ir pa­rei­gas įgy­ven­dins So­cia­li­nės ap­sau­gos ir dar­bo mi­nis­te­ri­ja. Tai­gi įsta­ty­me nu­ro­dy­ti as­me­nys bus su­lai­ko­mi Vals­ty­bės sie­nos ap­sau­gos tar­ny­bo­je ir ap­gy­ven­di­na­mi pri­ėmi­mą už­tik­ri­nan­čios įstai­gos lai­ki­no ap­gy­ven­di­ni­mo vie­to­se.<text:s/></text:p>
        <text:p text:style-name="Roman">Šis pro­jek­tas, ta­pęs įsta­ty­mu, tik­rai ga­li su­kel­ti tam tik­rų pro­ble­mų, pro­ble­mų jo įgy­ven­din­to­jams ir nau­jos ka­den­ci­jos val­džiai, nes tas pro­ble­mas rei­kės spręs­ti tai­sant šį įsta­ty­mą. Pro­ble­mų kils, nes šio­se ap­gy­ven­di­ni­mo vie­to­se bus ap­gy­ven­din­ti ir tie, ku­riems bus nu­sta­ty­ta pa­rei­ga ne­iš­vyk­ti iš lai­ki­no ap­gy­ven­di­ni­mo vie­tos te­ri­to­ri­jos be lai­ki­no ap­gy­ven­di­ni­mo va­do­vo<text:span text:style-name="T313"><text:s/>ar jo įga</text:span><text:span text:style-name="T314">­lio</text:span><text:span text:style-name="T315">­to as</text:span><text:span text:style-name="T316">­mens lei</text:span><text:span text:style-name="T317">­di</text:span><text:span text:style-name="T318">­mo. Tai</text:span><text:span text:style-name="T319">­gi<text:s/></text:span><text:span text:style-name="T320">dėl<text:s/></text:span><text:span text:style-name="T321">už</text:span><text:span text:style-name="T322">­sie</text:span><text:span text:style-name="T323">­nie</text:span><text:span text:style-name="T324">­či</text:span><text:span text:style-name="T325">o</text:span><text:span text:style-name="T326">, ne</text:span><text:span text:style-name="T327">­le</text:span><text:span text:style-name="T328">­ga</text:span><text:span text:style-name="T329">­l</text:span><text:span text:style-name="T330">aus</text:span><text:span text:style-name="T331"><text:s/>mig</text:span><text:span text:style-name="T332">­ran</text:span><text:span text:style-name="T333">­t</text:span><text:span text:style-name="T334">o</text:span><text:span text:style-name="T335">, dėl ku</text:span><text:span text:style-name="T336">­rio pri</text:span><text:span text:style-name="T337">­im</text:span><text:span text:style-name="T338">­tas</text:span><text:s/>spren­di­mas iš­siųs­ti į kil­mės ša­lį, teis­mui pri­tai­kant siū­lo­mą pa­kei­ti­mą, bus pri­im­tas spren­di­mas čia jį ap­gy­ven­din­ti. Ne­aiš­ku, kaip so­cia­li­nė įstai­ga už­tik­rins to­kiam už­sie­nie­čiui ati­tin­ka­mą re­ži­mą bei pa­rengs jį nu­ma­ty­tai iš­siun­ti­mo die­nai, o svar­biau­sia – už­tik­rins, kad už­sie­nie­tis ne­pa­si­ša­lin­tų. Aki­vaiz­du, kad šios funk­ci­jos ne­ga­lės už­tik­rin­ti jo­kios sau­gos tar­ny­bos, nes jos ne­tu­ri jo­kių ad­mi­nist­ra­ci­nių įga­lio­ji­mų, pa­gal ko­kius tai ga­li pa­da­ry­ti pa­rei­gū­nai.</text:p>
        <text:p text:style-name="Roman">Ki­ta ver­tus, pa­rei­gū­nai ne­ga­li teik­ti ap­sau­gos re­ži­mo už­tik­ri­nan­čios funk­ci­jos so­cia­li­nė­je įstai­go­je. Tai­gi, at­si­ras grės­mė ne­val­do­mai ant­ri­nei mig­ra­ci­jai iš pri­ėmi­mą už­tik­ri­nan­čios įstai­gos lai­ki­no ap­gy­ven­di­ni­mo vie­tų, bus ma­žes­nis sėk­min­gų iš­siun­ti­mų į kil­mės ša­lį ope­ra­ci­jų skai­čius. At­si­ras di­de­lė ad­mi­nist­ra­ci­nė naš­ta Vals­ty­bės sie­nos ap­sau­gos tar­ny­bai, ku­ri rei­ka­laus pa­pil­do­mų žmo­giš­kų­jų ir fi­nan­si­nių iš­lai­dų. At­vy­kęs į pri­ėmi­mą<text:s/>už­tik­ri­nan­čios<text:s/>įstai­gos<text:s/>lai­ki­no­jo ap­gy­ven­di­ni­mo vie­tą, ga­li­mos si­tu­a­ci­jos, kai už­sie­nie­tis tie­siog pa­si­ša­lins. Kai pa­si­ša­li­nęs už­sie­nie­tis bus su­lai­ky­tas, Vals­ty­bės sie­nos ap­sau­gos tar­ny­bai teks kreip­tis į teis­mą ir vėl iš nau­jo or­ga­ni­zuo­ti vi­są iš­siun­ti­mo pro­ce­są.</text:p>
        <text:p text:style-name="Roman">At­kreip­ti­nas dė­me­sys į tai, kad šiuo me­tu teis­mai ga­na daž­nai kei­čia už­sie­nie­čiui tai­ky­tą su­lai­ky­mo prie­mo­nę į al­ter­na­ty­vią su­lai­ky­mui, nu­sta­ty­da­mi pa­rei­gą ne­iš­vyk­ti iš ap­gy­ven­di­ni­mo vie­tos. Teis­mas sa­vo prak­ti­ko­je yra pa­žy­mė­jęs, kad su­lai­ky­mas ir al­ter­na­ty­vi su­lai­ky­mui ma­no pa­mi­nė­ta prie­mo­nė iš es­mės pa­gal sa­vo in­ten­sy­vu­mą ir są­ly­gas pri­ly­gi­na­ma su­lai­ky­mui. Tai­gi, ši so­cia­li­nė įstai­ga ir to­liau tu­rės už­tik­rin­ti tam tik­rą re­ži­mą ir sau­gu­mą, ką, kaip mi­nė­jau, bus sun­ku už­tik­rin­ti.</text:p>
        <text:p text:style-name="Roman">Įsta­ty­mo 5 straips­nio 6 da­ly­je yra nu­ro­dy­ta, kad prie­globs­čio pra­šy­to­jai pra­šy­mus su­teik­ti prie­globs­tį pa­tei­kia pa­sie­nio kon­tro­lės punk­tuo­se, tran­zi­to zo­no­se ne­tru­kus po ne­tei­sė­to Lie­tuvos Res­pub­li­kos vals­ty­bės sie­nos kir­ti­mo,<text:s/>iki pri­ima­mas spren­di­mas įleis­ti juos į Lie­tu­vos Res­pub­li­ką ap­gy­ven­di­nant lai­ki­no­jo ap­gy­ven­di­ni­mo vie­to­se. Tai­gi, vėl ne­aiš­ku, kaip so­cia­li­nė įstai­ga to­kiems prie­globs­čio pra­šy­to­jams už­tik­rins ati­tin­ka­mą re­ži­mą bei už­tik­rins Mig­ra­ci­jos de­par­ta­men­to vyk­do­mų pro­ce­dū­rų tęs­ti­nu­mą. Dėl to per prie­globs­čio pro­ce­dū­ros nag­ri­nė­ji­mo lai­ko­tar­pį prie­globs­čio pra­šy­to­jai pa­si­ša­lins iš lai­ki­no­jo ap­gy­ven­di­ni­mo vie­tų į ki­tas Eu­ro­pos Są­jun­gos ša­lis, ta­čiau vė­liau pa­gal reg­la­men­tą „Dub­li­nas III“ bus grąžin­ti at­gal į Lie­tu­vą. Mi­g­ra­ci­jos de­par­ta­men­tas vėl at­nau­jins ir nag­ri­nės prie­globs­čio pra­šy­mą. Kaip ir mi­nė­jau, tai su­kels di­des­nę ad­mi­nist­ra­ci­nę naš­tą Mig­ra­ci­jos de­par­ta­men­tui, Vals­ty­bės sie­nos ap­sau­gos tar­ny­bai, ku­ri rei­ka­laus pa­pil­do­mų žmo­giš­kų­jų ir fi­nan­si­nių iš­lai­dų. Tai­gi, pro­jek­tas la­bai abe­jo­ti­nas, ga­lin­tis su­kel­ti dau­giau pro­ble­mų nei nau­dos. Ačiū.</text:p>
        <text:p text:style-name="Roman"><text:span text:style-name="T339">PIRMININKĖ.</text:span><text:s/>Dė­ko­ju. Ger­bia­mi ko­le­gos, dėl šio pro­jek­to yra ne­ma­žai pa­tai­sų, kaip jau mi­nė­jau, to­dėl mes svars­ty­si­me bal­suo­ti nu­ma­ty­tu lai­ku, ku­ris pra­si­dės nuo 10 val.<text:s/>50 min.</text:p>
        <text:p text:style-name="Roman"/>
        <text:p text:style-name="Laikas">10.18 val.</text:p>
        <text:p text:style-name="Roman12">Bau­džia­mo­jo pro­ce­so ko­dek­so 151 ir 152 straips­nių pa­kei­ti­mo įsta­ty­mo pro­jek­tas<text:s/>Nr. XIVP-3715, Ci­vi­li­nio pro­ce­so ko­dek­so 82, 108, 145, 192, 590, 593, 596, 601, 602, 609, 610, 611, 614, 624<text:span text:style-name="T340">1</text:span>, 626, 627, 631, 632, 634, 636, 648, 650, 651, 654, 656, 661, 663, 668, 685, 689, 702, 706, 710, 713, 723, 727, 731, 732, 753, 754, 755 ir 771<text:span text:style-name="T341">1</text:span> straips­nių pa­kei­ti­mo įsta­ty­mo<text:s/>Nr. XIV-2317 15 ir 30 straips­nių pa­kei­ti­mo įsta­ty­mo pro­jek­tas<text:s/>Nr. XIVP-3716 (<text:span text:style-name="T342">pa</text:span><text:span text:style-name="T343">­tei</text:span><text:span text:style-name="T344">­ki</text:span><text:span text:style-name="T345">­mas</text:span>)</text:p>
        <text:p text:style-name="Roman"/>
        <text:p text:style-name="Roman"><text:span text:style-name="T346">O da</text:span><text:span text:style-name="T347">­bar no</text:span><text:span text:style-name="T348">­rė</text:span><text:span text:style-name="T349">­čiau pa</text:span><text:span text:style-name="T350">­kvies</text:span><text:span text:style-name="T351">­ti į tri</text:span><text:span text:style-name="T352">­bū</text:span><text:span text:style-name="T353">­ną ger</text:span><text:span text:style-name="T354">­bia</text:span><text:span text:style-name="T355">­mą mi</text:span><text:span text:style-name="T356">­nist</text:span><text:span text:style-name="T357">­rę E. Dob</text:span><text:span text:style-name="T358">­ro</text:span><text:span text:style-name="T359">­wols</text:span><text:span text:style-name="T360">­ką, kad pri</text:span><text:span text:style-name="T361">­sta</text:span><text:span text:style-name="T362">­ty</text:span><text:span text:style-name="T363">­tų<text:s/></text:span>1-12.1 klau­si­mą bei ly­di­mą­jį. Tai yra Bau­džia­mo­jo pro­ce­so ko­dek­so 151 ir 152 straips­nių pa­kei­ti­mo pro­jek­tas<text:s/>Nr. XIVP-3715 bei ly­di­ma­sis.<text:s/>Pra­šau.</text:p>
        <text:p text:style-name="Roman"><text:span text:style-name="T364">E. DOBROWOLSKA</text:span><text:s/><text:span text:style-name="T365">(</text:span><text:span text:style-name="T366">LF</text:span><text:span text:style-name="T367">)</text:span>. Ger­bia­mi ko­le­gos, dė­ko­ju už ga­li­my­bę pa­teik­ti įsta­ty­mų pro­jek­tus kar­tu su ko­le­go­mis. Pa­ren­gi­mą pa­ska­ti­no Ge­ne­ra­li­nės pro­ku­ra­tū­ros iden­ti­fi­kuo­tas tei­si­nio re­gu­lia­vi­mo ne­iš­sa­mu­mas tai­kant lai­ki­ną nuo­sa­vy­bės tei­sės ap­ri­bo­ji­mą ir dėl to ga­lin­čios su­si­klos­ty­ti nu­ken­tė­ju­sių bau­džia­mo­jo pro­ce­so tei­sės pa­žei­di­mų si­tu­a­ci­jos. Kaip mes ma­to­me, at­si­žvel­gia­me į tai, kad pa­gal Ci­vi­li­nio pro­ce­so ko­dek­se nu­sta­ty­tą rei­ka­la­vi­mo pa­ten­ki­ni­mo ei­lę ci­vi­li­niai ieš­ki­niai bau­džia­mo­jo­je by­lo­je daž­niau­siai pri­ski­ria­mi pas­ku­ti­nei kre­di­to­ri­nei rei­ka­la­vi­mų pa­ten­ki­ni­mo ei­lei. Ati­tin­ka­mai įsi­ga­lio­jus nau­jai re­dak­ci­jos nuo­sta­tai su­si­klos­ty­tų si­tu­a­ci­ja, kai, kal­ti­nin­kui tu­rint ki­tų kre­di­to­ri­nių rei­ka­la­vi­mų, dėl ku­rių jau vyks­ta pri­vers­ti­nis iš­ieš­ko­ji­mas, vyk­dy­mo pro­ce­sas ne­bū­tų stab­do­mas net ir tuo at­ve­ju, jei­gu by­lo­je bū­tų pa­reikš­tas ci­vi­li­nis ieš­ki­nys dėl ža­los at­ly­gi­ni­mo. Ati­tin­ka­mai no­rė­tu­me iš­tai­sy­ti šias klai­das.</text:p>
        <text:p text:style-name="Roman">Taip pat ver­tė­tų at­kreip­ti dė­me­sį, kad su­si­klos­čiu­si prak­ti­ka tei­siš­kai nė­ra tei­sin­ga, ka­dan­gi nė­ra bū­ti­na kiek­vie­nu at­ve­ju reikš­ti ci­vi­li­nį ieš­ki­nį bau­džia­ma­ja­me pro­ce­se, kad<text:s/>nu­si­kals­tamu bū­du už­val­dy­tas tur­tas bū­tų grą­ži­na­mas sa­vi­nin­kui ar tei­sė­tam val­dy­to­jui. Šie įsta­ty­mų<text:s/>pa­kei­ti­mai – pa­kan­ka­mai tech­ni­nio po­bū­džio, bet leis­tų už­tik­rin­ti ga­li­my­bę, kad bū­tų bū­tent pa­pil­do­mi pa­grin­dai, tai yra nu­si­kals­ta­mu bū­du už­val­dy­to tur­to grą­ži­ni­mas sa­vi­nin­kui ar tei­sėtam val­dy­to­jui. Tei­sės de­par­ta­men­tas nei dėl pa­grin­di­nio įsta­ty­mo, nei dėl ly­di­mo­jo pa­sta­bų ne­tu­ri. Mie­lai at­sa­ky­čiau į jū­sų klau­si­mus, jei­gu tu­rė­tu­mė­te.</text:p>
        <text:p text:style-name="Roman"><text:span text:style-name="T368">PIRMININKĖ.</text:span><text:s/>Dė­ko­ju. Jū­sų no­rė­tų pa­klaus­ti tik vie­nas ko­le­ga – V. Mi­ta­las. Pra­šau.</text:p>
        <text:p text:style-name="Roman"><text:span text:style-name="T369">V. MITALAS</text:span><text:s/><text:span text:style-name="T370">(</text:span><text:span text:style-name="T371">LF</text:span><text:span text:style-name="T372">)</text:span>. Dė­ko­ju, ger­bia­ma Sei­mo Pir­mi­nin­ke. Ačiū mi­nist­rei už pri­sta­ty­mą. Džiau­giuo­si, kad pro­jek­tas pa­reng­tas įsi­klau­sius į Ge­ne­ra­li­nės pro­ku­ra­tū­ros pa­sta­bas.</text:p>
        <text:p text:style-name="P373">No­rė­čiau pa­klaus­ti, ar ben­dra­dar­biau­jant Ge­ne­ra­li­nei<text:s/>pro­ku­ra­tū­rai<text:s/>ir Tei­sin­gu­mo mi­nis­te­ri­jai<text:s/>pla­nuo­ja­ma dar dau­giau to­kių ben­dra­dar­bia­vi­mo vai­sių, ko­kių nors įsta­ty­mų, pa­teik­ti? Ačiū.</text:p>
        <text:p text:style-name="Roman"><text:span text:style-name="T374">E. DOBROWOLSKA</text:span><text:s/><text:span text:style-name="T375">(</text:span><text:span text:style-name="T376">LF</text:span><text:span text:style-name="T377">)</text:span>. Dė­ko­ju už klau­si­mą. Tiek Tei­sin­gu­mo mi­nis­te­ri­ja, tiek at­ski­ri Sei­mo na­riai tik­rai gau­na tiek di­des­nės, tiek ma­žes­nės ap­im­ties pa­siū­ly­mų iš ins­ti­tu­ci­jų. Jei­gu kal­bė­tu­me apie di­des­nės ap­im­ties, tai trys Bau­džia­mo­jo ko­dek­so da­lys jau yra pa­teik­tos Sei­me: dvi yra pri­im­tos, tre­čio­ji dar yra svars­to­ma TTK. Dėl at­ski­rų ma­žes­nių straips­nių pa­kei­ti­mo kiek­vie­ną kar­tą yra dis­ku­tuo­ja­ma ar­ba mi­nis­te­ri­jo­se, ar­ba Sei­me su at­ski­rais Sei­mo na­riais, kaip mes, įver­ti­nę po­rei­kį, ga­lė­tu­me ju­dė­ti, ypač kad šian­dien mū­sų tei­kia­mi du įsta­ty­mų pro­jek­tai tu­rė­tų bū­ti pri­im­ti ir svars­to­mi dar pa­va­sa­rio se­si­jo­je. Prie­šin­gu at­ve­ju, įsi­ga­lio­jus ki­toms nuo­sta­toms, lie­pos 3 die­ną tu­rė­tu­me si­tu­a­ci­ją, kai ne­bū­tų ga­li­ma už­tik­rin­ti nu­ken­tė­ju­sių­jų tei­sių.</text:p>
        <text:p text:style-name="Roman"><text:span text:style-name="T378">PIRMININKĖ.</text:span><text:s/>Dė­ko­ju. Jū­sų dau­giau nie­kas ne­no­ri klaus­ti. Mo­ty­vai po pa­tei­ki­mo. Nie­kas ne­už­si­ra­šė. Ap­si­sprę­si­me bal­suo­ti nu­ma­ty­tu lai­ku.<text:s/></text:p>
        <text:p text:style-name="Roman"/>
        <text:p text:style-name="Laikas">10.21 val.</text:p>
        <text:p text:style-name="Roman12">Gy­ven­to­jų pa­ja­mų mo­kes­čio įsta­ty­mo<text:s/>Nr. IX-1007 2, 8, 16, 17, 21 ir 37 straips­nių pa­kei­ti­mo ir Įsta­ty­mo pa­pil­dy­mo 12<text:span text:style-name="T379">1</text:span><text:s/>straips­niu įsta­ty­mo pro­jek­tas<text:s/>Nr. XIVP-3712 (<text:span text:style-name="T380">pa</text:span><text:span text:style-name="T381">tei</text:span><text:span text:style-name="T382">­ki</text:span><text:span text:style-name="T383">­mas</text:span>)</text:p>
        <text:p text:style-name="Roman"/>
        <text:p text:style-name="Roman"><text:span text:style-name="T384">Ma</text:span><text:span text:style-name="T385">­tau, kad sa</text:span><text:span text:style-name="T386">­lė</text:span><text:span text:style-name="T387">­je yra M. Lin</text:span><text:span text:style-name="T388">­gė, tai da</text:span><text:span text:style-name="T389">­bar no</text:span><text:span text:style-name="T390">­rė</text:span><text:span text:style-name="T391">­čiau pa</text:span><text:span text:style-name="T392">­kvies</text:span><text:span text:style-name="T393">­ti jį į tri</text:span><text:span text:style-name="T394">­bū</text:span><text:span text:style-name="T395">­ną, kad pri</text:span><text:span text:style-name="T396">­sta</text:span><text:span text:style-name="T397">­ty</text:span><text:span text:style-name="T398">­tų 2-6</text:span><text:s/><text:span text:style-name="T399">klau</text:span><text:span text:style-name="T400">­si</text:span><text:span text:style-name="T401">­mą – Gy</text:span><text:span text:style-name="T402">­ven</text:span><text:span text:style-name="T403">­to</text:span><text:span text:style-name="T404">­jų pa</text:span><text:span text:style-name="T405">­ja</text:span><text:span text:style-name="T406">­mų mo</text:span><text:span text:style-name="T407">­kes</text:span><text:span text:style-name="T408">­čio įsta</text:span><text:span text:style-name="T409">­ty</text:span><text:span text:style-name="T410">­mo pa</text:span><text:span text:style-name="T411">­kei</text:span><text:span text:style-name="T412">­ti</text:span><text:span text:style-name="T413">­mo įsta</text:span><text:span text:style-name="T414">­ty</text:span><text:span text:style-name="T415">­mo pro</text:span><text:span text:style-name="T416">­jek</text:span><text:span text:style-name="T417">­tą Nr. XIVP-3712.</text:span></text:p>
        <text:p text:style-name="Roman"><text:span text:style-name="T418">M. LINGĖ</text:span><text:s/><text:span text:style-name="T419">(</text:span><text:span text:style-name="T420">TS-LKDF</text:span><text:span text:style-name="T421">)</text:span>. Ačiū, ger­bia­ma Pir­mi­nin­ke. Kaip bu­vo ap­si­spręs­ta, yra tei­kia­mas Sei­mui svars­ty­ti Gy­ven­to­jų pa­ja­mų mo­kes­čio įsta­ty­mo pa­kei­ti­mo įsta­ty­mo pro­jek­tas. Tu­riu iš anks­to pa­sa­ky­ti, kad Sei­mas dėl šios da­lies jau yra bal­sa­vęs, kai pri­ta­rė po pa­tei­ki­mo Vy­riau­sy­bės mo­kes­čių re­for­mos pa­ke­tui. Šie pa­siū­ly­mai bu­vo įtrauk­ti kaip su­de­da­mo­sios da­lys. Ma­tant, kad dar nė­ra vi­siš­ko po­li­ti­nio su­ta­ri­mo dėl vi­so pa­ke­to, no­ri­ma bent jau iš­brauk­ti iš jo da­lį ir pa­teik­ti tos ap­im­ties, dėl ku­rios ga­li at­si­ras­ti di­des­nis kon­sen­su­sas ir su­ta­ri­mas. Juo la­biau kad po šia ke­lių Sei­mo na­rių ini­cia­ty­va, ku­rią ini­ci­ja­vo mi­nist­rė G. Skais­tė, pa­si­ra­šė įvai­rių frak­ci­jų at­sto­vai.<text:s/></text:p>
        <text:p text:style-name="Roman">Spren­džia­ma pro­ble­ma, kad, rin­kos da­ly­vių nuo­mo­ne, vie­na iš pa­sy­vaus in­ves­ta­vi­mo į fi­nan­si­nius pro­duk­tus prie­žas­čių yra su­dė­tin­gas pa­ja­mų iš to­kių pro­duk­tų ap­mo­kes­ti­ni­mo re­ži­mas. In­ves­ta­vi­mo pa­ja­mos, vir­ši­jan­čios 120 VDU, jei ne­tai­ko­mos leng­va­tos, yra ap­mo­kes­ti­na­mos 15 %<text:s/>ar­ba 20 %<text:s/>ta­ri­fu. Šios pa­ja­mos ap­mo­kes­ti­na­mos ta­me mo­kes­ti­nia­me lai­ko­tar­py­je, ka­da yra gau­na­mos. Ta­čiau pro­duk­tų įsi­gi­ji­mo iš­lai­das lei­džia­ma at­im­ti tik ta­da, kai pro­duk­tai par­duo­da­mi ar­ba per­lei­džia­mi. Tai­gi nu­tin­ka at­ve­jų, kai par­da­vus pro­duk­tą pa­ti­ria­ma nuos­to­lių, o in­ves­ta­vi­mo pa­ja­mos vis tiek yra ap­mo­kes­ti­na­mos. Ste­bi­me ten­den­ci­jas, kad at­si­ran­da vis nau­jų fi­nan­si­nių rin­kos pro­duk­tų, tai­gi plės­ti ir su­pap­ras­tin­ti in­ves­ti­ci­jų ap­lin­ką, in­ves­ta­vi­mo ap­lin­ką tik­rai yra pra­smin­gas ir svar­bus ke­lias, no­rint iš­lai­ky­ti ir ša­lies kon­ku­ren­cin­gu­mą. Pa­mi­nė­ti­na, kad toks šiuo pro­jek­tu siū­lo­mas me­cha­niz­mas Lat­vi­jo­je, Es­ti­jo­je jau ga­lio­ja apie<text:s/>de­šimt<text:s/>me­tų.<text:s/></text:p>
        <text:p text:style-name="Roman">Tai­gi pa­grin­di­niai pa­siū­ly­mo ele­men­tai yra šie. Siū­lo­ma keis­ti pa­ja­mų iš fi­nan­si­nių in­ves­ti­ci­jų ap­mo­kes­ti­ni­mo tvar­ką. Ap­mo­kes­ti­na­mas bū­tų tik ga­lu­ti­nis in­ves­ta­vi­mo į įvai­rius fi­nan­si­nius pro­duk­tus re­zul­ta­tas – iš są­skai­tos iš­im­tos ir už­dirb­tos pel­no lė­šos. Gy­ven­to­jų pa­ja­mų mo­kes­tis at­si­ras­tų tik ta­da, jei iš­ima­ma<text:s/>įna­šą vir­ši­jan­ti su­ma ir tik nuo už­dirb­to pel­no.<text:s/>Pa­vyz­džiui, jei­gu įna­šas į in­ves­ti­ci­nę są­skai­tą<text:s/>yra<text:s/>4 tūkst., iš­ima­me 5 tūkst.<text:s/>200, tai gy­ven­to­jų pa­ja­mų mo­kes­tis bū­tų mo­ka­mas nuo 1 tūkst.<text:s/>200 eu­rų, pri­tai­kius tą 15 %<text:s/>ta­ri­fą. Gy­ven­to­jai ne­pri­va­lė­tų ati­da­ry­ti spe­cia­lios tiks­li­nės są­skai­tos. Kaip in­ves­ti­ci­nė są­skai­ta bū­tų lai­ko­ma bet ku­ri gy­ven­to­jų spren­di­mu VMI de­kla­ruo­ta są­skai­ta.<text:s/></text:p>
        <text:p text:style-name="Roman">Siū­lo­ma ne­ri­bo­ti per in­ves­ti­ci­nę są­skai­tą ga­li­mų in­ves­tuo­ti lė­šų su­mos. Jei gy­ven­to­jas kaip in­ves­ti­ci­nę są­skai­tą de­kla­ruo­tų ke­lias są­skai­tas, per šias są­skai­tas gau­tas in­ves­ti­ci­jų re­zul­ta­tas bū­tų ap­skai­čiuo­ja­mas ben­drai, o pa­ja­mos iš in­ves­ti­ci­jų ne per in­ves­ti­ci­nę są­skai­tą bū­tų ap­mo­kes­ti­na­mos ben­dra ga­lio­jan­čia tvar­ka (iki šiol ga­lio­jan­čia tvar­ka). Taip pat pro­jek­te per­žiū­ri­mos at­ski­riems in­ves­ta­vi­mo pro­duk­tams tai­ko­mos pa­ja­mų leng­va­tos. Leng­va­tos yra dvi: pir­mo­ji leng­va­ta<text:s/>– III pen­si­jų pa­ko­pos pen­si­jų fon­dų pro­duk­tams, ant­ro­ji leng­va­ta – gy­vy­bės drau­di­mo pro­duk­tams. Šiuo me­tu gy­ven­to­jas iš sa­vo ap­mo­kes­ti­na­mų­jų pa­ja­mų ga­li at­im­ti pa­gal in­ves­ti­ci­nio gy­vy­bės drau­di­mo su­tar­tis,<text:s/>taip pat į pen­si­jų fon­dus per mo­kes­ti­nį lai­ko­tar­pį su­mo­kė­tas su­mas, ne­vir­ši­jan­čias 1 tūkst.<text:s/>500 eu­rų.<text:s/></text:p>
        <text:p text:style-name="Roman">Lie­tu­vos ban­kas yra tei­gęs ir kon­sta­ta­vęs, kad leng­va­tos pri­si­de­da prie in­ves­ti­ci­nių pa­s­lau­gų rin­kos iš­krai­py­mo ir nė­ra efek­ty­vios. Gy­vy­bės drau­di­mo įmo­nės ir III pa­ko­pos pen­si­jų fon­dai yra įgi­ję kon­ku­ren­ci­nį pra­na­šu­mą, pa­ly­gin­ti su ki­to­mis fi­nan­si­nė­mis įmo­nė­mis, dėl to ga­li nu­sta­ty­ti di­des­nius pa­slau­gų mo­kes­čius. 2023 me­tais Lie­tu­vos ban­kas, at­li­kęs in­ves­ti­ci­nio gy­vy­bės drau­di­mo pro­duk­to pla­ti­ni­mo ty­ri­mą, nu­ro­dė, kad daž­nai klien­tui yra siū­lo­ma jo po­rei­kių ne­ati­tin­kan­ti gy­vy­bės drau­di­mo su­tar­tis, taip pat ne­nu­ro­do­ma, kad tie­sio­giai ar ne­tie­sio­giai at­si­skai­ty­mai ga­li su­da­ry­ti nuo 20 iki 51 %<text:s/>su­mo­kė­tų drau­di­mo įmo­kų, ta­čiau kaip vie­nas pa­grin­di­nių su­tar­ties pri­va­lu­mų be­veik vi­sais at­ve­jais pa­tei­kia­ma ga­li­my­bė pa­si­nau­do­ti gy­ven­to­jų pa­ja­mų mo­kes­čio leng­va­ta.<text:s/></text:p>
        <text:p text:style-name="Roman">Tai­gi siū­ly­mas<text:s/>dėl<text:s/>šios<text:s/>da­lies<text:s/>skam­bė­tų taip, kad il­ga­lai­kio drau­di­mo ir III pa­ko­pos pen­si­jų įmo­kos tai­ko­mos leng­va­tos bū­tų siū­lo­ma at­si­sa­ky­ti pa­laips­niui, o leng­va­tą tai­ky­ti at­ei­nan­čius de­šimt me­tų iki 2024 me­tų pa­bai­gos su­da­ry­toms gy­vy­bės drau­di­mo ir pen­si­jų kau­pi­mo su­tar­tims. Tai­gi šio pa­siū­ly­mo ben­drą nau­dą ga­li­ma ver­tin­ti taip, kad 83 %<text:s/>in­ves­tuo­to­jų, da­ly­va­vu­sių ap­klau­so­je, nu­ro­dė, kad in­ves­ti­ci­nės są­skai­tos įtei­si­ni­mas la­biau­siai pa­ska­tin­tų esa­mų in­ves­tuo­to­jų ak­ty­vu­mą ir pa­dė­tų pri­trauk­ti dau­giau nau­jų in­ves­ti­ci­jų į Lie­tu­vos ka­pi­ta­lo rin­ką. Pa­trauk­lu­mą lems de­kla­ra­ci­jos pa­pras­tu­mas ir pa­to­gu­mas, to­dėl ypač svar­bu, kaip tai bus įgy­ven­din­ta jau po­įsta­ty­mi­niais ak­tais. Kvie­čiu pa­lai­ky­ti šį tei­kia­mą pro­jek­tą.</text:p>
        <text:p text:style-name="Roman"><text:span text:style-name="T422">PIRMININKĖ.</text:span><text:s/>Dė­ko­ju už pri­sta­ty­tą pro­jek­tą. Jū­sų no­rė­tų pa­klaus­ti ke­tu­ri Sei­mo na­riai. Pir­ma­sis klau­sia V. Mi­ta­las, ruo­šia­si E. Pu­pi­nis.</text:p>
        <text:p text:style-name="Roman"><text:span text:style-name="T423">V. MITALAS</text:span><text:s/><text:span text:style-name="T424">(</text:span><text:span text:style-name="T425">LF</text:span><text:span text:style-name="T426">)</text:span>. Dė­ko­ju. Dė­ko­ju už pri­sta­ty­mą. Be abe­jo, kad in­ves­ti­ci­nė są­skai­ta – se­niai lauk­tas in­stru­men­tas. Jam bū­ti­nai rei­kia pri­tar­ti, bet jū­sų no­rė­čiau pa­klaus­ti apie III pa­ko­pą mū­sų da­bar svars­to­mų ir ki­tų įsta­ty­mų švie­so­je. Vi­si su­pran­ta, kad<text:s/><text:span text:style-name="T427">pay as you go</text:span><text:s/>prin­ci­pu grįs­ta „Sod­ros“ sis­te­ma ne­be­ga­lės iš­vež­ti tiek daug, ma­ty­da­mi<text:s/>de­mo­gra­fines ten­den­ci­jas. Dėl to ki­tos Va­ka­rų vals­ty­bės kau­pi­mo sis­te­mą na­tū­ra­liai lai­ko su­dė­ti­ne pen­si­jų sis­te­mos da­li­mi. Lie­tu­vo­je tu­ri­me si­tu­a­ci­ją, kur II pa­ko­pa yra ta­ra­nuo­ja­ma vie­šo­sios opi­ni­jos ir įvai­rių spren­di­mų,<text:span text:style-name="T428"><text:s/>jos at</text:span><text:span text:style-name="T429">­ei</text:span><text:span text:style-name="T430">­tis šiek tiek ne</text:span><text:span text:style-name="T431">­aiš</text:span><text:span text:style-name="T432">­ki.<text:s/></text:span>Pa­sa­ky­siu taip, kad da­bar III pa­ko­pos leng­va­tą siū­lo­ma nai­kin­ti šiuo įsta­ty­mu. Kaip čia pa­sa­ky­ti, Min­dau­gai, ar jums nė­ra bai­su, kad mes ne­in­for­muo­tiems, ma­žiau in­for­muo­tiems žmo­nėms, ku­rie no­ri kaup­ti, taip, kaip sa­ky­ti, su­ma­žin­si­me pa­ska­tas ir iš tik­rų­jų tą kau­pi­mą tik­tai dar la­biau ap­ri­bo­si­me, nai­kin­da­mi ši­tą III pa­ko­pos leng­va­tą? Ačiū.</text:p>
        <text:p text:style-name="Roman"><text:span text:style-name="T433">M. LINGĖ</text:span><text:s/><text:span text:style-name="T434">(</text:span><text:span text:style-name="T435">TS-LKDF</text:span><text:span text:style-name="T436">)</text:span>. Ačiū už klau­si­mą. Ma­tyt, bū­tų ke­lios da­lys. In­for­muo­tu­mas, be abe­jo­nės, yra la­bai svar­bus. Svar­biau­sia, kad tas in­for­muo­tu­mas bū­tų pa­grįs­tas pa­ties pro­duk­to tiks­lin­gu­mu, ko­dėl ji­sai yra rei­ka­lin­gas ir nau­din­gas gy­ven­to­jui. Tur­būt yra tik­rai ne­nu­nei­gia­mas tiks­las, kad kaup­ti yra svar­bu ir kad žmo­nės kaup­tų ne dėl ko­kių nors ki­tų pa­ska­tų – bū­tent dėl pa­pil­do­mų pa­ja­mų se­nat­vė­je, o ne dėl gy­ven­to­jų pa­ja­mų mo­kes­čio leng­va­tos, ku­ri daž­nai tar­si yra pa­tei­kia­ma kaip toks su­si­gun­dy­mo mo­men­tas. Iš­ties toms su­tar­tims, ku­rios jau su­da­ry­tos da­bar ir ku­rios bū­tų su­da­ry­tos iki šių me­tų pa­bai­gos, tie­siog iš­lik­tų to­kia tvar­ka de­šimt me­tų, ga­lio­tų ir bū­tų tai­ko­ma ta pa­ska­ta, tik­rai dar, ma­tyt, bū­tų aiš­kios įve­da­mos iš ank­sto tai­syk­lės, bet at­ei­ty­je bet ko­kius fi­nan­si­nius pro­duk­tus tu­ri­me gry­nin­ti taip, tai yra ei­da­mi tuo ke­liu, kad jie<text:s/>tu­rė­tų tik sa­vo tiks­lin­gu­mą ir pir­mi­nę pa­skir­tį.</text:p>
        <text:p text:style-name="Roman"><text:span text:style-name="T437">PIRMININKĖ.</text:span><text:s/>Klau­sia E. Pu­pi­nis. Ruo­šia­si L. Na­gie­nė.</text:p>
        <text:p text:style-name="Roman"><text:span text:style-name="T438">E. PUPINIS</text:span><text:s/><text:span text:style-name="T439">(</text:span><text:span text:style-name="T440">TS-LKDF</text:span><text:span text:style-name="T441">)</text:span>. Ačiū. Ger­bia­mas ko­le­ga, iš tik­rų­jų tur­būt jau vi­si ži­no­me, kad pri­imant įsta­ty­mus bū­na tam tik­rų fi­nan­si­nių pro­ble­mų. Jei­gu nė­ra pro­ble­mų dėl biu­dže­to pa­ja­mų, tai at­si­ran­da dėl ad­mi­nist­ra­vi­mo tam tik­rų kaš­tų. Ar tos pa­sek­mės, biu­dže­to ne­te­ki­mai ir ad­mi­nist­ra­ci­niai kaš­tai, iš tik­rų­jų pa­si­keis, ar tą pa­tį da­ry­si­me ir su tais pa­čiais re­sur­sais? Ačiū.<text:s/></text:p>
        <text:p text:style-name="Roman"><text:span text:style-name="T442">M. LINGĖ</text:span><text:s/><text:span text:style-name="T443">(</text:span><text:span text:style-name="T444">TS-LKDF</text:span><text:span text:style-name="T445">)</text:span>. Leng­va­tos, be abe­jo­nės,<text:s/>leng­va­tų įsta­ty­mas net­gi tau­py­tų biu­dže­to pi­ni­gus ir bū­tų ga­li­ma nu­kreip­ti toms reik­mėms, ku­rioms trūks­ta, o trūks­ta, vi­si su­si­du­ria­me ir ži­no­me, daug kam, čia bū­tų dau­giau net ir ga­li­my­bė su­tau­py­ti iš leng­va­tų. Pa­ti in­ves­ti­ci­nė są­skai­ta, su­pran­ta­me, yra tik pa­to­ges­nis bū­das ad­mi­nist­ruo­ti, kas da­bar yra tik­rai ga­na su­dė­tin­ga ir keb­lu, ir pa­ti­ria­ma net­gi nuos­to­lių. Tai ta pa­si­kei­tu­sios for­mos ap­mo­kes­ti­ni­mo tvar­ka, kai yra ap­mo­kes­ti­na­mas tik ga­lu­ti­nis pro­duk­tas, tai yra iš in­ves­ta­vi­mo už­dirb­tas pel­nas, tik­rai su­pap­ras­tin­tų ir pa­leng­vin­tų pa­čią tvar­ką tiems žmo­nėms, ku­rie no­rė­tų pa­ban­dy­ti in­ves­tuo­ti į įvai­rius pro­duk­tus, iš to už­dirb­ti ir tie­siog at­si­skai­ty­ti. Daž­niau­siai dėl ko yra pri­ima­mi tie spren­di­mai ne­si­im­ti vie­nos ar ki­tos ak­ty­ves­nės in­ves­ta­vi­mo veik­los? Bū­tent dėl su­dė­tin­gų pro­ce­dū­rų. Šiuo pro­jek­tu tik­rai ei­na­me pa­pras­ti­ni­mo ke­liu.<text:s/></text:p>
        <text:p text:style-name="Roman"><text:span text:style-name="T446">PIRMININKĖ.</text:span><text:s/>Klau­sia L. Na­gie­nė. Ruo­šia­si T. To­mi­li­nas.<text:s/></text:p>
        <text:p text:style-name="Roman"><text:span text:style-name="T447">L. NAGIENĖ</text:span><text:s/><text:span text:style-name="T448">(</text:span><text:span text:style-name="T449">DFVL</text:span><text:span text:style-name="T450">)</text:span>. Ačiū, ger­bia­ma Pir­mi­nin­ke. Iš tik­rų­jų, ger­bia­mas ko­le­ga, trūks­ta in­for­ma­vi­mo, ir šian­dien to in­for­ma­vi­mo trūks­ta. Tar­ki­me, kal­bė­siu apie III pa­ko­pą. Aš įne­šu sa­vo pi­ni­gus, įne­šu, sa­ky­si­me, pri­kal­bi­na, in­ves­tuo­ju į III pa­ko­pos pen­si­jų fon­dus ir po to no­riu nu­trauk­ti su­tar­tį anks­čiau, ne­gu nu­ma­ty­ta są­ly­go­se, ir nie­kas ne­pa­sa­ko, kad man rei­kės dar su­mo­kė­ti 15 %<text:s/>pa­ja­mų mo­kes­čio. Re­a­liai šian­dien, jei­gu mes pri­ima­me ir nai­ki­na­me leng­va­tą, man la­bai įdo­mu, kaip dėl pen­si­jų in­ves­ti­ci­nės są­skai­tos, kaip ban­kai, kaip III pa­ko­pos fon­dai in­for­muos gy­ven­to­jus ir in­for­muos da­ly­vius?<text:span text:style-name="T451"><text:s/>Bū</text:span><text:span text:style-name="T452">­tent, ne tai kad smul</text:span><text:span text:style-name="T453">­kio</text:span><text:span text:style-name="T454">­mis rai</text:span><text:span text:style-name="T455">­de</text:span><text:span text:style-name="T456">­lė</text:span><text:span text:style-name="T457">­mis…<text:s/></text:span>Kaip jūs įsi­vaiz­duo­ja­te, ko­kia ta dis­ku­si­ja bus? Daž­niau­siai pa­ra­šo­ma taip, kad vos įskai­tai tas pa­pil­do­mas są­ly­gas.<text:s/></text:p>
        <text:p text:style-name="Roman"><text:span text:style-name="T458">M. LINGĖ</text:span><text:s/><text:span text:style-name="T459">(</text:span><text:span text:style-name="T460">TS-LKDF</text:span><text:span text:style-name="T461">)</text:span>. Ačiū už klau­si­mą. Ma­nau, kad kai ei­si­me į ko­mi­te­tą, tik­rai ga­lė­si­me ap­tar­ti tą klau­si­mą, iš­si­kel­ti vie­ną ir ap­tar­ti, ar gal­būt rei­kė­tų pa­pil­do­mo įsta­ty­mo nuo­sta­tos pa­tiks­li­ni­mo, ar pa­kak­tų aiš­kiau pa­tvar­ky­ti įgy­ven­di­ni­mo tvar­ką.<text:s/></text:p>
        <text:p text:style-name="Roman"><text:span text:style-name="T462">PIRMININKĖ.</text:span><text:s/>Ir pas­ku­ti­nis klau­sia T. To­mi­li­nas.</text:p>
        <text:p text:style-name="Roman"><text:span text:style-name="T463">T. TOMILINAS</text:span><text:s/><text:span text:style-name="T464">(</text:span><text:span text:style-name="T465">DFVL</text:span><text:span text:style-name="T466">)</text:span>. Ger­bia­mas ko­mi­te­to pir­mi­nin­ke, pra­ne­šė­jau, aš tu­riu to­kį pla­tes­nį klau­si­mą. Kaip mes ži­no­me, in­ves­ti­ci­nė są­skai­ta yra tik tos su­du­žu­sios mo­kes­čių re­for­mos šu­kės. Man įdo­mu, o ko­dėl jūs ne­at­ėjo­te su pro­jek­tu dėl ki­tų mo­kes­čių re­for­mos ele­men­tų, gal­būt kai kas bū­tų per­ėję? Mes gi da­bar vi­si ieš­ko­me tų pa­pil­do­mų pi­ni­gų ir gal­vo­ja­me, kaip fi­nan­suo­ti kraš­to ap­sau­gą ir ne­ma­žin­ti fi­nan­sa­vi­mo vi­sam ki­tam. Gal­būt kai ku­rie ele­men­tai tos mo­kes­čių re­for­mos, kad ir pa­ja­mų su­ma­vi­mas, ga­lė­tų per­ei­ti bent jau po pa­tei­ki­mo? Tai ko­dėl pri­ėmė­te to­kį spren­di­mą vi­siš­kai (…)<text:s/><text:span text:style-name="T467">mo</text:span><text:span text:style-name="T468">­kes</text:span><text:span text:style-name="T469">­čių re</text:span><text:span text:style-name="T470">­for</text:span><text:span text:style-name="T471">­mą ir at</text:span><text:span text:style-name="T472">­neš</text:span><text:span text:style-name="T473">­ti tik vie</text:span><text:span text:style-name="T474">­ną jos ga</text:span><text:span text:style-name="T475">­ba</text:span><text:span text:style-name="T476">­lė</text:span><text:span text:style-name="T477">­lį?<text:s/></text:span>Ačiū.<text:s/></text:p>
        <text:p text:style-name="Roman"><text:span text:style-name="T478">M. LINGĖ</text:span><text:s/><text:span text:style-name="T479">(</text:span><text:span text:style-name="T480">TS-LKDF</text:span><text:span text:style-name="T481">)</text:span>. La­bai ačiū už klau­si­mą. Net­gi spren­džiant dėl šios da­lies bu­vo to­kių ma­ty­mų, kad ga­li ei­ti tik vie­na in­ves­ti­ci­nė są­skai­ta, tie­siog įtei­sin­ki­me to­kį pro­duk­tą ir tu­rė­ki­me. Mes ban­dė­me vis tiek sis­te­miš­kiau pa­si­žiū­rė­ti. Ka­dan­gi kal­ba­ma apie in­ves­ta­vi­mo pro­duk­tus, tai kad tą in­ves­ta­vi­mo ap­lin­ką tu­rė­tu­me ly­ges­nę, kon­ku­ren­cin­ges­nę, be ko­kių nors iš­skir­ti­nių pri­vi­le­gi­jų at­ski­riems pro­duk­tams, pa­siū­lė­me dar pri­jung­ti ir leng­va­tos da­lis, ku­rios net­gi bū­tų nau­din­gos ir vals­ty­bės biu­dže­tui. Tai toks ma­žas kom­plek­tė­lis su­pa­ke­tuo­tas.<text:s/></text:p>
        <text:p text:style-name="Roman">Dėl pla­tes­nio, aš ma­nau, klau­si­mas yra ar­ti­mo­je per­spek­ty­vo­je svars­ty­ti­nas, dar net­gi ši­to­je se­si­jo­je, kai at­eis iš­gry­nin­tas Vy­riau­sy­bės ma­ty­mas dėl to va­di­na­mo­jo pa­ke­to, kaip iš at­ski­ro fon­do fi­nan­suo­ti gy­ny­bos biu­dže­tą, ja­me ga­li bū­ti pa­čių įvai­riau­sių prie­mo­nių. Ak­cen­tuo­ju, ma­tyt, tą mo­men­tą, kad no­ri­ma teik­ti tai, kas tu­rė­tų pa­lai­ky­mą ir tą rei­ka­lin­gą bal­sų skai­čių, kad ne­tu­rė­tu­me tik tei­ki­mo pro­ce­so, bet kad ga­lė­tu­me tu­rė­ti re­zul­ta­tą.</text:p>
        <text:p text:style-name="Roman"><text:span text:style-name="T482">PIRMININKĖ.</text:span><text:s/>Dė­ko­ju. Jūs at­sa­kė­te į vi­sus Sei­mo na­rių klau­si­mus. Dėl mo­ty­vų po pa­tei­ki­mo už­si­ra­šiu­sių nė­ra. Ap­si­sprę­si­me bal­suo­ti nu­ma­ty­tu lai­ku.<text:s/></text:p>
        <text:p text:style-name="Roman"/>
        <text:p text:style-name="Laikas">10.34 val.</text:p>
        <text:p text:style-name="Roman12">Ad­mi­nist­ra­ci­nių nu­si­žen­gi­mų ko­dek­so 29, 342<text:span text:style-name="T483">1</text:span>, 342<text:span text:style-name="T484">2</text:span>, 342<text:span text:style-name="T485">3</text:span>, 342<text:span text:style-name="T486">4</text:span>, 589 straips­nių pakei­ti­mo ir Ko­dek­so pa­pil­dy­mo 342<text:span text:style-name="T487">10</text:span><text:s/>straips­niu įsta­ty­mo pro­jek­tas<text:s/>Nr. XIVP-3740 (<text:span text:style-name="T488">pa</text:span><text:span text:style-name="T489">tei</text:span><text:span text:style-name="T490">­ki</text:span><text:span text:style-name="T491">­mas</text:span>)</text:p>
        <text:p text:style-name="Roman"/>
        <text:p text:style-name="Roman">Da­bar no­rė­čiau pa­kvies­ti ger­bia­mą K. Na­vic­ką,<text:s/><text:span text:style-name="T492">kad pri</text:span><text:span text:style-name="T493">­sta</text:span><text:span text:style-name="T494">­ty</text:span><text:span text:style-name="T495">­tų dar</text:span><text:span text:style-name="T496">­bo</text:span><text:span text:style-name="T497">­tvarkės 2-8 klau</text:span><text:span text:style-name="T498">­si</text:span><text:span text:style-name="T499">­mą<text:s/></text:span>– Ad­mi­nist­ra­ci­nių nu­si­žen­gi­mų ko­dek­so kai ku­rių straips­nių pa­kei­ti­mo įsta­ty­mo pro­jek­tą<text:s/>Nr. XIVP-3740. Pra­šau.</text:p>
        <text:p text:style-name="Roman"><text:span text:style-name="T500">K. NAVICKAS</text:span><text:span text:style-name="T501">(</text:span><text:span text:style-name="T502">TS-LKDF</text:span><text:span text:style-name="T503">)</text:span>. Ačiū, Sei­mo Pir­mi­nin­ke. Dar pra­ei­tą Sei­mo ru­dens se­si­ją, pas­ku­ti­nė­mis die­no­mis, bu­vo pa­teik­tas Au­ga­lų ap­sau­gos įsta­ty­mo pa­kei­ti­mų pa­ke­tas, ku­ria­me yra nu­ma­ty­tos sank­ci­jos ir in­stru­men­tai vyk­dy­ti pre­ven­ci­nę veik­lą, kad į rin­ką ne­pa­tek­tų fal­si­fi­kuo­tų ar sa­vo su­dė­ti­mi ne­iden­tiš­kų au­ga­lų ap­sau­gos prie­mo­nių. Svars­ty­mo me­tu Sei­mo Tei­sės de­par­ta­men­tas pa­tei­kė pa­sta­bą, kad šiam įsta­ty­mui trūks­ta įga­li­ni­mo, tei­si­nio įga­li­ni­mo in­stru­men­to. Tai yra tei­kia­mi su­si­ję Ad­mi­nist­ra­ci­nių nu­si­žen­gi­mų ko­dek­so pa­kei­ti­mai, ku­riuo­se yra nu­sta­ty­ta ad­mi­nist­ra­ci­nė at­sa­ko­my­bė už au­ga­lų ap­sau­gos pro­duk­tų įve­ži­mą, ve­ži­mą, sau­go­ji­mą, tie­ki­mą į rin­ką ir nau­do­ji­mą.<text:s/></text:p>
        <text:p text:style-name="Roman"><text:span text:style-name="T504">Aš ga</text:span><text:span text:style-name="T505">­liu tik ke</text:span><text:span text:style-name="T506">­lis as</text:span><text:span text:style-name="T507">­pek</text:span><text:span text:style-name="T508">­tus pa</text:span><text:span text:style-name="T509">­mi</text:span><text:span text:style-name="T510">­nė</text:span><text:span text:style-name="T511">­ti, kad da</text:span><text:span text:style-name="T512">­bar, kai tar</text:span><text:span text:style-name="T513">­ny</text:span><text:span text:style-name="T514">­ba iš</text:span><text:span text:style-name="T515">­aiš</text:span><text:span text:style-name="T516">­</text:span><text:span text:style-name="T517">ki</text:span><text:span text:style-name="T518">­na ne</text:span><text:span text:style-name="T519">­tei</text:span><text:span text:style-name="T520">­sė</text:span><text:span text:style-name="T521">­tus ar</text:span><text:span text:style-name="T522">­ba ga</text:span><text:span text:style-name="T523">­li</text:span><text:span text:style-name="T524">mus at</text:span><text:span text:style-name="T525">­ve</text:span><text:span text:style-name="T526">­jus dėl fal</text:span><text:span text:style-name="T527">­si</text:span><text:span text:style-name="T528">­fi</text:span><text:span text:style-name="T529">­kuo</text:span><text:span text:style-name="T530">­tų pro</text:span><text:span text:style-name="T531">­duk</text:span><text:span text:style-name="T532">­tų, ji ne</text:span><text:span text:style-name="T533">­ga</text:span><text:span text:style-name="T534">­li pri</text:span><text:span text:style-name="T535">­im</text:span><text:span text:style-name="T536">­ti, tai</text:span><text:span text:style-name="T537">­ky</text:span><text:span text:style-name="T538">­ti ad</text:span><text:span text:style-name="T539">­mi</text:span><text:span text:style-name="T540">­nist</text:span><text:span text:style-name="T541">­ra</text:span><text:span text:style-name="T542">­ci</text:span><text:span text:style-name="T543">­nės at</text:span><text:span text:style-name="T544">­sa</text:span><text:span text:style-name="T545">­ko</text:span><text:span text:style-name="T546">­my</text:span><text:span text:style-name="T547">­bės, įver</text:span><text:span text:style-name="T548">­ti</text:span><text:span text:style-name="T549">­nu</text:span><text:span text:style-name="T550">­si tai, kad ga</text:span><text:span text:style-name="T551">­lio</text:span><text:span text:style-name="T552">­jan</text:span><text:span text:style-name="T553">­čia</text:span><text:span text:style-name="T554">­me tei</text:span><text:span text:style-name="T555">­si</text:span><text:span text:style-name="T556">­nia</text:span><text:span text:style-name="T557">­me reg</text:span><text:span text:style-name="T558">­la</text:span><text:span text:style-name="T559">­men</text:span><text:span text:style-name="T560">­te, įtvir</text:span><text:span text:style-name="T561">­tin</text:span><text:span text:style-name="T562">­ta</text:span><text:span text:style-name="T563">­me Lie</text:span><text:span text:style-name="T564">­tu</text:span><text:span text:style-name="T565">­vos Res</text:span><text:span text:style-name="T566">­pub</text:span><text:span text:style-name="T567">­li</text:span><text:span text:style-name="T568">­kos ad</text:span><text:span text:style-name="T569">­mi</text:span><text:span text:style-name="T570">­nist</text:span><text:span text:style-name="T571">­ra</text:span><text:span text:style-name="T572">­ci</text:span><text:span text:style-name="T573">­nių<text:s/></text:span>nu­si­žen­gi­mų ko­dek­se, nė­ra nu­ma­ty­ta ad­mi­nist­ra­ci­nių nuo­bau­dų, su­si­ju­sių su tar­ny­bos pa­rei­gū­nų pri­va­lo­mų<text:s/>nu­ro­dy­mų už­draus­ti įvež­ti, vež­ti, sau­go­ti, tiek­ti rin­kai, nau­do­ti auga­lų ap­sau­gos pro­duk­tus…<text:s/></text:p>
        <text:p text:style-name="Roman">Ki­ta da­lis. Su­tei­kia­ma ir mui­ti­nės pa­rei­gū­nams in­stru­men­tų tais at­ve­jais, kai į rin­ką yra ban­do­ma įvež­ti pro­duk­tų iš tre­čių­jų ša­lių, ne iš Eu­ro­pos Są­jun­gos na­rių. Tai čia tiek bū­tų trum­pai.</text:p>
        <text:p text:style-name="Roman"><text:span text:style-name="T574">PIRMININKĖ.</text:span><text:s/>Dė­ko­ju už pri­sta­ty­mą. Jū­sų no­ri pa­klaus­ti tik vie­nas ko­le­ga. Pra­šau, klau­sia ger­bia­mas E. Pu­pi­nis.</text:p>
        <text:p text:style-name="Roman"><text:span text:style-name="T575">E. PUPINIS</text:span><text:s/><text:span text:style-name="T576">(</text:span><text:span text:style-name="T577">TS-LKDF</text:span><text:span text:style-name="T578">)</text:span>.<text:s/>Ačiū. Ger­bia­mas mi­nist­re, iš tik­rų­jų tur­būt ser­ti­fi­kuo­ti la­bai svar­bu, bet ir ko­ky­bė la­bai svar­bu, nes bu­vo čia to­kių įvai­rių pa­mąs­ty­mų, kuo­met kai ku­rie ver­sli­nin­kai ve­žė ne vi­sai ko­ky­biš­kus pro­duk­tus. Tai iš tik­rų­jų kaip šio­je sri­ty­je? Ar tik­rai Ad­mi­nis­t­ra­ci­nių nu­si­žen­gi­mų ko­dek­sas vi­siš­kai su­tvar­ky­tas, ar taip pat rei­kė­tų baus­ti, ka­dan­gi<text:s/>nuo to ken­čia ir ūki­nin­kai? Ar ši­to­je sri­ty­je yra pa­kan­ka­mas pa­tik­ri­ni­mas? Ačiū.</text:p>
        <text:p text:style-name="Roman"><text:span text:style-name="T579">K. NAVICKAS</text:span><text:span text:style-name="T580">(</text:span><text:span text:style-name="T581">TS-LKDF</text:span><text:span text:style-name="T582">)</text:span>. Ma­to­te, dėl šios pro­ble­mos spren­di­mo čia vyks­ta da­bar dis­ku­si­jos ben­dra ap­im­ti­mi. Au­ga­lų ap­sau­gos įsta­ty­mo svars­ty­mas ry­toj bus tę­sia­mas, nag­ri­nė­ja­mas Kai­mo rei­ka­lų ko­mi­te­te. Čia Ad­mi­nist­ra­ci­nių nu­si­žen­gi­mų ko­dek­so da­lis yra su­si­ju­si su įga­li­ni­mo in­stru­men­tais.<text:s/><text:span text:style-name="T583">Bet tai, ką jūs pa</text:span><text:span text:style-name="T584">­mi</text:span><text:span text:style-name="T585">­nė</text:span><text:span text:style-name="T586">­jo</text:span><text:span text:style-name="T587">­te, pa</text:span><text:span text:style-name="T588">­ti pro</text:span><text:span text:style-name="T589">­ble</text:span><text:span text:style-name="T590">­ma, aiš</text:span><text:span text:style-name="T591">­ku, yra di</text:span><text:span text:style-name="T592">­de</text:span><text:span text:style-name="T593">­lė, nes fal</text:span><text:span text:style-name="T594">­si</text:span><text:span text:style-name="T595">­fi</text:span><text:span text:style-name="T596">­kuo</text:span><text:span text:style-name="T597">­ti<text:s/></text:span>ar­ba che­mi­ne su­dė­ti­mi ne­ati­tin­kan­tys…<text:s/>au­ga­lų ap­sau­gos pre­pa­ra­tai ke­lia ri­zi­ką,<text:s/>di­de­lę ri­zi­ką per mais­tą pa­tek­ti į žmo­nių or­ga­niz­mą ar­ba į gy­vą­ją ap­lin­ką. Tai toks bū­tų ma­no at­sa­ky­mas.</text:p>
        <text:p text:style-name="Roman"><text:span text:style-name="T598">PIRMININKĖ.</text:span><text:s/>Dė­ko­ju. Jūs at­sa­kė­te į vi­sus klau­si­mus. Dėl mo­ty­vų nie­kas ne­už­si­ra­šė kal­bė­ti. Ap­si­sprę­si­me bal­suo­ti nu­ma­ty­tu lai­ku.</text:p>
        <text:p text:style-name="Roman"/>
        <text:p text:style-name="P599">10.38 val.</text:p>
        <text:p text:style-name="P600">Ga­ran­tuo­ja­mos tei­si­nės pa­gal­bos įsta­ty­mo<text:s/>Nr. VIII-1591 12 straips­nio pa­kei­ti­mo įsta­ty­mo pro­jek­tas<text:s/>Nr. XIVP-3665 (<text:span text:style-name="T601">pa</text:span><text:span text:style-name="T602">­tei</text:span><text:span text:style-name="T603">­ki</text:span><text:span text:style-name="T604">­mas</text:span>)</text:p>
        <text:p text:style-name="P605"/>
        <text:p text:style-name="P606">Da­bar no­rė­čiau pa­pra­šy­ti įsta­ty­mo pro­jek­tą pri­sta­ty­ti ger­bia­mą M. Oš­mians­kie­nę. Tai yra 2-10 klau­si­mas – Ga­ran­tuo­ja­mos tei­si­nės pa­gal­bos įsta­ty­mo pa­kei­ti­mo įsta­ty­mo pro­jek­tas<text:s/>Nr. XIVP-3665. Pra­šau.</text:p>
        <text:p text:style-name="Roman"><text:span text:style-name="T607">M. OŠMIANSKIENĖ</text:span><text:s/><text:span text:style-name="T608">(</text:span><text:span text:style-name="T609">LF</text:span><text:span text:style-name="T610">)</text:span>. Dė­ko­ju. Ger­bia­mi Sei­mo na­riai ir na­rės, šiuo me­tu tei­sę gau­ti ant­ri­nę vals­ty­bės ga­ran­tuo­ja­mą tei­si­nę pa­gal­bą tu­ri vi­si as­me­nys, ku­riems nu­sta­ty­tas sun­kus ne­įga­lu­mo ly­gis, ar­ba ki­taip dar – 0,25 %<text:s/>da­ly­vu­mo ly­gis. Ta­čiau se­nat­vės pen­si­jos am­žių su­ka­kę as­me­nys to­kią tei­sę tu­ri tik ta­da, jei­gu jiems nu­sta­ty­tas nuo 0 iki 15 %<text:s/>da­ly­vu­mas. Ši nuo­sta­ta at­si­ra­do, ma­tyt, be­si­kei­čiant tei­sės ak­tams, ji yra dis­kri­mi­na­ci­nė am­žiaus ir ne­ga­lios at­žvil­giu. To­dėl siū­lau šią ne­tei­sy­bę iš­tai­sy­ti ir nu­ma­ty­ti, kad ant­ri­nę tei­si­nę pa­gal­bą tu­rė­tų tei­sę gau­ti vi­si as­me­nys su ne­ga­lia, ku­riems yra nu­sta­ty­tas nuo 0 iki 25 %<text:s/>da­ly­vu­mo ly­gis, ar­ba, ki­taip sa­kant, sun­ki ne­ga­lia.</text:p>
        <text:p text:style-name="Roman"><text:span text:style-name="T611">PIRMININKĖ.</text:span><text:s/>Dė­ko­ju. Jū­sų pa­klaus­ti nie­kas ne­už­si­ra­šė. Dėl mo­ty­vų taip pat už­si­ra­šiu­sių nė­ra. Ar yra? La­bai at­si­pra­šau. E. Pu­pi­nis kal­ba už. Pra­šom.</text:p>
        <text:p text:style-name="Roman"><text:span text:style-name="T612">E. PUPINIS</text:span><text:s/><text:span text:style-name="T613">(</text:span><text:span text:style-name="T614">TS-LKDF</text:span><text:span text:style-name="T615">)</text:span>. Iš tik­rų­jų<text:s/>no­rė­čiau pa­sa­ky­ti tik tiek, kad Pe­ti­ci­jų ko­mi­si­ja taip pat svars­tė šį pa­siū­ly­mą, gau­tą iš pi­lie­čio, ir bu­vo pri­im­tas Sei­mo nu­ta­ri­mas vis dėl­to pri­tar­ti tam siū­ly­mui. Tai tik­rai pri­ta­ria­me. Mes ir­gi ren­gė­me įsta­ty­mo pro­jek­tą, bet da­bar jau jo<text:s/>ne­rei­kės ren­g­ti. Dė­kui<text:s/>už tai, kad ren­gė­te. Ačiū, sėk­mės.<text:s/></text:p>
        <text:p text:style-name="Roman"><text:span text:style-name="T616">PIRMININKĖ.</text:span><text:s/>Dė­ko­ju.</text:p>
        <text:p text:style-name="Roman"/>
        <text:p text:style-name="Laikas">10.40 val.</text:p>
        <text:p text:style-name="Roman12">Ve­te­ri­na­ri­jos įsta­ty­mo<text:s/>Nr. I-2110 2, 5 ir 13<text:span text:style-name="T617">1</text:span><text:s/>straips­nių pa­kei­ti­mo įsta­ty­mo pro­jek­tas<text:s/>Nr. XIVP-3757 (<text:span text:style-name="T618">pa</text:span><text:span text:style-name="T619">­tei</text:span><text:span text:style-name="T620">­ki</text:span><text:span text:style-name="T621">­mas</text:span>)</text:p>
        <text:p text:style-name="Roman"/>
        <text:p text:style-name="Roman">Ger­bia­mi ko­le­gos, dar tu­ri­me šiek tiek lai­ko iki bal­sa­vi­mo lan­go, to­dėl no­rė­čiau pa­pra­šy­ti ger­bia­mą J. Ur­ba­na­vi­čių, kad pri­sta­ty­tų 2-12 klau­si­mą – Ve­te­ri­na­ri­jos įsta­ty­mo pa­kei­ti­mo pro­jek­tą<text:s/>Nr. XIVP-3757. Pa­tei­ki­mas. Pra­šau.</text:p>
        <text:p text:style-name="Roman"><text:span text:style-name="T622">J. URBANAVIČIUS</text:span><text:s/><text:span text:style-name="T623">(</text:span><text:span text:style-name="T624">TS-LKDF</text:span><text:span text:style-name="T625">)</text:span>. La­ba die­na, ger­bia­mi ko­le­gos. Tai la­bai trum­pas ir aiš­kus Ve­te­ri­na­ri­jos įsta­ty­mo pro­jek­tas. Yra su­si­klos­čiu­si to­kia si­tu­a­ci­ja, kad per­skirs­ty­tos funk­ci­jos tarp Že­mės ūkio mi­nis­te­ri­jos ir Ap­lin­kos mi­nis­te­ri­jos: ūki­niai gy­vū­nai yra li­kę Že­mės ūkio mi­nis­te­ri­jos ži­ny­bo­je, o ge­ro­vės gy­vū­nai, sa­ky­ki­me, au­gin­ti­niai gy­vū­nai per­ėjo į Ap­lin­kos mi­nis­te­ri­jos ži­ny­bą. Li­ko Ve­te­ri­na­ri­jos įsta­ty­mas ne­pa­keis­tas ir dėl re­zi­den­tų at­ly­gi­ni­mų fi­nan­sa­vi­mo taip pat li­ko Že­mės ūkio mi­nis­te­ri­jai, nors jau ku­ruo­ja gy­vū­nų ge­ro­vės sri­tį Ap­lin­kos mi­nis­te­ri­ja. Tai tie­siog no­ri­me pa­to­bu­lin­ti, pa­tiks­lin­ti šį įsta­ty­mo pro­jek­tą, kad bū­tų ga­li­ma fi­nan­suo­ti re­zi­den­tų at­ly­gi­ni­mus ir ki­tas iš­lai­das, su­de­ri­nus su Ap­lin­kos mi­nis­te­ri­ja, iš Ap­lin­kos mi­nis­te­ri­jos lė­šų. Šiaip tik­rai tam įsta­ty­mui yra pri­ta­ręs ir ap­lin­kos mi­nist­ras, ir že­mės ūkio mi­nist­ras, yra vis­kas su­de­rin­ta. Tai tiek trum­pai.<text:s/></text:p>
        <text:p text:style-name="Roman"><text:span text:style-name="T626">PIRMININKĖ.</text:span><text:s/>Dė­ko­ju. Jū­sų no­rė­tų pa­klaus­ti vie­nas ko­le­ga. Klau­sia E. Pu­pi­nis.</text:p>
        <text:p text:style-name="Roman"><text:span text:style-name="T627">E. PUPINIS</text:span><text:s/><text:span text:style-name="T628">(</text:span><text:span text:style-name="T629">TS-LKDF</text:span><text:span text:style-name="T630">)</text:span>. Ačiū.<text:span text:style-name="T631"><text:s/>Sma</text:span><text:span text:style-name="T632">­gu, kad su</text:span><text:span text:style-name="T633">­de</text:span><text:span text:style-name="T634">­rin</text:span><text:span text:style-name="T635">­ta, bet iš tik</text:span><text:span text:style-name="T636">­rų</text:span><text:span text:style-name="T637">­jų, na, sis</text:span><text:span text:style-name="T638">­te</text:span><text:span text:style-name="T639">­ma funk</text:span><text:span text:style-name="T640">­cio</text:span><text:span text:style-name="T641">­na</text:span><text:span text:style-name="T642">­vo</text:span><text:s/>iki šiol, ko­dėl čia tos di­de­lės pro­ble­mos, nes čia, kiek su­pran­tu,<text:s/>dau­giau<text:s/>kaip ir že­mės ūkio – vis tiek, na, au­gin­ti­niai,<text:s/>vie­naip ar ki­taip jie dau­giau yra že­mės ūkio sri­tis, ne­gu ap­lin­kos. Tai ko­kia šiuo at­ve­ju pa­grin­di­nė pro­ble­ma bu­vo, ko­dėl toks per­skirs­ty­mas rei­ka­lin­gas? O pa­pras­čiau­siai, na, ži­no­te, yra ir to­kia<text:s/>nuo­sta­ta: jei­gu ga­li ne­keis­ti, tai ne­keisk. Tai koks čia tas pa­grin­di­nis rei­ka­las? Ačiū.</text:p>
        <text:p text:style-name="Roman"><text:span text:style-name="T643">J. URBANAVIČIUS</text:span><text:s/><text:span text:style-name="T644">(</text:span><text:span text:style-name="T645">TS-LKDF</text:span><text:span text:style-name="T646">)</text:span>. Ge­rai. Ger­bia­mas Ed­mun­dai,<text:s/>la­bai trum­pai. Kaip ži­no­te, yra ir Gy­vū­nų ge­ro­vės na­mai ati­da­ry­ti Kau­no ra­jo­ne, ir Ap­lin­kos mi­nis­te­ri­ja ten ne­ma­žą da­lį fi­nan­sa­vo. Bu­vo tarp mi­nis­te­ri­jų su­si­ta­ri­mas, kad bū­tent šią sri­tį dau­giau pri­žiū­rės ir fi­nan­suos Ap­lin­kos mi­nis­te­ri­ja. Tai čia to pa­sek­mė ir to­liau ei­nant tę­sia­mi dar­bai.</text:p>
        <text:p text:style-name="Roman"><text:span text:style-name="T647">PIRMININKĖ.</text:span><text:s/>Dė­ko­ju. Dau­giau jū­sų nie­kas ne­už­si­ra­šė klaus­ti. Dėl mo­ty­vų taip pat už­si­ra­šiu­sių­jų nė­ra. Ap­si­sprę­si­me bal­suo­ti nu­ma­ty­tu lai­ku.<text:s/></text:p>
        <text:p text:style-name="Roman"/>
        <text:p text:style-name="Laikas">10.43 val.</text:p>
        <text:p text:style-name="Roman12">Švie­ti­mo įsta­ty­mo<text:s/>Nr. I-1489 41, 42 ir 43 straips­nių pa­kei­ti­mo įsta­ty­mo pro­jek­tas<text:s/>Nr. XIVP-3744 (<text:span text:style-name="T648">pa</text:span><text:span text:style-name="T649">­tei</text:span><text:span text:style-name="T650">­ki</text:span><text:span text:style-name="T651">­mas</text:span>)</text:p>
        <text:p text:style-name="Roman"/>
        <text:p text:style-name="Roman">Ma­tau, kad ger­bia­mas V. Ra­ku­tis<text:span text:style-name="T652"><text:s/>yra sa</text:span><text:span text:style-name="T653">­lė</text:span><text:span text:style-name="T654">­je, tai no</text:span><text:span text:style-name="T655">­rė</text:span><text:span text:style-name="T656">­čiau pa</text:span><text:span text:style-name="T657">­kvies</text:span><text:span text:style-name="T658">­ti pri</text:span><text:span text:style-name="T659">­sta</text:span><text:span text:style-name="T660">­ty</text:span><text:span text:style-name="T661">­ti<text:s/></text:span>Švie­ti­mo įsta­ty­mo pa­kei­ti­mo pro­jek­tą<text:s/>Nr. XIVP-3744, dar­bo­tvarkės 2-11 klau­si­mą. Pra­šau.</text:p>
        <text:p text:style-name="Roman"><text:span text:style-name="T662">V. RAKUTIS</text:span><text:s/><text:span text:style-name="T663">(</text:span><text:span text:style-name="T664">TS-LKDF</text:span><text:span text:style-name="T665">)</text:span>. Švie­siau­sias Sei­me, no­riu pri­sta­ty­ti pa­kei­ti­mą, ko­kį bu­vo­me pri­vers­ti pa­da­ry­ti ir Jau­ni­mo pi­lie­ti­nio pa­trio­ti­nio ug­dy­mo lai­ki­no­jo­je gru­pė­je kar­tu su Kraš­to ap­sau­gos mi­nis­te­ri­ja, taip pat su Švie­ti­mo,<text:s/>moks­lo ir<text:s/>spor­to mi­nis­te­ri­ja.<text:s/></text:p>
        <text:p text:style-name="Roman">Pro­ble­ma yra to­kia, kad prieš dau­giau nei me­tus Sei­me bu­vo pri­im­tas toks kon­cep­tas, kad ka­de­tų mo­kyk­los, re­gio­ni­nės mo­kyk­los, tu­ri bū­ti sa­vi­val­dy­bės ži­nio­je. Jau tuo me­tu ir aš reiš­kiau di­de­lę kri­ti­ką, kad toks spren­di­mas ne­ati­tin­ka re­a­lios mo­kyk­los pa­dė­ties, nes mo­kyk­los yra re­gio­ni­nės ir la­bai re­tai ka­da yra spren­džia­mas ben­dra­bu­čio klau­si­mas, ka­dan­gi sa­vi­val­dy­bė nė­ra su­in­te­re­suo­ta rū­pin­tis vai­kais, at­va­žiuo­jan­čiais iš ki­tų sa­vi­val­dy­bių.<text:s/></text:p>
        <text:p text:style-name="Roman">Mū­sų si­tu­a­ci­ją pa­ska­ti­no taip pat ir pa­dė­tis Kau­ne, kai tiek Švie­ti­mo mi­nis­te­ri­ja, tiek Kau­no sa­vi­val­dy­bė tos mo­kyk­los tie­siog ne­no­rė­jo ir ge­rai vei­kian­čios mo­kyk­los pa­dė­tis pa­si­da­rė la­bai ne­aiš­ki, nes abu stei­gė­jai ne­ma­to ga­li­my­bės ja rū­pin­tis. Na ir šiuo at­ve­ju ki­lo idė­ja, kad…<text:s/>ir ne tik idė­ja, bet ir Kraš­to ap­sau­gos mi­nis­te­ri­jo­je vy­ko tam tik­ri po­ky­čiai, ku­rie nu­lė­mė, kad bu­vo su­gal­vo­tas ki­tas mo­de­lis, tai yra ša­lia sa­vi­val­dy­bių ka­de­tų mo­kyk­lų at­si­ran­da vy­riau­sy­bi­nės ka­de­tų mo­kyk­los, ku­rios jau iš tik­rų­jų tu­ri re­gio­ni­nių mo­kyk­lų ar net na­cio­na­li­nių mo­kyk­lų po­bū­dį. Tai­gi Kraš­to ap­sau­gos mi­nis­te­ri­ja, kaip vie­nin­te­lis stei­gė­jas, pri­si­i­ma at­sa­ko­my­bę už to­les­nį šios mo­kyk­los vys­ty­mą. Tai mū­sų pa­kei­ti­mas Švie­ti­mo įsta­ty­mo:<text:s/>bū­tent kad at­si­ran­da nau­jas ti­pas – vals­ty­bi­nės ka­de­tų mo­kyk­los, o Kraš­to ap­sau­gos mi­nis­te­ri­ja pra­džio­je Po­vi­lo<text:s/>Ple­cha­vi­čiaus mo­kyk­los im­tų­si, bet pri­si­dė­tų prie vi­so tin­klo vys­ty­mo. To­kia yra šian­die­ną pa­dė­tis, toks yra spren­di­mas. Kaip il­gai dir­bęs prie šio klau­si­mo, ga­liu pa­sa­ky­ti, kad iš tik­rų­jų tai yra vie­nin­te­lis tei­sin­gas spren­di­mas mū­sų kul­tū­ri­nė­je si­tu­a­ci­jo­je, ku­rio­je ka­de­tų mo­kyk­los vi­sa­da yra sie­ja­mos ne su sa­vi­val­dy­be, bet su vals­ty­be. Dė­ko­ju. Pa­si­ren­gęs at­sa­ky­ti į jū­sų klau­si­mus.</text:p>
        <text:p text:style-name="Roman"><text:span text:style-name="T666">PIRMININKĖ.</text:span><text:s/>Dė­ko­ju. Jū­sų no­rė­tų pa­klaus­ti ke­tu­ri Sei­mo na­riai. Pir­mas klau­sia E. Pu­pi­nis. Ruo­šia­si L. Na­gie­nė.</text:p>
        <text:p text:style-name="Roman"><text:span text:style-name="T667">E. PUPINIS</text:span><text:s/><text:span text:style-name="T668">(</text:span><text:span text:style-name="T669">TS-LKDF</text:span><text:span text:style-name="T670">)</text:span>. Ačiū. Ger­bia­mas ko­le­ga, iš tik­rų­jų la­bai šau­nu, kad at­si­ran­da po­li­ti­nė va­lia, nes pa­grin­di­nis klau­si­mas bu­vo, kas fi­nan­suos tas mo­kyk­las. Kaip ži­no­me Kau­no va­rian­tą, tai sa­vi­val­dy­bė kaž­ko­dėl at­si­sa­ko.<text:s/></text:p>
        <text:p text:style-name="Roman">No­rė­čiau pa­klaus­ti, kiek, jūsų<text:s/>ma­ny­mu, vis dėl­to ga­lė­tų at­si­ras­ti to­kių re­gio­ni­nių mo­kyk­lų? Aš tik­rai gal­vo­ju, kad Aukš­tai­ti­jo­je, pa­vyz­džiui, Ute­nos cen­tre ga­lė­tų at­si­ras­ti ka­de­tų mo­kyk­la, nes ma­ny­čiau, kad jie ga­lė­tų reng­ti ne tik gal­būt ka­riuo­me­nei, bet ap­skri­tai ki­toms šiek<text:s/><text:span text:style-name="T671">tiek su</text:span><text:span text:style-name="T672">­ka</text:span><text:span text:style-name="T673">­rin</text:span><text:span text:style-name="T674">­toms struk</text:span><text:span text:style-name="T675">­tū</text:span><text:span text:style-name="T676">­roms žmo</text:span><text:span text:style-name="T677">­nes, ku</text:span><text:span text:style-name="T678">­rių tik</text:span><text:span text:style-name="T679">­rai trūks</text:span><text:span text:style-name="T680">­ta. Šiuo at</text:span><text:span text:style-name="T681">­ve</text:span><text:span text:style-name="T682">­ju tik</text:span><text:span text:style-name="T683">­rai svei</text:span><text:span text:style-name="T684">­ki</text:span><text:span text:style-name="T685">­nu. Vis dėl</text:span><text:span text:style-name="T686">­to, kaip jūs gal</text:span><text:span text:style-name="T687">­vo</text:span><text:span text:style-name="T688">­ja</text:span><text:span text:style-name="T689">­te, kiek ga</text:span><text:span text:style-name="T690">­li Kraš</text:span><text:span text:style-name="T691">­to ap</text:span><text:span text:style-name="T692">­sau</text:span><text:span text:style-name="T693">­gos mi</text:span><text:span text:style-name="T694">­nis</text:span><text:span text:style-name="T695">­te</text:span><text:span text:style-name="T696">­ri</text:span><text:span text:style-name="T697">­ja to</text:span><text:span text:style-name="T698">­kių re</text:span><text:span text:style-name="T699">­gio</text:span><text:span text:style-name="T700">­ni</text:span><text:span text:style-name="T701">­nių mo</text:span><text:span text:style-name="T702">­kyk</text:span><text:span text:style-name="T703">­lų tu</text:span><text:span text:style-name="T704">­rė</text:span><text:span text:style-name="T705">­ti? Ačiū.</text:span></text:p>
        <text:p text:style-name="Roman"><text:span text:style-name="T706">V. RAKUTIS</text:span><text:s/><text:span text:style-name="T707">(</text:span><text:span text:style-name="T708">TS-LKDF</text:span><text:span text:style-name="T709">)</text:span>. Ger­bia­mas Ed­mun­dai, iš tik­rų­jų ka­de­tų mo­kyk­los nė­ra ka­ro mo­kyk­los, kaip kar­tais yra gal­vo­ja­ma. Tai yra mo­kyk­los, nau­do­jan­čios ka­de­tų ug­dy­mo me­to­dą. Iš es­mės tai vi­sos die­nos mo­kyk­la, ku­rio­je yra tam tik­ros tai­syk­lės, uni­for­mos ir taip to­liau, bet jos ne­ren­gia ka­rių. Jų vi­siš­kai ne toks už­da­vi­nys, bet jos pa­ren­gia<text:s/>vals­ty­bės žmo­nes. Iš pa­tir­ties yra ži­no­ma, kad bū­tent ši­ta sa­vy­bė yra tų mo­kyk­lų iš­skir­ti­nis bruo­žas.<text:s/></text:p>
        <text:p text:style-name="Roman">Da­bar ko­kio dy­džio ga­lė­tų bū­ti tin­klas? Mes ne vie­ną kar­tą dis­ku­ta­vo­me tuo kū­ri­mo klau­si­mu ir yra kal­ba­ma apie ke­lias mo­kyk­las, kad ne­bū­tų jų be ga­lo, nes ta­da ne­bus įma­no­ma jų vi­sų iš­lai­ky­ti, tai la­bai pri­slėgs KAMʼo biu­dže­tą. Bet rei­kė­tų žiū­rė­ti du da­ly­kus, kas no­ri ir kas ga­li, nes, kaip ro­do pa­ty­ri­mas, ma­ža­me mies­te­ly­je sun­ku to­kiai mo­kyk­lai iš­lik­ti. Jūs tei­sin­gai pa­ste­bė­jo­te, kad Aukš­tai­ti­jos re­gio­ne tik­rai pa­na­šios mo­kyk­los nė­ra. Ži­nau, bu­vo ke­lios ini­cia­ty­vos iš Ute­nos, kad ten steig­tų to­kią mo­kyk­lą. Rei­kia žiū­rė­ti, nes vis tiek tai yra vai­kai. Tai nė­ra žmo­nės, tu­rin­tys jau 19 ar kiek me­tų, jiems rei­kia ir na­mo par­va­žiuo­ti.<text:s/></text:p>
        <text:p text:style-name="Roman">Kas, ma­no su­pra­ti­mu, dar yra la­bai svar­bu, kad jie for­muo­ja tam tik­rą re­gio­ni­nę są­mo­nę. Tai yra la­bai svar­bu, kad žmo­nės, su­si­ję su sa­vo kraš­tu per žy­gius, per sto­vyk­las, per su­si­ti­ki­mus su gar­siais žmo­nė­mis…<text:s/>To­kiu bū­du mes for­muo­ja­me ir stip­rią re­gio­ni­nę są­mo­nę, ko Lie­tu­vo­je la­bai rei­kia.</text:p>
        <text:p text:style-name="Roman"><text:span text:style-name="T710">PIRMININKĖ.</text:span><text:s/>Klau­sia L. Na­gie­nė. Ruo­šia­si V. Tar­ga­ma­dzė.</text:p>
        <text:p text:style-name="Roman"><text:span text:style-name="T711">L. NAGIENĖ</text:span><text:s/><text:span text:style-name="T712">(</text:span><text:span text:style-name="T713">DFVL</text:span><text:span text:style-name="T714">)</text:span>. Ačiū, ger­bia­ma Pir­mi­nin­ke. Ger­bia­mas ko­le­ga, man va­kar kaip tik te­ko bū­ti Al­sė­džiuo­se,<text:s/>dėl<text:s/>ku­rių, mes ži­no­me, da­bar ko­le­ga Jo­nas yra įre­gist­ra­vęs įsta­ty­mo pa­tai­są, kad sky­rius bū­tų pri­pa­žin­tas kaip ka­de­tų sky­rius.<text:s/></text:p>
        <text:p text:style-name="Roman">Kaip jūs gal­vo­ja­te, ar ne­rei­kė­tų mums jų vi­sų (mes šian­dien tu­ri­me tris ka­de­tų mo­kyk­las) vie­no­dai pa­da­ry­ti taip, kad jos bū­tų vals­ty­bi­nės?<text:s/></text:p>
        <text:p text:style-name="Roman">Dar ki­tas klau­si­mas. Ka­dan­gi ten yra pro­ble­ma, mes ži­no­me, dėl ko jie da­ro tą sky­rių, dėl to, kad iš­spręs­tų klau­si­mą dėl 3–4 kla­sės 21 moks­lei­vio. Kaip gal­vo­ja­te, gal­būt net ir tin­klo per­tvar­kos tai­syk­lė­se, ku­rio­se yra nu­ma­ty­tas mo­ki­nių skai­čius, jis ga­lė­tų bū­ti ma­žes­nis tol, kol mes įsi­va­žiuo­si­me, kaip aš sa­kau, su­kur­da­mi ši­tą tin­klą tų<text:s/>mo­kyk­lų, nes pa­trio­ti­nis auk­lė­ji­mas yra la­bai svar­bu, ypač šian­dien esant to­kiai ge­o­po­li­ti­nei si­tu­a­ci­jai? Ačiū.</text:p>
        <text:p text:style-name="Roman"><text:span text:style-name="T715">V. RAKUTIS</text:span><text:s/><text:span text:style-name="T716">(</text:span><text:span text:style-name="T717">TS-LKDF</text:span><text:span text:style-name="T718">)</text:span>. Kal­bant apie ko­le­gos Jo­no pa­siū­ly­mą dėl tam tik­rų fi­lia­lų, tai aš pri­tar­čiau dėl ke­lių prie­žas­čių. Vi­sų pir­ma, tai yra to­kių mo­kyk­lų ypač ma­žes­niuo­se mies­te­liuo­se, ku­rios tu­ri stip­rias tra­di­ci­jas ir ga­lė­tų tą da­ry­ti, bet ten ne­ga­li­ma pri­vers­ti vi­sų žmo­nių bū­ti ka­de­tais. Tai bū­tų la­bai di­de­lė klai­da. Jie tie­siog ieš­kos ki­tos mo­kyk­los, jei­gu nė­ra. Dėl to tas fi­lia­las ga­li bū­ti tin­ka­mas, pa­vyz­džiui, Sma­li­nin­kų mo­kyk­lo­je. Ten oro pa­jė­gos jau nuo se­no, ke­lio­li­ka me­tų, vys­to tam tik­rą veik­lą, ir ji ga­lė­tų bū­ti, pa­vyz­džiui, Po­vi­lo<text:s/>Ple­cha­vi­čiaus mo­kyk­los fi­lia­las. Čia se­niai mes apie to­kius da­ly­kus kal­ba­me. Ly­giai taip pat Aukš­tai­ti­jo­je. To­dėl ma­nau, kad fi­lia­las su­tei­kia tam tik­ro lanks­tu­mo, bet ne­pri­ver­čia vai­kų bū­ti ka­de­tais. Čia yra la­bai svar­bus da­ly­kas, nes per prie­var­tą ka­de­tas ne­ge­rai.<text:s/></text:p>
        <text:p text:style-name="Roman">Ki­tas da­ly­kas dėl to, kad rei­kia vi­są tin­klą ap­gal­vo­ti, kaip jis ga­lė­tų veik­ti vi­zi­jos pras­me, vi­siš­kai jums pri­ta­riu. Iš tik­rų­jų kur yra pa­vo­jus? Jei­gu mes su­ma­ži­na­me mo­ki­nių skai­čių, at­si­ran­da pa­gun­da ma­žoms mo­kyk­loms ty­čia tap­ti ka­de­tų, kad iš­gy­ven­tų. Mes ir Švie­ti­mo, mo­ks­lo ir spor­to mi­nis­te­ri­ja ši­to bi­jo­me ir vi­si ki­ti bi­jo, kad dėl to­kio uti­li­ta­ri­nio tiks­lo ne­bū­tų ku­ria­mi ko­kie nors pa­da­li­niai, vai­kai už­kre­čia­mi ka­de­tų idė­ja, pa­siu­va­mos uni­for­mos, o pas­kui vis­kas už­si­da­ro, nes pra­dings­ta tas rei­ka­las. Taip at­si­ti­ko su Klai­pė­dos lai­vi­nin­kų mo­kyk­la. Man te­ko ma­ty­ti, kaip jau nu­ren­gė tuos vai­kus.<text:s/></text:p>
        <text:p text:style-name="Roman">Rei­kia ge­rai pa­gal­vo­ti. Aš la­bai pri­ta­riu dėl pla­tes­nės dis­ku­si­jos nu­brė­žiant aiš­kią vi­zi­ją, kaip tu­rė­tų vys­ty­tis sis­te­ma. Vi­siš­kai pri­ta­riu.</text:p>
        <text:p text:style-name="Roman"><text:span text:style-name="T719">PIRMININKĖ.</text:span><text:s/>Klau­sia V. Tar­ga­ma­dzė. Ruo­šia­si V. Se­meš­ka.<text:s/></text:p>
        <text:p text:style-name="Roman"><text:span text:style-name="T720">V. TARGAMADZĖ</text:span><text:s/><text:span text:style-name="T721">(</text:span><text:span text:style-name="T722">DFVL</text:span><text:span text:style-name="T723">)</text:span>. Ačiū. Ka­de­tų mo­kyk­los kon­cep­tas ge­ras. Įgy­ven­di­ni­mas tik­rai bū­na įvai­rus, ne vi­sa­da gal ir pa­vyks­ta taip, kaip kon­cep­te nu­ma­ty­ta. Aš iš tie­sų pri­ta­riu ši­tam da­ly­kui, kad bū­tų tas pa­val­du­mas. Bet jei­gu da­bar kei­čia­si ka­de­tų mo­kyk­lų…<text:s/>ir fi­lia­lų at­si­ran­da, ir taip to­liau, ar nė­ra lai­kas per­žiū­rė­ti tin­klo tai­syk­les ir baig­ti nai­kin­ti…<text:s/>pa­keis­ti rei­ka­la­vi­mus dėl 21 vai­ko<text:s/>3<text:s/>kla­sė­je?<text:s/></text:p>
        <text:p text:style-name="Roman">Šiaip klau­si­mas yra dėl fi­nan­sa­vi­mo, kaip bus fi­nan­suo­ja­ma? Tai yra la­bai svar­bus klau­si­mas. Sa­vi­val­dy­bių tai vis­kas su­pran­ta­ma, kaip yra fi­nan­suo­ja­mos, bet kaip vals­ty­bi­nės mo­kyk­los bus fi­nan­suo­ja­mos? Ačiū.</text:p>
        <text:p text:style-name="Roman"><text:span text:style-name="T724">V. RAKUTIS</text:span><text:s/><text:span text:style-name="T725">(</text:span><text:span text:style-name="T726">TS-LKDF</text:span><text:span text:style-name="T727">)</text:span>. Vals­ty­bi­nių mo­kyk­lų fi­nan­sa­vi­mas, ta ben­dro­jo švie­ti­mo su­de­da­mo­ji da­lis, bus kaip ir vi­sų ki­tų mo­kyk­lų, tai yra tas ben­dra­sis ug­dy­mas, ku­ris vyks­ta, ir vyks fi­nan­suo­ja­mas Švie­ti­mo mi­nis­te­ri­jos tei­kia­mo­mis lė­šo­mis. Tuo tar­pu ki­tas iš­lai­das, su­si­ju­sias su in­fra­struk­tū­ra, su spe­cia­liuo­ju ren­gi­mu, su ne­for­ma­liuo­ju ug­dy­mu, pri­si­im­tų kraš­to ap­sau­gos sis­te­ma ši­tas iš­lai­das. Toks yra nu­si­tei­ki­mas. Ka­dan­gi tai yra biu­dže­te ne­su­pla­nuo­tos lė­šos ir taip to­liau, ti­kė­ti­na, kad pir­miau­sia tas mo­de­lis bus iš­ban­dy­tas su Ge­ne­ro­lo Po­vi­lo Ple­cha­vi­čiaus mo­kyk­la, o pas­kui, ma­tyt, rei­ka­lui esant, bus ple­čia­ma ir į vi­są tin­klą.</text:p>
        <text:p text:style-name="Roman"><text:span text:style-name="T728">PIRMININKĖ.</text:span><text:s/>Ir pas­ku­ti­nis klau­sia V. Se­meš­ka.</text:p>
        <text:p text:style-name="Roman"><text:span text:style-name="T729">V. SEMEŠKA</text:span><text:s/><text:span text:style-name="T730">(</text:span><text:span text:style-name="T731">TS-LKDF</text:span><text:span text:style-name="T732">)</text:span>. Dė­ko­ju, ger­bia­ma Sei­mo Pir­mi­nin­ke. Ger­bia­mas pra­ne­šė­jau, tik­rai pri­tar­ti­nas pro­jek­tas. No­rė­čiau jū­sų pa­klaus­ti, ko­dėl sa­vi­val­dy­bės taip ne­no­riai rū­pi­no­si ka­de­tų mo­kyk­lo­mis ir kur čia jūs ma­to­te es­mę? Juk sa­vi­val­dy­bės ly­giai taip pat yra vals­ty­bės da­lis, pri­si­de­da prie kraš­to ap­sau­gos. Da­bar no­ri­ma ir pa­rei­gas, ir tei­ses per­kel­ti į Kraš­to ap­sau­gos mi­nis­te­ri­ją, ku­ri re­a­liai tu­rė­tų rū­pin­tis gin­kluo­ta gy­ny­ba. Kur čia ne­funk­cio­nuo­ja sa­vi­val­dos at­sa­ko­my­bė ir pa­rei­ga to­kias ka­de­tų mo­kyk­las pri­žiū­rė­ti, de­ra­mai fi­nan­suo­ti ir rū­pin­tis, kad jos veik­tų tin­ka­mai ir kles­tė­tų?</text:p>
        <text:p text:style-name="Roman"><text:span text:style-name="T733">V. RAKUTIS</text:span><text:s/><text:span text:style-name="T734">(</text:span><text:span text:style-name="T735">TS-LKDF</text:span><text:span text:style-name="T736">)</text:span>. Čia, ma­ny­čiau, bū­tų ko­kie trys at­ski­ri as­pek­tai, ku­rie nu­lė­mė to­kią si­tu­a­ci­ją, ko­kia su­si­da­rė. Yra to­kia pro­ble­ma. Ka­da mo­kyk­lą stei­gia vie­nas me­ras, o jo vie­tą po rin­ki­mų už­im­ta ki­tas me­ras, ir jų tar­pu­sa­vio san­ty­kiai<text:s/>ne­bū­ti­nai la­bai ge­ri, ta mo­kyk­la tam­pa ne­my­li­mu vai­ku. Čia yra toks pa­pras­tas pa­aiš­ki­ni­mas. Tarp kit­ko, bet ku­rio­je sa­vi­val­dy­bės pa­val­du­mo ka­de­tų mo­kyk­lo­je to­kia pa­dė­tis ga­li su­si­da­ry­ti. Tai yra tie­siog gy­ve­ni­miš­kas rei­ka­las ir vi­si, kas su­si­dū­rę su sa­vi­val­da, tai ži­no.<text:s/></text:p>
        <text:p text:style-name="Roman">An­tra prie­žas­tis yra vi­sai ob­jek­ty­vi. Rei­ka­las tas, kad re­gio­no vai­kai, o Kau­no Ge­ne­ro­lo Po­vi­lo Ple­cha­vi­čiaus mo­kyk­lo­je iš tik­rų­jų yra vai­kų iš re­gio­nų, iš Ma­ri­jam­po­lės at­va­žiuo­ja, iš la­bai daug kur, ta ge­og­ra­fi­ja yra pla­ti, mies­tui ky­la klau­si­mas, o ko­dėl mes tu­ri­me sta­ty­ti, pa­vyz­džiui, ben­dra­bu­tį ir jį iš­lai­ky­ti, jei­gu mū­sų sa­vi­val­dy­bės vai­kai ga­li na­mo par­ei­ti ir ne­rei­kia jiems tų ben­dra­bu­čių? Čia ky­la toks ūki­nis klau­si­mas. Pa­vyz­džiui, Klai­pė­dos jū­rų ka­de­tų mo­kyk­lo­je yra su­si­da­riu­si to­kia si­tu­a­ci­ja, bet ten tas ben­dra­bu­tis ne­at­si­ran­da, nors yra vie­tos, kur bū­tų ga­li­ma sta­ty­ti.<text:s/></text:p>
        <text:p text:style-name="Roman">Ir tre­čia prie­žas­tis yra ta, kad mes kar­tais no­ri­me, kad sa­vi­val­dy­bės vyk­dy­tų vals­ty­bės ly­gio po­li­ti­ką. Ne­bū­ti­nai taip tu­ri bū­ti. Sa­vi­val­dy­bė yra ma­žas vie­ne­tas ir ji­nai tu­ri sa­vo pri­ori­te­tus. Šiuo at­ve­ju Kau­no mies­tui pri­ori­te­tas yra mies­to ūki­nis vys­ty­ma­sis, ir jie ta­da jau ma­no, kad ta mo­kyk­la, na, kaip jie sa­ko – be mū­sų nie­kam jos ne­rei­kia, tos mo­kyk­los. Toks klau­si­mas yra už­duo­da­mas ir, tie­są sa­kant, kon­kre­taus at­sa­ky­mo į jį nė­ra. O tuo tar­pu ki­to­se sa­vi­val­dy­bė­se, čia pa­mi­nė­čiau ypač Plun­gės sa­vi­val­dy­bę, me­ras tu­ri la­bai stip­rų tą to­kį su­vo­ki­mą ir sa­vo pa­stan­go­mis tą mo­kyk­lą pa­lai­ko ir ja rū­pi­na­si. Bet tai yra sub­jek­ty­vus fak­to­rius, me­rai kei­čia­si, o mo­kyk­los tu­ri gy­ven­ti tik­rai dau­giau ne­gu de­šimt me­tų.<text:s/></text:p>
        <text:p text:style-name="Roman"><text:span text:style-name="T737">PIRMININKĖ.</text:span><text:s/>Dė­ko­ju, jūs at­sa­kė­te į vi­sus Sei­mo na­rių klau­si­mus. Dėl mo­ty­vų už­si­ra­šė la­bai daug Sei­mo na­rių kal­bė­ti už. E. Pu­pi­nis.<text:s/></text:p>
        <text:p text:style-name="Roman"><text:span text:style-name="T738">E. PUPINIS</text:span><text:s/><text:span text:style-name="T739">(</text:span><text:span text:style-name="T740">TS-LKDF</text:span><text:span text:style-name="T741">)</text:span>. Ačiū. Ger­bia­mi ko­le­gos, tik­rai ten­ka pa­si­džiaug­ti, kad at­si­ran­da po­li­ti­nė va­lia steig­ti mo­kyk­las, ku­rios tik­rai tu­ri tam tik­rą pa­klau­są. Gal­būt ne vi­si vai­kai no­ri reng­tis uni­for­mas iš anks­to, ta­čiau ka­de­tai – kaip tik tie, ku­rie ga­lė­tų pa­pil­dy­ti mū­sų įvai­rias struk­tū­ras,<text:s/>ir ne tik su­ka­rin­tas. Kaip čia bu­vo pa­mi­nė­ta, ruoš­tu­me žmo­nes, ku­rie tar­nau­tų vals­ty­bei ir ku­rie gal­būt be bai­mės dė­vė­tų uni­for­mą, nes šiuo me­tu kai ku­rios struk­tū­ros su­si­du­ria su tam tik­ra pro­ble­ma, ieš­ko­da­mos žmo­nių. Tai tik­rai svei­ki­nu. Ma­nau, kad iš tik­rų­jų rei­kia svars­ty­ti apie ga­li­my­bę re­gio­nuo­se steig­ti tam tik­ras mo­kyk­las. Gal­būt ne vi­si re­gio­nai ga­lės<text:s/><text:span text:style-name="T742">pa</text:span><text:span text:style-name="T743">­vež</text:span><text:span text:style-name="T744">­ti</text:span>, bet iš tik­rų­jų tar­tis su sa­vi­val­dy­bė­mis. Aš, ko ge­ro, tik­rai kal­bė­siu su Ute­nos sa­vi­val­dy­be, gal­būt bū­tų ga­li­my­bė ir čia įgy­ven­din­ti tą idė­ją, nes tik­rai ži­nau ne­ma­žai jau­nų žmo­nių, ku­rie ren­ka­si Ka­ro aka­de­mi­ją, ar­ba ki­taip žen­gia į tar­ny­bą, kur dė­vi­mos uni­for­mos. Tai pri­ta­riu ir tik­rai siū­lau vi­siems pa­lai­ky­ti.</text:p>
        <text:p text:style-name="Roman"><text:span text:style-name="T745">PIRMININKĖ.</text:span><text:s/>Dė­ko­ju. Mie­li ko­le­gos, pra­si­dė­jo bal­sa­vi­mo lan­gas. Bal­suo­ki­me dėl Švie­ti­mo įsta­ty­mo pa­kei­ti­mo pro­jek­to<text:s/>Nr. XIVP-3744, tai yra dar­bo­tvarkės 2-11 klau­si­mas. Kas pri­ta­ria­te po pa­tei­ki­mo, bal­suo­ja­te už, kas ma­no­te ki­taip, bal­suo­ja­te ki­taip.<text:s/></text:p>
        <text:p text:style-name="Roman">Bal­sa­vo 106: už – 100, prieš ne­bu­vo, su­si­lai­kė 6. Pri­tar­ta po pa­tei­ki­mo. Kaip pa­grin­di­nis<text:s/>siū­lo­mas Švie­ti­mo ir moks­lo ko­mi­te­tas. Siū­lo­ma svars­ty­ti bir­že­lio 4 die­ną. Ar ga­li­me pri­tar­ti ben­dru su­ta­ri­mu? Ne­ma­tau prieš­ta­rau­jan­čių, pri­tar­ta.<text:s/></text:p>
        <text:p text:style-name="Roman"/>
        <text:p text:style-name="Laikas">10.57 val.<text:s/></text:p>
        <text:p text:style-name="Roman12"><text:span text:style-name="T746">As</text:span><text:span text:style-name="T747">­mens duo</text:span><text:span text:style-name="T748">­me</text:span><text:span text:style-name="T749">­nų tei</text:span><text:span text:style-name="T750">­si</text:span><text:span text:style-name="T751">­nės ap</text:span><text:span text:style-name="T752">­sau</text:span><text:span text:style-name="T753">­gos įsta</text:span><text:span text:style-name="T754">­ty</text:span><text:span text:style-name="T755">­mo Nr. I-1374 pa</text:span><text:span text:style-name="T756">­kei</text:span><text:span text:style-name="T757">­ti</text:span><text:span text:style-name="T758">­mo įsta</text:span><text:span text:style-name="T759">­ty</text:span><text:span text:style-name="T760">­mo pro</text:span><text:span text:style-name="T761">­jek</text:span><text:span text:style-name="T762">­tas<text:s/></text:span>Nr. XIVP-2437(2) (<text:span text:style-name="T763">pri</text:span><text:span text:style-name="T764">­ėmi</text:span><text:span text:style-name="T765">­mo tę</text:span><text:span text:style-name="T766">­si</text:span><text:span text:style-name="T767">­nys</text:span>)<text:s/></text:p>
        <text:p text:style-name="Roman"/>
        <text:p text:style-name="Roman">Da­bar grįž­ta­me į pa­čią dar­bo­tvarkės pra­džią ir ap­si­spręs­ki­me bal­suo­da­mi<text:s/>dėl<text:s/>dar­bo­tvarkės 1-2 klau­si­mo – As­mens duo­me­nų tei­si­nės ap­sau­gos įsta­ty­mo pa­kei­ti­mo įsta­ty­mo pro­jek­to<text:s/>Nr. XIVP-2437(2). Kas pri­ta­ria­te, bal­suo­ja­te už, kas<text:s/>ma­no­te ki­taip, bal­suo­ja­te ki­taip.</text:p>
        <text:p text:style-name="Roman"/>
        <text:p text:style-name="Priemimas">Šio įsta­ty­mo pri­ėmi­mas<text:s/></text:p>
        <text:p text:style-name="Roman"/>
        <text:p text:style-name="Roman">Bal­sa­vo 107: už – 102, prieš – 2, su­si­lai­kė 3. Įsta­ty­mas (pro­jek­tas<text:s/>Nr. XIVP-2437) pri­im­tas. (<text:span text:style-name="T768">Gon</text:span><text:span text:style-name="T769">­gas</text:span>)</text:p>
        <text:p text:style-name="Roman"/>
        <text:p text:style-name="Laikas">10.57 val.<text:s/></text:p>
        <text:p text:style-name="Roman12">So­cia­li­nio drau­di­mo pen­si­jų įsta­ty­mo<text:s/>Nr. I-549 58 straips­nio pa­kei­ti­mo įsta­ty­mo pro­jek­tas<text:s/>Nr. XIVP-3594(2) (<text:span text:style-name="T770">pri</text:span><text:span text:style-name="T771">­ėmi</text:span><text:span text:style-name="T772">­mo tę</text:span><text:span text:style-name="T773">­si</text:span><text:span text:style-name="T774">­nys</text:span>)<text:s/></text:p>
        <text:p text:style-name="Roman"/>
        <text:p text:style-name="Roman">Dar­bo­tvarkės 1-3 klau­si­mas – So­cia­li­nio drau­di­mo pen­si­jų įsta­ty­mo pa­kei­ti­mo įsta­ty­mo pro­jek­tas<text:s/>Nr. XIVP-3594. Bal­suo­ja­me.<text:s/></text:p>
        <text:p text:style-name="Roman"/>
        <text:p text:style-name="Priemimas">Šio įsta­ty­mo pri­ėmi­mas<text:s/></text:p>
        <text:p text:style-name="Roman"/>
        <text:p text:style-name="Roman"><text:span text:style-name="T775">Bal</text:span><text:span text:style-name="T776">­sa</text:span><text:span text:style-name="T777">­vo 113: už – 113, prieš ne</text:span><text:span text:style-name="T778">­bu</text:span><text:span text:style-name="T779">­vo, su</text:span><text:span text:style-name="T780">­si</text:span><text:span text:style-name="T781">­lai</text:span><text:span text:style-name="T782">­kiu</text:span><text:span text:style-name="T783">­sių ne</text:span><text:span text:style-name="T784">­bu</text:span><text:span text:style-name="T785">­vo. Įsta</text:span><text:span text:style-name="T786">­ty</text:span><text:span text:style-name="T787">­mas (pro</text:span><text:span text:style-name="T788">­jek</text:span><text:span text:style-name="T789">­tas<text:s/></text:span>Nr. XIVP-3594) pri­im­tas. (<text:span text:style-name="T790">Gon</text:span><text:span text:style-name="T791">­gas</text:span>)<text:s/></text:p>
        <text:p text:style-name="Roman"/>
        <text:p text:style-name="Laikas">10.58 val.<text:s/></text:p>
        <text:p text:style-name="Roman12">Dar­bo ko­dek­so 134 straips­nio pa­kei­ti­mo įsta­ty­mo pro­jek­tas<text:s/>Nr. XIVP-3056(2) (<text:span text:style-name="T792">pri</text:span><text:span text:style-name="T793">ėmi</text:span><text:span text:style-name="T794">­mo tę</text:span><text:span text:style-name="T795">­si</text:span><text:span text:style-name="T796">­nys</text:span>)<text:s/></text:p>
        <text:p text:style-name="Roman"/>
        <text:p text:style-name="Roman">Dar­bo­tvarkės 1-4.1 klau­si­mas – Dar­bo ko­dek­so vie­no straips­nio pa­kei­ti­mo įsta­ty­mo pro­jek­tas<text:s/>Nr. XIVP-3056(2). Bal­suo­ja­me.<text:s/></text:p>
        <text:p text:style-name="Roman"/>
        <text:p text:style-name="Priemimas">Šio įsta­ty­mo pri­ėmi­mas<text:s/></text:p>
        <text:p text:style-name="Roman"/>
        <text:p text:style-name="Roman">Bal­sa­vo 113: už – 112, prieš ne­bu­vo, su­si­lai­kė 1. Įsta­ty­mas (pro­jek­tas<text:s/>Nr. XIVP-3056) pri­im­tas. (<text:span text:style-name="T797">Gon</text:span><text:span text:style-name="T798">­gas</text:span>)<text:s/></text:p>
        <text:p text:style-name="Roman"/>
        <text:p text:style-name="Laikas">10.59 val.<text:s/></text:p>
        <text:p text:style-name="Roman12">Li­gos ir mo­ti­nys­tės so­cia­li­nio drau­di­mo įsta­ty­mo<text:s/>Nr. IX-110 22 straips­nio pa­kei­ti­mo įsta­ty­mo pro­jek­tas<text:s/>Nr. XIVP-3057(2) (<text:span text:style-name="T799">pri</text:span><text:span text:style-name="T800">­ėmi</text:span><text:span text:style-name="T801">­mo tę</text:span><text:span text:style-name="T802">­si</text:span><text:span text:style-name="T803">­nys</text:span>)</text:p>
        <text:p text:style-name="Roman"/>
        <text:p text:style-name="Roman">Da­bar bal­sa­vi­mu ap­si­spręs­ki­me dėl ly­di­mo­jo dar­bo­tvarkės 1-4.2 klau­si­mo<text:s/>– pro­jek­to<text:s/>Nr. XIVP-3057. Bal­suo­ja­me.<text:s/></text:p>
        <text:p text:style-name="Roman"/>
        <text:p text:style-name="Priemimas">Šio įsta­ty­mo pri­ėmi­mas<text:s/></text:p>
        <text:p text:style-name="Roman"/>
        <text:p text:style-name="Roman"><text:span text:style-name="T804">Bal</text:span><text:span text:style-name="T805">­sa</text:span><text:span text:style-name="T806">­vo 109: už – 109, prieš ne</text:span><text:span text:style-name="T807">­bu</text:span><text:span text:style-name="T808">­vo, su</text:span><text:span text:style-name="T809">­si</text:span><text:span text:style-name="T810">­lai</text:span><text:span text:style-name="T811">­kiu</text:span><text:span text:style-name="T812">­sių ne</text:span><text:span text:style-name="T813">­bu</text:span><text:span text:style-name="T814">­vo. Įsta</text:span><text:span text:style-name="T815">­ty</text:span><text:span text:style-name="T816">­mas (pro</text:span><text:span text:style-name="T817">­jek</text:span><text:span text:style-name="T818">­tas<text:s/></text:span>Nr. XIVP-3057) pri­im­tas. (<text:span text:style-name="T819">Gon</text:span><text:span text:style-name="T820">­gas</text:span>)</text:p>
        <text:p text:style-name="Roman"/>
        <text:p text:style-name="Laikas">10.59 val.<text:s/></text:p>
        <text:p text:style-name="Roman12">Al­ter­na­ty­vių­jų de­ga­lų įsta­ty­mo<text:s/>Nr. XIV-196 4, 5 ir 35 straips­nių pa­kei­ti­mo įsta­ty­mo pro­jek­tas<text:s/>Nr. XIVP-3605(2) (<text:span text:style-name="T821">svars</text:span><text:span text:style-name="T822">­ty</text:span><text:span text:style-name="T823">­mo tę</text:span><text:span text:style-name="T824">­si</text:span><text:span text:style-name="T825">­nys</text:span>)<text:s/></text:p>
        <text:p text:style-name="Roman"/>
        <text:p text:style-name="Roman">Dar­bo­tvarkės 1-5 klau­si­mas –<text:s/><text:span text:style-name="T826">Al</text:span><text:span text:style-name="T827">­ter</text:span><text:span text:style-name="T828">­na</text:span><text:span text:style-name="T829">­ty</text:span><text:span text:style-name="T830">­vių</text:span><text:span text:style-name="T831">­jų de</text:span><text:span text:style-name="T832">­ga</text:span><text:span text:style-name="T833">­lų įsta</text:span><text:span text:style-name="T834">­ty</text:span><text:span text:style-name="T835">­mo pa</text:span><text:span text:style-name="T836">­kei</text:span><text:span text:style-name="T837">­ti</text:span><text:span text:style-name="T838">­mo įsta</text:span><text:span text:style-name="T839">­ty</text:span><text:span text:style-name="T840">­mo pro</text:span><text:span text:style-name="T841">­jek</text:span><text:span text:style-name="T842">­tas<text:s/></text:span><text:span text:style-name="T843">Nr. </text:span><text:span text:style-name="T844">XIVP-3605. Bal</text:span><text:span text:style-name="T845">­suo</text:span><text:span text:style-name="T846">­ja</text:span><text:span text:style-name="T847">­me.<text:s/></text:span></text:p>
        <text:p text:style-name="P848"/>
        <text:p text:style-name="Roman"><text:span text:style-name="T849">Bal</text:span><text:span text:style-name="T850">­sa</text:span><text:span text:style-name="T851">­vo 113: už –<text:s/></text:span>110, prieš – 1, su­si­lai­kė 2. Po svars­ty­mo pri­tar­ta.<text:s/></text:p>
        <text:p text:style-name="Roman"/>
        <text:p text:style-name="Laikas">11.00 val.<text:s/></text:p>
        <text:p text:style-name="Roman12">Sei­mo sta­tu­to „Dėl Lie­tu­vos Res­pub­li­kos Sei­mo sta­tu­to<text:s/>Nr. I-399 180<text:span text:style-name="T852">15</text:span><text:s/>ir 180<text:span text:style-name="T853">21</text:span><text:s/>straips­nių pa­kei­ti­mo“ pro­jek­tas<text:s/>Nr. XIVP-3301(2) (<text:span text:style-name="T854">svars</text:span><text:span text:style-name="T855">­ty</text:span><text:span text:style-name="T856">­mo tę</text:span><text:span text:style-name="T857">­si</text:span><text:span text:style-name="T858">­nys</text:span>)<text:s/></text:p>
        <text:p text:style-name="Roman"/>
        <text:p text:style-name="Roman">To­liau 1-6 klau­si­mas – Sei­mo sta­tu­to pa­kei­ti­mo pro­jek­tas<text:s/>Nr. XIVP-3301. Bal­suo­ja­me.<text:s/></text:p>
        <text:p text:style-name="Roman">Bal­sa­vo 110: už – 82, prieš ne­bu­vo, su­si­lai­kė 28. Po svars­ty­mo pri­tar­ta.</text:p>
        <text:p text:style-name="Roman"/>
        <text:p text:style-name="Laikas">11.00 val.<text:s/></text:p>
        <text:p text:style-name="Roman12">Sei­mo sta­tu­to „Dėl Lie­tu­vos Res­pub­li­kos Sei­mo sta­tu­to<text:s/>Nr. I-399 pa­pil­dy­mo 206<text:span text:style-name="T859">1 </text:span>straips­niu“ pro­jek­tas<text:s/>Nr. XIVP-2690(3) (<text:span text:style-name="T860">svars</text:span><text:span text:style-name="T861">­ty</text:span><text:span text:style-name="T862">­mo tę</text:span><text:span text:style-name="T863">­si</text:span><text:span text:style-name="T864">­nys</text:span>)<text:s/></text:p>
        <text:p text:style-name="Roman"/>
        <text:p text:style-name="Roman">To­liau 1-7 klau­si­mas – Sei­mo sta­tu­to pa­kei­ti­mo pro­jek­tas<text:s/>Nr. XIVP-2690. Taip pat svar­s­ty­mas. Bal­suo­ja­me.</text:p>
        <text:p text:style-name="Roman">Bal­sa­vo 108: už – 82, prieš – 1, su­si­lai­kė 25. Po svars­ty­mo taip pat pri­tar­ta.</text:p>
        <text:p text:style-name="Roman">Jau ga­li­me svars­ty­ti 1-8.1 klau­si­mą, tai yra įsta­ty­mą „Dėl už­sie­nie­čių tei­si­nės pa­dė­ties“, ta­čiau taip pat pir­ma<text:s/>ga­li­me bal­suo­ti dėl įvy­ku­sių pa­tei­ki­mų.<text:s/></text:p>
        <text:p text:style-name="Roman"/>
        <text:p text:style-name="Laikas">11.01 val.</text:p>
        <text:p text:style-name="Roman12">Bau­džia­mo­jo pro­ce­so ko­dek­so 151 ir 152 straips­nių pa­kei­ti­mo įsta­ty­mo pro­jek­tas<text:s/>Nr. XIVP-3715, Ci­vi­li­nio pro­ce­so ko­dek­so 82, 108, 145, 192, 590, 593, 596, 601, 602, 609, 610, 611, 614, 624<text:span text:style-name="T865">1</text:span>, 626, 627, 631, 632, 634, 636, 648, 650, 651, 654, 656, 661, 663, 668, 685, 689, 702, 706, 710, 713, 723, 727, 731, 732, 753, 754, 755 ir 771<text:span text:style-name="T866">1</text:span><text:s/>straips­nių pa­kei­ti­mo įsta­ty­mo<text:s/>Nr. XIV-2317 15 ir 30 straips­nių pa­kei­ti­mo įsta­ty­mo pro­jek­tas<text:s/>Nr. XIVP-3716 (<text:span text:style-name="T867">pa</text:span><text:span text:style-name="T868">­tei</text:span><text:span text:style-name="T869">­ki</text:span><text:span text:style-name="T870">­mo tę</text:span><text:span text:style-name="T871">­si</text:span><text:span text:style-name="T872">­nys</text:span>)</text:p>
        <text:p text:style-name="Roman"/>
        <text:p text:style-name="P873">Dar­bo­tvarkės 1-12.1 klau­si­mas – Bau­džia­mo­jo pro­ce­so ko­dek­so pa­kei­ti­mo įsta­ty­mo pro­je­k­tas Nr. XIVP-3715. Po pa­tei­ki­mo bal­suo­ja­me. 1-12.1 klau­si­mas. Se­kun­dė­lę, tuoj. Vis­kas ge­rai.</text:p>
        <text:p text:style-name="Roman">Bal­sa­vo 109: už – 98, prieš ne­bu­vo, su­si­lai­kė 11. Siū­lo­mi ko­mi­te­tai: pa­grin­di­nis – Tei­sės ir tei­sėt­var­kos ko­mi­te­tas. Siū­lo­ma svars­ty­ti ru­dens se­si­jo­je. Ar ga­li­me? Ne­ga­li­me pri­tar­ti ben­dru su­ta­ri­mu. Mi­nist­rė no­rė­tų pa­si­sa­ky­ti. Pra­šau.</text:p>
        <text:p text:style-name="Roman"><text:span text:style-name="T874">E. DOBROWOLSKA</text:span><text:s/><text:span text:style-name="T875">(</text:span><text:span text:style-name="T876">LF</text:span><text:span text:style-name="T877">)</text:span>. Pra­šau svars­ty­ti pa­va­sa­rio se­si­jo­je, kad iki bir­že­lio ga­lo ga­lė­tų įsi­ga­lio­ti ir ne­bū­tų ne­ati­ti­ki­mo su ki­tais Ci­vi­li­nio pro­ce­so ko­dek­so įsta­ty­mais.</text:p>
        <text:p text:style-name="Roman"><text:span text:style-name="T878">PIRMININKĖ.</text:span><text:span text:style-name="T879"><text:s/></text:span>Rei­kė­tų kon­kre­čios da­tos. Se­kun­dė­lę, tuoj pa­žiū­rė­si­me į mū­sų dar­bo­tvar­kę. Pa­vyz­džiui, bir­že­lio 11 die­ną, ant­ra­die­nį.<text:s/></text:p>
        <text:p text:style-name="P880"><text:span text:style-name="T881">E. DOBROWOLSKA</text:span><text:s/><text:span text:style-name="T882">(</text:span><text:span text:style-name="T883">LF</text:span><text:span text:style-name="T884">)</text:span>. Tin­ka.</text:p>
        <text:p text:style-name="P885"><text:span text:style-name="T886">PIRMININKĖ.</text:span><text:span text:style-name="T887"><text:s/></text:span>Ger­bia­mi ko­le­gos, ar ga­lė­tu­me pri­tar­ti Tei­sės ir tei­sėt­var­kos ko­mi­te­tui kaip pa­grin­di­niam ir siū­lo­mai svars­ty­mo da­tai – bir­že­lio 11 die­nai? Ne­ma­tau prieš­ta­rau­jan­čių. Dė­ko­ju, pri­tar­ta.<text:s/></text:p>
        <text:p text:style-name="Roman"/>
        <text:p text:style-name="Laikas">11.03 val.<text:s/></text:p>
        <text:p text:style-name="Roman12">Gy­ven­to­jų pa­ja­mų mo­kes­čio įsta­ty­mo<text:s/>Nr. IX-1007 2, 8, 16, 17, 21 ir 37 straips­nių pa­kei­ti­mo ir Įsta­ty­mo pa­pil­dy­mo 12<text:span text:style-name="T888">1</text:span><text:s/>straips­niu įsta­ty­mo pro­jek­tas<text:s/>Nr. XIVP-3712 (<text:span text:style-name="T889">pa</text:span><text:span text:style-name="T890">tei</text:span><text:span text:style-name="T891">­ki</text:span><text:span text:style-name="T892">­mo tę</text:span><text:span text:style-name="T893">­si</text:span><text:span text:style-name="T894">­nys</text:span>)</text:p>
        <text:p text:style-name="Roman"/>
        <text:p text:style-name="Roman">To­liau ap­si­spręs­ki­me bal­suo­da­mi dėl pa­teik­to 2-6 klau­si­mo – Gy­ven­to­jų pa­ja­mų mo­kes­čio įsta­ty­mo pa­kei­ti­mo įsta­ty­mo pro­jek­to<text:s/>Nr. XIVP-3712.<text:s/></text:p>
        <text:p text:style-name="Roman">Bal­sa­vo 108: už – 99, prieš ne­bu­vo, su­si­lai­kė 9. Po pa­tei­ki­mo pri­tar­ta.<text:s/></text:p>
        <text:p text:style-name="Roman">Kaip pa­grin­di­nis<text:s/>siū­lo­mas Biu­dže­to ir fi­nan­sų ko­mi­te­tas. Siū­lo­ma svars­ty­ti bir­že­lio 4 die­ną. Ar ga­li­me pri­tar­ti ben­dru su­ta­ri­mu? M. Lin­gė no­rė­tų pa­si­sa­ky­ti. Pra­šau.</text:p>
        <text:p text:style-name="Roman"><text:span text:style-name="T895">M. LINGĖ</text:span><text:s/><text:span text:style-name="T896">(</text:span><text:span text:style-name="T897">TS-LKDF</text:span><text:span text:style-name="T898">)</text:span>. Čia Tei­sės de­par­ta­men­tas bu­vo pa­žy­mė­jęs, kad rei­kia Vy­riau­sy­bės iš­va­dos. Tuo­met pra­šo­me.<text:s/></text:p>
        <text:p text:style-name="Roman"><text:span text:style-name="T899">PIRMININKĖ.</text:span><text:s/>Ar ga­li­me tuo­met pri­tar­ti siū­lo­mam ko­mi­te­tui, da­tai ir dėl Vy­riau­sy­bės iš­va­dos? Ačiū, pri­tar­ta.</text:p>
        <text:p text:style-name="Roman"/>
        <text:p text:style-name="Laikas">11.04 val.<text:s/></text:p>
        <text:p text:style-name="Roman12">Ad­mi­nist­ra­ci­nių nu­si­žen­gi­mų ko­dek­so 29, 342<text:span text:style-name="T900">1</text:span>, 342<text:span text:style-name="T901">2</text:span>, 342<text:span text:style-name="T902">3</text:span>, 342<text:span text:style-name="T903">4</text:span>, 589 straips­nių pakei­ti­mo ir Ko­dek­so pa­pil­dy­mo 342<text:span text:style-name="T904">10</text:span><text:s/>straips­niu įsta­ty­mo pro­jek­tas<text:s/>Nr. XIVP-3740 (<text:span text:style-name="T905">pa</text:span><text:span text:style-name="T906">tei</text:span><text:span text:style-name="T907">­ki</text:span><text:span text:style-name="T908">­mo tę</text:span><text:span text:style-name="T909">­si</text:span><text:span text:style-name="T910">­nys</text:span>)</text:p>
        <text:p text:style-name="Roman"/>
        <text:p text:style-name="Roman"><text:s/>To­liau 2-8 klau­si­mas – Ad­mi­nist­ra­ci­nių nu­si­žen­gi­mų ko­dek­so pa­kei­ti­mo įsta­ty­mo pro­jek­tas<text:s/>Nr. XIVP-3740. Jį pri­sta­tė mi­nist­ras K. Na­vic­kas. Bal­suo­ja­me. Kas pri­ta­ria­te, bal­suo­ja­te už, kas ma­no­te ki­taip, bal­suo­ja­te ki­taip.<text:s/></text:p>
        <text:p text:style-name="Roman">Bal­sa­vo 109: už – 87, prieš – 1, su­si­lai­kė 21. Po pa­tei­ki­mo pri­tar­ta.<text:s/>Kaip pa­grin­di­nis<text:s/>siū­lo­mas Tei­sės ir tei­sėt­var­kos ko­mi­te­tas. Siū­lo­ma svars­ty­ti ru­dens se­si­jo­je. Ar ga­li­me pri­tar­ti ben­dru su­ta­ri­mu? Prieš­ta­rau­jan­čių ne­ma­tau. Dė­ko­ju, pri­tar­ta ben­dru su­ta­ri­mu.<text:s/></text:p>
        <text:p text:style-name="Roman"/>
        <text:p text:style-name="Laikas">11.04 val.<text:s/></text:p>
        <text:p text:style-name="Roman12">Ga­ran­tuo­ja­mos tei­si­nės pa­gal­bos įsta­ty­mo<text:s/>Nr. VIII-1591 12 straips­nio pa­kei­ti­mo įsta­ty­mo pro­jek­tas<text:s/>Nr. XIVP-3665 (<text:span text:style-name="T911">pa</text:span><text:span text:style-name="T912">­tei</text:span><text:span text:style-name="T913">­ki</text:span><text:span text:style-name="T914">­mo tę</text:span><text:span text:style-name="T915">­si</text:span><text:span text:style-name="T916">­nys</text:span>)</text:p>
        <text:p text:style-name="Roman"/>
        <text:p text:style-name="Roman">To­liau ap­si­spręs­ki­me bal­suo­da­mi dėl 2-10 klau­si­mo – Ga­ran­tuo­ja­mos tei­si­nės pa­gal­bos įsta­ty­mo pa­kei­ti­mo įsta­ty­mo pro­jek­to<text:s/>Nr. XIVP-3665. Kas pri­ta­ria­te, bal­suo­ja­te už, kas ma­no­te ki­taip, bal­suo­ja­te ki­taip.<text:s/></text:p>
        <text:p text:style-name="Roman">Bal­sa­vo 111: už – 109, prieš ne­bu­vo, su­si­lai­kė 2. Po pa­tei­ki­mo pri­tar­ta.</text:p>
        <text:p text:style-name="Roman">Kaip pa­grin­di­nis<text:s/>siū­lo­mas Tei­sės ir tei­sėt­var­kos ko­mi­te­tas ir siū­lo­ma svars­ty­ti ru­dens se­si­jo­je. Ar ga­li­me pri­tar­ti ben­dru su­ta­ri­mu? Ne­ma­tau prieš­ta­rau­jan­čių. Dė­ko­ju, pri­tar­ta.<text:s/></text:p>
        <text:p text:style-name="Roman"/>
        <text:p text:style-name="Laikas">11.05 val.</text:p>
        <text:p text:style-name="Roman12">Ve­te­ri­na­ri­jos įsta­ty­mo<text:s/>Nr. I-2110 2, 5 ir 13<text:span text:style-name="T917">1</text:span><text:s/>straips­nių pa­kei­ti­mo įsta­ty­mo pro­jek­tas<text:s/>Nr. XIVP-3757 (<text:span text:style-name="T918">pa</text:span><text:span text:style-name="T919">­tei</text:span><text:span text:style-name="T920">­ki</text:span><text:span text:style-name="T921">­mo tę</text:span><text:span text:style-name="T922">­si</text:span><text:span text:style-name="T923">­nys</text:span>)</text:p>
        <text:p text:style-name="Roman"/>
        <text:p text:style-name="Roman">Taip pat bal­sa­vi­mu ap­si­spręs­ki­me dėl dar­bo­tvarkės 2-15 klau­si­mo – Ve­te­ri­na­ri­jos įsta­ty­mo pa­kei­ti­mo pro­jek­to<text:s/>Nr. XIVP-3757.<text:s/></text:p>
        <text:p text:style-name="P924">Bal­sa­vo 107: už – 99, prieš ne­bu­vo, su­si­lai­kė 8. Po pa­tei­ki­mo pri­tar­ta.</text:p>
        <text:p text:style-name="P925">Siū­lo­ma, kad kaip pa­grin­di­nis svars­ty­tų Ap­lin­kos ap­sau­gos ko­mi­te­tas,<text:s/>ir siū­lo­ma svars­ty­ti ru­dens se­si­jo­je. Ar ga­li­me pri­tar­ti ben­dru su­ta­ri­mu? Dė­ko­ju, pri­tar­ta.</text:p>
        <text:p text:style-name="Roman"/>
        <text:p text:style-name="P926">11.06 val.</text:p>
        <text:p text:style-name="P927">Įsta­ty­mo „Dėl už­sie­nie­čių tei­si­nės pa­dė­ties“<text:s/>Nr. IX-2206 2, 3, 4, 5, 11, 21, 22<text:span text:style-name="T928">1</text:span>, 26, 28,<text:s/>32, 44, 58, 62, 67, 71, 79, 85, 94, 99, 100, 101, 102, 103<text:span text:style-name="T929">1</text:span>, 104, 105<text:span text:style-name="T930">2</text:span>, 105<text:span text:style-name="T931">3</text:span>, 105<text:span text:style-name="T932">4</text:span>, 106<text:span text:style-name="T933">1</text:span>, 108,<text:s/><text:span text:style-name="T934">113, 114, 115, 115</text:span><text:span text:style-name="T935">1</text:span><text:span text:style-name="T936">, 118, 123, 125, 127, 140</text:span><text:span text:style-name="T937">2</text:span><text:span text:style-name="T938">, 140</text:span><text:span text:style-name="T939">8</text:span><text:span text:style-name="T940">, 140</text:span><text:span text:style-name="T941">9</text:span><text:span text:style-name="T942">, 140</text:span><text:span text:style-name="T943">18</text:span><text:span text:style-name="T944">, 140</text:span><text:span text:style-name="T945">19</text:span><text:span text:style-name="T946">, 140</text:span><text:span text:style-name="T947">21</text:span><text:span text:style-name="T948">, 140</text:span><text:span text:style-name="T949">28</text:span><text:span text:style-name="T950"><text:s/>straips</text:span><text:span text:style-name="T951">­nių ir prie</text:span><text:span text:style-name="T952">­do pa</text:span><text:span text:style-name="T953">­kei</text:span><text:span text:style-name="T954">­ti</text:span><text:span text:style-name="T955">­mo, 140</text:span><text:span text:style-name="T956">16</text:span><text:span text:style-name="T957">, 140</text:span><text:span text:style-name="T958">19</text:span><text:span text:style-name="T959"><text:s/>straips</text:span><text:span text:style-name="T960">­nių pri</text:span><text:span text:style-name="T961">­pa</text:span><text:span text:style-name="T962">­ži</text:span><text:span text:style-name="T963">­ni</text:span><text:span text:style-name="T964">­mo ne</text:span><text:span text:style-name="T965">­te</text:span><text:span text:style-name="T966">­ku</text:span><text:span text:style-name="T967">­siais ga</text:span><text:span text:style-name="T968">­lios įsta</text:span><text:span text:style-name="T969">­ty</text:span><text:span text:style-name="T970">­mo projek</text:span><text:span text:style-name="T971">­tas</text:span><text:s/>Nr. XIVP-2797(2), Vals­ty­bės ga­ran­tuo­ja­mos tei­si­nės pa­gal­bos įsta­ty­mo Nr. VIII-1591 1 straips­nio pa­kei­ti­mo įsta­ty­mo pro­jek­tas Nr. XIVP-2798(2) (<text:span text:style-name="T972">svars</text:span><text:span text:style-name="T973">­ty</text:span><text:span text:style-name="T974">­mo</text:span><text:span text:style-name="T975"><text:s/>tę</text:span><text:span text:style-name="T976">si</text:span><text:span text:style-name="T977">­nys</text:span>)<text:s/></text:p>
        <text:p text:style-name="P978"/>
        <text:p text:style-name="P979">Grįž­ta­me prie dar­bo­tvarkės 1-8.1 klau­si­mo – prie įsta­ty­mo „Dėl už­sie­nie­čių tei­si­nės pa­dė­ties“ pa­kei­ti­mo svars­ty­mo. Pa­grin­di­nio ko­mi­te­to pra­ne­šė­jas yra A. Ažu­ba­lis. Kvie­čiu į tri­bū­ną. Čia tu­ri­me ne­ma­žai Sei­mo na­rių pa­tai­sų. Dis­ku­si­jo­je bu­vo už­si­ra­šę kal­bė­ti ir jau pa­kal­bė­jo<text:s/>ko­le­gos. Tai­gi pra­dė­ki­me nuo J. Džiu­ge­lio.</text:p>
        <text:p text:style-name="Roman"><text:span text:style-name="T980">A. AŽUBALIS</text:span><text:span text:style-name="T981"><text:s/></text:span><text:span text:style-name="T982">(</text:span><text:span text:style-name="T983">TS-LKDF</text:span><text:span text:style-name="T984">)</text:span><text:span text:style-name="T985">.</text:span><text:span text:style-name="T986"><text:s/></text:span>Taip.</text:p>
        <text:p text:style-name="Roman"><text:span text:style-name="T987">PIRMININKĖ.</text:span><text:s/>Nuo J. Džiu­ge­lio pa­tai­sos.</text:p>
        <text:p text:style-name="Roman"><text:span text:style-name="T988">A. AŽUBALIS</text:span><text:span text:style-name="T989"><text:s/></text:span><text:span text:style-name="T990">(</text:span><text:span text:style-name="T991">TS-LKDF</text:span><text:span text:style-name="T992">)</text:span><text:span text:style-name="T993">. G</text:span>er­bia­ma Pir­mi­nin­ke, ko­le­gos, Už­sie­nio rei­ka­lų ko­mi­te­tas iš es­mės siū­ly­mui pri­ta­rė, tik pa­siū­lė pa­tiks­lin­ti šią ir ki­tas kar­tu teik­tas for­mu­luo­tes. Jos bu­vo pa­tiks­lin­tos, su­de­ri­nus VRM’o ir SADM’o<text:s/>po­zi­ci­jas. Sa­ky­čiau, čia vis­kas ge­rai. Jei­gu tei­kė­jas pri­tars, tai…</text:p>
        <text:p text:style-name="Roman"><text:span text:style-name="T994">PIRMININKĖ.</text:span><text:s/>Dė­ko­ju. Aš no­rė­čiau<text:s/>at­si­klaus­ti tei­kė­jo ger­bia­mo J. Džiu­ge­lio. Ar pri­ta­ria­ma, kad pri­tar­tu­me iš da­lies?</text:p>
        <text:p text:style-name="Roman"><text:span text:style-name="T995">J. DŽIUGELIS</text:span><text:span text:style-name="T996"><text:s/></text:span><text:span text:style-name="T997">(</text:span><text:span text:style-name="T998">TS-LKDF</text:span><text:span text:style-name="T999">)</text:span><text:span text:style-name="T1000">.</text:span><text:span text:style-name="T1001"><text:s/></text:span>Taip, ger­bia­ma Pir­mi­nin­ke, ger­bia­mas pra­ne­šė­jau, pri­ta­riu, kad pri­tar­tu­me iš da­lies. Tau­py­da­mas lai­ką dėl ve­di­mo tvar­kos no­rė­čiau pa­sa­ky­ti, kad vi­soms pa­tai­soms, ku­rioms yra pri­tar­ta iš da­lies, pri­ta­riu. Taip pat no­rė­čiau at­si­im­ti vie­ną pa­tai­są, ji re­gist­ruo­ta ma­no var­du ir jai ko­mi­te­tas ne­pri­ta­rė. Siū­ly­čiau bal­suo­ti tik­tai dėl Sei­mo na­rių gru­pės pa­tai­sų. Ten yra pa­si­ra­šiu­sių<text:s/>de­šimt<text:s/>Sei­mo na­rių. K. Star­ke­vi­čius, aš, vi­sų ne­var­din­siu, ne­su­py­ki­te, bet dėl tos pa­tai­sos rei­kė­tų bal­suo­ti, o dėl vi­sų ki­tų tai siū­ly­čiau tau­pant lai­ką ne­su­sto­ti.</text:p>
        <text:p text:style-name="Roman"><text:span text:style-name="T1002">PIRMININKĖ.</text:span><text:s/>Dė­ko­ju. Ger­bia­mi ko­le­gos, ar ga­li­me pri­tar­ti, kad tuo­met pri­tar­tu­me iš da­lies, tam ini­cia­to­rius ir­gi pri­ta­ria ir ne­rei­ka­lau­ja bal­suo­ti? Ne­ma­tau prieš­ta­rau­jan­čių. (<text:span text:style-name="T1003">Bal</text:span><text:span text:style-name="T1004">­sas sa</text:span><text:span text:style-name="T1005">­lė</text:span><text:span text:style-name="T1006">­je</text:span>) Tai­gi bal­suo­ja­me dėl ko?</text:p>
        <text:p text:style-name="Roman"><text:span text:style-name="T1007">A. AŽUBALIS</text:span><text:span text:style-name="T1008"><text:s/></text:span><text:span text:style-name="T1009">(</text:span><text:span text:style-name="T1010">TS-LKDF</text:span><text:span text:style-name="T1011">)</text:span><text:span text:style-name="T1012">.<text:s/></text:span>Tai ben­dru su­ta­ri­mu.</text:p>
        <text:p text:style-name="Roman"><text:span text:style-name="T1013">PIRMININKĖ.</text:span><text:s/>Tai su­ta­ria­me. Pri­ta­ri­mas iš da­lies yra. Vis­kas ge­rai. Ju­da­me to­liau. Dėl 2 straips­nio yra T. V. Ras­ke­vi­čiaus pa­tai­sa.</text:p>
        <text:p text:style-name="Roman"><text:span text:style-name="T1014">A. AŽUBALIS</text:span><text:span text:style-name="T1015"><text:s/></text:span><text:span text:style-name="T1016">(</text:span><text:span text:style-name="T1017">TS-LKDF</text:span><text:span text:style-name="T1018">)</text:span><text:span text:style-name="T1019">. Ko</text:span><text:span text:style-name="T1020">­mi</text:span><text:span text:style-name="T1021">­te</text:span><text:span text:style-name="T1022">­tas p</text:span>ri­ta­rė iš da­lies ir at­si­žvel­gė į po­no T. V. Ras­ke­vi­čiaus siū­ly­mą.</text:p>
        <text:p text:style-name="Roman"><text:span text:style-name="T1023">PIRMININKĖ.</text:span><text:s/>Taip, pra­šau. Gal ger­bia­mas T. V. Ras­ke­vi­čius ga­lė­tų pri­sta­ty­ti ir pa­sa­ky­ti sa­vo nuo­mo­nę dėl pri­ta­ri­mo iš da­lies?</text:p>
        <text:p text:style-name="Roman"><text:span text:style-name="T1024">T. V. RASKEVIČIUS</text:span><text:s/><text:span text:style-name="T1025">(</text:span><text:span text:style-name="T1026">LF</text:span><text:span text:style-name="T1027">)</text:span>. Ačiū, dė­ko­ju. Ko­mi­te­to spren­di­mas pri­tar­ti iš da­lies ten­ki­na. Dė­ko­ju už kon­struk­ty­vią dis­ku­si­ją ko­mi­te­te.</text:p>
        <text:p text:style-name="Roman"><text:span text:style-name="T1028">PIRMININKĖ.</text:span><text:s/>Ger­bia­mi ko­le­gos, ar ga­li­me pri­tar­ti ko­mi­te­to su­re­da­guo­tai pa­tai­sai? Rei­ka­lau­ja­te bal­suo­ti. Kas pri­ta­ria­te ver­si­jai, su­re­da­guo­tai ko­mi­te­to, tai yra kad pri­tar­tu­me iš da­lies? Kas pri­ta­ria­te ši­to­kiai ver­si­jai, bal­suo­ja­te už, kas ma­no­te ki­taip, bal­suo­ja­te ki­taip.<text:s/></text:p>
        <text:p text:style-name="Roman">Bal­sa­vo 108: už – 91, prieš – 2, su­si­lai­kė 15. Sei­mas pri­ta­rė ko­mi­te­to re­dak­ci­jai.<text:s/></text:p>
        <text:p text:style-name="Roman">Da­bar yra ki­ta taip pat Sei­mo na­rio T. V. Ras­ke­vi­čiaus pa­tai­sa. Aš no­rė­čiau, kad ger­bia­mas ko­le­ga Sei­mo na­rys pri­sta­ty­tų sa­vo pa­tai­sos es­mę,<text:s/>ir tuo­met ko­mi­te­to pra­ne­šė­jas pa­sa­kys ko­mi­te­to nuo­mo­nę. Pra­šau.</text:p>
        <text:p text:style-name="Roman"><text:span text:style-name="T1029">T. V. RASKEVIČIUS</text:span><text:span text:style-name="T1030"><text:s/></text:span><text:span text:style-name="T1031">(</text:span><text:span text:style-name="T1032">LF</text:span><text:span text:style-name="T1033">)</text:span><text:span text:style-name="T1034">.<text:s/></text:span>Ačiū. Dė­ko­ju, ger­bia­ma Pir­mi­nin­ke. Pa­siū­ly­mo tu­ri­nys yra su­si­jęs su už­sie­nie­čiais, ku­riems yra skir­ta su­lai­ky­mo ar­ba al­ter­na­ty­vi su­lai­ky­mui prie­mo­nė, su­teik­ti jiems vals­ty­bės ga­ran­tuo­ja­mą tei­si­nę pa­gal­bą skun­džiant ją ne tik pir­mo­sios<text:s/>ins­tan­ci­jos, bet ir ant­ro­sios<text:s/>ins­tan­ci­jos teis­me. Lie­tu­vos vy­riau­sia­sis ad­mi­nist­ra­ci­nis teis­mas yra iš­plė­to­jęs to­kią pa­kan­ka­mai įdo­mią prak­ti­ką: šiuo me­tu įsta­ty­mas ne­nu­ma­to ga­li­my­bės gau­ti vals­ty­bės ga­ran­tuo­ja­mą tei­si­nę pa­gal­bą, bet kai to­kie už­sie­nie­čių skun­dai, pa­reng­ti be tei­si­nės pa­gal­bos, pa­sie­kia Vy­riau­si­ą­jį ad­mi­nist­ra­ci­nį teis­mą, jis to­kius skun­dus ne at­me­ta, o grą­ži­na juos pa­reiš­kė­jui ir įpa­rei­go­ja VSATʼą to­kią tei­si­nę pa­gal­bą su­teik­ti. Tu­rint ome­ny­je, kad kal­ba­me apie už­sie­nie­čius, ku­rie yra ne­tei­sė­tai Lie­tu­vos Res­pub­li­kos te­ri­to­ri­jo­je, toks vals­ty­bės ga­ran­tuo­ja­mos tei­si­nės pa­gal­bos nu­ma­ty­mas pa­spar­tin­tų to­kių as­me­nų skun­do nag­ri­nė­ji­mą teis­muo­se ir su­da­ry­tų pa­lan­kes­nes są­ly­gas to­kius as­me­nis grą­žin­ti į jų kil­mės vals­ty­bes.<text:s/></text:p>
        <text:p text:style-name="Roman"><text:span text:style-name="T1035">PIRMININKĖ.</text:span><text:span text:style-name="T1036"><text:s/></text:span>Dė­ko­ju. Pra­šau pri­sta­ty­ti ko­mi­te­to nuo­mo­nę dėl šios pa­tai­sos.</text:p>
        <text:p text:style-name="Roman"><text:span text:style-name="T1037">A. AŽUBALIS</text:span><text:span text:style-name="T1038"><text:s/></text:span><text:span text:style-name="T1039">(</text:span><text:span text:style-name="T1040">TS-LKDF</text:span><text:span text:style-name="T1041">)</text:span><text:span text:style-name="T1042">.<text:s/></text:span>Ko­mi­te­tas ne­pri­ta­rė šiam siū­ly­mui, nes, kaip tei­sin­gai bu­vo pa­sa­ky­ta, at­kreip­ti­nas dė­me­sys, kad pa­siū­ly­me kal­ba­ma apie už­sie­nie­čius, ku­rie ne­tei­sė­tai yra Lie­tu­vos Res­pub­li­ko­je ir ku­rie nė­ra prie­globs­čio pra­šy­to­jai. Tai yra tie žmo­nės, ku­rie pa­si­ren­gę ke­liau­ti to­liau. Pa­grin­di­nis ko­mi­te­tas ma­no, kad pa­pil­do­ma tei­sė šiems as­me­nims nau­do­tis vals­ty­bės ga­ran­tuo­ja­ma tei­si­ne pa­gal­ba, ape­lia­ci­ne tvar­ka skun­džiant spren­di­mus dėl jų su­lai­ky­mo ar al­ter­na­ty­vios su­lai­ky­mui prie­mo­nės sky­ri­mo, ne­tu­rė­tų bū­ti su­tei­kia­ma, nes, kaip jau sa­kiau, kal­ba­me apie as­me­nis, ku­rie ne­tu­ri jo­kio in­te­re­so bū­ti čia, bet tu­ri la­bai aiš­kius in­te­re­sus bū­ti ki­tur.<text:s/></text:p>
        <text:p text:style-name="Roman">Dar dau­giau. Pa­sa­ky­čiau, kad šiuo me­tu tei­kia­mos vals­ty­bės ga­ran­tuo­ja­mos tei­si­nės pa­gal­bos ap­im­tis yra pa­kan­ka­ma. Kaip jūs ži­no­te, yra įsteig­tas re­for­muo­tas Re­gio­nų teis­mas, ku­ria­me vyks­ta, sa­ky­čiau, la­bai gra­žiai ši­tie pro­ce­sai, ja­me ga­ran­tuo­ja­ma ir ad­vo­ka­to pa­gal­ba, ga­ran­tuo­ja­mas ir ver­tė­jas.<text:s/></text:p>
        <text:p text:style-name="Roman">At­kreip­ti­nas dė­me­sys, kad pa­siū­ly­me kal­ba­ma apie už­sie­nie­čius, ku­rių prie­globs­čio pra­šy­mai jau iš­nag­ri­nė­ti ir pri­im­ti nei­gia­mi spren­di­mai, bei už­sie­nie­čius, ku­rie nė­ra prie­globs­čio pra­šy­to­jai ir yra su­lai­ky­ti teis­mo spren­di­mu grą­ži­ni­mo tiks­lais.<text:s/></text:p>
        <text:p text:style-name="Roman">Ko­le­gos, pa­bai­go­je vie­nas iš svar­bių ar­gu­men­tų, kad Eu­ro­pos Są­jun­gos di­rek­ty­vo­se vals­ty­bės na­rės nė­ra įpa­rei­go­ja­mos už­tik­rin­ti, kad ne­mo­ka­ma tei­si­nė pa­gal­ba bū­tų tei­kia­ma tei­kiant ape­lia­ci­nius skun­dus ant­ro­sios<text:s/>ins­tan­ci­jos teis­muo­se. Tai be­veik vi­sos Eu­ro­pos Są­jun­gos vals­ty­bės ir da­ro. Tai tiek.</text:p>
        <text:p text:style-name="Roman"><text:span text:style-name="T1043">PIRMININKĖ.</text:span><text:span text:style-name="T1044"><text:s/></text:span><text:span text:style-name="T1045">Dė</text:span><text:span text:style-name="T1046">­ko</text:span><text:span text:style-name="T1047">­ju. Yra kal</text:span><text:span text:style-name="T1048">­bė</text:span><text:span text:style-name="T1049">­ti dėl pa</text:span><text:span text:style-name="T1050">­tai</text:span><text:span text:style-name="T1051">­sos už</text:span><text:span text:style-name="T1052">­si</text:span><text:span text:style-name="T1053">­ra</text:span><text:span text:style-name="T1054">­šiu</text:span><text:span text:style-name="T1055">­sių ko</text:span><text:span text:style-name="T1056">­le</text:span><text:span text:style-name="T1057">­gų. J. Sa</text:span><text:span text:style-name="T1058">­ba</text:span><text:span text:style-name="T1059">­taus</text:span><text:span text:style-name="T1060">­kas kal</text:span><text:span text:style-name="T1061">­ba už.</text:span></text:p>
        <text:p text:style-name="Roman"><text:span text:style-name="T1062">J. SABATAUSKAS</text:span><text:span text:style-name="T1063"><text:s/></text:span><text:span text:style-name="T1064">(</text:span><text:span text:style-name="T1065">LSDPF</text:span><text:span text:style-name="T1066">)</text:span><text:span text:style-name="T1067">.<text:s/></text:span>Ačiū, ger­bia­ma Pir­mi­nin­ke. Ger­bia­mi ko­le­gos, la­bai keis­tai skam­ba ko­mi­te­to ar­gu­men­tai, kad jie nė­ra prie­globs­čio pra­šy­to­jai, kai čia pat ra­šo­ma, kad kal­ba­ma apie už­sie­nie­čius, ku­rių prie­globs­čio pra­šy­mai iš­nag­ri­nė­ti. Va­di­na­si, jie yra prie­globs­čio pra­šy­to­jai, tik jų prie­globs­čio pra­šy­mai ne­bu­vo pa­ten­kin­ti. Šiuo at­ve­ju ma­nau, kad ga­ran­tuo­jama tei­si­nė pa­gal­ba tu­ri bū­ti su­tei­kia­ma vi­so pro­ce­so me­tu, o ne pir­mo­jo­je ins­tan­ci­jo­je su­tei­kia­ma, o ape­lia­ci­nė­je jau ne, nes iš es­mės ta­da žmo­gus pa­lie­ka­mas tie­siog kaip ta­me po­sa­ky­je: skęs­tan­čių gel­bė­ji­mas – jų pa­čių rei­ka­las. Žmo­gus yra sve­ti­mo­je ša­ly­je, ne­mo­ka tos kal­bos, aiš­ku, kad jam rei­ka­lin­ga pa­gal­ba tiek dėl ver­ti­mo, tiek dėl tei­si­nin­ko, ad­vo­ka­to gy­ny­bos. Ačiū. Pri­ta­riu siū­ly­mui.</text:p>
        <text:p text:style-name="Roman"><text:span text:style-name="T1068">PIRMININKĖ.</text:span><text:span text:style-name="T1069"><text:s/></text:span>Dė­ko­ju. Mo­ty­vai prieš – V. Val­kiū­nas.</text:p>
        <text:p text:style-name="Roman"><text:span text:style-name="T1070">V. VALKIŪNAS</text:span><text:s/><text:span text:style-name="T1071">(</text:span><text:span text:style-name="T1072">DPF</text:span><text:span text:style-name="T1073">)</text:span>. Ačiū, Pir­mi­nin­ke. A. Ažu­ba­lis tei­sin­gai ir nuo­šir­džiai su­for­mu­la­vo, vis­ką iš­aiš­ki­no – ne­mo­ka­mos pa­gal­bos ne­bū­na. No­riu at­kreip­ti ir J. Sa­ba­taus­ko dė­me­sį, ir ki­tų so­cial­de­mok­ra­tų, kad ne­mo­ka­mos pa­gal­bos ne­bū­na. To­dėl, so­cial­de­mok­ra­tai, jūs ruo­šia­tės per­im­ti val­džią, tai jūs jau da­bar gal­vo­ki­te apie 2025 me­tų biu­dže­tą, kaip jūs tvar­ky­si­tės, o ne<text:s/><text:span text:style-name="T1074">dur</text:span><text:span text:style-name="T1075">­nys</text:span><text:span text:style-name="T1076">­tes</text:span><text:s/>da­ry­ki­te.<text:s/></text:p>
        <text:p text:style-name="Roman"><text:span text:style-name="T1077">PIRMININKĖ.</text:span><text:span text:style-name="T1078"><text:s/></text:span>Mo­ty­vai bu­vo iš­sa­ky­ti. Ap­si­spręs­ki­me bal­suo­da­mi dėl Sei­mo na­rio T. V. Ra­s­ke­vi­čiaus pa­tai­sos, ku­riai ko­mi­te­tas ne­pri­ta­rė. Kas pri­ta­ria­te pa­tai­sai, bal­suo­ja­te už, kas ma­no­te ki­taip, bal­suo­ja­te ki­taip.<text:s/></text:p>
        <text:p text:style-name="Roman">Bal­sa­vo 109: už – 40, prieš – 10, su­si­lai­kė 59. Ne­pri­tar­ta.<text:s/></text:p>
        <text:p text:style-name="Roman">Taip ana­lo­giš­kai siū­ly­ta keis­ti 116 straips­nio, 140 straips­nio nuo­sta­tas. Su­pran­tu, kad<text:s/>esa­me ap­si­spren­dę dėl jų taip pat ir jų at­ski­rai jau ne­be­svars­ty­si­me.<text:s/></text:p>
        <text:p text:style-name="Roman">To­liau yra Sei­mo na­rio J. Džiu­ge­lio pa­tai­sa. Pra­šom, ko­mi­te­to nuo­mo­nė.</text:p>
        <text:p text:style-name="Roman"><text:span text:style-name="T1079">A. AŽUBALIS</text:span><text:span text:style-name="T1080"><text:s/></text:span><text:span text:style-name="T1081">(</text:span><text:span text:style-name="T1082">TS-LKDF</text:span><text:span text:style-name="T1083">)</text:span><text:span text:style-name="T1084">. Ko</text:span><text:span text:style-name="T1085">­mi</text:span><text:span text:style-name="T1086">­te</text:span><text:span text:style-name="T1087">­to nuo</text:span><text:span text:style-name="T1088">­mo</text:span><text:span text:style-name="T1089">­nė – pri</text:span><text:span text:style-name="T1090">­tar</text:span><text:span text:style-name="T1091">­ti iš da</text:span><text:span text:style-name="T1092">­lies.</text:span></text:p>
        <text:p text:style-name="Roman"><text:span text:style-name="T1093">PIRMININKĖ.</text:span><text:span text:style-name="T1094"><text:s/>Dė</text:span><text:span text:style-name="T1095">­ko</text:span><text:span text:style-name="T1096">­ju. Kaip jau Sei</text:span><text:span text:style-name="T1097">­mo na</text:span><text:span text:style-name="T1098">­rys mi</text:span><text:span text:style-name="T1099">­nė</text:span><text:span text:style-name="T1100">­jo, jis pri</text:span><text:span text:style-name="T1101">­ta</text:span><text:span text:style-name="T1102">­ria pri</text:span><text:span text:style-name="T1103">­ta</text:span><text:span text:style-name="T1104">­ri</text:span><text:span text:style-name="T1105">­mui iš da</text:span><text:span text:style-name="T1106">­lies. Ar ga</text:span><text:span text:style-name="T1107">­li</text:span><text:span text:style-name="T1108">­me ir mes, Sei</text:span><text:span text:style-name="T1109">­mas, pri</text:span><text:span text:style-name="T1110">­tar</text:span><text:span text:style-name="T1111">­ti šiai ver</text:span><text:span text:style-name="T1112">­si</text:span><text:span text:style-name="T1113">­jai, su</text:span><text:span text:style-name="T1114">­re</text:span><text:span text:style-name="T1115">­da</text:span><text:span text:style-name="T1116">­guo</text:span><text:span text:style-name="T1117">­tai ko</text:span><text:span text:style-name="T1118">­mi</text:span><text:span text:style-name="T1119">­te</text:span><text:span text:style-name="T1120">­to? Ne</text:span><text:span text:style-name="T1121">­ma</text:span><text:span text:style-name="T1122">­tau prieš</text:span><text:span text:style-name="T1123">­ta</text:span><text:span text:style-name="T1124">­rau</text:span><text:span text:style-name="T1125">­jan</text:span><text:span text:style-name="T1126">­čių. Dė</text:span><text:span text:style-name="T1127">­ko</text:span><text:span text:style-name="T1128">­ju, pri</text:span><text:span text:style-name="T1129">­tar</text:span><text:span text:style-name="T1130">­ta.<text:s/></text:span></text:p>
        <text:p text:style-name="Roman">Ju­da­me to­liau. Dėl 8 straips­nio yra Sei­mo na­rių T. V. Ras­ke­vi­čiaus, J. Raz­mos, O. Lei­pu­tės ir ki­tų pa­siū­ly­mas. Gal­būt T. V. Ras­ke­vi­čius trum­pai pri­sta­ty­tų ir tuo­met ei­si­me prie ko­mi­te­to nuo­mo­nės.</text:p>
        <text:p text:style-name="Roman"><text:span text:style-name="T1131">T. V. RASKEVIČIUS</text:span><text:s/><text:span text:style-name="T1132">(</text:span><text:span text:style-name="T1133">LF</text:span><text:span text:style-name="T1134">)</text:span>. Ačiū. Dė­ko­ju, ger­bia­ma Pir­mi­nin­ke. As­me­nys, jau ga­vę<text:s/>Lie­tu­vo­je prie­globs­tį, tu­ri tei­sę su­si­jung­ti su sa­vo šei­mos na­riais. Jei­gu jie no­ri at­si­ves­ti sa­vo šei­mos na­rius, tu­ri pa­ten­kin­ti tam tik­rus ma­te­ria­li­nius rei­ka­la­vi­mus, tai yra tu­rė­ti svei­ka­tos drau­di­mą, būs­tą ir tam tik­rą pi­ni­gų su­mą są­skai­to­je, ta­čiau 3 mė­ne­sius yra tai­ko­ma iš­im­tis šiems rei­ka­la­vi­mams ir 3 mė­ne­sius po prie­globs­čio ga­vi­mo šie rei­ka­la­vi­mai nė­ra tai­ko­mi.<text:s/></text:p>
        <text:p text:style-name="Roman">Ko­mi­te­te tu­rė­jo­me kon­struk­ty­vią dis­ku­si­ją. Ko­mi­te­tas iš da­lies su­tin­ka, kad ter­mi­ną rei­kia il­gin­ti iki 6 mė­ne­sių, ta­čiau, ma­no ver­ti­ni­mu, ši­tas skai­čius yra pa­si­rink­tas<text:s/><text:span text:style-name="T1135">iš lem</text:span><text:span text:style-name="T1136">­pos</text:span>. O taip yra to­dėl, kad kiek­vie­nas prie­globs­čio pra­šy­to­jas, ga­vęs prie­globs­tį Lie­tu­vo­je, 12 mė­ne­sių nau­do­ja­si Lie­tu­vos vals­ty­bės jam tei­kia­mo­mis in­teg­ra­ci­nė­mis prie­mo­nė­mis. Tai reiš­kia, kad nors žmo­gus in­teg­ruo­ja­si, tai yra lan­ko kal­bos kur­sus, yra ap­rū­pi­na­mas gy­ve­na­mą­ja vie­ta, jei­gu yra pra­ėję dau­giau ne­gu 6 mė­ne­siai, kaip siū­lo ko­mi­te­tas, jis vis tiek tu­ri įro­dy­ti, kad tu­ri tin­ka­mą pi­ni­gų su­mą są­skai­to­je, kad ga­lė­tų at­si­ves­ti sa­vo šei­mos na­rius.<text:s/></text:p>
        <text:p text:style-name="Roman">Aš siū­lau il­gin­ti ši­tą ter­mi­ną iki 12 mė­ne­sių ir su­da­ry­ti mak­si­ma­lias są­ly­gas as­me­nims, ku­rie jau yra ga­vę Lie­tu­vo­je prie­globs­tį, su­si­jung­ti su sa­vo šei­mos na­riais.</text:p>
        <text:p text:style-name="Roman"><text:span text:style-name="T1137">PIRMININKĖ.</text:span><text:span text:style-name="T1138"><text:s/></text:span>Ki­tais žo­džiais ta­riant, ne­pri­ta­ria­te pri­ta­ri­mui iš da­lies, siū­lo­te bal­suo­ti dėl vi­sos ap­im­ties pa­siū­ly­mo. Pra­šom, ko­mi­te­to nuo­mo­nė.</text:p>
        <text:p text:style-name="Roman"><text:span text:style-name="T1139">A. AŽUBALIS</text:span><text:span text:style-name="T1140"><text:s/></text:span><text:span text:style-name="T1141">(</text:span><text:span text:style-name="T1142">TS-LKDF</text:span><text:span text:style-name="T1143">)</text:span><text:span text:style-name="T1144">. K</text:span>o­mi­te­to nuo­mo­nė – pri­tar­ti iš da­lies. Mes pa­si­rin­ko­me kom­pro­mi­są, ku­riam pri­ta­rė ir Na­cio­na­li­nio sau­gu­mo ir gy­ny­bos ko­mi­te­tas. Tai yra 6 mė­ne­siai. Pa­žy­mė­ti­na, kad ati­tin­ka­mos Eu­ro­pos Są­jun­gos di­rek­ty­vos nu­ma­to ga­li­my­bę tai­ky­ti ben­drus rei­ka­la­vi­mus, ne­tai­kant pa­lan­kes­nių są­ly­gų prie­globs­čio ga­vė­jui, ku­ris ke­ti­na su­si­jung­ti su šei­ma, jei pra­šy­mas dėl šei­mos su­si­jun­gi­mo pa­tei­kia­mas vė­liau nei per 3 mė­ne­sius nuo prie­globs­čio su­tei­ki­mo. Tai­gi ma­ny­ti­na, kad Sei­mo na­rių siū­lo­mas 12 mė­ne­sių lai­ko­tar­pis yra ne­pa­grįs­tai il­gas vien pra­šy­mui pa­teik­ti dėl šei­mų su­si­jun­gi­mo, nes prie­globs­tį ga­vu­siam as­me­niui yra nu­sta­to­mas…</text:p>
        <text:p text:style-name="Roman"><text:span text:style-name="T1145">PIRMININKĖ.</text:span><text:span text:style-name="T1146"><text:s/></text:span>Lai­kas!</text:p>
        <text:p text:style-name="Roman"><text:span text:style-name="T1147">A. AŽUBALIS</text:span><text:span text:style-name="T1148"><text:s/></text:span><text:span text:style-name="T1149">(</text:span><text:span text:style-name="T1150">TS-LKDF</text:span><text:span text:style-name="T1151">)</text:span><text:span text:style-name="T1152">.<text:s/></text:span><text:span text:style-name="T1153">…</text:span>kaip ir bu­vo sa­ky­ta, in­teg­ra­ci­jos lai­ko­tar­pis, po ku­rio jis tu­rė­tų ge­bė­ti gy­ven­ti sa­va­ran­kiš­kai. Tai­gi ma­ny­ti­na, kad 6 mė­ne­sius Lie­tu­vo­je pra­gy­ve­nęs prie­globs­čio ga­vė­jas jau tu­rė­tų ga­lė­ti už­tik­rin­ti, kad jo šei­mos na­riai ati­tik­tų TPĮ<text:s/>26 straips­nio rei­ka­la­vi­mus. Tai­gi at­si­žvel­giant į tai ga­li­ma su­tik­ti, kad pa­lan­kes­nė­mis šei­mos su­si­jun­gi­mo są­ly­go­mis prie­globs­čio ga­vė­jai ga­lė­tų pa­si­nau­do­ti per 6 mė­ne­sius nuo prie­globs­čio su­tei­ki­mo die­nos.</text:p>
        <text:p text:style-name="Roman"><text:span text:style-name="T1154">PIRMININKĖ.</text:span><text:span text:style-name="T1155"><text:s/></text:span>Dė­ko­ju. Ka­dan­gi pa­tai­sos ini­cia­to­riai no­rė­tų, kad bū­tų bal­suo­ja­ma dėl vi­sos ap­im­ties pa­tai­sos, mes tu­ri­me ją ap­svars­ty­ti. Tie­sa,<text:s/><text:span text:style-name="T1156">V. Val</text:span><text:span text:style-name="T1157">­kiū</text:span><text:span text:style-name="T1158">­nas t</text:span>u­ri ar­gu­men­tų prieš. Pra­šom.</text:p>
        <text:p text:style-name="Roman"><text:span text:style-name="T1159">V. VALKIŪNAS</text:span><text:span text:style-name="T1160"><text:s/></text:span><text:span text:style-name="T1161">(</text:span><text:span text:style-name="T1162">DPF</text:span><text:span text:style-name="T1163">)</text:span><text:span text:style-name="T1164">. A</text:span>čiū, Pir­mi­nin­ke. Aiš­ku, kad aš esu prieš, nes Eu­ro­pos Są­jun­ga jau da­bar bai­gia už­dus­ti dėl imig­ran­tų ir jų šei­mos na­rių. Kaip ži­no­me pre­ce­den­tus ir Vo­kie­ti­jo­je, kai at­va­žiuo­ja vie­nas iš Tur­ki­jos, o pas­kui vi­sas kai­mas kaip šei­ma su­va­žiuo­ja.</text:p>
        <text:p text:style-name="Roman"><text:span text:style-name="T1165">PIRMININKĖ.</text:span><text:span text:style-name="T1166"><text:s/></text:span>Trum­pai ir aiš­kiai Sei­mo na­rys pa­si­sa­kė. Tai­gi bal­suo­ki­me. Kas pri­ta­ria­te vi­sai pa­tai­sai,<text:s/>bal­suo­ja­te už, kas ma­no­te ki­taip, bal­suo­ja­te ki­taip.<text:s/></text:p>
        <text:p text:style-name="P1167">Bal­sa­vo 101: už – 38, prieš – 9, su­si­lai­kė 54. Ne­pri­tar­ta.<text:s/></text:p>
        <text:p text:style-name="P1168">Da­bar tu­ri­me ap­si­spręs­ti dėl ko­mi­te­to pa­siū­ly­tos ver­si­jos, tai yra bu­vo pri­tar­ta iš da­lies. Bal­suo­ki­me. Kas pri­ta­ria­te ko­mi­te­to ver­si­jai, bal­suo­ja­te už, kas ma­no­te ki­taip, bal­suo­ja­te ki­taip. Ger­bia­mas pra­ne­šė­jau, iš tri­bū­nos pa­pras­tai nykš­čio mes ne­ro­do­me, nes jūs…<text:s/>(<text:span text:style-name="T1169">Bal</text:span><text:span text:style-name="T1170">­sai sa</text:span><text:span text:style-name="T1171">­lė</text:span><text:span text:style-name="T1172">­je</text:span>) La­bai ge­rai, su­pra­tau. Bet vis dėl­to…</text:p>
        <text:p text:style-name="P1173">Bal­sa­vo 111: už – 99, prieš – 1, su­si­lai­kė 11. Pri­tar­ta ko­mi­te­to pa­siū­ly­tai re­dak­ci­jai.<text:s/></text:p>
        <text:p text:style-name="P1174">To­liau dėl 9 straips­nio taip pat yra Sei­mo na­rių T. V. Ras­ke­vi­čiaus, J. Raz­mos, O. Lei­pu­tės ir ki­tų pa­siū­ly­mas. Pra­šom, ger­bia­mas To­mai Vy­tau­tai, pri­sta­ty­ti.<text:s/></text:p>
        <text:p text:style-name="Roman"><text:span text:style-name="T1175">T. V. RASKEVIČIUS</text:span><text:s/><text:span text:style-name="T1176">(</text:span><text:span text:style-name="T1177">LF</text:span><text:span text:style-name="T1178">)</text:span>. Ačiū. Pa­siū­ly­mo es­mė yra su­si­ju­si su tuo, kaip ga­li­ma pa­teik­ti pra­šy­mą dėl šei­mos su­si­jun­gi­mo ir at­vy­ki­mo į Lie­tu­vą. Dis­ku­si­jų ko­mi­te­te me­tu iš­si­aiš­ki­no­me, kad yra įma­no­mas to­kio pra­šy­mo pa­tei­ki­mas nuo­to­li­niu bū­du, to­dėl aš kaip ir su­tik­čiau su ko­mi­te­to iš­va­da ne­pri­tar­ti pa­siū­ly­mo es­mei.<text:s/></text:p>
        <text:p text:style-name="Roman"><text:span text:style-name="T1179">PIRMININKĖ.</text:span><text:span text:style-name="T1180"><text:s/>Ar ga</text:span><text:span text:style-name="T1181">­li</text:span><text:span text:style-name="T1182">­me ben</text:span><text:span text:style-name="T1183">­dru su</text:span><text:span text:style-name="T1184">­ta</text:span><text:span text:style-name="T1185">­ri</text:span><text:span text:style-name="T1186">­mu pri</text:span><text:span text:style-name="T1187">­tar</text:span><text:span text:style-name="T1188">­ti ne</text:span><text:span text:style-name="T1189">­pri</text:span><text:span text:style-name="T1190">­ta</text:span><text:span text:style-name="T1191">­ri</text:span><text:span text:style-name="T1192">­mui ir ne</text:span><text:span text:style-name="T1193">­svars</text:span><text:span text:style-name="T1194">­ty</text:span><text:span text:style-name="T1195">­ti šios pa</text:span><text:span text:style-name="T1196">­tai</text:span><text:span text:style-name="T1197">­sos?<text:s/></text:span>Ar ga­li­me ben­dru su­ta­ri­mu? Ne­ma­tau prieš­ta­rau­jan­čių, dė­ko­ju. Šis klau­si­mas ap­svars­ty­tas.<text:s/></text:p>
        <text:p text:style-name="Roman">11 straips­nis. Dėl 11 straips­nio yra<text:s/>Sei­mo na­rių J. Džiu­ge­lio, K. Star­ke­vi­čiaus, L. Mo­ge­nie­nės ir ki­tų pa­tai­sa. Pra­šom, ger­bia­mas Jus­tai, pri­sta­ty­ti.<text:s/></text:p>
        <text:p text:style-name="Roman"><text:span text:style-name="T1198">J. DŽIUGELIS</text:span><text:span text:style-name="T1199"><text:s/></text:span><text:span text:style-name="T1200">(</text:span><text:span text:style-name="T1201">MSNG</text:span><text:span text:style-name="T1202">)</text:span><text:span text:style-name="T1203">.<text:s/></text:span>La­bai ačiū. Ger­bia­mi ko­le­gos, į šią pa­tai­są mes su ko­le­go­mis pa­žiū­rė­jo­me kom­plek­siš­kai. No­rė­čiau at­kreip­ti dė­me­sį, kad siū­lo­me pa­nai­kin­ti dis­kri­mi­na­ci­nę nuo­sta­tą lai­ki­no­jo įdar­bi­ni­mo įmo­nėms ir su­vie­no­din­ti vei­ki­mo są­ly­gas su ki­tais ūki­niais sub­jek­tais. Įgy­ven­di­nus…<text:s/>pri­ta­rus šiai pa­tai­sai, Lie­tu­va tap­tų kon­ku­ren­cin­ges­nė Bal­ti­jos ša­ly­se ir Len­ki­jo­je, nes ži­no­me prak­ti­ką, kad ne vi­si at­sa­kin­gi ver­sli­nin­kai ve­ža­si dar­buo­to­jus per Len­ki­jos įmo­nes, taip mo­kė­da­mi mo­kes­čius bū­tent Len­ki­jo­je. Na ir vie­nas iš pa­grin­di­nių da­ly­kų, ko ge­ro, kad jei­gu mes su­vie­no­din­tu­me są­ly­gas mū­sų lai­ki­no­jo įdar­bi­ni­mo įmo­nėms, to­kiu at­ve­ju at­vy­kę už­sie­nie­čiai, pa­brė­žiu, le­ga­liai at­vy­kę dirb­ti už­sie­nie­čiai, bū­tų at­sto­vau­ja­mi ir mū­sų prof­są­jun­gų. To da­bar, de­ja, nė­ra. To­dėl kvie­čiu at­sa­kin­gai bal­suo­ti šia­me eta­pe, taip sie­kiant stip­rin­ti Lie­tu­vos kon­ku­ren­cin­gu­mą ir ap­sau­go­ti dar­buo­to­jus, ku­rie at­vyks­ta į Lie­tu­vą le­ga­liai dirb­ti. Ačiū.<text:s/></text:p>
        <text:p text:style-name="Roman"><text:span text:style-name="T1204">PIRMININKĖ.</text:span><text:s/>Dė­ko­ju. Ko­mi­te­to iš­va­da. Pra­šom.<text:s/></text:p>
        <text:p text:style-name="Roman"><text:span text:style-name="T1205">A. AŽUBALIS</text:span><text:span text:style-name="T1206"><text:s/></text:span><text:span text:style-name="T1207">(</text:span><text:span text:style-name="T1208">TS-LKDF</text:span><text:span text:style-name="T1209">)</text:span><text:span text:style-name="T1210">. Ko</text:span><text:span text:style-name="T1211">­mi</text:span><text:span text:style-name="T1212">­te</text:span><text:span text:style-name="T1213">­to iš</text:span><text:span text:style-name="T1214">­va</text:span><text:span text:style-name="T1215">­da – ne</text:span><text:span text:style-name="T1216">­pri</text:span><text:span text:style-name="T1217">­tar</text:span><text:span text:style-name="T1218">­ti, n</text:span>es iš prin­ci­po šis siū­ly­mas<text:s/>ne­kva­li­fi­kuo­tiems dar­buo­to­jams iš tre­čių­jų ša­lių ati­da­ro vi­sas du­ris. At­si­sa­ko­ma bet ko­kių rei­ka­la­vi­mų. Pa­vyz­džiui, mo­kė­ti ati­tin­ka­mą at­ly­gi­ni­mą už­sie­nie­čiui, kaip yra da­bar. At­vi­rai kal­bant, Eu­ro­po­je da­bar yra griež­ti­na­ma lai­ki­no­jo įdar­bi­ni­mo tvar­ka.<text:s/></text:p>
        <text:p text:style-name="Roman">Mes<text:s/>taip pat at­si­žvel­gė­me į So­cia­li­nės ap­sau­gos ir dar­bo mi­nis­te­ri­jos po­zi­ci­ją, ku­rio­je taip pat ne­pri­ta­ria­ma pa­teik­tiems Sei­mo na­rių pa­siū­ly­mams. Iš tik­rų­jų mes pa­si­sa­ko­me prieš siū­ly­mus at­si­sa­ky­ti sau­gik­lių, ku­riuos Sei­mas įtvir­ti­no 2022 me­tais. Tai yra rei­ka­la­vi­mo dar­bo Lie­tu­vos Res­pub­li­ko­je me­tu mo­kė­ti lai­ki­no­jo įdar­bi­ni­mo įmo­nė­je dir­ban­čiam tre­čio­sios ša­lies pi­lie­čiui ne ma­žes­nį mė­ne­si­nį dar­bo už­mo­kes­tį, ne­gu yra Vals­ty­bės duo­me­nų agen­tū­ros pas­ku­ti­nis pa­skelb­tas ka­len­do­ri­nių me­tų vi­du­ti­nis mė­ne­si­nis bru­to dar­bo už­mo­kes­čio ša­lies ūky­je dy­dis. Da­bar siū­lo­ma vis­ko at­si­sa­ky­ti. O lai­ko­tar­piais tarp siun­ti­mų – ne ma­žes­nė, ne­gu Lie­tu­vos Res­pub­li­kos Vy­riau­sy­bės pa­tvir­tin­ta mi­ni­ma­lio­ji mė­ne­si­nė al­ga. Rei­ka­la­vi­mai<text:s/>ati­tik­ti są­ly­gas dėl už­sie­nie­čių kva­li­fi­ka­ci­jos ar dar­bo pa­tir­ties ir ki­tų<text:s/>– da­bar at­si­sa­ko­me bet ko­kių rei­ka­la­vi­mų. No­ri – at­va­žiuok. Tai čia tik­rai ne­ga­li­me su tuo su­tik­ti.<text:s/></text:p>
        <text:p text:style-name="Roman"><text:span text:style-name="T1219">PIRMININKĖ.</text:span><text:span text:style-name="T1220"><text:s/></text:span>Dė­ko­ju už pri­sta­ty­tą ko­mi­te­to nuo­mo­nę. Tu­rė­si­me ap­si­spręs­ti bal­suo­da­mi dėl šios pa­tai­sos. V. Val­kiū­nas no­ri pa­si­sa­ky­ti prieš.</text:p>
        <text:p text:style-name="Roman"><text:span text:style-name="T1221">V. VALKIŪNAS</text:span><text:s/><text:span text:style-name="T1222">(</text:span><text:span text:style-name="T1223">DPF</text:span><text:span text:style-name="T1224">)</text:span>. Ačiū, Pir­mi­nin­ke. Ir vėl A. Ažu­ba­lis la­bai tei­sin­gai ar­gu­men­ta­vo, nes, ma­no nuo­mo­ne, šis įsta­ty­mo pro­jek­tas yra dis­kri­mi­na­ci­nis. Tai yra dis­kri­mi­na­ci­ja vie­ti­nio ver­slo, ku­ris nau­do­ja­si ne pi­gia dar­bo jė­ga, bet vie­ti­ne dar­bo jė­ga, įdar­bi­na vie­ti­nius Lie­tu­vos pi­lie­čius ir tuos, ku­rie su­grįž­ta iš už­sie­nio. Pa­gal šį įsta­ty­mą no­ri­ma, kad kuo ma­žiau su­grįž­tų iš už­sie­nio…<text:s/>kad gau­tų pa­do­rius at­ly­gi­ni­mus ir kad bū­tų vie­ti­nis ver­slas, o ne lai­ki­nas imig­ran­tų. Ir dar ne­pa­sa­ky­ta, jog vi­lio­jant iš už­sie­nio tuos dar­buo­to­jus. Tai reiš­kia vo­gi­mą, va­di­na­si, no­ri­ma pa­vog­ti iš tos vals­ty­bės kad­rų, va­di­na­si,<text:s/>pa­sau­lio me­džio­to­jai po pa­sau­lį va­ži­nė­ja, me­džio­ja, gal­vų me­džio­to­jai pas­kui įdar­bi­na. Pas­kui rei­kia pa­ra­mos toms vals­ty­bėms, nes nu­krau­juo­ja, ne­bė­ra kam dirb­ti. To­dėl kvie­čiu ne­pa­lai­ky­ti šio dis­kri­mi­na­ci­nio įsta­ty­mo.</text:p>
        <text:p text:style-name="Roman"><text:span text:style-name="T1225">PIRMININKĖ.</text:span><text:s/>Mo­ty­vai iš­sa­ky­ti. Ap­si­spręs­ki­me bal­suo­da­mi. Kas pri­ta­ria­te J. Džiu­ge­lio, K. Star­ke­vi­čiaus ir ki­tų Sei­mo na­rių pa­siū­ly­mui, bal­suo­ja­te už, kas ma­no­te ki­taip, bal­suo­ja­te ki­taip. (<text:span text:style-name="T1226">Bal</text:span><text:span text:style-name="T1227">­sai sa</text:span><text:span text:style-name="T1228">­lė</text:span><text:span text:style-name="T1229">­je</text:span>)</text:p>
        <text:p text:style-name="Roman">Bal­sa­vo 109: už – 26, prieš – 22, su­si­lai­kė 61. Pa­siū­ly­mui ne­pri­tar­ta. Tai­gi at­kren­ta bū­ti­ny­bė bal­suo­ti ir dėl pa­siū­ly­mų<text:s/>dėl<text:s/>44, 62 ir 62<text:span text:style-name="T1230">1</text:span><text:s/>straips­nių.</text:p>
        <text:p text:style-name="Roman">To­liau dėl 15 straips­nio yra Sei­mo na­rio T. V. Ras­ke­vi­čiaus pa­siū­ly­mas. Pra­šom pri­sta­ty­ti, ger­bia­mas To­mai.</text:p>
        <text:p text:style-name="Roman"><text:span text:style-name="T1231">T. V. RASKEVIČIUS</text:span><text:s/><text:span text:style-name="T1232">(</text:span><text:span text:style-name="T1233">LF</text:span><text:span text:style-name="T1234">)</text:span>. Ačiū. Dė­ko­ju, ger­bia­ma Sei­mo Pir­mi­nin­ke.</text:p>
        <text:p text:style-name="Roman">Pa­siū­ly­mo es­mė yra su­si­ju­si su as­me­nų, ku­rie yra pa­tei­kę prie­globs­čio pra­šy­mą Lie­tu­vos Res­pub­li­ko­je, tei­se dirb­ti. Pa­gal da­bar­ti­nį re­gu­lia­vi­mą tei­sė dirb­ti šiems as­me­nims yra su­tei­kia­ma po<text:s/>6<text:s/>mė­ne­sių nuo jų at­vy­ki­mo į Lie­tu­vos Res­pub­li­ką, ta­čiau da­bar­ti­nė si­tu­a­ci­ja ro­do, kad di­džio­ji da­lis prie­globs­čio pra­šy­to­jų Lie­tu­vo­je at­vy­kę dėl hu­ma­ni­ta­ri­nių prie­žas­čių, nes vi­si ki­ti as­me­nys yra prie Lie­tu­vos Res­pub­li­kos pa­sie­nio ap­grę­žia­mi. To­dėl siū­lo­ma re­gu­lia­vi­mu<text:s/>nu­sta­ty­ti, kad tam tik­riems as­me­nims, pa­ten­kan­tiems į tam tik­rą ka­te­go­ri­ją, tei­sė dirb­ti bū­tų su­tei­kia­ma ne po<text:s/>6, o po<text:s/>3<text:s/>mė­ne­sių. Ir toks re­gu­lia­vi­mas, tos są­ly­gos yra ga­na<text:s/>griež­tos. Vi­sų pir­ma, toks as­muo tu­ri sa­vo as­mens ta­pa­ty­bės do­ku­men­tus, ne­gy­ve­na vals­ty­bės lai­ki­no ap­gy­ven­di­ni­mo vie­to­se ir jo pra­šy­mas dėl prie­globs­čio yra nag­ri­nė­ja­mas iš es­mės. Va­di­na­si, jis nė­ra pa­grįs­tas,<text:s/>aki­vaiz­džiai ne­pa­grįs­tas. Ir, ki­taip ta­riant, šis ter­mi­no su­trum­pi­ni­mas bū­tų ge­rai pir­miau­sia vi­siems hu­ma­ni­ta­ri­niams pa­bė­gė­liams iš Ru­si­jos ir Bal­ta­ru­si­jos, ku­rie čia at­vyks­ta, pa­si­pra­šo prie­globs­čio ir įsi­lie­ja į tas ben­druo­me­nes, ir jo­se gy­ve­na, ne­si­nau­do­da­mi vals­ty­bės re­sur­sais. Ma­no ma­ny­mu, toks ter­mi­no su­trum­pi­ni­mas pa­ska­tin­tų tų žmo­nių<text:s/><text:span text:style-name="T1235">in</text:span><text:span text:style-name="T1236">­teg</text:span><text:span text:style-name="T1237">­ra</text:span><text:span text:style-name="T1238">­ci</text:span><text:span text:style-name="T1239">­ją, leis</text:span><text:span text:style-name="T1240">­tų jiems ne</text:span><text:span text:style-name="T1241">­si</text:span><text:span text:style-name="T1242">­nau</text:span><text:span text:style-name="T1243">­do</text:span><text:span text:style-name="T1244">­ti vals</text:span><text:span text:style-name="T1245">­ty</text:span><text:span text:style-name="T1246">­bės re</text:span><text:span text:style-name="T1247">­sur</text:span><text:span text:style-name="T1248">­sais ir pa</text:span><text:span text:style-name="T1249">­ska</text:span><text:span text:style-name="T1250">­tin</text:span><text:span text:style-name="T1251">­tų jų in</text:span><text:span text:style-name="T1252">­teg</text:span><text:span text:style-name="T1253">­ra</text:span><text:span text:style-name="T1254">­ci</text:span><text:span text:style-name="T1255">­ją į Lie</text:span><text:span text:style-name="T1256">­tu</text:span><text:span text:style-name="T1257">­vos vi</text:span><text:span text:style-name="T1258">­suo</text:span><text:span text:style-name="T1259">­me</text:span><text:span text:style-name="T1260">­nę. Ži</text:span><text:span text:style-name="T1261">­nau, kad pa</text:span><text:span text:style-name="T1262">­siū</text:span><text:span text:style-name="T1263">­ly</text:span><text:span text:style-name="T1264">­mą taip pat pa</text:span><text:span text:style-name="T1265">­lai</text:span><text:span text:style-name="T1266">­ko ir So</text:span><text:span text:style-name="T1267">­cia</text:span><text:span text:style-name="T1268">­li</text:span><text:span text:style-name="T1269">­nės ap</text:span><text:span text:style-name="T1270">­sau</text:span><text:span text:style-name="T1271">­gos ir dar</text:span><text:span text:style-name="T1272">­bo mi</text:span><text:span text:style-name="T1273">­nis</text:span><text:span text:style-name="T1274">­te</text:span><text:span text:style-name="T1275">­ri</text:span><text:span text:style-name="T1276">­ja. Ačiū.</text:span></text:p>
        <text:p text:style-name="Roman"><text:span text:style-name="T1277">PIRMININKĖ.</text:span><text:s/>Dė­ko­ju. Ko­mi­te­to iš­va­da.<text:s/></text:p>
        <text:p text:style-name="Roman"><text:span text:style-name="T1278">A. AŽUBALIS</text:span><text:span text:style-name="T1279"><text:s/></text:span><text:span text:style-name="T1280">(</text:span><text:span text:style-name="T1281">TS-LKDF</text:span><text:span text:style-name="T1282">)</text:span><text:span text:style-name="T1283">.</text:span><text:span text:style-name="T1284"><text:s/>K</text:span>o­mi­te­tas ne­pri­ta­rė siū­ly­mui. Aš tik no­rė­čiau pa­sa­ky­ti, kad į<text:s/>Lie­tu­vą tei­sė­tai at­vy­kę ir dir­ban­tys Bal­ta­ru­si­jos pi­lie­čiai, pa­si­pra­šę prie­globs­čio, tei­sės dirb­ti ne­pra­ran­da. Tai­gi šiuo at­ve­ju pa­siū­ly­mas bū­tų ak­tu­a­lus tik tiems as­me­nims, ku­rie ne­tei­sė­tai pa­te­ko į Lie­tu­vą. To­dėl ban­dy­mas pri­si­deng­ti Bal­ta­ru­si­jos pi­lie­čiais, tik­rai, sa­ky­čiau, yra ne­la­bai vy­kęs. Ir, mū­sų nuo­mo­ne, bū­ti­na ver­tin­ti ne tik esa­mą si­tu­a­ci­ją, bet ir il­ga­lai­kio po­vei­kio per­spek­ty­vą. Bū­tent toks pa­siū­ly­mas ga­li iš es­mės pa­keis­ti da­bar­ti­nį prie­globs­čio pra­šy­to­jų Lie­tu­vo­je pro­fi­lį. Ga­li­my­bė dirb­ti po<text:s/>3<text:s/>mė­ne­sių ska­tin­tų eko­no­mi­nių tiks­lų tu­rin­čius už­sie­nie­čius pik­tnau­džiau­ti prie­globs­čio pro­ce­dū­ra, sie­kiant grei­čiau ir leng­viau pa­tek­ti į Lie­tu­vos dar­bo rin­ką.<text:s/></text:p>
        <text:p text:style-name="Roman">At­kreip­ti­nas dė­me­sys, kad lei­di­mas lai­ki­nai gy­ven­ti Lie­tu­vos Res­pub­li­ko­je iš­duo­da­mas per<text:s/>3<text:s/>mė­ne­sius, tad su­si­da­ry­tų si­tu­a­ci­ja, kad pa­si­pra­šius prie­globs­čio įsi­dar­bin­ti bū­tų pa­pras­čiau nei įgy­jant tei­sę dirb­ti įsta­ty­me nu­sta­ty­tais pa­grin­dais, ir dar tai bū­tų pa­lan­kiau, nes ne­rei­kė­tų ati­tik­ti jo­kių rei­ka­la­vi­mų. Aš pa­si­pra­šiau prie­globs­čio, ir vis­kas, ir aš ei­nu kaip ypa­tin­gos ka­te­go­ri­jos pra­šy­to­jas. Vi­daus rei­ka­lų mi­nis­te­ri­ja, ma­ty­da­ma, kad tai ga­lė­tų ati­da­ry­ti tam tik­rus ne­pa­gei­dau­ti­nus pro­ce­sus, taip pat ne­pri­ta­ria ši­tam ir pri­ta­ria ko­mi­te­to po­zi­ci­jai.<text:s/></text:p>
        <text:p text:style-name="Roman"><text:span text:style-name="T1285">PIRMININKĖ.</text:span><text:s/>Mo­ty­vai dėl pa­siū­ly­mo. T. To­mi­li­nas kal­ba už.</text:p>
        <text:p text:style-name="Roman"><text:span text:style-name="T1286">T. TOMILINAS</text:span><text:span text:style-name="T1287"><text:s/></text:span><text:span text:style-name="T1288">(</text:span><text:span text:style-name="T1289">DFVL</text:span><text:span text:style-name="T1290">)</text:span><text:span text:style-name="T1291">. Ger</text:span><text:span text:style-name="T1292">­bia</text:span><text:span text:style-name="T1293">­mi ko</text:span><text:span text:style-name="T1294">­le</text:span><text:span text:style-name="T1295">­gos, kiek aš at</text:span><text:span text:style-name="T1296">­si</text:span><text:span text:style-name="T1297">­me</text:span><text:span text:style-name="T1298">­nu, ly</text:span><text:span text:style-name="T1299">­giai tie pa</text:span><text:span text:style-name="T1300">­tys ar</text:span><text:span text:style-name="T1301">­gu</text:span><text:span text:style-name="T1302">­men</text:span><text:span text:style-name="T1303">­tai bu</text:span><text:span text:style-name="T1304">­vo kal</text:span><text:span text:style-name="T1305">­ba</text:span><text:span text:style-name="T1306">­mi, kai mes no</text:span><text:span text:style-name="T1307">­rė</text:span><text:span text:style-name="T1308">­jo</text:span><text:span text:style-name="T1309">­me tiems žmo</text:span><text:span text:style-name="T1310">­nėms pen</text:span><text:span text:style-name="T1311">­ke</text:span><text:span text:style-name="T1312">­rius me</text:span><text:span text:style-name="T1313">­tus ne</text:span><text:span text:style-name="T1314">­leis</text:span><text:span text:style-name="T1315">­ti dirb</text:span><text:span text:style-name="T1316">­ti ir lai</text:span><text:span text:style-name="T1317">­ky</text:span><text:span text:style-name="T1318">­ti juos be tei</text:span><text:span text:style-name="T1319">­sės dirb</text:span><text:span text:style-name="T1320">­ti. Ir kaž</text:span><text:span text:style-name="T1321">­kaip pa</text:span><text:span text:style-name="T1322">­kei</text:span><text:span text:style-name="T1323">­tę čia pri</text:span><text:span text:style-name="T1324">­ėmė</text:span><text:span text:style-name="T1325">­me nor</text:span><text:span text:style-name="T1326">­ma</text:span><text:span text:style-name="T1327">­lų spren</text:span><text:span text:style-name="T1328">­di</text:span><text:span text:style-name="T1329">­mą leis</text:span><text:span text:style-name="T1330">­ti jiems dirb</text:span><text:span text:style-name="T1331">­ti po<text:s/></text:span><text:span text:style-name="T1332">6</text:span><text:span text:style-name="T1333"><text:s/>mė</text:span><text:span text:style-name="T1334">­ne</text:span><text:span text:style-name="T1335">­sių. Joks pro</text:span><text:span text:style-name="T1336">­fi</text:span><text:span text:style-name="T1337">­lis ne</text:span><text:span text:style-name="T1338">­pa</text:span><text:span text:style-name="T1339">­ki</text:span><text:span text:style-name="T1340">­to, nie</text:span><text:span text:style-name="T1341">­ko ne</text:span><text:span text:style-name="T1342">­įvy</text:span><text:span text:style-name="T1343">­ko, tie</text:span><text:span text:style-name="T1344">­siog žmo</text:span><text:span text:style-name="T1345">­nės li</text:span><text:span text:style-name="T1346">­kę, vie</text:span><text:span text:style-name="T1347">­ne</text:span><text:span text:style-name="T1348">­tai žmo</text:span><text:span text:style-name="T1349">­nių li</text:span><text:span text:style-name="T1350">­kę… (</text:span><text:span text:style-name="T1351">Bal</text:span><text:span text:style-name="T1352">­sas sa</text:span><text:span text:style-name="T1353">­lė</text:span><text:span text:style-name="T1354">­je</text:span><text:span text:style-name="T1355">) Aš da</text:span><text:span text:style-name="T1356">­bar kal</text:span><text:span text:style-name="T1357">­bu. Li</text:span><text:span text:style-name="T1358">­kę vie</text:span><text:span text:style-name="T1359">­ne</text:span><text:span text:style-name="T1360">­tai žmo</text:span><text:span text:style-name="T1361">­nių Lie</text:span><text:span text:style-name="T1362">­tu</text:span><text:span text:style-name="T1363">­vo</text:span><text:span text:style-name="T1364">­je dir</text:span><text:span text:style-name="T1365">­ba ir ne</text:span><text:span text:style-name="T1366">­su</text:span><text:span text:style-name="T1367">­ka</text:span><text:span text:style-name="T1368">­me gal</text:span><text:span text:style-name="T1369">­vos dėl jų iš</text:span><text:span text:style-name="T1370">­lai</text:span><text:span text:style-name="T1371">­ky</text:span><text:span text:style-name="T1372">­mo, ir tai yra po</text:span><text:span text:style-name="T1373">­zi</text:span><text:span text:style-name="T1374">­ty</text:span><text:span text:style-name="T1375">­vu.<text:s/></text:span></text:p>
        <text:p text:style-name="P1376">To­dėl siū­ly­mas si­tu­a­ci­jo­je, kai yra vis­kas aiš­ku, kas per žmo­gus, vi­si do­ku­men­tai tvar­kin­gi, ne­lai­ky­ti jo ins­ti­tu­ci­jo­se, ne­da­ry­ti iš jo iš­lai­ky­ti­nio, o tie­siog leis­ti žmo­gui už­si­dirb­ti ir ra­miai dirb­ti. Jo­kių čia grės­mių nė­ra. Ma­nau, kad So­cia­li­nės ap­sau­gos ir dar­bo mi­nis­te­ri­ja tik­rai ne­si­švais­ty­tų sa­vo pa­ra­ma dėl ne­aiš­kių pa­siū­ly­mų. Jei­gu yra mi­nis­te­ri­jos pa­ra­ma, tai, man at­ro­do, ga­li­me ra­miai bal­suo­ti už.</text:p>
        <text:p text:style-name="P1377"><text:span text:style-name="T1378">PIRMININKĖ.</text:span><text:span text:style-name="T1379"><text:s/>Mo</text:span><text:span text:style-name="T1380">­ty</text:span><text:span text:style-name="T1381">­vai prieš – G. Sur</text:span><text:span text:style-name="T1382">­plys.</text:span></text:p>
        <text:p text:style-name="P1383"><text:span text:style-name="T1384">G. SURPLYS</text:span><text:span text:style-name="T1385"><text:s/></text:span><text:span text:style-name="T1386">(</text:span><text:span text:style-name="T1387">LVŽSF</text:span><text:span text:style-name="T1388">)</text:span><text:span text:style-name="T1389">. Dė</text:span><text:span text:style-name="T1390">­ko</text:span><text:span text:style-name="T1391">­ju. Ger</text:span><text:span text:style-name="T1392">­bia</text:span><text:span text:style-name="T1393">­mi ko</text:span><text:span text:style-name="T1394">­le</text:span><text:span text:style-name="T1395">­gos, Už</text:span><text:span text:style-name="T1396">­sie</text:span><text:span text:style-name="T1397">­nie</text:span><text:span text:style-name="T1398">­čių tei</text:span><text:span text:style-name="T1399">­si</text:span><text:span text:style-name="T1400">­nės pa</text:span><text:span text:style-name="T1401">­dė</text:span><text:span text:style-name="T1402">­ties įsta</text:span><text:span text:style-name="T1403">­ty</text:span><text:span text:style-name="T1404">­mas iš tik</text:span><text:span text:style-name="T1405">­rų</text:span><text:span text:style-name="T1406">­jų yra vie</text:span><text:span text:style-name="T1407">­nas kom</text:span><text:span text:style-name="T1408">­plek</text:span><text:span text:style-name="T1409">­siš</text:span><text:span text:style-name="T1410">­kiau</text:span><text:span text:style-name="T1411">­sių Lie</text:span><text:span text:style-name="T1412">­tu</text:span><text:span text:style-name="T1413">­vos tei</text:span><text:span text:style-name="T1414">­si</text:span><text:span text:style-name="T1415">­nė</text:span><text:span text:style-name="T1416">­je ba</text:span><text:span text:style-name="T1417">­zė</text:span><text:span text:style-name="T1418">­je. Man at</text:span><text:span text:style-name="T1419">­ro</text:span><text:span text:style-name="T1420">­do, kad kar</text:span><text:span text:style-name="T1421">­tais mes ja</text:span><text:span text:style-name="T1422">­me pa</text:span><text:span text:style-name="T1423">­si</text:span><text:span text:style-name="T1424">­klys</text:span><text:span text:style-name="T1425">­ta</text:span><text:span text:style-name="T1426">­me su</text:span><text:span text:style-name="T1427">­pai</text:span><text:span text:style-name="T1428">­nio</text:span><text:span text:style-name="T1429">­da</text:span><text:span text:style-name="T1430">­mi le</text:span><text:span text:style-name="T1431">­ga</text:span><text:span text:style-name="T1432">­lią mig</text:span><text:span text:style-name="T1433">­ra</text:span><text:span text:style-name="T1434">­ci</text:span><text:span text:style-name="T1435">­ją su ne</text:span><text:span text:style-name="T1436">­le</text:span><text:span text:style-name="T1437">­ga</text:span><text:span text:style-name="T1438">­lia mig</text:span><text:span text:style-name="T1439">­ra</text:span><text:span text:style-name="T1440">­ci</text:span><text:span text:style-name="T1441">­ja. Kai aš gir</text:span><text:span text:style-name="T1442">­džiu šiuos pa</text:span><text:span text:style-name="T1443">­siū</text:span><text:span text:style-name="T1444">­ly</text:span><text:span text:style-name="T1445">­mus, tai, at</text:span><text:span text:style-name="T1446">­leis</text:span><text:span text:style-name="T1447">­ki</text:span><text:span text:style-name="T1448">­te, bet tu</text:span><text:span text:style-name="T1449">­riu pa</text:span><text:span text:style-name="T1450">­kar</text:span><text:span text:style-name="T1451">­to</text:span><text:span text:style-name="T1452">­ti tai, ką kal</text:span><text:span text:style-name="T1453">­bė</text:span><text:span text:style-name="T1454">­jo A. Ažu</text:span><text:span text:style-name="T1455">­ba</text:span><text:span text:style-name="T1456">­lis.<text:s/></text:span></text:p>
        <text:p text:style-name="Roman"><text:span text:style-name="T1457">Kar</text:span><text:span text:style-name="T1458">­tais su</text:span><text:span text:style-name="T1459">­si</text:span><text:span text:style-name="T1460">­da</text:span><text:span text:style-name="T1461">­ro įspū</text:span><text:span text:style-name="T1462">­dis, kad mes žmo</text:span><text:span text:style-name="T1463">­nėms, ku</text:span><text:span text:style-name="T1464">­rie ne</text:span><text:span text:style-name="T1465">­le</text:span><text:span text:style-name="T1466">­ga</text:span><text:span text:style-name="T1467">­liai at</text:span><text:span text:style-name="T1468">­vy</text:span><text:span text:style-name="T1469">­ko į Lie</text:span><text:span text:style-name="T1470">­tu</text:span><text:span text:style-name="T1471">­vą, no</text:span><text:span text:style-name="T1472">­ri</text:span><text:span text:style-name="T1473">­me su</text:span><text:span text:style-name="T1474">­da</text:span><text:span text:style-name="T1475">­ry</text:span><text:span text:style-name="T1476">­ti ge</text:span><text:span text:style-name="T1477">­res</text:span><text:span text:style-name="T1478">­nes są</text:span><text:span text:style-name="T1479">­ly</text:span><text:span text:style-name="T1480">­gas tiek dėl įsi</text:span><text:span text:style-name="T1481">­dar</text:span><text:span text:style-name="T1482">­bi</text:span><text:span text:style-name="T1483">­ni</text:span><text:span text:style-name="T1484">­mo, tiek dėl šei</text:span><text:span text:style-name="T1485">­mų su</text:span><text:span text:style-name="T1486">­si</text:span><text:span text:style-name="T1487">­jun</text:span><text:span text:style-name="T1488">­gi</text:span><text:span text:style-name="T1489">­mo, tiek dėl iš</text:span><text:span text:style-name="T1490">­lai</text:span><text:span text:style-name="T1491">­ky</text:span><text:span text:style-name="T1492">­mo, to</text:span><text:span text:style-name="T1493">­dėl aš ne</text:span><text:span text:style-name="T1494">­ga</text:span><text:span text:style-name="T1495">­liu pri</text:span><text:span text:style-name="T1496">­tar</text:span><text:span text:style-name="T1497">­ti šiam pa</text:span><text:span text:style-name="T1498">­siū</text:span><text:span text:style-name="T1499">­ly</text:span><text:span text:style-name="T1500">­mui. Iš tik</text:span><text:span text:style-name="T1501">­rų</text:span><text:span text:style-name="T1502">­jų prie</text:span><text:span text:style-name="T1503">­žas</text:span><text:span text:style-name="T1504">­tys bu</text:span><text:span text:style-name="T1505">­vo įvar</text:span><text:span text:style-name="T1506">­dy</text:span><text:span text:style-name="T1507">­tos. Tie as</text:span><text:span text:style-name="T1508">­me</text:span><text:span text:style-name="T1509">­nys ir taip ga</text:span><text:span text:style-name="T1510">­lė</text:span><text:span text:style-name="T1511">­tų dirb</text:span><text:span text:style-name="T1512">­ti. Mes jiems su</text:span><text:span text:style-name="T1513">­tei</text:span><text:span text:style-name="T1514">­kia</text:span><text:span text:style-name="T1515">­me pri</text:span><text:span text:style-name="T1516">­ori</text:span><text:span text:style-name="T1517">­te</text:span><text:span text:style-name="T1518">­ti</text:span><text:span text:style-name="T1519">­ne tvar</text:span><text:span text:style-name="T1520">­ka, pa</text:span><text:span text:style-name="T1521">­da</text:span><text:span text:style-name="T1522">­ry</text:span><text:span text:style-name="T1523">­da</text:span><text:span text:style-name="T1524">­mi juos net</text:span><text:span text:style-name="T1525">­gi la</text:span><text:span text:style-name="T1526">­biau pri</text:span><text:span text:style-name="T1527">­vi</text:span><text:span text:style-name="T1528">­le</text:span><text:span text:style-name="T1529">­gi</text:span><text:span text:style-name="T1530">­juo</text:span><text:span text:style-name="T1531">­tus ne</text:span><text:span text:style-name="T1532">­gu žmo</text:span><text:span text:style-name="T1533">­nes,<text:s/></text:span><text:span text:style-name="T1534">ku</text:span><text:span text:style-name="T1535">­rie at</text:span><text:span text:style-name="T1536">­vyks</text:span><text:span text:style-name="T1537">­ta į<text:s/></text:span><text:span text:style-name="T1538">Lie</text:span><text:span text:style-name="T1539">­tu</text:span><text:span text:style-name="T1540">­vą le</text:span><text:span text:style-name="T1541">­ga</text:span><text:span text:style-name="T1542">­liai įsi</text:span><text:span text:style-name="T1543">­dar</text:span><text:span text:style-name="T1544">­bin</text:span><text:span text:style-name="T1545">­ti.<text:s/></text:span>To­dėl aš ne­pri­ta­riu šiam pa­siū­ly­mui.</text:p>
        <text:p text:style-name="Roman"><text:span text:style-name="T1546">PIRMININKĖ.</text:span><text:s/><text:span text:style-name="T1547">Mo</text:span><text:span text:style-name="T1548">­ty</text:span><text:span text:style-name="T1549">­vai iš</text:span><text:span text:style-name="T1550">­sa</text:span><text:span text:style-name="T1551">­ky</text:span><text:span text:style-name="T1552">­ti. Ap</text:span><text:span text:style-name="T1553">­si</text:span><text:span text:style-name="T1554">­spręs</text:span><text:span text:style-name="T1555">­ki</text:span><text:span text:style-name="T1556">­me bal</text:span><text:span text:style-name="T1557">­suo</text:span><text:span text:style-name="T1558">­da</text:span><text:span text:style-name="T1559">­mi dėl pa</text:span><text:span text:style-name="T1560">­siū</text:span><text:span text:style-name="T1561">­ly</text:span><text:span text:style-name="T1562">­mo, ku</text:span><text:span text:style-name="T1563">­riam ko</text:span><text:span text:style-name="T1564">­mi</text:span><text:span text:style-name="T1565">­te</text:span><text:span text:style-name="T1566">­tas ne</text:span><text:span text:style-name="T1567">­pri</text:span><text:span text:style-name="T1568">­ta</text:span><text:span text:style-name="T1569">­rė. Kas pri</text:span><text:span text:style-name="T1570">­ta</text:span><text:span text:style-name="T1571">­ria</text:span><text:span text:style-name="T1572">­te pa</text:span><text:span text:style-name="T1573">­siū</text:span><text:span text:style-name="T1574">­ly</text:span><text:span text:style-name="T1575">­mui, bal</text:span><text:span text:style-name="T1576">­suo</text:span><text:span text:style-name="T1577">­ja</text:span><text:span text:style-name="T1578">­te už, kas ma</text:span><text:span text:style-name="T1579">­no</text:span><text:span text:style-name="T1580">­te ki</text:span><text:span text:style-name="T1581">­taip, bal</text:span><text:span text:style-name="T1582">­suo</text:span><text:span text:style-name="T1583">­ja</text:span><text:span text:style-name="T1584">­te ki</text:span><text:span text:style-name="T1585">­taip.</text:span></text:p>
        <text:p text:style-name="Roman">Bal­sa­vo 114: už – 42, prieš – 14, su­si­lai­kė 58. Pa­siū­ly­mui vis­gi ne­pri­tar­ta.</text:p>
        <text:p text:style-name="Roman">P. Sau­dar­gas per šo­ni­nį mik­ro­fo­ną.</text:p>
        <text:p text:style-name="Roman"><text:span text:style-name="T1586">P. SAUDARGAS</text:span><text:span text:style-name="T1587"><text:s/></text:span><text:span text:style-name="T1588">(</text:span><text:span text:style-name="T1589">TS-LKDF</text:span><text:span text:style-name="T1590">)</text:span><text:span text:style-name="T1591">. Dė</text:span><text:span text:style-name="T1592">­kui, ger</text:span><text:span text:style-name="T1593">­bia</text:span><text:span text:style-name="T1594">­ma<text:s/></text:span>Pir­mi­nin­ke. Ne dėl pa­siū­ly­mo, bet tie­siog no­riu at­kreip­ti jū­sų dė­me­sį, pa­si­džiaug­ti at­vy­ku­siais gim­na­zis­tais iš Pa­lan­gos. Tai Sta­sio Vai­niū­no me­no mo­kyk­los auk­lė­ti­niai – mu­zi­kai ir dai­li­nin­kai. Svei­ki, mo­ki­niai! (<text:span text:style-name="T1595">Plo</text:span><text:span text:style-name="T1596">­ji</text:span><text:span text:style-name="T1597">­mai</text:span>)</text:p>
        <text:p text:style-name="Roman"><text:span text:style-name="T1598">PIRMININKĖ.</text:span><text:s/>Dė­ko­ju. Tę­sia­me įsta­ty­mo svars­ty­mą. Dėl to pa­ties straips­nio yra J. Džiu­ge­lio pa­tai­sa, ku­riai ko­mi­te­tas ne­pri­ta­rė. Bet, kaip su­pran­tu, ko­le­ga su­tin­ka jos ne­svars­ty­ti, at­si­i­ma ją, ar ne?</text:p>
        <text:p text:style-name="Roman"><text:span text:style-name="T1599">J. DŽIUGELIS</text:span><text:span text:style-name="T1600"><text:s/></text:span><text:span text:style-name="T1601">(</text:span><text:span text:style-name="T1602">TS-LKDF</text:span><text:span text:style-name="T1603">)</text:span><text:span text:style-name="T1604">.<text:s/></text:span>Taip, su­tin­ku ne­svars­ty­ti, at­si­i­mu.</text:p>
        <text:p text:style-name="Roman"><text:span text:style-name="T1605">PIRMININKĖ.</text:span><text:s/>At­si­i­ma­te. Ir ki­ta pa­tai­sa, ku­riai ko­mi­te­tas pri­ta­rė iš da­lies. Jūs su<text:s/>pri­ta­ri­mu iš da­lies su­tin­ka­te, ar ne?</text:p>
        <text:p text:style-name="Roman"><text:span text:style-name="T1606">J. DŽIUGELIS</text:span><text:span text:style-name="T1607"><text:s/></text:span><text:span text:style-name="T1608">(</text:span><text:span text:style-name="T1609">TS-LKDF</text:span><text:span text:style-name="T1610">)</text:span><text:span text:style-name="T1611">.<text:s/></text:span>Su­tin­ku.</text:p>
        <text:p text:style-name="Roman"><text:span text:style-name="T1612">PIRMININKĖ.</text:span><text:s/>Ger­bia­mi ko­le­gos, ar ga­li­me ben­dru su­ta­ri­mu pri­tar­ti ko­mi­te­to ver­si­jai, tai yra pri­ta­ri­mui iš da­lies? Ne­ma­tau prieš­ta­rau­jan­čių. Dė­ko­ju, pri­tar­ta.<text:s/></text:p>
        <text:p text:style-name="Roman">Ir to­liau mes tu­ri­me tik­tai tas pa­tai­sas…<text:s/>Taip, dar dėl 29 straips­nio yra J. Džiu­ge­lio pa­tai­sa, ku­riai ko­mi­te­tas ne­pri­ta­rė, bet ko­le­ga at­si­i­ma ir šią pa­tai­są, ar ne?</text:p>
        <text:p text:style-name="Roman"><text:span text:style-name="T1613">J. DŽIUGELIS</text:span><text:span text:style-name="T1614"><text:s/></text:span><text:span text:style-name="T1615">(</text:span><text:span text:style-name="T1616">TS-LKDF</text:span><text:span text:style-name="T1617">)</text:span><text:span text:style-name="T1618">. Su</text:span><text:span text:style-name="T1619">­tin</text:span>­ku, at­si­i­mu.</text:p>
        <text:p text:style-name="Roman"><text:span text:style-name="T1620">PIRMININKĖ.</text:span><text:s/>Dė­ko­ju. O dėl ki­tų pa­tai­sų mes esa­me ap­si­spren­dę anks­čiau bal­suo­da­mi dėl ana­lo­giš­kų dėl ki­tų straips­nių. Tai­gi ap­svars­tė­me vis­ką. Dė­ko­ju ko­mi­te­to pra­ne­šė­jui.</text:p>
        <text:p text:style-name="Roman">Mo­ty­vai po svars­ty­mo. G. Kin­du­rys kal­ba prieš įsta­ty­mą.</text:p>
        <text:p text:style-name="Roman"><text:span text:style-name="T1621">G. KINDURYS</text:span><text:s/><text:span text:style-name="T1622">(</text:span><text:span text:style-name="T1623">LVŽSF</text:span><text:span text:style-name="T1624">)</text:span>. Ačiū, ger­bia­ma Pir­mi­nin­ke. Įsta­ty­mo pro­jek­tą ver­ti­nu kaip pa­reng­tą te­ori­nį pro­jek­tą, ku­ris prak­ti­ko­je tik­rai ga­li tu­rė­ti daug ne­aiš­ku­mų ir pro­ble­mų bū­tent dėl pri­ėmi­mą už­tik­ri­nan­čios įstai­gos ne­ga­lė­ji­mo už­tik­rin­ti nu­sta­ty­tų pri­ėmi­mo są­ly­gų. Di­džiau­sią pa­vo­jų įsta­ty­mo įgy­ven­di­ni­mui ke­lia tai, kad pa­gal pro­jek­to pa­kei­ti­mus nu­ma­to­ma įsta­ty­me nu­ro­dy­tus už­sie­nie­čius ap­gy­ven­din­ti so­cia­li­nė­je įstai­go­je, ku­ri ne­ga­lės už­tik­rin­ti ati­tin­ka­mo ju­dė­ji­mo lais­vės ap­ri­bo­ji­mo re­ži­mo. Pro­jek­te ne­aiš­ku, kaip so­cia­li­nė įstai­ga už­tik­rins šiems as­me­nims ati­tin­ka­mą re­ži­mą ir už­tik­rins Mig­ra­ci­jos de­par­ta­men­to vyk­do­mų pro­ce­dū­rų tęs­ti­nu­mą. Aki­vaiz­du, kad šios funk­ci­jos – lais­vės ap­ri­bo­ji­mo re­ži­mo – ne­ga­lės už­tik­rin­ti ir sau­gos tar­ny­bos, nes jos ne­tu­ri to­kių ad­mi­nist­ra­ci­nių įga­lio­ji­mų, kaip kad da­bar juos tu­ri pa­rei­gū­nai. Ti­kė­ti­na, kad dėl tos pa­čios prie­žas­ties ky­la klau­si­mas, kaip bus už­tik­rin­tas sau­gu­mas ir tos įstai­gos dar­buo­to­jams.</text:p>
        <text:p text:style-name="Roman">Dėl šio re­ži­mo ne­už­tik­ri­ni­mo prie­globs­čio pra­šy­to­jai, su­lai­ky­ti už­sie­nie­čiai tik­rai pa­si­ša­lins iš lai­ki­no ap­gy­ven­di­ni­mo vie­tų. Jie nu­vyks ir į ki­tas Eu­ro­pos Są­jun­gos ša­lis, ta­čiau vė­liau pa­gal reg­la­men­tą „Dub­li­nas III“ bus su­grą­žin­ti at­gal į Lie­tu­vą. Mig­ra­ci­jos de­par­ta­men­tas vėl at­nau­jins ir nag­ri­nės prie­globs­čio pra­šy­mą. Žen­kliai iš­augs ad­mi­nist­ra­ci­nė naš­ta Vals­ty­bės sie­nos ap­sau­gos tar­ny­bai,<text:s/>Mig­ra­ci­jos de­par­ta­men­tui ir, ko ge­ro, su­ma­žės iš­siun­ti­mų ro­dik­liai. Tai­gi, bus iš­ba­lan­suo­ta iki šiol sklan­džiai vei­kian­ti sis­te­ma. To­kia si­tu­a­ci­ja taps pa­pil­do­mu trau­kos fak­to­riu­mi nau­jiems mig­ran­tams, to­dėl siū­lau ne­pri­tar­ti šiam pro­jek­tui.</text:p>
        <text:p text:style-name="Roman"><text:span text:style-name="T1625">PIRMININKĖ.</text:span><text:span text:style-name="T1626"><text:s/></text:span>Mo­ty­vai už – A. Bi­lo­tai­tė.</text:p>
        <text:p text:style-name="Roman"><text:span text:style-name="T1627">A. BILOTAITĖ</text:span><text:span text:style-name="T1628"><text:s/></text:span><text:span text:style-name="T1629">(</text:span><text:span text:style-name="T1630">TS-LKDF</text:span><text:span text:style-name="T1631">)</text:span><text:span text:style-name="T1632">.<text:s/></text:span>Aš, ger­bia­mi ko­le­gos, no­rė­čiau at­kreip­ti dė­me­sį, ko­dėl ši­tas pro­jek­tas at­si­ra­do. Vi­si pri­si­me­na­me vi­sos tos in­stru­men­ta­li­zuo­tos kri­zės pra­džią ir kad bu­vo to­kia su­dė­tin­ga si­tu­a­ci­ja, kai mū­sų pa­sie­nie­čiams te­ko tik­rai ne tik kad sau­go­ti mū­sų sie­ną, bet<text:s/><text:span text:style-name="T1633">kar</text:span><text:span text:style-name="T1634">­tu at</text:span><text:span text:style-name="T1635">­lik</text:span><text:span text:style-name="T1636">­ti ir ki</text:span><text:span text:style-name="T1637">­tas funk</text:span><text:span text:style-name="T1638">­ci</text:span><text:span text:style-name="T1639">­jas, tai yra ir mai</text:span><text:span text:style-name="T1640">­tin</text:span><text:span text:style-name="T1641">­ti, ir pa</text:span><text:span text:style-name="T1642">­si</text:span><text:span text:style-name="T1643">­rū</text:span><text:span text:style-name="T1644">­pin</text:span><text:span text:style-name="T1645">­ti bui</text:span><text:span text:style-name="T1646">­ti</text:span><text:span text:style-name="T1647">­niais da</text:span><text:span text:style-name="T1648">­ly</text:span><text:span text:style-name="T1649">­kais. Vi</text:span><text:span text:style-name="T1650">­si mes<text:s/></text:span><text:span text:style-name="T1651">pui</text:span><text:span text:style-name="T1652">­kiai su</text:span><text:span text:style-name="T1653">­pran</text:span><text:span text:style-name="T1654">­ta</text:span><text:span text:style-name="T1655">­me, kad ne tam mes ren</text:span><text:span text:style-name="T1656">­gia</text:span><text:span text:style-name="T1657">­me sa</text:span><text:span text:style-name="T1658">­vo pa</text:span><text:span text:style-name="T1659">­rei</text:span><text:span text:style-name="T1660">­gū</text:span><text:span text:style-name="T1661">­nus, ne tam juos mes mo</text:span><text:span text:style-name="T1662">­ko</text:span><text:span text:style-name="T1663">­me.<text:s/></text:span>Iš<text:s/>vi­so<text:span text:style-name="T1664"><text:s/>yra la</text:span><text:span text:style-name="T1665">­bai dvi</text:span><text:span text:style-name="T1666">­pras</text:span><text:span text:style-name="T1667">­miš</text:span><text:span text:style-name="T1668">­ka si</text:span><text:span text:style-name="T1669">­tu</text:span><text:span text:style-name="T1670">­a</text:span><text:span text:style-name="T1671">­ci</text:span><text:span text:style-name="T1672">­ja, kai tu, vie</text:span><text:span text:style-name="T1673">­na ver</text:span><text:span text:style-name="T1674">­tus, sten</text:span><text:span text:style-name="T1675">­gie</text:span><text:span text:style-name="T1676">­si to</text:span><text:span text:style-name="T1677">­kių pa</text:span><text:span text:style-name="T1678">­žei</text:span><text:span text:style-name="T1679">­dė</text:span><text:span text:style-name="T1680">­jų ne</text:span><text:span text:style-name="T1681">­įleis</text:span><text:span text:style-name="T1682">­ti ir<text:s/></text:span>ap­sau­go­ti<text:span text:style-name="T1683"><text:s/>mū</text:span><text:span text:style-name="T1684">­sų vals</text:span><text:span text:style-name="T1685">­ty</text:span><text:span text:style-name="T1686">­bę nuo to, bet, ki</text:span><text:span text:style-name="T1687">­ta ver</text:span><text:span text:style-name="T1688">­tus, tu esi įpa</text:span><text:span text:style-name="T1689">­rei</text:span><text:span text:style-name="T1690">­go</text:span><text:span text:style-name="T1691">­tas tais pa</text:span><text:span text:style-name="T1692">­čiais pa</text:span><text:span text:style-name="T1693">­žei</text:span><text:span text:style-name="T1694">­dė</text:span><text:span text:style-name="T1695">­jais rū</text:span><text:span text:style-name="T1696">­pin</text:span><text:span text:style-name="T1697">­tis.</text:span></text:p>
        <text:p text:style-name="Roman">Mes tik­rai la­bai in­ten­sy­viai dir­bo­me, kad at­si­ras­tų nau­jas mo­de­lis, kad pa­sie­nie­čiai bū­tų at­sa­kin­gi tik už mū­sų vals­ty­bės sie­nos ap­sau­gą. Tai ir yra siū­lo­ma: at­si­ran­da agen­tū­ra, ku­ri rū­pin­sis bū­tent ap­gy­ven­di­ni­mo da­ly­kais, ma­te­ria­li­niais, bui­ti­niais da­ly­kais, psi­cho­lo­gi­ne būk­le ir taip to­liau.</text:p>
        <text:p text:style-name="Roman">Tik­rai kvie­čiu pa­lai­ky­ti ir leis­ti mū­sų pa­sie­nie­čiams dirb­ti tą dar­bą, ką jie ir tu­ri da­ry­ti.</text:p>
        <text:p text:style-name="Roman"><text:span text:style-name="T1698">PIRMININKĖ.</text:span><text:span text:style-name="T1699"><text:s/></text:span>Dė­ko­ju. Mo­ty­vai iš­sa­ky­ti. Pra­tę­siu bal­sa­vi­mo lai­ką iki po­sė­džio pa­bai­gos. Ti­kė­ti­na, jį pa­baig­si­me šiek tiek anks­čiau, nes smar­kiai len­kia­me dar­bo­tvarkę. Tai iki 12 val.<text:s/>30 min.<text:s/>pra­tęs­tas bal­sa­vi­mo lai­kas.<text:s/></text:p>
        <text:p text:style-name="Roman">Da­bar ap­si­spręs­ki­me bal­sa­vi­mu dėl Už­sie­nie­čių tei­si­nės pa­dė­ties įsta­ty­mo pa­kei­ti­mo po svars­ty­mo. Kas pri­ta­ria­te, bal­suo­ja­te už, kas ma­no­te ki­taip, bal­suo­ja­te ki­taip. Taip pat kar­tu bal­suo­ja­me dėl ly­di­mo­jo.<text:s/></text:p>
        <text:p text:style-name="Roman">Bal­sa­vo 110: už – 81, prieš – 4, su­si­lai­kė 25. Po svars­ty­mo pri­tar­ta.<text:s/></text:p>
        <text:p text:style-name="Roman">To­liau po­sė­džiui pir­mi­nin­kaus Sei­mo Pir­mi­nin­ko pa­va­duo­to­jas P. Sau­dar­gas.<text:s/></text:p>
        <text:p text:style-name="Roman"><text:span text:style-name="T1700">PIRMININKAS (P. SAUDARGAS</text:span><text:span text:style-name="T1701">,<text:s/></text:span><text:span text:style-name="T1702">TS-LKDF</text:span><text:span text:style-name="T1703">).</text:span><text:span text:style-name="T1704"><text:s/>Svei</text:span><text:span text:style-name="T1705">­k</text:span><text:span text:style-name="T1706">i, ger</text:span><text:span text:style-name="T1707">­bia</text:span><text:span text:style-name="T1708">­mi ko</text:span><text:span text:style-name="T1709">­le</text:span><text:span text:style-name="T1710">­gos, su kuo dar ne</text:span><text:span text:style-name="T1711">­si</text:span><text:span text:style-name="T1712">­la</text:span><text:span text:style-name="T1713">­bi</text:span><text:span text:style-name="T1714">­nau.<text:s/></text:span></text:p>
        <text:p text:style-name="P1715"/>
        <text:p text:style-name="Laikas">11.40 val.</text:p>
        <text:p text:style-name="Roman12"><text:span text:style-name="T1716">Lie</text:span><text:span text:style-name="T1717">­tu</text:span><text:span text:style-name="T1718">­vos na</text:span><text:span text:style-name="T1719">­cio</text:span><text:span text:style-name="T1720">­na</text:span><text:span text:style-name="T1721">­li</text:span><text:span text:style-name="T1722">­nio ra</text:span><text:span text:style-name="T1723">­di</text:span><text:span text:style-name="T1724">­jo ir te</text:span><text:span text:style-name="T1725">­le</text:span><text:span text:style-name="T1726">­vi</text:span><text:span text:style-name="T1727">­zi</text:span><text:span text:style-name="T1728">­jos įsta</text:span><text:span text:style-name="T1729">­ty</text:span><text:span text:style-name="T1730">­mo Nr. I-1571 5, 10, 13 ir 15 straips</text:span><text:span text:style-name="T1731">­nių</text:span><text:s/>pa­kei­ti­mo įsta­ty­mo pro­jek­tas<text:s/>Nr. XIVP-3546(2) (<text:span text:style-name="T1732">svars</text:span><text:span text:style-name="T1733">­ty</text:span><text:span text:style-name="T1734">­mas</text:span>)</text:p>
        <text:p text:style-name="P1735"/>
        <text:p text:style-name="Roman"><text:span text:style-name="T1736">Da</text:span><text:span text:style-name="T1737">­bar per</text:span><text:span text:style-name="T1738">­ei</text:span><text:span text:style-name="T1739">­ki</text:span><text:span text:style-name="T1740">­me prie dar</text:span><text:span text:style-name="T1741">­bo</text:span><text:span text:style-name="T1742">­tvarkės 1-10 klau</text:span><text:span text:style-name="T1743">­si</text:span><text:span text:style-name="T1744">­mo –<text:s/></text:span>Lie­tu­vos na­cio­na­li­nio ra­di­jo ir te­le­vi­zi­jos įsta­ty­mo pa­kei­ti­mo įsta­ty­mo pro­jek­to<text:s/>Nr. XIVP-3546(2). Ger­bia­ma L. Po­ciū­nie­nė, Kul­tū­ros ko­mi­te­to pra­ne­šė­ja. Bet ger­bia­mas V. Juo­za­pai­tis kaž­ką no­ri pa­sa­ky­ti per šo­ni­nį mik­ro­fo­ną. Pra­šom.</text:p>
        <text:p text:style-name="Roman"><text:span text:style-name="T1745">V. JUOZAPAITIS</text:span><text:span text:style-name="T1746"><text:s/></text:span><text:span text:style-name="T1747">(</text:span><text:span text:style-name="T1748">TS-LKDF</text:span><text:span text:style-name="T1749">)</text:span><text:span text:style-name="T1750">.<text:s/></text:span>Tik­rai taip. No­riu dėl pro­to­ko­lo pa­žy­mė­ti, kad aš nu­si­ša­li­nu nuo šio klau­si­mo svars­ty­mo tiek ko­mi­te­te, tiek Sei­mo ple­na­ri­nių po­sė­džių sa­lė­je vi­so­se šio svars­ty­mo sta­di­jo­se. Ačiū.</text:p>
        <text:p text:style-name="Roman"><text:span text:style-name="T1751">PIRMININKAS.</text:span><text:s/>Dė­ko­ju. Fik­suo­ja­me, jūs nu­si­ša­li­na­te. Pra­šom, ger­bia­ma Liu­da Po­ciū­nie­ne, ačiū, kad jūs čia.<text:s/></text:p>
        <text:p text:style-name="Roman"><text:span text:style-name="T1752">L. POCIŪNIENĖ</text:span><text:s/><text:span text:style-name="T1753">(</text:span><text:span text:style-name="T1754">TS-LKDF</text:span><text:span text:style-name="T1755">)</text:span>. Ko­mi­te­tas ap­svars­tė E. Gent­vi­lo teik­tą įsta­ty­mo pa­tai­są. Bal­sa­vi­mo re­zul­ta­tai: už – 5, prieš ne­bu­vo, su­si­lai­kė 3.<text:s/></text:p>
        <text:p text:style-name="Roman"><text:span text:style-name="T1756">PIRMININKAS.</text:span><text:s/>La­bai ačiū. Dė­ko­ju. Da­bar dis­ku­si­ja. Dė­ko­ju ko­mi­te­to pra­ne­šė­jai. Jū­sų, ma­tyt, dar rei­kės, kai svars­ty­si­me pa­tai­sas, bet da­bar dė­kui. Ger­bia­mas ko­le­ga R. Šar­knic­kas už­si­ra­šęs dis­ku­tuo­ti. Pra­šom į tri­bū­ną.</text:p>
        <text:p text:style-name="Roman"><text:span text:style-name="T1757">R. ŠARKNICKAS</text:span><text:s/><text:span text:style-name="T1758">(</text:span><text:span text:style-name="T1759">LVŽSF</text:span><text:span text:style-name="T1760">)</text:span>.<text:span text:style-name="T1761"><text:s/>La</text:span><text:span text:style-name="T1762">­ba die</text:span><text:span text:style-name="T1763">­na, ko</text:span><text:span text:style-name="T1764">­le</text:span><text:span text:style-name="T1765">­gos. Ką tik<text:s/></text:span>Kul­tū­ros ko­mi­te­to pir­mi­nin­kas pa­reiš­kė, kad nu­si­ša­li­na nuo šio klau­si­mo dėl da­ly­va­vi­mo įvai­riuo­se na­cio­na­li­nės te­le­vi­zi­jos ren­gi­niuo­se. Jis tą pa­da­rė ir Kul­tū­ros ko­mi­te­te, ta­čiau Kul­tū­ros ko­mi­te­te jį pa­kei­tė jo pa­kai­ti­nis, ku­ris ga­lė­tų jam at­sto­vau­ti tais pa­čiais in­te­re­sais. Tur­būt ir sa­lė­je rei­kė­tų pa­kai­ti­nio, kad ga­lė­tų už jį bal­suo­ti. Čia tru­pu­tė­lį ne­ati­tin­ka tos tie­sos, ką ji­sai da­bar kal­ba. Kal­ba­ma apie LRT įsta­ty­mą dėl LRT ta­ry­bos slap­to ir vie­šo bal­sa­vi­mo pro­ce­dū­rų, ski­riant ir at­lei­džiant ge­ne­ra­li­nį di­rek­to­rių, ir ki­tų veiks­mų.<text:s/></text:p>
        <text:p text:style-name="Roman">Aš no­riu at­kreip­ti dė­me­sį. Kal­ba­me apie vi­suo­me­nę, apie eti­ką ir daug rei­ka­lau­ja­me iš ki­tų or­ga­ni­za­ci­jų, vals­ty­bi­nių įstai­gų, kad lai­ky­tų­si eti­kos nor­mų, ta­čiau čia, Sei­mo sa­lė­je, mes ma­to­me šiek tiek ki­tus veiks­mus. Mes pyks­ta­me, ko­dėl vi­suo­me­nė apie Sei­mą taip ne­gra­žiai at­si­lie­pia, o pa­tys, no­rė­da­mi įgy­ven­din­ti tam tik­rus in­te­re­sus, čia el­gia­mės ne­etiš­kai.<text:s/></text:p>
        <text:p text:style-name="Roman">Aš šian­dien ry­te sa­kiau, kad šis LRT įsta­ty­mo pro­jek­tas da­bar yra per­duo­tas Eti­kos ir pro­ce­dū­rų ko­mi­si­jai. Ar etiš­ka da­bar bal­suo­ti, svars­ty­ti, jei­gu šiuo me­tu bū­tent šio­je ko­mi­si­jo­je ir bus svars­to­mas ši­tas klau­si­mas? Ar ne­bus pa­žeis­tas in­te­re­sas ga­li­mai<text:s/>gin­ti kie­no nors in­te­re­sus? Aš pats as­me­niš­kai gal ir ne­su ka­te­go­riš­kas dėl šio E. Gent­vi­lo tei­kia­mo pro­jek­to. Čia tur­būt yra ir ge­rų da­ly­kų, bet pats me­to­das yra adek­va­čiai ne­tei­sin­gas ir ne­kul­tū­rin­gas.<text:s/></text:p>
        <text:p text:style-name="Roman">Šian­dien taip pat pa­ste­bė­jo ir Lie­tu­vos pre­zi­den­tū­ra.<text:s/>Klau­sė, ko­dėl ne­bu­vo su­kur­ta dar­bo<text:s/>gru­pė šiam klau­si­mui spręs­ti. Lie­tu­va mo­ka mo­kes­čius na­cio­na­li­nei te­le­vi­zi­jai iš­lai­ky­ti. Tai yra mū­sų pi­ni­gai. Mes taip pat tu­ri­me ži­no­ti, ko­kios pro­ce­dū­ros vyks­ta, ko­kius klau­si­mus spren­džia LRT ta­ry­ba, tu­ri­me į tai ir at­si­žvelg­ti.<text:s/></text:p>
        <text:p text:style-name="Roman">Ki­tas da­ly­kas. Kai bu­vo pa­keis­tas ki­tas Sei­mo na­rys iš tos pa­čios par­ti­jos, aš ži­nau, pa­gal vi­sas Sta­tu­to nor­mas, jei­gu Sei­mo na­rys ser­ga ar­ba ne­ga­li da­ly­vau­ti, tik ta­da jam at­sto­vau­ja Sei­mo na­rys, o šiuo at­ve­ju tas ki­tas Sei­mo na­rys sė­dė­jo ša­lia Kul­tū­ros ko­mi­te­to pir­mi­nin­ko. Ky­la klau­si­mas, ar vėl nė­ra ga­li­mas tam tik­ras in­te­re­sų pa­žei­di­mas? Aš pa­­kar­to­siu, ne­su ka­te­go­riš­kai prieš pa­tį pro­jek­tą, bet esu ka­te­go­riš­kas dėl ne­etiš­ko me­to­do. Ačiū.</text:p>
        <text:p text:style-name="Roman"><text:span text:style-name="T1766">PIRMININKAS.</text:span><text:s/>Dė­ko­ju, dau­giau dis­ku­si­jo­je nė­ra no­rin­čių kal­bė­ti, bet per cen­tri­nį mik­ro­fo­ną no­ri ger­bia­mas E. Gent­vi­las. Pra­šom.</text:p>
        <text:p text:style-name="Roman"><text:span text:style-name="T1767">E. GENTVILAS</text:span><text:span text:style-name="T1768"><text:s/></text:span><text:span text:style-name="T1769">(</text:span><text:span text:style-name="T1770">LSF</text:span><text:span text:style-name="T1771">)</text:span><text:span text:style-name="T1772">.<text:s/></text:span>Ka­dan­gi ko­le­ga Ro­ber­tas kal­bė­jo apie bū­ti­ny­bę Sei­mo au­to­ri­te­tu rū­pin­tis ir taip to­liau, tai aš žiū­riu, kad ry­toj 17 val.<text:s/>30 min.<text:s/>Tra­kuo­se vyks kū­ry­bos va­ka­ras, su­si­ti­ki­mas su mo­ky­to­ju, ra­šy­to­ju R. Šar­knic­ku. To­bu­li­nant Sei­mo įvaiz­dį vi­suo­me­nės aky­se,<text:s/>ver­tė­tų pa­ra­šy­ti „ir Sei­mo na­riu“. Nie­ko blo­go jūs ne­pa­da­rė­te, tie­siog pa­mir­šo­te pa­sa­ky­ti, kad esa­te Sei­mo na­rys.<text:s/></text:p>
        <text:p text:style-name="Roman"><text:span text:style-name="T1773">PIRMININKAS.</text:span><text:s/>Dė­ko­ju. Ka­dan­gi bu­vo pa­mi­nė­ta pa­var­dė, ma­nau, re­pli­kuo­ti no­rės ger­bia­mas R. Šar­knic­kas. Pra­šom.<text:s/></text:p>
        <text:p text:style-name="Roman"><text:span text:style-name="T1774">R. ŠARKNICKAS</text:span><text:s/><text:span text:style-name="T1775">(</text:span><text:span text:style-name="T1776">LVŽSF</text:span><text:span text:style-name="T1777">)</text:span>. Vie­na­reikš­miš­kai ačiū, kad jūs ir­gi pri­žiū­ri­te eti­ką ir ki­tus da­ly­kus. Čia ir­gi bu­vo at­si­klaus­ta Eti­kos ir pro­ce­dū­rų ko­mi­si­jos, duo­ti lei­di­mai. Aš ne­imu pi­ni­gų, kaip kaž­kas ima pi­ni­gus už tam tik­rus da­ly­kus.<text:s/><text:span text:style-name="T1778">Pas ma</text:span><text:span text:style-name="T1779">­ne</text:span><text:s/>to nė­ra. Ne­ži­nau, ko­dėl čia?.. Jūs, ma­tau, esa­te pa­si­ruo­šę, nes ži­no­jo­te, ką aš kal­bė­siu iš tri­bū­nos. Vis dėl­to, Eu­ge­ni­jau, pa­si­el­gė­te ne­etiš­kai, bet ger­biu jus. Ačiū.</text:p>
        <text:p text:style-name="Roman"><text:span text:style-name="T1780">PIRMININKAS.</text:span><text:s/>Dė­ko­ju. Ir ger­bia­ma L. Girs­kie­nė – per šo­ni­nį mik­ro­fo­ną.<text:s/></text:p>
        <text:p text:style-name="Roman"><text:span text:style-name="T1781">L. GIRSKIENĖ</text:span><text:span text:style-name="T1782"><text:s/></text:span><text:span text:style-name="T1783">(</text:span><text:span text:style-name="T1784">LVŽSF</text:span><text:span text:style-name="T1785">)</text:span><text:span text:style-name="T1786">. Bū</text:span><text:span text:style-name="T1787">­tų ge</text:span><text:span text:style-name="T1788">­rai, kad ir po</text:span><text:span text:style-name="T1789">­nas V. Juo</text:span><text:span text:style-name="T1790">­za</text:span><text:span text:style-name="T1791">­pai</text:span><text:span text:style-name="T1792">­tis, dai</text:span><text:span text:style-name="T1793">­nuo</text:span><text:span text:style-name="T1794">­da</text:span><text:span text:style-name="T1795">­mas</text:span><text:span text:style-name="T1796"><text:s/></text:span><text:span text:style-name="T1797">Klai</text:span><text:span text:style-name="T1798">­pė</text:span><text:span text:style-name="T1799">­dos mu</text:span><text:span text:style-name="T1800">­zi</text:span><text:span text:style-name="T1801">­ki</text:span><text:span text:style-name="T1802">­nio te</text:span><text:span text:style-name="T1803">­at</text:span><text:span text:style-name="T1804">­ro ati</text:span><text:span text:style-name="T1805">­da</text:span><text:span text:style-name="T1806">­ry</text:span><text:span text:style-name="T1807">­mo kon</text:span><text:span text:style-name="T1808">­cer</text:span><text:span text:style-name="T1809">­to me</text:span><text:span text:style-name="T1810">­tu, taip pat pri</text:span><text:span text:style-name="T1811">­sis</text:span><text:span text:style-name="T1812">­ta</text:span><text:span text:style-name="T1813">­ty</text:span><text:span text:style-name="T1814">­tų, kad yra Sei</text:span><text:span text:style-name="T1815">­mo na</text:span><text:span text:style-name="T1816">­rys.<text:s/></text:span></text:p>
        <text:p text:style-name="Roman"><text:span text:style-name="T1817">PIRMININKAS.</text:span><text:span text:style-name="T1818"><text:s/>Dė</text:span><text:span text:style-name="T1819">­ko</text:span><text:span text:style-name="T1820">­ju. Dau</text:span><text:span text:style-name="T1821">­giau re</text:span><text:span text:style-name="T1822">­pli</text:span><text:span text:style-name="T1823">­kų ne</text:span><text:span text:style-name="T1824">­bus, la</text:span><text:span text:style-name="T1825">­bai džiu</text:span><text:span text:style-name="T1826">­gu. Kvie</text:span><text:span text:style-name="T1827">­si</text:span><text:span text:style-name="T1828">­me vėl pra</text:span><text:span text:style-name="T1829">­ne</text:span><text:span text:style-name="T1830">­šė</text:span><text:span text:style-name="T1831">­ją ger</text:span><text:span text:style-name="T1832">­bia</text:span><text:span text:style-name="T1833">­mą L. Po</text:span><text:span text:style-name="T1834">­ciū</text:span><text:span text:style-name="T1835">­nie</text:span><text:span text:style-name="T1836">­nę į tri</text:span><text:span text:style-name="T1837">­bū</text:span><text:span text:style-name="T1838">­ną, nes tu</text:span><text:span text:style-name="T1839">­ri</text:span><text:span text:style-name="T1840">­me ap</text:span><text:span text:style-name="T1841">­svars</text:span><text:span text:style-name="T1842">­ty</text:span><text:span text:style-name="T1843">­ti ke</text:span><text:span text:style-name="T1844">­le</text:span><text:span text:style-name="T1845">­tą Sei</text:span><text:span text:style-name="T1846">­mo na</text:span><text:span text:style-name="T1847">­rių pa</text:span><text:span text:style-name="T1848">­siū</text:span><text:span text:style-name="T1849">­ly</text:span><text:span text:style-name="T1850">­mų. Dėl 2 straips</text:span><text:span text:style-name="T1851">­nio bu</text:span><text:span text:style-name="T1852">­vo ger</text:span><text:span text:style-name="T1853">­bia</text:span><text:span text:style-name="T1854">­mos Sei</text:span><text:span text:style-name="T1855">­mo na</text:span><text:span text:style-name="T1856">­rės E. Ru</text:span><text:span text:style-name="T1857">­de</text:span><text:span text:style-name="T1858">­lie</text:span><text:span text:style-name="T1859">­nės pa</text:span><text:span text:style-name="T1860">­siū</text:span><text:span text:style-name="T1861">­ly</text:span><text:span text:style-name="T1862">­mas, ku</text:span><text:span text:style-name="T1863">­riam ko</text:span><text:span text:style-name="T1864">­mi</text:span><text:span text:style-name="T1865">­te</text:span><text:span text:style-name="T1866">­tas ne</text:span><text:span text:style-name="T1867">­pri</text:span><text:span text:style-name="T1868">­ta</text:span><text:span text:style-name="T1869">­rė. Iš kar</text:span><text:span text:style-name="T1870">­to gal ir pri</text:span><text:span text:style-name="T1871">­sta</text:span><text:span text:style-name="T1872">­ty</text:span><text:span text:style-name="T1873">­ki</text:span><text:span text:style-name="T1874">­te, kol pra</text:span><text:span text:style-name="T1875">­ne</text:span><text:span text:style-name="T1876">­šė</text:span><text:span text:style-name="T1877">­ja ei</text:span><text:span text:style-name="T1878">­na į tri</text:span><text:span text:style-name="T1879">­bū</text:span><text:span text:style-name="T1880">­ną.<text:s/></text:span></text:p>
        <text:p text:style-name="Roman"><text:span text:style-name="T1881">E. RUDELIENĖ</text:span><text:span text:style-name="T1882"><text:s/></text:span><text:span text:style-name="T1883">(</text:span><text:span text:style-name="T1884">LSF</text:span><text:span text:style-name="T1885">)</text:span><text:span text:style-name="T1886">. Ačiū, ger</text:span><text:span text:style-name="T1887">­bia</text:span><text:span text:style-name="T1888">­mas po</text:span><text:span text:style-name="T1889">­sė</text:span><text:span text:style-name="T1890">­džio pir</text:span><text:span text:style-name="T1891">­mi</text:span><text:span text:style-name="T1892">­nin</text:span><text:span text:style-name="T1893">­ke.<text:s/></text:span>Aš at­si­i­mu ši­tą pa­siū­ly­mą ir ne­no­riu, kad dėl jo bal­suo­tų.</text:p>
        <text:p text:style-name="Roman"><text:span text:style-name="T1894">PIRMININKAS.</text:span><text:s/>Tai iš tie­sų man ne­ti­kė­ta, bet la­bai ačiū, su­tau­pė­me lai­ko. Ge­rai, ta­da dėl 3 straips­nio bu­vo Sei­mo na­rių K. Vil­kaus­ko ir G. Pa­luc­ko pa­siū­ly­mas, ku­riam ko­mi­te­tas taip pat ne­pri­ta­rė. K. Vil­kaus­ko<text:s/>lyg ir ne­ma­tau, ar ne? Ar jis yra kaž­kur?<text:s/>Nė­ra. Ta­da ger­bia­mas G. Pa­luc­kas. Pra­šom pri­sta­ty­ti pa­siū­ly­mą, o gal ir­gi at­si­i­ma­te? Ne?<text:s/></text:p>
        <text:p text:style-name="Roman"><text:span text:style-name="T1895">G. PALUCKAS</text:span><text:span text:style-name="T1896"><text:s/></text:span><text:span text:style-name="T1897">(</text:span><text:span text:style-name="T1898">LSDPF</text:span><text:span text:style-name="T1899">)</text:span><text:span text:style-name="T1900">. A</text:span>čiū, ger­bia­mas po­sė­džio pir­mi­nin­ke. Ne, ne­at­si­i­ma­me. Nors ko­mi­te­tas ir ne­pri­ta­rė, bet jei­gu mes ne­pa­si­žy­mi­me trum­pa at­min­ti­mi, pa­me­na­me tas vi­sas pe­ri­pe­ti­jas, kai bu­vo ski­ria­mas na­cio­na­li­nio tran­sliuo­to­jo ge­ne­ra­li­nis di­rek­to­rius, ir pa­me­na­me, kai bu­vo tam­po­mi už skver­nų, kaip sa­ky­ti, tie as­me­nys, ku­rie tu­rė­jo pri­im­ti tuos spren­di­mus. Siū­ly­mas yra lo­giš­kas, ma­no gal­va, or­ga­ni­zuo­ti<text:s/>per<text:s/>pri­ėmi­mo<text:s/>į pa­rei­gas<text:s/>kon­kur­są<text:s/>bal­sa­vi­mo pro­ce­dū­rą slap­tu bū­du tam, kad ne­bū­tų ga­li­ma da­ry­ti ne­tin­ka­mos ir ne­rei­ka­lin­gos įta­kos tiems as­me­nims, ku­rie pri­ima tą spren­di­mą. Ati­tin­ka­mai ir tam, kad ne­bū­tų abe­jo­nių, jog pri­im­tas į pa­rei­gas as­muo ne­tu­ri es­mi­nio pa­lai­ky­mo, rei­kia nu­sta­ty­ti tam tik­rą kvo­tą, tai yra 2/3 ta­ry­bos na­rių – slap­tu bal­sa­vi­mu 2/3 ta­ry­bos na­rių pri­ima į pa­rei­gas ge­ne­ra­li­nį di­rek­to­rių. Ačiū.<text:s/></text:p>
        <text:p text:style-name="Roman"><text:span text:style-name="T1901">PIRMININKAS.</text:span><text:s/>Dė­ko­ju. Ko­mi­te­to ne­pa­vy­ko įti­kin­ti. Pra­šom ko­mi­te­to nuo­mo­nę, ko­dėl ne­pri­ta­ria­te. Pra­šom.<text:s/></text:p>
        <text:p text:style-name="Roman"><text:span text:style-name="T1902">L. POCIŪNIENĖ</text:span><text:s/><text:span text:style-name="T1903">(</text:span><text:span text:style-name="T1904">TS-LKDF</text:span><text:span text:style-name="T1905">)</text:span>. 5 ko­mi­te­to na­riai bal­sa­vo už ne­pri­ta­ri­mą, 1 bal­sa­vo prieš ne­pri­ta­ri­mą ir 1 su­si­lai­kė. Ar tu­rė­čiau iš­dės­ty­ti mo­ty­vus, ko­dėl?</text:p>
        <text:p text:style-name="Roman"><text:span text:style-name="T1906">PIRMININKAS.</text:span><text:s/>Jei­gu ma­no­te, kad rei­kia, tai pra­šom.</text:p>
        <text:p text:style-name="Roman"><text:span text:style-name="T1907">L. POCIŪNIENĖ</text:span><text:s/><text:span text:style-name="T1908">(</text:span><text:span text:style-name="T1909">TS-LKDF</text:span><text:span text:style-name="T1910">)</text:span>. Ma­nau, kad slap­tas bal­sa­vi­mas tik­rai ne­ap­sau­go nuo skver­nų tam­py­mo, o kaip tik at­virkš­čiai, nes ga­li­ma pa­slap­čio­mis tuos skver­nus tam­py­ti.</text:p>
        <text:p text:style-name="Roman"><text:span text:style-name="T1911">PIRMININKAS.</text:span><text:s/>Dė­ko­ju. Da­bar ne­ma­tau, kad bū­tų kas už­si­ra­šęs dėl mo­ty­vų dėl pa­siū­ly­mo. Ta­da, ger­bia­mi ko­le­gos, bal­suo­ja­me iš kar­to dėl Sei­mo na­rių K. Vil­kaus­ko ir G. Pa­luc­ko pa­siū­ly­mo, ku­riam ko­mi­te­tas ne­pri­ta­rė. Ga­li­me bal­suo­ti, taip? Ar vi­si spė­ja? Bal­suo­ja­me dėl Sei­mo na­rių K. Vil­kaus­ko ir G. Pa­luc­ko pa­siū­ly­mo. Bal­suo­ja­me. Vi­si bal­sa­vo? Ge­rai.<text:s/></text:p>
        <text:p text:style-name="Roman">Už­si­re­gist­ra­vo 90, bal­sa­vo 88: už – 39, prieš – 14, su­si­lai­kė 35. Pa­siū­ly­mui nė­ra pri­tar­ta. Da­bar, ko­le­gos, yra ki­tas Sei­mo na­rių pa­siū­ly­mas, bet čia jau jo ne­rei­kia svars­ty­ti, jei­gu dėl ši­to bal­sa­vo­me. Dėl ši­to Sei­mas ap­si­spren­dė, tai ne­rei­kia bal­suo­ti. Ta­da vis­kas – pa­siū­ly­mai vi­si. Dė­ko­ju ko­mi­te­to pra­ne­šė­jai. Ačiū.<text:s/></text:p>
        <text:p text:style-name="Roman">Dėl vi­so pro­jek­to no­ri kal­bė­ti ger­bia­ma L. Po­ciū­nie­nė už. Jums ten­ka daug vaikš­čio­ti po sa­lę, bet da­bar jau pra­šom kal­bė­ti už.<text:s/></text:p>
        <text:p text:style-name="Roman"><text:span text:style-name="T1912">L. POCIŪNIENĖ</text:span><text:s/><text:span text:style-name="T1913">(</text:span><text:span text:style-name="T1914">TS-LKDF</text:span><text:span text:style-name="T1915">)</text:span>. Aš la­bai trum­pai, ko­dėl ra­gi­nu vi­sus bal­suo­ti už. Dėl to, kad šis pa­tai­sos pro­jek­tas yra<text:s/>skir­tas LRT ta­ry­bos na­rių ir ge­ne­ra­li­nio di­rek­to­riaus sky­ri­mo pro­ce­dū­roms<text:s/>iš­skaid­ri­nti<text:s/>ir tie­siog siū­lo­mas la­bai lai­ku, nes šio­mis die­no­mis įsi­ga­lio­ja Eu­ro­pos ži­niask­lai­dos ne­pri­klau­so­my­bės ak­tas, lais­vės ak­tas, at­si­pra­šau. Iš tie­sų šių pa­tai­sų pa­skir­tis yra už­tik­rin­ti be­są­ly­giš­ką vi­suo­me­ni­nio tran­sliuo­to­jo ne­pri­klau­so­mu­mą ir taip pat iš­skaid­rin­ti tas pro­ce­dū­ras. Tik­rai nė­ra ten nie­ko to­kio blo­go, be­je, opo­nen­tai ir­gi taip pat siū­lė. Bu­vo pa­siū­ly­mų, ku­rie tur­būt la­biau<text:s/>skirti<text:s/>lai­kui<text:s/>tem­p­ti, bet nė­ra jo­kio rei­ka­lo temp­ti lai­ką, jei­gu yra da­ly­kai ga­nė­ti­nai aiš­kūs. Dar kaž­ką no­rė­jau pa­sa­ky­ti…</text:p>
        <text:p text:style-name="Roman">Dėl at­vi­ro bal­sa­vi­mo. Iš tie­sų ma­nau, kad ta­ry­bos na­rio po­zi­ci­ja yra ir eks­per­ti­nė, ir tei­sė­jai, pa­vyz­džiui, pa­si­ra­šo nuosp­ren­dį. Ta­ry­bos na­rys tu­ri ne tik ne­bi­jo­ti pa­skelb­ti, už ką bal­sa­vo, bet ir la­bai griež­tai mo­ty­vuo­ti sa­vo bal­sa­vi­mo pa­grin­dą, ge­bė­ti pa­grįs­ti. Ma­nau, kad tai<text:s/>dėl<text:s/>vie­šo­jo<text:s/>in­te­re­so<text:s/>yra svar­bu. Ačiū.</text:p>
        <text:p text:style-name="Roman"><text:span text:style-name="T1916">PIRMININKAS.</text:span><text:s/>Dė­ko­ju. Yra ma­nan­čių ki­taip. Prieš pa­si­sa­kys ger­bia­mas V. Val­kiū­nas. Pra­šom.<text:s/></text:p>
        <text:p text:style-name="Roman"><text:span text:style-name="T1917">V. VALKIŪNAS</text:span><text:s/><text:span text:style-name="T1918">(</text:span><text:span text:style-name="T1919">DPF</text:span><text:span text:style-name="T1920">)</text:span>. Ačiū po­sė­džio pir­mi­nin­kui. Čia sa­kė, kad griež­tai pa­si­sa­kys. Pas mus Lie­tu­vo­je ko­vo­to­jų jau be­veik nė­ra, vie­nas ki­tas, nes ki­tiems bai­mė, kon­junk­tū­ra. Dėl kar­je­ros ir dėl ki­tų prie­žas­čių LRT ta­po…<text:s/>uzur­pa­vo tie­sos ir tei­sy­bės sklai­dą. Cen­zū­ra – ki­tų min­čių, ki­tų pa­si­sa­ky­mų ne­ga­li bū­ti, nes iš kar­to ap­šau­kia­mi vals­ty­bės prie­šais, nes vi­si tu­ri val­gy­ti mais­tą pa­gal jų me­niu. Kaip čia ir­gi sa­kė, pra­dai­nuo­ta Lie­tu­va bus su vi­sų mū­sų dai­ni­nin­kų pa­si­sa­ky­mais. Aš ne­no­riu, kad bū­tų pra­dai­nuo­ta Lie­tu­va ir kad bū­tų cen­zū­ra, ir kad ne­ga­lė­tų žmo­nės skleis­ti ki­tų min­čių, ki­tų įsi­ti­ki­ni­mų, nes tai ne­be­bus de­mo­kra­tija. Li­be­ra­lai, da­bar ir­gi iš de­ši­nės man triukš­mau­ja Gent­vi­las, jam kaž­kas ne­pa­tin­ka, nes li­be­ra­lams pa­tin­ka cha­o­sas ir su­iru­tė. Aš prieš cha­o­są ir su­iru­tę. (<text:span text:style-name="T1921">Juo</text:span><text:span text:style-name="T1922">­kas sa</text:span><text:span text:style-name="T1923">­lė</text:span><text:span text:style-name="T1924">­je</text:span>)</text:p>
        <text:p text:style-name="Roman"><text:span text:style-name="T1925">PIRMININKAS.</text:span><text:s/>Dė­ko­ju už iš­sa­ky­tas nuo­mo­nes. Da­bar bal­suo­si­me dėl vi­so įsta­ty­mo pro­jek­to, tai yra Lie­tu­vos na­cio­na­li­nio ra­di­jo ir te­le­vi­zi­jos įsta­ty­mo ke­le­to straips­nių pa­kei­ti­mo įsta­ty­mo pro­jek­to<text:s/>Nr. XIVP-3546(2). Bal­suo­ja­me dėl vi­so pro­jek­to.</text:p>
        <text:p text:style-name="P1926">Už­si­re­gist­ra­vo 91, bal­sa­vo 91: už – 60, prieš – 4, su­si­lai­kė 27. Tai­gi pri­tar­ta po svars­ty­mo.</text:p>
        <text:p text:style-name="Roman"/>
        <text:p text:style-name="P1927">11.53 val.</text:p>
        <text:p text:style-name="P1928"><text:span text:style-name="T1929">Vie</text:span><text:span text:style-name="T1930">­tos sa</text:span><text:span text:style-name="T1931">­vi</text:span><text:span text:style-name="T1932">­val</text:span><text:span text:style-name="T1933">­dos įsta</text:span><text:span text:style-name="T1934">­ty</text:span><text:span text:style-name="T1935">­mo Nr. I-533 3, 9, 12, 15, 17, 18, 20, 21, 22, 23, 24, 25, 27, 29, 30,<text:s/></text:span><text:span text:style-name="T1936">32, 33, 34, 35, 38, 63, 67 ir 68 straips</text:span><text:span text:style-name="T1937">­nių pa</text:span><text:span text:style-name="T1938">­kei</text:span><text:span text:style-name="T1939">­ti</text:span><text:span text:style-name="T1940">­mo įsta</text:span><text:span text:style-name="T1941">­ty</text:span><text:span text:style-name="T1942">­mo pro</text:span><text:span text:style-name="T1943">­jek</text:span><text:span text:style-name="T1944">­tas Nr. XIVP-3210(2),<text:s/></text:span>Sa­vi­val­dy­bių in­fra­struk­tū­ros plėt­ros įsta­ty­mo<text:s/>Nr. XIII-2895 12 straips­nio pa­kei­ti­mo įsta­ty­mo pro­jek­tas<text:s/>Nr. XIVP-3212(2) (<text:span text:style-name="T1945">svars</text:span><text:span text:style-name="T1946">­ty</text:span><text:span text:style-name="T1947">­mas</text:span>)</text:p>
        <text:p text:style-name="P1948"/>
        <text:p text:style-name="P1949">To­liau ta­da 1-11.1 ir 1-11.2 klau­si­mai – Vie­tos sa­vi­val­dos įsta­ty­mo ke­le­to…<text:s/>Da­bar, ka­dan­gi ko­mi­te­tai nuo­mo­nę iš­sa­kė, kvie­čiu pra­ne­šė­ją ger­bia­mą R. Juš­ką, Vals­ty­bės val­dy­mo ir sa­vi­val­dy­bių ko­mi­te­to pir­mi­nin­ką, svars­ty­si­me pa­siū­ly­mus.</text:p>
        <text:p text:style-name="Roman">Da­bar tu­ri­me pra­dė­ti tur­būt nuo 7 straips­nio, ar ne? Čia dėl 7 straips­nio yra A. Pet­ro­šiaus pa­siū­ly­mas, taip? Pri­tar­ti iš da­lies. Ger­bia­mas A. Pet­ro­šius mums ma­lo­nės pri­sta­ty­ti pa­siū­ly­mą. Pra­šom. Ar­ba su­tin­ka…<text:s/>(<text:span text:style-name="T1950">Bal</text:span><text:span text:style-name="T1951">­sas sa</text:span><text:span text:style-name="T1952">­lė</text:span><text:span text:style-name="T1953">­je: „Su</text:span><text:span text:style-name="T1954">­tik.“</text:span>)</text:p>
        <text:p text:style-name="Roman"><text:span text:style-name="T1955">A. PETROŠIUS</text:span><text:s/><text:span text:style-name="T1956">(</text:span><text:span text:style-name="T1957">TS-LKDF</text:span><text:span text:style-name="T1958">)</text:span>. Su­tin­ku.</text:p>
        <text:p text:style-name="Roman"><text:span text:style-name="T1959">PIRMININKAS.</text:span><text:s/>Su­tin­ka. Aha, Sei­mo na­rys su­tin­ka dėl pri­ta­ri­mo iš da­lies, tai džiu­gu. To­liau kur bu­vo dėl 1 straips­nio, tai ne­be­rei­kia bal­suo­ti, jį pa­gal ši­tą re­dak­ci­ją ta­da.<text:s/></text:p>
        <text:p text:style-name="Roman">To­liau. Kaž­kur pa­bai­go­je, ban­dau at­si­vers­ti. Taip, pa­čio­je pa­bai­go­je yra dar vie­nas dėl 23<text:s/>straips­nio. Čia Sei­mo na­rio A. Pet­ro­šiaus siū­lo­mas nau­jas 24 straips­nis. Ko­mi­te­tas ne­pri­ta­rė. Ar ger­bia­mas A. Pet­ro­šius pri­ta­ria, kad ne­pri­ta­rė? Su­tin­ka ir at­si­i­ma pa­siū­ly­mą, taip iš­ei­na. Ge­rai. Dė­ko­ju, ko­le­gos, ap­svars­tė­me.<text:s/></text:p>
        <text:p text:style-name="Roman">Ar bu­vo pa­siū­ly­mų dėl ly­di­mo­jo – Sa­vi­val­dy­bių in­fra­struk­tū­ros plėt­ros įsta­ty­mo pro­jek­to? Ne­bu­vo. Dė­ko­ju ger­bia­mam pir­mi­nin­kui. Dėl mo­ty­vų kal­bės V. Se­meš­ka už. Pra­šom.</text:p>
        <text:p text:style-name="Roman"><text:span text:style-name="T1960">V. SEMEŠKA</text:span><text:span text:style-name="T1961"><text:s/></text:span><text:span text:style-name="T1962">(</text:span><text:span text:style-name="T1963">TS-LKDF</text:span><text:span text:style-name="T1964">)</text:span><text:span text:style-name="T1965">. Dė</text:span><text:span text:style-name="T1966">­ko</text:span><text:span text:style-name="T1967">­ju. Ne</text:span><text:span text:style-name="T1968">­lei</text:span><text:span text:style-name="T1969">­do</text:span><text:span text:style-name="T1970">­te man pa</text:span><text:span text:style-name="T1971">­si</text:span><text:span text:style-name="T1972">­sa</text:span><text:span text:style-name="T1973">­ky</text:span><text:span text:style-name="T1974">­ti dis</text:span><text:span text:style-name="T1975">­ku</text:span><text:span text:style-name="T1976">­si</text:span><text:span text:style-name="T1977">­jo</text:span><text:span text:style-name="T1978">­je, ne</text:span><text:span text:style-name="T1979">­la</text:span><text:span text:style-name="T1980">­bai su</text:span><text:span text:style-name="T1981">­pra</text:span><text:span text:style-name="T1982">­tau ko</text:span><text:span text:style-name="T1983">­dėl, nors ir bu</text:span><text:span text:style-name="T1984">­vau už</text:span><text:span text:style-name="T1985">­si</text:span><text:span text:style-name="T1986">­ra</text:span><text:span text:style-name="T1987">­šęs. Bet vis dėl</text:span><text:span text:style-name="T1988">­to no</text:span><text:span text:style-name="T1989">­rė</text:span><text:span text:style-name="T1990">­čiau pa</text:span><text:span text:style-name="T1991">­sa</text:span><text:span text:style-name="T1992">­ky</text:span><text:span text:style-name="T1993">­ti, kad ne</text:span><text:span text:style-name="T1994">­re</text:span><text:span text:style-name="T1995">­tai mes kal</text:span><text:span text:style-name="T1996">­ba</text:span><text:span text:style-name="T1997">­me apie sa</text:span><text:span text:style-name="T1998">­vi</text:span><text:span text:style-name="T1999">­val</text:span><text:span text:style-name="T2000">­dą ir de</text:span><text:span text:style-name="T2001">­mo</text:span><text:span text:style-name="T2002">­kra</text:span><text:span text:style-name="T2003">­tijos ero</text:span><text:span text:style-name="T2004">­zi</text:span><text:span text:style-name="T2005">­ją. Sa</text:span><text:span text:style-name="T2006">­vi</text:span><text:span text:style-name="T2007">­val</text:span><text:span text:style-name="T2008">­dos įsta</text:span><text:span text:style-name="T2009">­ty</text:span><text:span text:style-name="T2010">­mas kei</text:span><text:span text:style-name="T2011">­čia</text:span><text:span text:style-name="T2012">­mas ga</text:span><text:span text:style-name="T2013">­na daž</text:span><text:span text:style-name="T2014">­nai, ma</text:span><text:span text:style-name="T2015">­tyt, jau rei</text:span><text:span text:style-name="T2016">­kė</text:span><text:span text:style-name="T2017">­tų neš</text:span><text:span text:style-name="T2018">­ti į Sei</text:span><text:span text:style-name="T2019">­mą ir dis</text:span><text:span text:style-name="T2020">­ku</text:span><text:span text:style-name="T2021">­tuo</text:span><text:span text:style-name="T2022">­ti dėl nau</text:span><text:span text:style-name="T2023">­jo Sa</text:span><text:span text:style-name="T2024">­vi</text:span><text:span text:style-name="T2025">­val</text:span><text:span text:style-name="T2026">­dos įsta</text:span><text:span text:style-name="T2027">­ty</text:span><text:span text:style-name="T2028">­mo, ap</text:span><text:span text:style-name="T2029">­skri</text:span><text:span text:style-name="T2030">­tai nau</text:span><text:span text:style-name="T2031">­jos re</text:span><text:span text:style-name="T2032">­dak</text:span><text:span text:style-name="T2033">­ci</text:span><text:span text:style-name="T2034">­jos. Ta</text:span><text:span text:style-name="T2035">­čiau no</text:span><text:span text:style-name="T2036">­rė</text:span><text:span text:style-name="T2037">­jau pa</text:span><text:span text:style-name="T2038">­si</text:span><text:span text:style-name="T2039">­džiaug</text:span><text:span text:style-name="T2040">­ti, kad ko</text:span><text:span text:style-name="T2041">­mi</text:span><text:span text:style-name="T2042">­te</text:span><text:span text:style-name="T2043">­tas ben</text:span><text:span text:style-name="T2044">­dru su</text:span><text:span text:style-name="T2045">­ta</text:span><text:span text:style-name="T2046">­ri</text:span><text:span text:style-name="T2047">­mu ra</text:span><text:span text:style-name="T2048">­do ge</text:span><text:span text:style-name="T2049">­rų kom</text:span><text:span text:style-name="T2050">­pro</text:span><text:span text:style-name="T2051">­mi</text:span><text:span text:style-name="T2052">­sų ir su</text:span><text:span text:style-name="T2053">­ta</text:span><text:span text:style-name="T2054">­rė, kad</text:span><text:span text:style-name="T2055"><text:s/></text:span><text:span text:style-name="T2056">įsta</text:span><text:span text:style-name="T2057">­ty</text:span><text:span text:style-name="T2058">­mo są</text:span><text:span text:style-name="T2059">­vo</text:span><text:span text:style-name="T2060">­ko</text:span><text:span text:style-name="T2061">­mis cen</text:span><text:span text:style-name="T2062">­tra</text:span><text:span text:style-name="T2063">­li</text:span><text:span text:style-name="T2064">­zuo</text:span><text:span text:style-name="T2065">­ta vi</text:span><text:span text:style-name="T2066">­daus au</text:span><text:span text:style-name="T2067">­di</text:span><text:span text:style-name="T2068">­to tar</text:span><text:span text:style-name="T2069">­ny</text:span><text:span text:style-name="T2070">­ba at</text:span><text:span text:style-name="T2071">­ski</text:span><text:span text:style-name="T2072">­ria</text:span><text:span text:style-name="T2073">­ma nuo sa</text:span><text:span text:style-name="T2074">­vi</text:span><text:span text:style-name="T2075">­val</text:span><text:span text:style-name="T2076">­dy</text:span><text:span text:style-name="T2077">­bės kon</text:span><text:span text:style-name="T2078">­tro</text:span><text:span text:style-name="T2079">­lės ir au</text:span><text:span text:style-name="T2080">­di</text:span><text:span text:style-name="T2081">­to tar</text:span><text:span text:style-name="T2082">­ny</text:span><text:span text:style-name="T2083">­bos, taip pat įve</text:span><text:span text:style-name="T2084">­da</text:span><text:span text:style-name="T2085">­ma są</text:span><text:span text:style-name="T2086">­vo</text:span><text:span text:style-name="T2087">­ka, kas yra miš</text:span><text:span text:style-name="T2088">­ri sa</text:span><text:span text:style-name="T2089">­vi</text:span><text:span text:style-name="T2090">­val</text:span><text:span text:style-name="T2091">­dy</text:span><text:span text:style-name="T2092">­bės ta</text:span><text:span text:style-name="T2093">­ry</text:span><text:span text:style-name="T2094">­bos na</text:span><text:span text:style-name="T2095">­rių gru</text:span><text:span text:style-name="T2096">­pė, kad su</text:span><text:span text:style-name="T2097">­da</text:span><text:span text:style-name="T2098">­ro</text:span><text:span text:style-name="T2099">­ma iš ne ma</text:span><text:span text:style-name="T2100">­žiau kaip dvie</text:span><text:span text:style-name="T2101">­jų na</text:span><text:span text:style-name="T2102">­rių. Taip pat la</text:span><text:span text:style-name="T2103">­bai svar</text:span><text:span text:style-name="T2104">­bu, kad pra</text:span><text:span text:style-name="T2105">­ple</text:span><text:span text:style-name="T2106">­čia</text:span><text:span text:style-name="T2107">­mos ta</text:span><text:span text:style-name="T2108">­ry</text:span><text:span text:style-name="T2109">­bos na</text:span><text:span text:style-name="T2110">­rio funk</text:span><text:span text:style-name="T2111">­ci</text:span><text:span text:style-name="T2112">­jos, tai yra gau</text:span><text:span text:style-name="T2113">­ti iš me</text:span><text:span text:style-name="T2114">­ro, vi</text:span><text:span text:style-name="T2115">­ce</text:span><text:span text:style-name="T2116">­me</text:span><text:span text:style-name="T2117">­ro, sa</text:span><text:span text:style-name="T2118">­vi</text:span><text:span text:style-name="T2119">­val</text:span><text:span text:style-name="T2120">­dy</text:span><text:span text:style-name="T2121">­bės ad</text:span><text:span text:style-name="T2122">­mi</text:span><text:span text:style-name="T2123">­nist</text:span><text:span text:style-name="T2124">­ra</text:span><text:span text:style-name="T2125">­ci</text:span><text:span text:style-name="T2126">­jos di</text:span><text:span text:style-name="T2127">­rek</text:span><text:span text:style-name="T2128">­to</text:span><text:span text:style-name="T2129">­riaus ir ki</text:span><text:span text:style-name="T2130">­tų rei</text:span><text:span text:style-name="T2131">­kia</text:span><text:span text:style-name="T2132">­mą in</text:span><text:span text:style-name="T2133">­for</text:span><text:span text:style-name="T2134">­ma</text:span><text:span text:style-name="T2135">­ci</text:span><text:span text:style-name="T2136">­ją sa</text:span><text:span text:style-name="T2137">­vi</text:span><text:span text:style-name="T2138">­val</text:span><text:span text:style-name="T2139">­dy</text:span><text:span text:style-name="T2140">­bės ta</text:span><text:span text:style-name="T2141">­ry</text:span><text:span text:style-name="T2142">­bos na</text:span><text:span text:style-name="T2143">­riui.</text:span></text:p>
        <text:p text:style-name="P2144">Taip pat no­rė­jau pa­dė­ko­ti ko­mi­te­tui, kad at­si­žvel­gė ir į ma­no siū­ly­mą – da­bar per<text:s/>ma­žu­mos va­lan­dą bus ga­li­ma ne tik klaus­ti, ta­čiau ga­lės da­ry­ti ta­ry­bos na­riai ir pa­reiš­ki­mus. Dar dau­giau pra­ple­čia­mos ir kon­tro­lės ko­mi­te­to funk­ci­jos ir yra tik­rai ge­rai, kad kon­tro­lės ko­mi­te­tas sa­vi­val­dy­bės ta­ry­bai siū­lo įsta­ty­mo nu­sta­ty­ta tvar­ka skelb­ti kon­kur­są dėl kon­tro­lie­riaus pa­rei­gų ar skir­ti sa­vi­val­dy­bės kon­tro­lie­rių ant­rai ka­den­ci­jai be kon­kur­so, ska­tin­ti, ap­do­va­no­ti, mo­kė­ti prie­mo­ką ar skir­ti nuo­bau­dą, nu­ša­lin­ti nuo pa­rei­gų.<text:s/></text:p>
        <text:p text:style-name="Roman"><text:span text:style-name="T2145">Dar dau</text:span><text:span text:style-name="T2146">­giau. La</text:span><text:span text:style-name="T2147">­bai svar</text:span><text:span text:style-name="T2148">­bu, kad vie</text:span><text:span text:style-name="T2149">­ši</text:span><text:span text:style-name="T2150">­na</text:span><text:span text:style-name="T2151">­mi<text:s/></text:span>ir me­ro po­tvar­kiai, jie at­si­ras sa­vi­val­dy­bės in­ter­ne­to sve­tai­nė­je, ko iki šiol ne­bu­vo. Nai­ki­na­mos ra­šy­ti­nės me­ro ata­skai­tos, me­ras at­si­skai­ti­nės prie kon­so­li­duo­tų ata­skai­tų rin­ki­nio, gal­būt bus ma­žiau spau­di­nių, ma­žiau da­li­na­ma rin­kė­jams me­ro spaus­din­tų ata­skai­tų. Tai­gi tik­rai po­zi­ty­vus pro­jek­tas. Kvie­čiu bal­suo­ti už.</text:p>
        <text:p text:style-name="Roman"><text:span text:style-name="T2152">PIRMININKAS.</text:span><text:span text:style-name="T2153"><text:s/>Dė</text:span><text:span text:style-name="T2154">­ko</text:span><text:span text:style-name="T2155">­ju. Prieš nie</text:span><text:span text:style-name="T2156">­kas ne</text:span><text:span text:style-name="T2157">­no</text:span><text:span text:style-name="T2158">­rė</text:span><text:span text:style-name="T2159">­jo kal</text:span><text:span text:style-name="T2160">­bė</text:span><text:span text:style-name="T2161">­ti. Ko</text:span><text:span text:style-name="T2162">­le</text:span><text:span text:style-name="T2163">­gos, dėl abie</text:span><text:span text:style-name="T2164">­jų pro</text:span><text:span text:style-name="T2165">­jek</text:span><text:span text:style-name="T2166">­tų:<text:s/></text:span>Vie­tos sa­vi­val­dos įsta­ty­mo<text:s/>ir Sa­vi­val­dy­bių in­fra­struk­tū­ros plėt­ros įsta­ty­mo, pa­bal­suo­ki­me, ge­rai? Pro­jek­tai<text:s/>Nr. XIVP-3210 ir<text:s/>Nr. XIVP-3212. Vie­tos sa­vi­val­dos įsta­ty­mas ir Sa­vi­val­dy­bių in­f­ra­struk­tū­ros įsta­ty­mas. Šiuo me­tu bal­suo­ja­me dėl šių įsta­ty­mų po svars­ty­mo.<text:s/></text:p>
        <text:p text:style-name="Roman">Už­si­re­gist­ra­vo 90, bal­sa­vo 90: už – 89, prieš ne­bu­vo, su­si­lai­kė 1. Po svars­ty­mo yra pritar­ta.<text:s/></text:p>
        <text:p text:style-name="P2167">Da­bar ke­liau­ja­me prie va­ka­ri­nės dar­bo­tvarkės, nes ry­ti­nę ben­dro­mis pa­stan­go­mis bai­gė­me.</text:p>
        <text:p text:style-name="P2168"/>
        <text:p text:style-name="P2169">11.58 val.<text:s/></text:p>
        <text:p text:style-name="Roman12"><text:span text:style-name="T2170">Sei</text:span><text:span text:style-name="T2171">­mo nu</text:span><text:span text:style-name="T2172">­ta</text:span><text:span text:style-name="T2173">­ri</text:span><text:span text:style-name="T2174">­mo „Dėl 2027 me</text:span><text:span text:style-name="T2175">­tų pa</text:span><text:span text:style-name="T2176">­skel</text:span><text:span text:style-name="T2177">­bi</text:span><text:span text:style-name="T2178">­mo Me</text:span><text:span text:style-name="T2179">­mo</text:span><text:span text:style-name="T2180">­ria</text:span><text:span text:style-name="T2181">­li</text:span><text:span text:style-name="T2182">­nių mu</text:span><text:span text:style-name="T2183">­zie</text:span><text:span text:style-name="T2184">­jų me</text:span><text:span text:style-name="T2185">­tais“ pro</text:span><text:span text:style-name="T2186">­jek</text:span><text:span text:style-name="T2187">­tas</text:span><text:s/>Nr. XIVP-3430 (<text:span text:style-name="T2188">pa</text:span><text:span text:style-name="T2189">­tei</text:span><text:span text:style-name="T2190">­ki</text:span><text:span text:style-name="T2191">­mas</text:span>)</text:p>
        <text:p text:style-name="Roman"/>
        <text:p text:style-name="Roman">Dar­bo­tvarkės 2-13 klau­si­mas – Sei­mo nu­ta­ri­mo „Dėl 2027 me­tų pa­skel­bi­mo Me­mo­ria­li­nių mu­zie­jų me­tais“ pro­jek­tas<text:s/>Nr. XIVP-3430. Pa­tei­ki­mas. Ger­bia­mas pro­fe­so­rius V. Juo­za­pai­tis ga­lė­tų pa­teik­ti mums šį pro­jek­tą. Pra­šom.</text:p>
        <text:p text:style-name="Roman"><text:span text:style-name="T2192">V. JUOZAPAITIS</text:span><text:span text:style-name="T2193"><text:s/></text:span><text:span text:style-name="T2194">(</text:span><text:span text:style-name="T2195">TS-LKDF</text:span><text:span text:style-name="T2196">)</text:span><text:span text:style-name="T2197">.<text:s/></text:span>Ačiū, ger­bia­mas pir­mi­nin­ke. Gar­bu­sis Sei­me, tei­kiu nu­ta­ri­mo „Dėl 2027 me­tų pa­skel­bi­mo Me­mo­ria­li­nių mu­zie­jų me­tais“ pro­jek­tą. Ši ini­cia­ty­va ki­lo<text:s/>iš Anykš­čių ra­jo­no sa­vi­val­dy­bės ta­ry­bos na­rių, ku­rie krei­pė­si ir į Sei­mo Pir­mi­nin­kę, ir į Kul­tū­ros ko­mi­te­tą su to­kia ini­cia­ty­va ir to­kiu pra­šy­mu, nes 2027 me­tais su­kaks ly­giai 100 me­tų, kuo­met bu­vo at­ver­tas pir­ma­sis Lie­tu­vo­je to­kio po­bū­džio me­mo­ria­li­nis mu­zie­jus. Tai bu­vo 1927 me­tais, kuo­met po­eto, moks­li­nin­ko, te­olo­gi­jos pro­fe­so­riaus, Bib­li­jos ver­tė­jo, Sei­nų vys­ku­po A. Ba­ra­naus­ko gar­bei bu­vo įsteig­tas ir at­ver­tas vi­suo­me­nei bū­tent me­mo­ria­li­nis mu­zie­jus. Šiuo me­tu Lie­tu­vo­je yra virš 50 to­kių mu­zie­jų. Tiek ini­cia­ty­vos au­to­rių, tiek kul­tū­ros ben­druo­me­nės nuo­mo­ne, to­kie me­tai bū­tų iš­ties skelb­ti­ni ir jų me­tu bū­tų ga­li­ma at­kreip­ti dė­me­sį, spręs­ti tam tik­ras pro­ble­mas ir pa­mi­nė­ti mū­sų iš­ki­lius as­me­nis.<text:s/></text:p>
        <text:p text:style-name="Roman"><text:span text:style-name="T2198">PIRMININKAS.</text:span><text:s/>Dė­ko­ju už pri­sta­ty­mą. Jū­sų ne­no­ri pa­klaus­ti nė vie­nas Sei­mo na­rys. Dė­ko­ju. Ga­lė­si­me iš kar­to ir bal­suo­ti. Ap­si­sprę­si­me ta­da po pa­tei­ki­mo. Dėl mo­ty­vų ir­gi nė­ra.<text:s/></text:p>
        <text:p text:style-name="Roman">Bal­suo­ja­me. Bal­suo­ja­me dėl ką tik pri­sta­ty­to nu­ta­ri­mo „Dėl 2027 me­tų pa­skel­bi­mo Me­mo­ria­li­nių mu­zie­jų me­tais“ pro­jek­to. Dėl 2027 me­tų.</text:p>
        <text:p text:style-name="Roman">Už­si­re­gist­ra­vo 78, bal­sa­vo 77: už – 73, prieš ne­bu­vo, su­si­lai­kė 4. Tai­gi po pa­tei­ki­mo yra pri­tar­ta. Siū­lo­mas pa­grin­di­nis ko­mi­te­tas – Švie­ti­mo ir moks­lo ko­mi­te­tas. Ar ga­li­me ben­dru su­ta­ri­mu? Dė­ko­ju, pri­tar­ta. Siū­lo­ma svars­ty­ti jau<text:s/>IX<text:s/>(ru­dens) se­si­jo­je 2024 me­tais. Ga­li­me ben­dru su­ta­ri­mu? Dė­ko­ju, pri­tar­ta. Ge­rai.</text:p>
        <text:p text:style-name="Roman"/>
        <text:p text:style-name="Laikas">12.01 val.</text:p>
        <text:p text:style-name="Roman12"><text:span text:style-name="T2199">Vals</text:span><text:span text:style-name="T2200">­ty</text:span><text:span text:style-name="T2201">­bės re</text:span><text:span text:style-name="T2202">­zer</text:span><text:span text:style-name="T2203">­vo įsta</text:span><text:span text:style-name="T2204">­ty</text:span><text:span text:style-name="T2205">­mo Nr. VIII-1908 9, 10, 11, 12, 17 ir 18</text:span><text:span text:style-name="T2206">1</text:span><text:span text:style-name="T2207"><text:s/>straips</text:span><text:span text:style-name="T2208">­nių pa</text:span><text:span text:style-name="T2209">­kei</text:span><text:span text:style-name="T2210">­ti</text:span><text:span text:style-name="T2211">­mo</text:span><text:s/>įsta­ty­mo pro­jek­tas<text:s/>Nr. XIVP-3759 (<text:span text:style-name="T2212">pa</text:span><text:span text:style-name="T2213">­tei</text:span><text:span text:style-name="T2214">­ki</text:span><text:span text:style-name="T2215">­mas</text:span>)</text:p>
        <text:p text:style-name="Roman"/>
        <text:p text:style-name="Roman">Ta­da 2-12 klau­si­mas. Dar­bo­tvarkės 2-2 klau­si­mas. Pa­lau­ki­te, ke­liau­ja­me prie 2-2 klau­si­mo, nes čia ne­tu­ri­me pra­ne­šė­jo. Dar­bo­tvarkės 2-2 klau­si­mas – Vals­ty­bės re­zer­vo įsta­ty­mo ke­le­to straips­nių pa­kei­ti­mo įsta­ty­mo pro­jek­tas<text:s/>Nr. XIVP-3759. Ger­bia­mas vi­ce­mi­nist­ras su mu­mis. Vi­ta­li­jau Dmit­ri­je­vai, pra­šau į tri­bū­ną. Pa­tei­ki­mas.</text:p>
        <text:p text:style-name="Roman"><text:span text:style-name="T2216">V. DMITRIJEV.</text:span><text:s/>La­ba die­na, ger­bia­mi Sei­mo na­riai, pir­mi­nin­ke. Vy­riau­sy­bė tei­kia Vals­ty­bės re­zer­vo įsta­ty­mo tam tik­rų straips­nių pa­kei­ti­mo pro­jek­tą. Iš es­mės no­rė­čiau pa­sa­ky­ti, kad įsta­ty­mo pro­jek­tą pa­ren­gė tar­pins­ti­tu­ci­nė dar­bo gru­pė. Įsta­ty­mo pro­jek­to pa­ren­gi­mą pa­ska­ti­no esa­mos prak­ti­nės pro­ble­mos. Bu­vo su­tar­ta iš es­mės keis­ti re­zer­vo pla­na­vi­mo, tvar­ky­mo, kau­pi­mo prin­ci­pus ir keis­ti at­sa­kin­gas ins­ti­tu­ci­jas.<text:s/></text:p>
        <text:p text:style-name="Roman">Jei­gu jūs pa­me­na­te, su tam tik­ru tei­si­niu re­gu­lia­vi­mu dėl Kri­zių val­dy­mo įsta­ty­mo pa­kei­ti­mo at­si­ra­do Kri­zių val­dy­mo cen­tro tam tik­ras vaid­muo, jis da­bar ir yra at­sa­kin­gas už vals­ty­bės re­zer­vo tvar­ky­mą ben­drą­ja pras­me ir vals­ty­bės mas­tu.<text:s/></text:p>
        <text:p text:style-name="Roman">Siek­da­ma kuo efek­ty­viau ad­mi­nist­ruo­ti vals­ty­bės re­zer­vo su­da­ry­mą ir at­nau­ji­ni­mą, įsta­ty­mo pro­jek­tu Vy­riau­sy­bė siū­lo pa­keis­ti iš es­mės ke­le­tą straips­nių. Vie­nas iš jų, pa­grin­di­nis, – nu­ma­ty­ti tei­sę ne tik vals­ty­bės re­zer­vo tvar­ky­to­jams, bet ir jų įga­lio­toms ins­ti­tu­ci­joms ar įstai­goms įsi­trauk­ti į vals­ty­bės re­zer­ve kau­pia­mų mais­to pro­duk­tų įsi­gi­ji­mo ir at­nau­ji­ni­mo pro­ce­są. Tai pa­leng­vin­tų tiek ad­mi­nist­ra­vi­mą, tiek prie­žiū­rą.<text:s/></text:p>
        <text:p text:style-name="Roman">Kal­bant iš es­mės dėl po­ky­čio, ku­ris ir­gi su­si­jęs su re­zer­va­vi­mo su­tar­čių su­da­ry­mu, tai iš es­mės<text:s/>yra<text:s/>kei­čia­ma ir tai, kur bus mais­to at­sar­gos lai­ko­mos. Tai yra šian­dien pa­gal nu­sta­ty­tą tei­si­nį re­gu­lia­vi­mą tu­rė­tų bū­ti at­ski­ros pa­tal­pos ar­ba at­ski­ras ob­jek­tas, tai yra at­ski­ras, pa­vyz­džiui, san­dė­lys, bet iš es­mės sie­kia­me di­des­nio de­cen­tra­li­za­vi­mo ir ge­res­nio pa­sie­kia­mu­mo.<text:s/></text:p>
        <text:p text:style-name="Roman">Taip pat sie­kia­me, kad bū­tų kuo dau­giau su­da­ry­ta kau­pi­mo su­tar­čių. Šiam tiks­lui pa­siek­ti yra bū­ti­ni tam tik­ri de­cen­tra­li­za­vi­mo spren­di­mai. To­dėl vie­nas iš mū­sų siū­ly­mų yra at­si­sa­ky­ti at­ski­rų pa­tal­pų, o vėl­gi stip­rin­ti pa­gal re­zer­va­vi­mo su­tar­tis kau­pia­mų mais­to at­sar­gų kon­tro­lę, tai yra nu­sta­ty­tų kie­kių lai­ky­mą­si per ap­skai­tos do­ku­men­tus. Tai, ma­tyt, vie­nas iš to­kių es­mi­nių pa­siū­ly­mų.<text:s/></text:p>
        <text:p text:style-name="Roman">Kal­bant apie ki­tus pro­jek­to straips­nius, ku­rie ir­gi, mū­sų nuo­mo­ne, rei­ka­lin­gi, vėl­gi tai su­si­ję su me­di­ci­ni­nės pa­skir­ties pre­kių lai­ky­mu, taip pat re­zer­vo at­sar­gų lai­ky­mu, bet taip pat ir ra­to pra­plė­ti­mu sub­jek­tų, ku­riems tos me­di­ci­ni­nės at­sar­gos, pa­vyz­džiui, ga­lė­tų bū­ti per­duo­tos tuo­met, kai sau­go­ji­mo ir ga­lio­ji­mo ter­mi­nai dar nė­ra pa­si­bai­gę. Vėl­gi tai bū­tų ir švie­ti­mo įstai­gos, ir so­cia­li­nės glo­bos įstai­gos, ir, ži­no­ma, sa­vi­val­da. Tai bū­tų tie­siog pa­ties re­zer­vo pa­nau­do­ji­mas ta­da, kai at­sar­gos dar yra ga­lio­jan­čios. Tai bū­tų efek­ty­ves­nis ke­lias ir ati­tin­ka­mai rei­kė­tų pri­pil­dy­ti tuos kie­kius, ku­rie nu­sta­ty­ti pa­gal no­men­kla­tū­ros rei­ka­la­vi­mus, bet vėl­gi ne­pra­ran­dant su­kaup­tų kie­kių ir jų ne­lai­kant<text:s/>tol, kol pa­si­baigs ga­lio­ji­mo ter­mi­nas.<text:s/></text:p>
        <text:p text:style-name="Roman">Tur­būt vie­nas iš pa­ste­bė­ji­mų, kad šian­dien pa­gal ga­lio­ji­mo ter­mi­nus nu­sta­ty­toms re­zer­vo at­sar­goms ga­lio­ji­mo ter­mi­nas yra tai­ko­mas tik­tai gen­dan­tiems pro­duk­tams, ku­rie tu­ri ga­lio­ji­mo lai­ką. Vie­nas iš įsta­ty­mo pro­jek­to pa­siū­ly­mų yra nu­sta­ty­ti tam tik­rą ga­lio­ji­mo ar­ba nau­do­ji­mo ter­mi­ną ir ki­toms prie­mo­nėms, pa­vyz­džiui, jei­gu tai bū­tų įran­ga, ir tai su­si­ję su tuo, kad įran­ga ir­gi tu­ri sa­vo ga­lio­ji­mo ter­mi­nus. Tas bū­tų ad­mi­nist­ruo­ja­ma per Na­cio­na­li­nį kri­zių val­dy­mo cen­trą,<text:span text:style-name="T2217"><text:s/>bet į re</text:span><text:span text:style-name="T2218">­zer</text:span><text:span text:style-name="T2219">­vo tvar</text:span><text:span text:style-name="T2220">­ky</text:span><text:span text:style-name="T2221">­mą, kau</text:span><text:span text:style-name="T2222">­pi</text:span><text:span text:style-name="T2223">­mą, ad</text:span><text:span text:style-name="T2224">­mi</text:span><text:span text:style-name="T2225">­nist</text:span><text:span text:style-name="T2226">­ra</text:span><text:span text:style-name="T2227">­vi</text:span><text:span text:style-name="T2228">­mą bū</text:span><text:span text:style-name="T2229">­tų įtrauk</text:span><text:span text:style-name="T2230">­ti ne tik</text:span><text:span text:style-name="T2231">­tai<text:s/></text:span>re­zer­vo tvar­ky­to­jai, ku­rie šian­dien yra nu­ma­ty­ti įsta­ty­me, bet ir jų įstai­gos, ir tos sri­ties, pa­vyz­džiui, ins­ti­tu­ci­jos. Ačiū už ga­li­my­bę pa­teik­ti pro­jek­tą ir at­sa­ky­siu į klau­si­mus, jei­gu to­kių bū­tų.</text:p>
        <text:p text:style-name="Roman"><text:span text:style-name="T2232">PIRMININKAS.</text:span><text:s/>La­bai dė­kui ger­bia­mam vi­ce­mi­nist­rui. Jums be­kal­bant už­si­re­gist­ra­vo pa­klaus­ti dar dau­giau Sei­mo na­rių. Pir­ma klau­sia ger­bia­ma L. Na­gie­nė. Pra­šom.</text:p>
        <text:p text:style-name="Roman"><text:span text:style-name="T2233">L. NAGIENĖ</text:span><text:span text:style-name="T2234"><text:s/></text:span><text:span text:style-name="T2235">(</text:span><text:span text:style-name="T2236">DFVL</text:span><text:span text:style-name="T2237">)</text:span><text:span text:style-name="T2238">.<text:s/></text:span>Ačiū, ger­bia­mas po­sė­džio pir­mi­nin­ke. Ger­bia­mas vi­ce­mi­nist­re, pra­šom pa­sa­ky­ti, kiek mes sa­vi­val­dy­bė­se tu­ri­me to­kių jau įreng­tų san­dė­lių mais­to at­sar­goms? Ar jie ati­tin­ka stan­dar­tų rei­ka­la­vi­mus? Ki­tas da­ly­kas, tar­ki­me, svei­ka­tos prie­žiū­ros įstai­goms, ten ati­tin­ka­mai tiek mo­kyk­loms, tiek dar kam…<text:s/>prie­mo­nės kaž­ko­kios svei­ka­tos. Pa­ra­šy­ta pu­sė<text:s/>me­tų, bet kai ku­rios prie­mo­nės yra il­ga­lai­kės ir gal­būt jos ga­li bū­ti re­zer­ve ir lai­ko­mos cen­tra­li­zuo­tai. Kaip iš tik­rų­jų?</text:p>
        <text:p text:style-name="Roman"><text:span text:style-name="T2239">V. DMITRIJEV.</text:span><text:span text:style-name="T2240"><text:s/>Dėl mais</text:span><text:span text:style-name="T2241">­to at</text:span><text:span text:style-name="T2242">­sar</text:span><text:span text:style-name="T2243">­gų prin</text:span><text:span text:style-name="T2244">­ci</text:span><text:span text:style-name="T2245">­pas yra toks, kad yra su</text:span><text:span text:style-name="T2246">­da</text:span><text:span text:style-name="T2247">­ro</text:span><text:span text:style-name="T2248">­mos re</text:span><text:span text:style-name="T2249">­zer</text:span><text:span text:style-name="T2250">­va</text:span><text:span text:style-name="T2251">­vi</text:span><text:span text:style-name="T2252">­mo su</text:span><text:span text:style-name="T2253">­tar</text:span><text:span text:style-name="T2254">­tys, yra nu</text:span><text:span text:style-name="T2255">­sta</text:span><text:span text:style-name="T2256">­ty</text:span><text:span text:style-name="T2257">­ti kie</text:span><text:span text:style-name="T2258">­kiai, ku</text:span><text:span text:style-name="T2259">­riuos re</text:span><text:span text:style-name="T2260">­zer</text:span><text:span text:style-name="T2261">­vuo</text:span><text:span text:style-name="T2262">­ja tie sub</text:span><text:span text:style-name="T2263">­jek</text:span><text:span text:style-name="T2264">­tai, ku</text:span><text:span text:style-name="T2265">­rie da</text:span><text:span text:style-name="T2266">­ly</text:span><text:span text:style-name="T2267">­vau</text:span><text:span text:style-name="T2268">­ja su</text:span><text:span text:style-name="T2269">­da</text:span><text:span text:style-name="T2270">­rant re</text:span><text:span text:style-name="T2271">­zer</text:span><text:span text:style-name="T2272">­va</text:span><text:span text:style-name="T2273">­vi</text:span><text:span text:style-name="T2274">­mo su</text:span><text:span text:style-name="T2275">­tar</text:span><text:span text:style-name="T2276">­tis. Tas pro</text:span><text:span text:style-name="T2277">­cen</text:span><text:span text:style-name="T2278">­tas, ku</text:span><text:span text:style-name="T2279">­ris šian</text:span><text:span text:style-name="T2280">­dien yra pa</text:span><text:span text:style-name="T2281">­siek</text:span><text:span text:style-name="T2282">­tas pa</text:span><text:span text:style-name="T2283">­gal re</text:span><text:span text:style-name="T2284">­zer</text:span><text:span text:style-name="T2285">­va</text:span><text:span text:style-name="T2286">­vi</text:span><text:span text:style-name="T2287">­mo su</text:span><text:span text:style-name="T2288">­tar</text:span><text:span text:style-name="T2289">­tis ben</text:span><text:span text:style-name="T2290">­drai</text:span><text:span text:style-name="T2291">,</text:span><text:span text:style-name="T2292"><text:s/>yra ar</text:span><text:span text:style-name="T2293">­ti 50</text:span><text:span text:style-name="T2294"> %</text:span><text:span text:style-name="T2295">. Mes ati</text:span><text:span text:style-name="T2296">­tin</text:span><text:span text:style-name="T2297">­ka</text:span><text:span text:style-name="T2298">­mai per dve</text:span><text:span text:style-name="T2299">­jus me</text:span><text:span text:style-name="T2300">­tus pla</text:span><text:span text:style-name="T2301">­nuo</text:span><text:span text:style-name="T2302">­tu</text:span><text:span text:style-name="T2303">­me, lyg su ši</text:span><text:span text:style-name="T2304">­tuo įsta</text:span><text:span text:style-name="T2305">­ty</text:span><text:span text:style-name="T2306">­m</text:span><text:span text:style-name="T2307">o</text:span><text:span text:style-name="T2308"><text:s/>pa</text:span><text:span text:style-name="T2309">­kei</text:span><text:span text:style-name="T2310">­ti</text:span><text:span text:style-name="T2311">­mu, taip su</text:span><text:span text:style-name="T2312">­da</text:span><text:span text:style-name="T2313">­rant pla</text:span><text:span text:style-name="T2314">­tes</text:span><text:span text:style-name="T2315">­nes ga</text:span><text:span text:style-name="T2316">­li</text:span><text:span text:style-name="T2317">­my</text:span><text:span text:style-name="T2318">­bes, tai yra de</text:span><text:span text:style-name="T2319">­cen</text:span><text:span text:style-name="T2320">­tra</text:span><text:span text:style-name="T2321">­li</text:span><text:span text:style-name="T2322">­zuo</text:span><text:span text:style-name="T2323">­jant tas pa</text:span><text:span text:style-name="T2324">­čias lai</text:span><text:span text:style-name="T2325">­ky</text:span><text:span text:style-name="T2326">­mo vie</text:span><text:span text:style-name="T2327">­tas</text:span><text:span text:style-name="T2328">…</text:span><text:span text:style-name="T2329"><text:s/>Ir tai ne</text:span><text:span text:style-name="T2330">­bū</text:span><text:span text:style-name="T2331">­tų tik</text:span><text:span text:style-name="T2332">­tai stam</text:span><text:span text:style-name="T2333">­bie</text:span><text:span text:style-name="T2334">­ji ga</text:span><text:span text:style-name="T2335">­min</text:span><text:span text:style-name="T2336">­to</text:span><text:span text:style-name="T2337">­jai ar</text:span><text:span text:style-name="T2338">­ba stam</text:span><text:span text:style-name="T2339">­bie</text:span><text:span text:style-name="T2340">­ji par</text:span><text:span text:style-name="T2341">­da</text:span><text:span text:style-name="T2342">­vė</text:span><text:span text:style-name="T2343">­jai. Š</text:span><text:span text:style-name="T2344">i</text:span><text:span text:style-name="T2345">­to įsta</text:span><text:span text:style-name="T2346">­ty</text:span><text:span text:style-name="T2347">­mo pro</text:span><text:span text:style-name="T2348">­jek</text:span><text:span text:style-name="T2349">­to tik</text:span><text:span text:style-name="T2350">­s</text:span><text:span text:style-name="T2351">las pri</text:span><text:span text:style-name="T2352">­trauk</text:span><text:span text:style-name="T2353">­ti ir ma</text:span><text:span text:style-name="T2354">­žes</text:span><text:span text:style-name="T2355">­nių ga</text:span><text:span text:style-name="T2356">­min</text:span><text:span text:style-name="T2357">­to</text:span><text:span text:style-name="T2358">­jų, kad tie kie</text:span><text:span text:style-name="T2359">­kiai pa</text:span><text:span text:style-name="T2360">­gal re</text:span><text:span text:style-name="T2361">­zer</text:span><text:span text:style-name="T2362">­va</text:span><text:span text:style-name="T2363">­vi</text:span><text:span text:style-name="T2364">­mo su</text:span><text:span text:style-name="T2365">­tar</text:span><text:span text:style-name="T2366">­tį</text:span><text:span text:style-name="T2367">…</text:span><text:span text:style-name="T2368"><text:s/>Jų ga</text:span><text:span text:style-name="T2369">­lė</text:span><text:span text:style-name="T2370">­tų bū</text:span><text:span text:style-name="T2371">­ti tam tik</text:span><text:span text:style-name="T2372">­ras įsi</text:span><text:span text:style-name="T2373">­pa</text:span><text:span text:style-name="T2374">­rei</text:span><text:span text:style-name="T2375">­go</text:span><text:span text:style-name="T2376">­ji</text:span><text:span text:style-name="T2377">­mas lai</text:span><text:span text:style-name="T2378">­ky</text:span><text:span text:style-name="T2379">­ti. Bet tas pro</text:span><text:span text:style-name="T2380">­cen</text:span><text:span text:style-name="T2381">­tas šian</text:span><text:span text:style-name="T2382">­dien, ka</text:span><text:span text:style-name="T2383">­dan</text:span><text:span text:style-name="T2384">­gi jis yra ma</text:span><text:span text:style-name="T2385">­žiau ne</text:span><text:span text:style-name="T2386">­gu 50</text:span><text:span text:style-name="T2387"> %</text:span><text:span text:style-name="T2388">, mes no</text:span><text:span text:style-name="T2389">­rė</text:span><text:span text:style-name="T2390">­tu</text:span><text:span text:style-name="T2391">­me, kad ji</text:span><text:span text:style-name="T2392">­sai di</text:span><text:span text:style-name="T2393">­dė</text:span><text:span text:style-name="T2394">­tų kaž</text:span><text:span text:style-name="T2395">­kur po 10–20</text:span><text:span text:style-name="T2396"> %</text:span><text:span text:style-name="T2397"><text:s/>per me</text:span><text:span text:style-name="T2398">­tus, tai yra mū</text:span><text:span text:style-name="T2399">­sų sie</text:span><text:span text:style-name="T2400">­kis tu</text:span><text:span text:style-name="T2401">­rė</text:span><text:span text:style-name="T2402">­ti 80</text:span><text:span text:style-name="T2403"> %</text:span><text:span text:style-name="T2404"><text:s/>apie 2025 me</text:span><text:span text:style-name="T2405">­tus ir 2026 me</text:span><text:span text:style-name="T2406">­tais už</text:span><text:span text:style-name="T2407">­baig</text:span><text:span text:style-name="T2408">­ti vi</text:span><text:span text:style-name="T2409">­sam kie</text:span><text:span text:style-name="T2410">­kiui. De</text:span><text:span text:style-name="T2411">­cen</text:span><text:span text:style-name="T2412">­tra</text:span><text:span text:style-name="T2413">­li</text:span><text:span text:style-name="T2414">­za</text:span><text:span text:style-name="T2415">­vi</text:span><text:span text:style-name="T2416">­mas, ma</text:span><text:span text:style-name="T2417">­no</text:span><text:span text:style-name="T2418">­me, šiuo at</text:span><text:span text:style-name="T2419">­ve</text:span><text:span text:style-name="T2420">­ju pa</text:span><text:span text:style-name="T2421">­dės, taip pat pa</text:span><text:span text:style-name="T2422">­dės pri</text:span><text:span text:style-name="T2423">­trau</text:span><text:span text:style-name="T2424">­ki</text:span><text:span text:style-name="T2425">­mas smul</text:span><text:span text:style-name="T2426">­kių</text:span><text:span text:style-name="T2427">…</text:span><text:span text:style-name="T2428"><text:s/></text:span></text:p>
        <text:p text:style-name="P2429">Dėl ga­lio­ji­mo ter­mi­nų. Čia yra, ma­tyt, at­ski­ra dis­ku­si­ja, ga­lė­tu­me gal­būt ko­mi­te­te de­ta­li­zuo­ti tą lai­ky­mą, bet ši­to įsta­ty­mo pro­jek­to tiks­las gal­būt pa­nau­do­ti ir per­duo­ti, ka­da ga­lio­ji­mo ter­mi­nas dar nė­ra pa­si­bai­gęs, ir kar­tu už­si­tik­rin­ti re­zer­vo pa­pil­dy­mą.<text:s/></text:p>
        <text:p text:style-name="Roman"><text:span text:style-name="T2430">PIRMININKAS.</text:span><text:span text:style-name="T2431"><text:s/>Dė</text:span><text:span text:style-name="T2432">­kui. Da</text:span><text:span text:style-name="T2433">­bar klau</text:span><text:span text:style-name="T2434">­si</text:span><text:span text:style-name="T2435">­mą už</text:span><text:span text:style-name="T2436">­duos ger</text:span><text:span text:style-name="T2437">­bia</text:span><text:span text:style-name="T2438">­mas V. Ąžuo</text:span><text:span text:style-name="T2439">­las. Pra</text:span><text:span text:style-name="T2440">­šom.</text:span></text:p>
        <text:p text:style-name="Roman"><text:span text:style-name="T2441">V. ĄŽUOLAS</text:span><text:span text:style-name="T2442"><text:s/></text:span><text:span text:style-name="T2443">(</text:span><text:span text:style-name="T2444">LVŽSF</text:span><text:span text:style-name="T2445">)</text:span><text:span text:style-name="T2446">. Ger</text:span><text:span text:style-name="T2447">­bia</text:span><text:span text:style-name="T2448">­mas pra</text:span><text:span text:style-name="T2449">­ne</text:span><text:span text:style-name="T2450">­šė</text:span><text:span text:style-name="T2451">­jau, de</text:span><text:span text:style-name="T2452">­cen</text:span><text:span text:style-name="T2453">­tra</text:span><text:span text:style-name="T2454">­li</text:span><text:span text:style-name="T2455">­za</text:span><text:span text:style-name="T2456">­ci</text:span><text:span text:style-name="T2457">­ja tur</text:span><text:span text:style-name="T2458">­būt tik</text:span><text:span text:style-name="T2459">­rai ge</text:span><text:span text:style-name="T2460">­rai, bet te</text:span><text:span text:style-name="T2461">­</text:span><text:span text:style-name="T2462">ch</text:span><text:span text:style-name="T2463">­ni</text:span><text:span text:style-name="T2464">­nis klau</text:span><text:span text:style-name="T2465">­si</text:span><text:span text:style-name="T2466">­mas: kiek vals</text:span><text:span text:style-name="T2467">­ty</text:span><text:span text:style-name="T2468">­bė da</text:span><text:span text:style-name="T2469">­bar su</text:span><text:span text:style-name="T2470">­mo</text:span><text:span text:style-name="T2471">­ka pri</text:span><text:span text:style-name="T2472">­va</text:span><text:span text:style-name="T2473">­čiam ver</text:span><text:span text:style-name="T2474">­slui, ko</text:span><text:span text:style-name="T2475">­kios yra su</text:span><text:span text:style-name="T2476">­mos už re</text:span><text:span text:style-name="T2477">­zer</text:span><text:span text:style-name="T2478">­vo sau</text:span><text:span text:style-name="T2479">­go</text:span><text:span text:style-name="T2480">­ji</text:span><text:span text:style-name="T2481">­mą? Kaip mi</text:span><text:span text:style-name="T2482">­ni</text:span><text:span text:style-name="T2483">­te, tiek sa</text:span><text:span text:style-name="T2484">­vi</text:span><text:span text:style-name="T2485">­val</text:span><text:span text:style-name="T2486">­dy</text:span><text:span text:style-name="T2487">­bės, tiek vals</text:span><text:span text:style-name="T2488">­ty</text:span><text:span text:style-name="T2489">­bi</text:span><text:span text:style-name="T2490">­nės ins</text:span><text:span text:style-name="T2491">­ti</text:span><text:span text:style-name="T2492">­tu</text:span><text:span text:style-name="T2493">­ci</text:span><text:span text:style-name="T2494">­jos tik</text:span><text:span text:style-name="T2495">­rai pa</text:span><text:span text:style-name="T2496">­tal</text:span><text:span text:style-name="T2497">­pų ir ki</text:span><text:span text:style-name="T2498">­tų da</text:span><text:span text:style-name="T2499">­ly</text:span><text:span text:style-name="T2500">­kų tu</text:span><text:span text:style-name="T2501">­ri. Koks tiks</text:span><text:span text:style-name="T2502">­las yra at</text:span><text:span text:style-name="T2503">­skir</text:span><text:span text:style-name="T2504">­ti? Da</text:span><text:span text:style-name="T2505">­bar yra at</text:span><text:span text:style-name="T2506">­ski</text:span><text:span text:style-name="T2507">­ro</text:span><text:span text:style-name="T2508">­je pa</text:span><text:span text:style-name="T2509">­tal</text:span><text:span text:style-name="T2510">­po</text:span><text:span text:style-name="T2511">­je sau</text:span><text:span text:style-name="T2512">­go</text:span><text:span text:style-name="T2513">­ma</text:span><text:span text:style-name="T2514">.</text:span><text:span text:style-name="T2515"><text:s/></text:span><text:span text:style-name="T2516">S</text:span><text:span text:style-name="T2517">a</text:span><text:span text:style-name="T2518">­kot</text:span><text:span text:style-name="T2519">e</text:span><text:span text:style-name="T2520">, kad jau ne</text:span><text:span text:style-name="T2521">­be</text:span><text:span text:style-name="T2522">­rei</text:span><text:span text:style-name="T2523">­kia at</text:span><text:span text:style-name="T2524">­ski</text:span><text:span text:style-name="T2525">­ros pa</text:span><text:span text:style-name="T2526">­tal</text:span><text:span text:style-name="T2527">­pos? Tai ta</text:span><text:span text:style-name="T2528">­da iš</text:span><text:span text:style-name="T2529">­ei</text:span><text:span text:style-name="T2530">­na taip: at</text:span><text:span text:style-name="T2531">­va</text:span><text:span text:style-name="T2532">­žiuo</text:span><text:span text:style-name="T2533">­ju pas pre</text:span><text:span text:style-name="T2534">­ky</text:span><text:span text:style-name="T2535">­bi</text:span><text:span text:style-name="T2536">­nin</text:span><text:span text:style-name="T2537">­ką į di</text:span><text:span text:style-name="T2538">­de</text:span><text:span text:style-name="T2539">­lį san</text:span><text:span text:style-name="T2540">­dė</text:span><text:span text:style-name="T2541">­lį, kur pre</text:span><text:span text:style-name="T2542">­kės, ji</text:span><text:span text:style-name="T2543">s</text:span><text:span text:style-name="T2544"><text:s/>sa</text:span><text:span text:style-name="T2545">­ko, čia gu</text:span><text:span text:style-name="T2546">­li ir vals</text:span><text:span text:style-name="T2547">­ty</text:span><text:span text:style-name="T2548">­bės re</text:span><text:span text:style-name="T2549">­zer</text:span><text:span text:style-name="T2550">­vas to</text:span><text:span text:style-name="T2551">­je pa</text:span><text:span text:style-name="T2552">­čio</text:span><text:span text:style-name="T2553">­je krū</text:span><text:span text:style-name="T2554">­vo</text:span><text:span text:style-name="T2555">­je. Ar tai yra sau</text:span><text:span text:style-name="T2556">­gu, ar X die</text:span><text:span text:style-name="T2557">­ną tas san</text:span><text:span text:style-name="T2558">­dė</text:span><text:span text:style-name="T2559">­lys ne</text:span><text:span text:style-name="T2560">­bus tuš</text:span><text:span text:style-name="T2561">­čias, kaip sa</text:span><text:span text:style-name="T2562">­kant? Ačiū.</text:span></text:p>
        <text:p text:style-name="Roman"><text:span text:style-name="T2563">V. DMITRIJEV.</text:span><text:span text:style-name="T2564"><text:s/>Iš tik</text:span><text:span text:style-name="T2565">­rų</text:span><text:span text:style-name="T2566">­jų ši</text:span><text:span text:style-name="T2567">­tuo įsta</text:span><text:span text:style-name="T2568">­ty</text:span><text:span text:style-name="T2569">­mo pro</text:span><text:span text:style-name="T2570">­jek</text:span><text:span text:style-name="T2571">­tu yra pa</text:span><text:span text:style-name="T2572">­siū</text:span><text:span text:style-name="T2573">­ly</text:span><text:span text:style-name="T2574">­ta stip</text:span><text:span text:style-name="T2575">­rin</text:span><text:span text:style-name="T2576">­ti ir kon</text:span><text:span text:style-name="T2577">­tro</text:span><text:span text:style-name="T2578">­lę, bū</text:span><text:span text:style-name="T2579">­tent mais</text:span><text:span text:style-name="T2580">­to at</text:span><text:span text:style-name="T2581">­sar</text:span><text:span text:style-name="T2582">­gų kau</text:span><text:span text:style-name="T2583">­pi</text:span><text:span text:style-name="T2584">­mą. Jei</text:span><text:span text:style-name="T2585">­gu at</text:span><text:span text:style-name="T2586">­krei</text:span><text:span text:style-name="T2587">­pė</text:span><text:span text:style-name="T2588">­te dė</text:span><text:span text:style-name="T2589">­me</text:span><text:span text:style-name="T2590">­sį, tai yra su</text:span><text:span text:style-name="T2591">­si</text:span><text:span text:style-name="T2592">­ję, ma</text:span><text:span text:style-name="T2593">­tyt, su pa</text:span><text:span text:style-name="T2594">­pil</text:span><text:span text:style-name="T2595">­do</text:span><text:span text:style-name="T2596">­mų sub</text:span><text:span text:style-name="T2597">­jek</text:span><text:span text:style-name="T2598">­tų įtrau</text:span><text:span text:style-name="T2599">­ki</text:span><text:span text:style-name="T2600">­mu, ne tik vals</text:span><text:span text:style-name="T2601">­ty</text:span><text:span text:style-name="T2602">­bės re</text:span><text:span text:style-name="T2603">­zer</text:span><text:span text:style-name="T2604">­vo tvar</text:span><text:span text:style-name="T2605">­ky</text:span><text:span text:style-name="T2606">­to</text:span><text:span text:style-name="T2607">­jų, bet ir jų įstai</text:span><text:span text:style-name="T2608">­gų, ins</text:span><text:span text:style-name="T2609">­ti</text:span><text:span text:style-name="T2610">­tu</text:span><text:span text:style-name="T2611">­ci</text:span><text:span text:style-name="T2612">­jų, vei</text:span><text:span text:style-name="T2613">­kian</text:span><text:span text:style-name="T2614">­čių to</text:span><text:span text:style-name="T2615">­je pa</text:span><text:span text:style-name="T2616">­čio</text:span><text:span text:style-name="T2617">­je sri</text:span><text:span text:style-name="T2618">­ty</text:span><text:span text:style-name="T2619">­je.<text:s/></text:span></text:p>
        <text:p text:style-name="P2620">Mes no­ri­me su­stip­rin­ti prie­žiū­rą, ap­skai­tos do­ku­men­tai ir įsi­pa­rei­go­ji­mas yra bū­tent tas da­ly­kas, per ku­rį tiek mais­to ga­min­to­jai, tiek di­die­ji pre­ky­bos cen­trai įsi­pa­rei­go­ja tam tik­rus kie­kius lai­ky­ti. Su­stip­ri­nus kon­tro­lę ir at­vy­ki­mas į san­dė­lį bus efek­ty­ves­nis, ka­dan­gi dau­gė­ja žai­dė­jų, dau­gė­ja sub­jek­tų, bet ir per ap­skai­tos do­ku­men­tus ata­skai­tų tei­ki­mas bus cen­tra­li­zuo­tas. Šian­dien cen­tra­li­za­vi­mo prie­žiū­ros pras­me mes ne­tu­rė­jo­me,<text:s/>iki at­si­ra­do Na­cio­na­li­nis kri­zių val­dy­mo cen­tras.<text:s/></text:p>
        <text:p text:style-name="Roman"><text:span text:style-name="T2621">Aš ma</text:span><text:span text:style-name="T2622">­nau, kad mes po</text:span><text:span text:style-name="T2623">­įsta</text:span><text:span text:style-name="T2624">­ty</text:span><text:span text:style-name="T2625">­mi</text:span><text:span text:style-name="T2626">­nių tei</text:span><text:span text:style-name="T2627">­sės ak</text:span><text:span text:style-name="T2628">­tų pa</text:span><text:span text:style-name="T2629">­ren</text:span><text:span text:style-name="T2630">­gi</text:span><text:span text:style-name="T2631">­mo me</text:span><text:span text:style-name="T2632">­tu tik</text:span><text:span text:style-name="T2633">­rai dis</text:span><text:span text:style-name="T2634">­ku</text:span><text:span text:style-name="T2635">­tuo</text:span><text:span text:style-name="T2636">­si</text:span><text:span text:style-name="T2637">­me, kad ta kon</text:span><text:span text:style-name="T2638">­tro</text:span><text:span text:style-name="T2639">­lė ga</text:span><text:span text:style-name="T2640">­lė</text:span><text:span text:style-name="T2641">­tų bū</text:span><text:span text:style-name="T2642">­tų efek</text:span><text:span text:style-name="T2643">­ty</text:span><text:span text:style-name="T2644">­vi.<text:s/></text:span>Ka­dan­gi šian­dien tas kau­pi­mas ne­ten­ki­na, kal­bant apie mais­to at­sar­gas, tai yra apie 400 tūkst.<text:s/>Bet iš es­mės kal­bant apie tai, kad tai ne­ten­ki­na ir vi­sas pro­ce­sas tu­rė­tų bū­ti efek­ty­ves­nis, ta su­ma kei­sis.<text:s/></text:p>
        <text:p text:style-name="Roman"><text:span text:style-name="T2645">PIRMININKAS.</text:span><text:s/>Da­bar klau­si­mą už­duos ger­bia­mas K. Ma­siu­lis. Pra­šom.<text:s/></text:p>
        <text:p text:style-name="Roman"><text:span text:style-name="T2646">K. MASIULIS</text:span><text:span text:style-name="T2647"><text:s/></text:span><text:span text:style-name="T2648">(</text:span><text:span text:style-name="T2649">TS-LKDF</text:span><text:span text:style-name="T2650">)</text:span><text:span text:style-name="T2651">.<text:s/></text:span>Aš no­riu jū­sų pa­si­tei­rau­ti to­kio da­ly­ko. Kaip ma­tau, tos at­sar­gos, ku­rių ter­mi­nai bai­gė­si, me­di­ci­ni­nės ar­ba mais­to at­sar­gos, tu­rė­tų bū­ti pa­nau­do­tos Lie­tu­vo­je. Ar mes ne­ga­li­me nu­ma­ty­ti, pa­vyz­džiui, per­duo­ti kad ir Uk­rai­nai? Ar čia yra nu­ma­ty­ta?<text:s/></text:p>
        <text:p text:style-name="Roman"><text:span text:style-name="T2652">V. DMITRIJEV.</text:span><text:span text:style-name="T2653"><text:s/>Iš es</text:span><text:span text:style-name="T2654">­mės vei</text:span><text:span text:style-name="T2655">­kia Eu</text:span><text:span text:style-name="T2656">­ro</text:span><text:span text:style-name="T2657">­pos Są</text:span><text:span text:style-name="T2658">­jun</text:span><text:span text:style-name="T2659">­gos ci</text:span><text:span text:style-name="T2660">­vi</text:span><text:span text:style-name="T2661">­li</text:span><text:span text:style-name="T2662">­nės pa</text:span><text:span text:style-name="T2663">­gal</text:span><text:span text:style-name="T2664">­bos me</text:span><text:span text:style-name="T2665">­cha</text:span><text:span text:style-name="T2666">­niz</text:span><text:span text:style-name="T2667">­mas. Jei</text:span><text:span text:style-name="T2668">­gu bū</text:span><text:span text:style-name="T2669">­tų toks po</text:span><text:span text:style-name="T2670">­rei</text:span><text:span text:style-name="T2671">­kis, tai tas per</text:span><text:span text:style-name="T2672">­da</text:span><text:span text:style-name="T2673">­vi</text:span><text:span text:style-name="T2674">­mas tik</text:span><text:span text:style-name="T2675">­rai ga</text:span><text:span text:style-name="T2676">­li</text:span><text:span text:style-name="T2677">­mas pa</text:span><text:span text:style-name="T2678">­gal šios die</text:span><text:span text:style-name="T2679">­nos tei</text:span><text:span text:style-name="T2680">­sės ak</text:span><text:span text:style-name="T2681">­tus.<text:s/></text:span></text:p>
        <text:p text:style-name="Roman"><text:span text:style-name="T2682">PIRMININKAS.</text:span><text:span text:style-name="T2683"><text:s/>Dė</text:span><text:span text:style-name="T2684">­ko</text:span><text:span text:style-name="T2685">­ju. Da</text:span><text:span text:style-name="T2686">­bar klau</text:span><text:span text:style-name="T2687">­si</text:span><text:span text:style-name="T2688">­mą už</text:span><text:span text:style-name="T2689">­duos ger</text:span><text:span text:style-name="T2690">­bia</text:span><text:span text:style-name="T2691">­mas E. Pu</text:span><text:span text:style-name="T2692">­pi</text:span><text:span text:style-name="T2693">­nis.<text:s/></text:span></text:p>
        <text:p text:style-name="Roman"><text:span text:style-name="T2694">E. PUPINIS</text:span><text:span text:style-name="T2695"><text:s/></text:span><text:span text:style-name="T2696">(</text:span><text:span text:style-name="T2697">TS-LKDF</text:span><text:span text:style-name="T2698">)</text:span><text:span text:style-name="T2699">. Ačiū. Tik</text:span><text:span text:style-name="T2700">­rai svar</text:span><text:span text:style-name="T2701">­bu, mes ir kaž</text:span><text:span text:style-name="T2702">­ka</text:span><text:span text:style-name="T2703">­da su</text:span><text:span text:style-name="T2704">­si</text:span><text:span text:style-name="T2705">­ti</text:span><text:span text:style-name="T2706">­kę kal</text:span><text:span text:style-name="T2707">­bė</text:span><text:span text:style-name="T2708">­jo</text:span><text:span text:style-name="T2709">­me apie tuos re</text:span><text:span text:style-name="T2710">­zer</text:span><text:span text:style-name="T2711">­vi</text:span><text:span text:style-name="T2712">­nius pir</text:span><text:span text:style-name="T2713">­ki</text:span><text:span text:style-name="T2714">­mus iš že</text:span><text:span text:style-name="T2715">­mės ūkio. Bet ki</text:span><text:span text:style-name="T2716">­tas klau</text:span><text:span text:style-name="T2717">­si</text:span><text:span text:style-name="T2718">­mas, ar tai ne</text:span><text:span text:style-name="T2719">­ga</text:span><text:span text:style-name="T2720">­lė</text:span><text:span text:style-name="T2721">­tų bū</text:span><text:span text:style-name="T2722">­ti per</text:span><text:span text:style-name="T2723">­ka</text:span><text:span text:style-name="T2724">­ma, tar</text:span><text:span text:style-name="T2725">­ki</text:span><text:span text:style-name="T2726">­me, iš Eu</text:span><text:span text:style-name="T2727">­ro</text:span><text:span text:style-name="T2728">­pos Są</text:span><text:span text:style-name="T2729">­jun</text:span><text:span text:style-name="T2730">­gos struk</text:span><text:span text:style-name="T2731">­tū</text:span><text:span text:style-name="T2732">­ri</text:span><text:span text:style-name="T2733">­ni</text:span><text:span text:style-name="T2734">ų fon</text:span><text:span text:style-name="T2735">­dų? Ar tai bu</text:span><text:span text:style-name="T2736">­vo ap</text:span><text:span text:style-name="T2737">­ta</text:span><text:span text:style-name="T2738">­ri</text:span><text:span text:style-name="T2739">a</text:span><text:span text:style-name="T2740">­ma, ar ne, nes čia toks ben</text:span><text:span text:style-name="T2741">­dras rei</text:span><text:span text:style-name="T2742">­ka</text:span><text:span text:style-name="T2743">­las? Kai ka</text:span><text:span text:style-name="T2744">­da Eu</text:span><text:span text:style-name="T2745">­ro</text:span><text:span text:style-name="T2746">­pos Są</text:span><text:span text:style-name="T2747">­jun</text:span><text:span text:style-name="T2748">­ga su</text:span><text:span text:style-name="T2749">­per</text:span><text:span text:style-name="T2750">­ka per</text:span><text:span text:style-name="T2751">­tek</text:span><text:span text:style-name="T2752">­li</text:span><text:span text:style-name="T2753">­nę pro</text:span><text:span text:style-name="T2754">­duk</text:span><text:span text:style-name="T2755">­ci</text:span><text:span text:style-name="T2756">­ją, dėl per</text:span><text:span text:style-name="T2757">­tek</text:span><text:span text:style-name="T2758">­liaus ir taip to</text:span><text:span text:style-name="T2759">­liau. Ar šiuo klau</text:span><text:span text:style-name="T2760">­si</text:span><text:span text:style-name="T2761">­mu bu</text:span><text:span text:style-name="T2762">­vo<text:s/></text:span><text:span text:style-name="T2763">dėl<text:s/></text:span><text:span text:style-name="T2764">k</text:span><text:span text:style-name="T2765">o</text:span><text:span text:style-name="T2766"><text:s/>nors ta</text:span><text:span text:style-name="T2767">­ria</text:span><text:span text:style-name="T2768">­ma</text:span><text:span text:style-name="T2769">­si? Ačiū.</text:span></text:p>
        <text:p text:style-name="Roman"><text:span text:style-name="T2770">V. DMITRIJEV.</text:span><text:span text:style-name="T2771"><text:s/>Šian</text:span><text:span text:style-name="T2772">­dien rė</text:span><text:span text:style-name="T2773">­mė</text:span><text:span text:style-name="T2774">­mės vals</text:span><text:span text:style-name="T2775">­ty</text:span><text:span text:style-name="T2776">­bės biu</text:span><text:span text:style-name="T2777">­dže</text:span><text:span text:style-name="T2778">­to iš</text:span><text:span text:style-name="T2779">­lai</text:span><text:span text:style-name="T2780">­do</text:span><text:span text:style-name="T2781">­mis. Tos iš</text:span><text:span text:style-name="T2782">­lai</text:span><text:span text:style-name="T2783">­dos ne</text:span><text:span text:style-name="T2784">­ten</text:span><text:span text:style-name="T2785">­ki</text:span><text:span text:style-name="T2786">­na. Aš ma</text:span><text:span text:style-name="T2787">­nau, kal</text:span><text:span text:style-name="T2788">­bant apie fon</text:span><text:span text:style-name="T2789">­dus, tik</text:span><text:span text:style-name="T2790">­rai da</text:span><text:span text:style-name="T2791">­lis prie</text:span><text:span text:style-name="T2792">­mo</text:span><text:span text:style-name="T2793">­nių ga</text:span><text:span text:style-name="T2794">­li bū</text:span><text:span text:style-name="T2795">­ti įsi</text:span><text:span text:style-name="T2796">­gy</text:span><text:span text:style-name="T2797">­ja</text:span><text:span text:style-name="T2798">­ma ir iš fon</text:span><text:span text:style-name="T2799">­dų lė</text:span><text:span text:style-name="T2800">­šų.<text:s/></text:span></text:p>
        <text:p text:style-name="Roman"><text:span text:style-name="T2801">PIRMININKAS.</text:span><text:span text:style-name="T2802"><text:s/>Dė</text:span><text:span text:style-name="T2803">­ko</text:span><text:span text:style-name="T2804">­ju. Ir pas</text:span><text:span text:style-name="T2805">­ku</text:span><text:span text:style-name="T2806">­ti</text:span><text:span text:style-name="T2807">­nį klau</text:span><text:span text:style-name="T2808">­si</text:span><text:span text:style-name="T2809">­mą už</text:span><text:span text:style-name="T2810">­duos ger</text:span><text:span text:style-name="T2811">­bia</text:span><text:span text:style-name="T2812">­mas V. Val</text:span><text:span text:style-name="T2813">­kiū</text:span><text:span text:style-name="T2814">­nas. Pra</text:span><text:span text:style-name="T2815">­šom.<text:s/></text:span></text:p>
        <text:p text:style-name="Roman"><text:span text:style-name="T2816">V. VALKIŪNAS</text:span><text:span text:style-name="T2817"><text:s/></text:span><text:span text:style-name="T2818">(</text:span><text:span text:style-name="T2819">DPF</text:span><text:span text:style-name="T2820">)</text:span><text:span text:style-name="T2821">. Ačiū po</text:span><text:span text:style-name="T2822">­sė</text:span><text:span text:style-name="T2823">­džio pir</text:span><text:span text:style-name="T2824">­mi</text:span><text:span text:style-name="T2825">­nin</text:span><text:span text:style-name="T2826">­kui Pau</text:span><text:span text:style-name="T2827">­liui. Ger</text:span><text:span text:style-name="T2828">­bia</text:span><text:span text:style-name="T2829">­mas pra</text:span><text:span text:style-name="T2830">­ne</text:span><text:span text:style-name="T2831">­šė</text:span><text:span text:style-name="T2832">­jau, jūs iš</text:span><text:span text:style-name="T2833">­dės</text:span><text:span text:style-name="T2834">­tė</text:span><text:span text:style-name="T2835">­te, kiek ga</text:span><text:span text:style-name="T2836">­lė</text:span><text:span text:style-name="T2837">­jo</text:span><text:span text:style-name="T2838">­te</text:span><text:span text:style-name="T2839">,</text:span><text:span text:style-name="T2840"><text:s/>iš</text:span><text:span text:style-name="T2841">­dės</text:span><text:span text:style-name="T2842">­tė</text:span><text:span text:style-name="T2843">­te, sa</text:span><text:span text:style-name="T2844">­kė</text:span><text:span text:style-name="T2845">­te, dar vis</text:span><text:span text:style-name="T2846">­kas bus to</text:span><text:span text:style-name="T2847">­bu</text:span><text:span text:style-name="T2848">­li</text:span><text:span text:style-name="T2849">­na</text:span><text:span text:style-name="T2850">­ma. Ma</text:span><text:span text:style-name="T2851">­no nuo</text:span><text:span text:style-name="T2852">­mo</text:span><text:span text:style-name="T2853">­ne, gal bū</text:span><text:span text:style-name="T2854">­tų ge</text:span><text:span text:style-name="T2855">­rai pa</text:span><text:span text:style-name="T2856">­dis</text:span><text:span text:style-name="T2857">­ku</text:span><text:span text:style-name="T2858">­tuo</text:span><text:span text:style-name="T2859">­ti, kad da</text:span><text:span text:style-name="T2860">­lis bū</text:span><text:span text:style-name="T2861">­tų cen</text:span><text:span text:style-name="T2862">­tra</text:span><text:span text:style-name="T2863">­li</text:span><text:span text:style-name="T2864">­zuo</text:span><text:span text:style-name="T2865">­tai, kaip jūs sa</text:span><text:span text:style-name="T2866">­kė</text:span><text:span text:style-name="T2867">­te, 50</text:span><text:span text:style-name="T2868"> %</text:span><text:span text:style-name="T2869"><text:s/>de</text:span><text:span text:style-name="T2870">­cen</text:span><text:span text:style-name="T2871">­tra</text:span><text:span text:style-name="T2872">­li</text:span><text:span text:style-name="T2873">­zuo</text:span><text:span text:style-name="T2874">­tai, o 50</text:span><text:span text:style-name="T2875"> %<text:s/></text:span><text:span text:style-name="T2876">gal</text:span><text:span text:style-name="T2877">­būt cen</text:span><text:span text:style-name="T2878">­tra</text:span><text:span text:style-name="T2879">­li</text:span><text:span text:style-name="T2880">­zuo</text:span><text:span text:style-name="T2881">­tai, nes vi</text:span><text:span text:style-name="T2882">­so</text:span><text:span text:style-name="T2883">­kių si</text:span><text:span text:style-name="T2884">­tu</text:span><text:span text:style-name="T2885">­a</text:span><text:span text:style-name="T2886">­ci</text:span><text:span text:style-name="T2887">­jų bū</text:span><text:span text:style-name="T2888">­na. Ir dėl kie</text:span><text:span text:style-name="T2889">­kio, ko</text:span><text:span text:style-name="T2890">­kia bus ap</text:span><text:span text:style-name="T2891">­sau</text:span><text:span text:style-name="T2892">­ga? Kie</text:span><text:span text:style-name="T2893">­kis, kiek vie</text:span><text:span text:style-name="T2894">­nam gy</text:span><text:span text:style-name="T2895">­ven</text:span><text:span text:style-name="T2896">­to</text:span><text:span text:style-name="T2897">­jui, ko</text:span><text:span text:style-name="T2898">­kie nor</text:span><text:span text:style-name="T2899">­ma</text:span><text:span text:style-name="T2900">­ty</text:span><text:span text:style-name="T2901">­vai, ar da</text:span><text:span text:style-name="T2902">­bar jau yra, ga</text:span><text:span text:style-name="T2903">­li</text:span><text:span text:style-name="T2904">­te pa</text:span><text:span text:style-name="T2905">­sa</text:span><text:span text:style-name="T2906">­ky</text:span><text:span text:style-name="T2907">­ti, ar nė</text:span><text:span text:style-name="T2908">­ra? Koks tas kie</text:span><text:span text:style-name="T2909">­kis bus vi</text:span><text:span text:style-name="T2910">­sai Lie</text:span><text:span text:style-name="T2911">­tu</text:span><text:span text:style-name="T2912">­vai?</text:span></text:p>
        <text:p text:style-name="Roman"><text:span text:style-name="T2913">V. DMITRIJEV.</text:span><text:span text:style-name="T2914"><text:s/>Kal</text:span><text:span text:style-name="T2915">­bant apie pla</text:span><text:span text:style-name="T2916">­na</text:span><text:span text:style-name="T2917">­vi</text:span><text:span text:style-name="T2918">­mo prin</text:span><text:span text:style-name="T2919">­ci</text:span><text:span text:style-name="T2920">­pus, kai ku</text:span><text:span text:style-name="T2921">­rie prin</text:span><text:span text:style-name="T2922">­ci</text:span><text:span text:style-name="T2923">­pai yra ri</text:span><text:span text:style-name="T2924">­bo</text:span><text:span text:style-name="T2925">­to nau</text:span><text:span text:style-name="T2926">­do</text:span><text:span text:style-name="T2927">­ji</text:span><text:span text:style-name="T2928">­mo. Ir yra tam tik</text:span><text:span text:style-name="T2929">­ri al</text:span><text:span text:style-name="T2930">­go</text:span><text:span text:style-name="T2931">­rit</text:span><text:span text:style-name="T2932">­mai, ku</text:span><text:span text:style-name="T2933">­rie ir</text:span><text:span text:style-name="T2934">­gi yra ap</text:span><text:span text:style-name="T2935">­ta</text:span><text:span text:style-name="T2936">­ri</text:span><text:span text:style-name="T2937">­nė</text:span><text:span text:style-name="T2938">­ja</text:span><text:span text:style-name="T2939">­mi pla</text:span><text:span text:style-name="T2940">­na</text:span><text:span text:style-name="T2941">­vi</text:span><text:span text:style-name="T2942">­mo me</text:span><text:span text:style-name="T2943">­tu. Skai</text:span><text:span text:style-name="T2944">­čius ga</text:span><text:span text:style-name="T2945">­lė</text:span><text:span text:style-name="T2946">­si</text:span><text:span text:style-name="T2947">­me ap</text:span><text:span text:style-name="T2948">­tar</text:span><text:span text:style-name="T2949">­ti už</text:span><text:span text:style-name="T2950">­da</text:span><text:span text:style-name="T2951">­ra</text:span><text:span text:style-name="T2952">­me po</text:span><text:span text:style-name="T2953">­sė</text:span><text:span text:style-name="T2954">­dy</text:span><text:span text:style-name="T2955">­je.</text:span></text:p>
        <text:p text:style-name="Roman"><text:span text:style-name="T2956">PIRMININKAS.</text:span><text:span text:style-name="T2957"><text:s/>Dė</text:span><text:span text:style-name="T2958">­ko</text:span><text:span text:style-name="T2959">­ju ger</text:span><text:span text:style-name="T2960">­bia</text:span><text:span text:style-name="T2961">­mam vi</text:span><text:span text:style-name="T2962">­ce</text:span><text:span text:style-name="T2963">­mi</text:span><text:span text:style-name="T2964">­nist</text:span><text:span text:style-name="T2965">­rui V. D</text:span><text:span text:style-name="T2966">­mit</text:span><text:span text:style-name="T2967">­ri</text:span><text:span text:style-name="T2968">­je</text:span><text:span text:style-name="T2969">­vui. Jūs at</text:span><text:span text:style-name="T2970">­sa</text:span><text:span text:style-name="T2971">­kė</text:span><text:span text:style-name="T2972">­te į vi</text:span><text:span text:style-name="T2973">­sus klau</text:span><text:span text:style-name="T2974">­si</text:span><text:span text:style-name="T2975">­mus.<text:s/></text:span></text:p>
        <text:p text:style-name="Roman"><text:span text:style-name="T2976">Dėl mo</text:span><text:span text:style-name="T2977">­ty</text:span><text:span text:style-name="T2978">­vų ne</text:span><text:span text:style-name="T2979">­ma</text:span><text:span text:style-name="T2980">­tau, lyg bu</text:span><text:span text:style-name="T2981">­vo, bet iš</text:span><text:span text:style-name="T2982">­ny</text:span><text:span text:style-name="T2983">­ko. Nie</text:span><text:span text:style-name="T2984">­kas ne</text:span><text:span text:style-name="T2985">­no</text:span><text:span text:style-name="T2986">­ri pa</text:span><text:span text:style-name="T2987">­si</text:span><text:span text:style-name="T2988">­sa</text:span><text:span text:style-name="T2989">­ky</text:span><text:span text:style-name="T2990">­ti nei už, nei prieš. Ger</text:span><text:span text:style-name="T2991">­bia</text:span><text:span text:style-name="T2992">­mi ko</text:span><text:span text:style-name="T2993">­le</text:span><text:span text:style-name="T2994">­gos, va</text:span><text:span text:style-name="T2995">­di</text:span><text:span text:style-name="T2996">­na</text:span><text:span text:style-name="T2997">­si, bal</text:span><text:span text:style-name="T2998">­suo</text:span><text:span text:style-name="T2999">­ja</text:span><text:span text:style-name="T3000">­me. Tai bus pas</text:span><text:span text:style-name="T3001">­ku</text:span><text:span text:style-name="T3002">­ti</text:span><text:span text:style-name="T3003">­nis bal</text:span><text:span text:style-name="T3004">­sa</text:span><text:span text:style-name="T3005">­vi</text:span><text:span text:style-name="T3006">­mas. Ne šian</text:span><text:span text:style-name="T3007">­dien, bet šia</text:span><text:span text:style-name="T3008">­me po</text:span><text:span text:style-name="T3009">­sė</text:span><text:span text:style-name="T3010">­dy</text:span><text:span text:style-name="T3011">­je. Tai</text:span><text:span text:style-name="T3012">­gi bal</text:span><text:span text:style-name="T3013">­suo</text:span><text:span text:style-name="T3014">­ja</text:span><text:span text:style-name="T3015">­me. (</text:span><text:span text:style-name="T3016">Bal</text:span><text:span text:style-name="T3017">­sai sa</text:span><text:span text:style-name="T3018">­lė</text:span><text:span text:style-name="T3019">­je</text:span><text:span text:style-name="T3020">) Ne, ko</text:span><text:span text:style-name="T3021">­le</text:span><text:span text:style-name="T3022">­gos, tie</text:span><text:span text:style-name="T3023">­siog nė</text:span><text:span text:style-name="T3024">­ra va</text:span><text:span text:style-name="T3025">­ka</text:span><text:span text:style-name="T3026">­ri</text:span><text:span text:style-name="T3027">­nės dar</text:span><text:span text:style-name="T3028">­bo</text:span><text:span text:style-name="T3029">­tvar</text:span><text:span text:style-name="T3030">­</text:span><text:span text:style-name="T3031">kės pra</text:span><text:span text:style-name="T3032">­ne</text:span><text:span text:style-name="T3033">­šė</text:span><text:span text:style-name="T3034">­jų, mes ne</text:span><text:span text:style-name="T3035">­ga</text:span><text:span text:style-name="T3036">­li</text:span><text:span text:style-name="T3037">­me im</text:span><text:span text:style-name="T3038">­ti.<text:s/></text:span></text:p>
        <text:p text:style-name="P3039">Už­si­re­gist­ra­vo 72 Sei­mo na­riai, bal­sa­vo 72: 70 bal­sa­vo už, prieš ne­bu­vo, su­si­lai­kė<text:s/>2. Tai­gi po pa­tei­ki­mo yra pri­tar­ta.<text:s/></text:p>
        <text:p text:style-name="P3040">Da­bar ap­si­spręs­ki­me dėl pa­grin­di­nio ko­mi­te­to. Biu­dže­to ir fi­nan­sų ko­mi­te­tas. Ga­li­me ben­dru su­ta­ri­mu? Dė­ko­ju, pri­tar­ta. Svars­ty­si­me ge­gu­žės 30 die­ną. Ar ga­li­me ben­dru su­ta­ri­mu? Dė­ko­ju, pri­tar­ta.<text:s/></text:p>
        <text:p text:style-name="P3041">Da­bar anon­suo­ju. Ka­dan­gi iš va­ka­ri­nės dar­bo­tvarkės da­bar ne­ga­li­me im­ti klau­si­mų, nes nė­ra pra­ne­šė­jų, jie at­eis nu­ma­ty­tu lai­ku, dau­giau įsta­ty­mų ne­be­li­ko.<text:s/></text:p>
        <text:p text:style-name="P3042">Ry­ti­nia­me po­sė­dy­je li­ko tik­tai Sei­mo na­rio D. Ke­pe­nio pa­reiš­ki­mas. Pra­šau į tri­bū­ną.</text:p>
        <text:p text:style-name="P3043"/>
        <text:p text:style-name="Laikas">12.13 val.</text:p>
        <text:p text:style-name="Roman12">Sei­mo na­rių pa­reiš­ki­mai<text:s/></text:p>
        <text:p text:style-name="Roman"/>
        <text:p text:style-name="Roman"><text:span text:style-name="T3044">D. KEPENIS</text:span><text:span text:style-name="T3045"><text:s/></text:span><text:span text:style-name="T3046">(</text:span><text:span text:style-name="T3047">LVŽSF</text:span><text:span text:style-name="T3048">)</text:span><text:span text:style-name="T3049">. Dė</text:span><text:span text:style-name="T3050">­ko</text:span><text:span text:style-name="T3051">­ju. Mie</text:span><text:span text:style-name="T3052">­li ko</text:span><text:span text:style-name="T3053">­le</text:span><text:span text:style-name="T3054">­gos, aš šiuo pa</text:span><text:span text:style-name="T3055">­reiš</text:span><text:span text:style-name="T3056">­ki</text:span><text:span text:style-name="T3057">­mu kvie</text:span><text:span text:style-name="T3058">­čiu vi</text:span><text:span text:style-name="T3059">­sus į tal</text:span><text:span text:style-name="T3060">­ką pa</text:span><text:span text:style-name="T3061">­mąs</text:span><text:span text:style-name="T3062">­ty</text:span><text:span text:style-name="T3063">­ti apie mū</text:span><text:span text:style-name="T3064">­sų lie</text:span><text:span text:style-name="T3065">­tu</text:span><text:span text:style-name="T3066">­vių kal</text:span><text:span text:style-name="T3067">­bą, ku</text:span><text:span text:style-name="T3068">­ri šian</text:span><text:span text:style-name="T3069">­dien yra nai</text:span><text:span text:style-name="T3070">­ki</text:span><text:span text:style-name="T3071">­na</text:span><text:span text:style-name="T3072">­ma ir pa</text:span><text:span text:style-name="T3073">­ver</text:span><text:span text:style-name="T3074">­čia</text:span><text:span text:style-name="T3075">­ma pa</text:span><text:span text:style-name="T3076">­ty</text:span><text:span text:style-name="T3077">­čio</text:span><text:span text:style-name="T3078">­mis. Ta pro</text:span><text:span text:style-name="T3079">­ga pa</text:span><text:span text:style-name="T3080">­ra</text:span><text:span text:style-name="T3081">­šiau laiš</text:span><text:span text:style-name="T3082">­ką ge</text:span><text:span text:style-name="T3083">­ne</text:span><text:span text:style-name="T3084">­ra</text:span><text:span text:style-name="T3085">­li</text:span><text:span text:style-name="T3086">­nei pro</text:span><text:span text:style-name="T3087">­ku</text:span><text:span text:style-name="T3088">­ro</text:span><text:span text:style-name="T3089">­rei. Jį da</text:span><text:span text:style-name="T3090">­bar no</text:span><text:span text:style-name="T3091">­riu pa</text:span><text:span text:style-name="T3092">­skelb</text:span><text:span text:style-name="T3093">­ti ir pa</text:span><text:span text:style-name="T3094">­kvies</text:span><text:span text:style-name="T3095">­ti jus su</text:span><text:span text:style-name="T3096">­si</text:span><text:span text:style-name="T3097">­mąs</text:span><text:span text:style-name="T3098">­ty</text:span><text:span text:style-name="T3099">­ti, o jei</text:span><text:span text:style-name="T3100">­gu pri</text:span><text:span text:style-name="T3101">­ta</text:span><text:span text:style-name="T3102">­ria</text:span><text:span text:style-name="T3103">­te, ir pa</text:span><text:span text:style-name="T3104">­lai</text:span><text:span text:style-name="T3105">­ky</text:span><text:span text:style-name="T3106">­ti.<text:s/></text:span></text:p>
        <text:p text:style-name="Roman"><text:span text:style-name="T3107">„</text:span><text:span text:style-name="T3108">Dėl vie</text:span><text:span text:style-name="T3109">­šo</text:span><text:span text:style-name="T3110">­jo in</text:span><text:span text:style-name="T3111">­te</text:span><text:span text:style-name="T3112">­re</text:span><text:span text:style-name="T3113">­so gy</text:span><text:span text:style-name="T3114">­ni</text:span><text:span text:style-name="T3115">­mo. Kaip ži</text:span><text:span text:style-name="T3116">­no</text:span><text:span text:style-name="T3117">­me, ne</text:span><text:span text:style-name="T3118">­apy</text:span><text:span text:style-name="T3119">­kan</text:span><text:span text:style-name="T3120">­tos kal</text:span><text:span text:style-name="T3121">­ba, pa</text:span><text:span text:style-name="T3122">­ty</text:span><text:span text:style-name="T3123">­čios Lie</text:span><text:span text:style-name="T3124">­tu</text:span><text:span text:style-name="T3125">­vo</text:span><text:span text:style-name="T3126">­je yra ypač ak</text:span><text:span text:style-name="T3127">­tu</text:span><text:span text:style-name="T3128">­a</text:span><text:span text:style-name="T3129">­li pro</text:span><text:span text:style-name="T3130">­ble</text:span><text:span text:style-name="T3131">­ma. Nau</text:span><text:span text:style-name="T3132">­jai</text:span><text:span text:style-name="T3133">­siais Pa</text:span><text:span text:style-name="T3134">­sau</text:span><text:span text:style-name="T3135">­lio svei</text:span><text:span text:style-name="T3136">­ka</text:span><text:span text:style-name="T3137">­tos or</text:span><text:span text:style-name="T3138">­ga</text:span><text:span text:style-name="T3139">­ni</text:span><text:span text:style-name="T3140">­za</text:span><text:span text:style-name="T3141">­ci</text:span><text:span text:style-name="T3142">­jos duo</text:span><text:span text:style-name="T3143">­me</text:span><text:span text:style-name="T3144">­ni</text:span><text:span text:style-name="T3145">­mis, ku</text:span><text:span text:style-name="T3146">­rie bu</text:span><text:span text:style-name="T3147">­vo pa</text:span><text:span text:style-name="T3148">­skelb</text:span><text:span text:style-name="T3149">­ti šių me</text:span><text:span text:style-name="T3150">­tų ko</text:span><text:span text:style-name="T3151">­vo 27 die</text:span><text:span text:style-name="T3152">­ną, Lie</text:span><text:span text:style-name="T3153">­tu</text:span><text:span text:style-name="T3154">­va pa</text:span><text:span text:style-name="T3155">­gal 11–15 me</text:span><text:span text:style-name="T3156">­tų vai</text:span><text:span text:style-name="T3157">­kų in</text:span><text:span text:style-name="T3158">­ter</text:span><text:span text:style-name="T3159">­ne</text:span><text:span text:style-name="T3160">­te pa</text:span><text:span text:style-name="T3161">­ti</text:span><text:span text:style-name="T3162">­ria</text:span><text:span text:style-name="T3163">­mas pa</text:span><text:span text:style-name="T3164">­ty</text:span><text:span text:style-name="T3165">­čias</text:span><text:s/>už­ima pir­mą­ją vie­tą Eu­ro­po­je. Mes pir­mi Eu­ro­po­je, nes la­biau­siai ty­čio­ja­mės iš sa­vo 11–15-me­čių vai­kų, štai ką pa­sa­kė PSO.</text:p>
        <text:p text:style-name="Roman">VšĮ „Vai­kų li­ni­ja“ re­to­ri­nes pa­ty­čias api­bū­di­na kaip pa­ty­čias, vyks­tan­čias in­ter­ne­te ar ki­to­kio­je vir­tu­a­lio­je erd­vė­je, kai ty­čio­ja­ma­si elek­tro­ni­niais laiš­kais, ži­nu­tė­mis, po­kal­bių sve­tai­nė­se, so­cia­li­niuo­se tin­kluo­se, taip pat nau­do­jant mo­bi­liuo­sius te­le­fo­nus. Ne­pai­sant to, pats pa­ty­čių<text:s/><text:span text:style-name="T3166">fak</text:span><text:span text:style-name="T3167">­tas kaip dis</text:span><text:span text:style-name="T3168">­ku</text:span><text:span text:style-name="T3169">­si</text:span><text:span text:style-name="T3170">­jų ob</text:span><text:span text:style-name="T3171">­jek</text:span><text:span text:style-name="T3172">­tas daž</text:span><text:span text:style-name="T3173">­nai lie</text:span><text:span text:style-name="T3174">­ka ta</text:span><text:span text:style-name="T3175">­bu tiek tarp tė</text:span><text:span text:style-name="T3176">­vų, tiek tarp vai</text:span><text:span text:style-name="T3177">­kų. Be to, šia</text:span><text:span text:style-name="T3178">­me<text:s/></text:span>skait­me­ni­nia­me am­žiu­je ga­li­ma pa­ste­bė­ti nuo­lat au­gan­čius nuo­mo­nės for­muo­to­jų skai­čius, nuo­lat di­dė­jan­tį jų pa­sie­kia­mu­mą so­cia­li­niuo­se tin­kluo­se, to­kiuo­se kaip ju­tu­bas, feis­bu­kas ar tik­to­kas.</text:p>
        <text:p text:style-name="Roman">M. de Veir­man, L. Hu­ders, M. R. Nel­son sa­vo straips­ny­je, pub­li­kuo­ta­me aukš­čiau­sio ci­tuo­ja­mu­mo rei­tin­gą tu­rin­čio­je moks­li­nė­je duo­me­nų ba­zė­je „Na­tio­nal Lib­ra­ry of Me­di­ci­ne“, tei­gia, jog vai­kai se­ka po­pu­lia­rių nuo­mo­nės for­muo­to­jų, įgi­ju­sių tam tik­rą įžy­my­bės sta­tu­są, pa­vyz­džiu ir no­ri su jais su­si­ta­pa­tin­ti, per­im­da­mi jų gy­ve­ni­mo bū­dą, po­žiū­rį ir įsi­ti­ki­ni­mus, įskai­tant tuos, ku­rie pa­tei­kia­mi jų so­cia­li­nės ži­niask­lai­dos prie­mo­nė­se. Dėl to ga­li­ma pa­grįs­tai teig­ti, kad to­kie ju­tu­bo ka­na­lai kaip „Ne­gy­vas ete­ris“ ir jų lai­dos „Vėl tie pa­tys“, ka­na­las „Al­gis ir Jus­tas“, kiek­vie­ną mė­ne­sį su­lau­kian­tys mi­li­jo­ni­nių per­žiū­rų, da­ro reikš­min­gą įta­ką ne­pil­na­me­čiams. Ne­pil­na­me­čiai kaip tiks­li­nė gru­pė čia iš­ski­ria­mi dėl to, jog šių ka­na­lų įra­šus ne­var­žo­mai ga­li per­žiū­rė­ti bū­tent jie. Bė­da ta, kad šiuo­se ka­na­luo­se ir įra­šuo­se nuo­lat var­to­ja­mi ne­cen­zū­ri­niai žo­džiai, ku­rie yra pa­ty­čių da­lis.</text:p>
        <text:p text:style-name="Roman">Pra­šau man, ger­bia­ma pro­ku­ro­re, kaip Sei­mo na­riui, va­do­vau­jan­tis jū­sų veik­lą reg­la­men­tuo­jan­čiais tei­sės ak­tais, pa­teik­ti at­ski­rą­ją nuo­mo­nę apie šių ka­na­lų ir jų ve­dė­jų skel­bia­mo tu­ri­nio ne­pri­eš­ta­ra­vi­mą Bau­džia­mo­jo ko­dek­so, Ad­mi­nist­ra­ci­nių nu­si­žen­gi­mų ko­dek­so straips­niams, reg­la­men­tuo­jan­tiems pa­ty­čias, ne­cen­zū­ri­nius žo­džius. Pra­šau in­for­muo­ti apie pri­im­tus spren­di­mus.</text:p>
        <text:p text:style-name="Roman">Pa­gar­biai Sei­mo na­rys Dai­nius Ke­pe­nis.“</text:p>
        <text:p text:style-name="Roman">Pa­bai­gai. Mes vi­si ne kar­tą gy­rė­mės, kad tik­rai Lie­tu­va ne­daug kuo tu­ri pa­sau­ly­je pa­si­džiaug­ti ir pa­si­gir­ti, tik sa­vo kal­ba, vie­na iš se­niau­sių pa­sau­ly­je kal­bų. Ir mes pa­tys da­bar de­juo­da­mi apie kai ku­rių kal­bų var­to­ji­mą čia, Lie­tu­vo­je, pa­tys tas kal­bas var­to­ja­me, derg­da­mi sa­vo kal­bą, terš­da­mi ją sve­ti­my­bė­mis: tiek an­gli­ciz­mais, tiek ru­si­ciz­mais, ir nie­kas apie tai gar­siai net neš­ne­ka. Tai ta­po vi­siš­ka nor­ma. Jau dė­vi­me marš­ki­nė­lius su tais žo­džiais ir taip nai­ki­na­me pa­tį di­džiau­sią Lie­tu­vos tur­tą – sa­vo kal­bą, pa­čią se­niau­sią pa­sau­lio kal­bą, mū­sų pa­si­di­džia­vi­mą. Tai jei­gu no­ri­me ir to­liau pa­tai­kau­ti tiems pa­sau­lio glo­ba­lis­tams, ku­rie da­ro vis­ką, kad iš­nyk­tų tau­ti­nės vals­ty­bės, kad ne­be­lik­tų jų kal­bų, tra­di­ci­jų, sie­nų…<text:s/>Jie da­ro vis­ką ir mes Lie­tu­vo­je tu­ri­me jų agen­tus, ku­rie čia pa­tai­kau­da­mi tą pa­tį da­ro,<text:s/>ką ir jie. Kai šne­ka­me apie už­sie­nio agen­tų įsta­ty­mą, tai ir pa­žiū­rė­ki­me, kas yra tik­rie­ji agen­tai ir kas nai­ki­na pa­tį di­džiau­sią mū­sų vals­ty­bės tur­tą. (<text:span text:style-name="T3179">Bal</text:span><text:span text:style-name="T3180">­sai sa</text:span><text:span text:style-name="T3181">­lė</text:span><text:span text:style-name="T3182">­je</text:span>) Tai kvie­čiu į tal­ką.</text:p>
        <text:p text:style-name="P3183"><text:span text:style-name="T3184">PIRMININKAS.</text:span><text:s/>La­bai ačiū. Tiek pa­reiš­ki­mų.<text:s/></text:p>
        <text:p text:style-name="P3185">Ger­bia­mi ko­le­gos, anon­suo­ju, kad va­ka­ri­nia­me po­sė­dy­je grei­čiau­siai bal­suo­si­me ge­ro­kai anks­čiau, ne­gu nu­ma­ty­ta. Tai jau taip nuo 14 val.<text:s/>30 min.<text:s/>–<text:s/>14 val.<text:s/>40 min.<text:s/>tur­būt ir ga­lė­si­me bal­suo­ti, pri­klau­so­mai nuo to, kiek truks klau­si­mai ir dis­ku­si­jos, bet klau­si­mų su­tau­pė­me, pa­dir­bė­jo­me ry­te in­ten­sy­viai. Da­bar re­gist­ruo­ja­mės, kas no­ri­te.<text:s/></text:p>
        <text:p text:style-name="P3186">Ry­ti­nį ple­na­ri­nį po­sė­dį, už­si­re­gist­ra­vus 21 Sei­mo na­riui, skel­biu baig­tą. (<text:span text:style-name="T3187">Gon</text:span><text:span text:style-name="T3188">­gas</text:span>)<text:s/>Ge­rų pie­tų ir iki va­ka­ro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7</text:span><text:span text:style-name="T14">4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gegužės</text:span><text:span text:style-name="T22"><text:s/></text:span><text:span text:style-name="T23">14</text:span><text:span text:style-name="T24"><text:s/>d.<text:s/></text:span><text:span text:style-name="T25"><text:tab/></text:span><text:span text:style-name="T26"><text:tab/></text:span><text:span text:style-name="T27"><text:page-number text:fixed="false">30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5-28T08:05:00Z</meta:creation-date>
    <dc:date>2024-05-28T08:0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475" meta:word-count="14834" meta:character-count="129809" meta:row-count="4312" meta:non-whitespace-character-count="116450"/>
  </office:meta>
</office:document-meta>
</file>