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page-number="1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909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909in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5909in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563C1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563C1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5909in"/>
    </style:style>
    <style:style style:name="T4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5909in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5909in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5909in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margin-bottom="0.1666in" fo:line-height="100%" fo:text-indent="0.590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fo:margin-bottom="0.1666in" fo:line-height="100%" fo:text-indent="0.5909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65" style:parent-style-name="Normal" style:family="paragraph">
      <style:paragraph-properties fo:margin-bottom="0.1666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4">LIETUVOS RESPUBLIKOS<text:s/></text:span><text:span text:style-name="T15"><text:line-break/>VAIKO TEISIŲ APSAUGOS PAGRINDŲ ĮSTATYMO NR. I-1234 2</text:span><text:span text:style-name="T16"><text:s/>IR</text:span><text:span text:style-name="T17"><text:s/>50 STRAIPSNIŲ PAKEITIMO<text:s/></text:span><text:span text:style-name="T18"><text:line-break/></text:span><text:span text:style-name="T19">ĮSTATYMAS</text:span></text:p>
      <text:p text:style-name="P20"/>
      <text:p text:style-name="P21"><text:span text:style-name="T22">2023 m.                   d. Nr.</text:span></text:p>
      <text:p text:style-name="P23"><text:span text:style-name="T24">Vilnius</text:span></text:p>
      <text:p text:style-name="P25"/>
      <text:p text:style-name="P26"><text:span text:style-name="T27">1 straipsnis. 2 straipsnio pakeitimas</text:span></text:p>
      <text:p text:style-name="P28"><text:span text:style-name="T29">Pakeisti 2 straipsnio 16 dalį ir ją išdėstyti taip:</text:span></text:p>
      <text:p text:style-name="P30"><text:span text:style-name="T31">„16. Kitos šiame įstatyme vartojamos sąvokos suprantamos taip, kaip jos apibrėžtos Lietuvos Respublikos civiliniame kodekse, Lietuvos Respublikos socialinių paslaugų įstatyme, Lietuvos Respublikos šeimos stiprinimo įstatyme,<text:s/></text:span><text:span text:style-name="T32">Lietuvos Respublikos valstybės garantuojamos teisinės pagalbos įstatyme,<text:s/></text:span><text:span text:style-name="T33">Lietuvos Respublikos apsaugos nuo smurto artimoje aplinkoje įstatyme, Lietuvos Respublikos pagalbos nuo nusikalstamos veikos nukentėjusiems asmenims įstatyme ir 2016 m.<text:s/></text:span><text:span text:style-name="T34">balandžio 27 d. Europos Parlamento ir Tarybos reglamente<text:s/></text:span><text:span text:style-name="T35">(ES) 2016/679</text:span><text:span text:style-name="T36"><text:s/>dėl fizinių asmenų apsaugos tvarkant asmens duomenis ir dėl laisvo tokių duomenų judėjimo ir kuriuo panaikinama Direktyva<text:s/></text:span><text:span text:style-name="T37">95/46/EB</text:span><text:span text:style-name="T38"><text:s/>(Bendrasis duomenų apsaugos reglamentas).</text:span><text:span text:style-name="T39">“</text:span></text:p>
      <text:p text:style-name="P40"/>
      <text:p text:style-name="P41">2<text:s/>straipsnis. 50 straipsnio pakeitimas</text:p>
      <text:p text:style-name="P42">1. Papildyti 50 straipsnio 1 dalį nauju 18 punktu:</text:p>
      <text:p text:style-name="P43"><text:span text:style-name="T44">„18)<text:s/></text:span><text:span text:style-name="T45">Lietuvos Respublikos valstybės garantuojamos teisinės pagalbos įstatymo nustatyta tvarka kreipiasi į Valstybės garantuojamos teisinės pagalbos tarnybą dėl antrinės valstybės garantuojamos teisinės pagalbos<text:s/></text:span><text:span text:style-name="T46">suteikimo<text:s/></text:span><text:span text:style-name="T47">vaikui</text:span><text:span text:style-name="T48">;</text:span><text:span text:style-name="T49">“</text:span></text:p>
      <text:soft-page-break/>
      <text:p text:style-name="P50"><text:span text:style-name="T51">2. Buvusį 50 straipsnio 18 punktą laikyti 19 punktu.</text:span></text:p>
      <text:p text:style-name="P52"/>
      <text:p text:style-name="P53"><text:bookmark-start text:name="_heading=h.gjdgxs"/><text:bookmark-end text:name="_heading=h.gjdgxs"/><text:span text:style-name="T54">3</text:span><text:span text:style-name="T55"><text:s/>str</text:span><text:span text:style-name="T56">aipsnis. Įstatymo įsigaliojimas</text:span></text:p>
      <text:p text:style-name="P57"><text:span text:style-name="T58">Šis įstatymas įsigalioja 2024 m.<text:s/></text:span><text:span text:style-name="T59">sausio<text:s/></text:span><text:span text:style-name="T60">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><text:span text:style-name="T66"><text:line-break/></text:span><text:span text:style-name="T67">Respublikos Prezidentas</text:span></text:p>
      <text:p text:style-name="P68"/>
      <text:p text:style-name="P69"/>
      <text:p text:style-name="P70">Teikia:</text:p>
      <text:p text:style-name="P71"/>
      <text:p text:style-name="P72">Socialinių reikalų ir darbo komiteto vardu</text:p>
      <text:p text:style-name="P73">Komiteto pirmininkas<text:s/><text:tab/><text:tab/><text:tab/><text:tab/><text:tab/><text:tab/><text:tab/>Justas Džiugel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in" fo:line-height="100%" fo:margin-left="4.627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 fo:margin-left="4.5284in" fo:text-indent="0.0986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border="0in solid #FFFFFF" fo:padding="0.4305in" style:shadow="#000000 0in 0in" fo:margin-bottom="0in" fo:line-height="100%" fo:text-indent="-0.1972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Projekto</text:span><text:span text:style-name="T4"><text:s/>Nr.<text:s/></text:span><text:span text:style-name="T5">XIVP-2413</text:span><text:span text:style-name="T6">(2)</text:span></text:p>
        <text:p text:style-name="P7"><text:span text:style-name="T8">lyginamasis variantas</text:span></text:p>
        <text:p text:style-name="P9"/>
      </style:header>
      <style:header-left>
        <text:p text:style-name="P10"><text:span text:style-name="T11"><text:page-number text:fixed="false">2</text:page-number></text:span><text:span text:style-name="T12"><text:s/></text:span></text:p>
        <text:p text:style-name="P1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Lamauskas</meta:initial-creator>
    <dc:creator>adlibuser</dc:creator>
    <meta:creation-date>2023-06-14T13:50:00Z</meta:creation-date>
    <dc:date>2023-06-14T13:50:00Z</dc:date>
    <meta:print-date>2023-06-14T08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3" meta:character-count="1579" meta:row-count="41" meta:non-whitespace-character-count="1395"/>
  </office:meta>
</office:document-meta>
</file>