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1576in"/>
      <style:text-properties style:font-weight-complex="bold" style:font-size-complex="12pt"/>
    </style:style>
    <style:style style:name="P50" style:parent-style-name="Normal" style:family="paragraph">
      <style:paragraph-properties fo:text-align="justify" fo:text-indent="0.1576in"/>
    </style:style>
    <style:style style:name="T51" style:parent-style-name="DefaultParagraphFont" style:family="text">
      <style:text-properties fo:color="#000000" style:font-size-complex="12pt" style:language-asian="lt" style:country-asian="LT" style:language-complex="lo" style:country-complex="LA"/>
    </style:style>
    <style:style style:name="T52" style:parent-style-name="DefaultParagraphFont" style:family="text">
      <style:text-properties fo:color="#000000" style:font-size-complex="12pt" style:language-asian="lt" style:country-asian="LT" style:language-complex="lo" style:country-complex="LA"/>
    </style:style>
    <style:style style:name="T53" style:parent-style-name="DefaultParagraphFont" style:family="text">
      <style:text-properties fo:color="#000000" style:font-size-complex="12pt" style:language-asian="lt" style:country-asian="LT" style:language-complex="lo" style:country-complex="LA"/>
    </style:style>
    <style:style style:name="P54" style:parent-style-name="ListParagraph" style:list-style-name="LFO1" style:family="paragraph">
      <style:paragraph-properties fo:text-align="justify" fo:margin-left="-0.0006in" fo:text-indent="0.1583in">
        <style:tab-stops/>
      </style:paragraph-properties>
      <style:text-properties style:font-weight-complex="bold" style:font-size-complex="12pt"/>
    </style:style>
    <style:style style:name="P55" style:parent-style-name="ListParagraph" style:list-style-name="LFO1" style:family="paragraph">
      <style:paragraph-properties fo:text-align="justify" fo:margin-left="0in" fo:text-indent="0.1576in">
        <style:tab-stops/>
      </style:paragraph-properties>
      <style:text-properties style:font-weight-complex="bold" style:font-size-complex="12pt"/>
    </style:style>
    <style:style style:name="P56" style:parent-style-name="Normal" style:family="paragraph">
      <style:paragraph-properties fo:text-align="justify" fo:text-indent="0.3826in"/>
      <style:text-properties fo:color="#000000" style:font-size-complex="12pt" style:language-asian="lt" style:country-asian="LT" style:language-complex="lo" style:country-complex="LA"/>
    </style:style>
    <style:style style:name="P57" style:parent-style-name="Normal" style:family="paragraph">
      <style:paragraph-properties fo:text-align="justify" fo:text-indent="0.3826in"/>
      <style:text-properties fo:color="#000000" style:font-size-complex="12pt" style:language-asian="lt" style:country-asian="LT" style:language-complex="lo" style:country-complex="LA"/>
    </style:style>
    <style:style style:name="P58" style:parent-style-name="Normal" style:family="paragraph">
      <style:paragraph-properties fo:text-align="justify" fo:text-indent="0.3826in"/>
      <style:text-properties fo:color="#000000" style:font-size-complex="12pt" style:language-asian="lt" style:country-asian="LT" style:language-complex="lo" style:country-complex="LA"/>
    </style:style>
    <style:style style:name="P59" style:parent-style-name="Normal" style:family="paragraph">
      <style:paragraph-properties fo:text-align="justify" fo:text-indent="0.3826in"/>
    </style:style>
    <style:style style:name="T60" style:parent-style-name="DefaultParagraphFont" style:family="text">
      <style:text-properties fo:color="#000000" style:font-size-complex="12pt" style:language-asian="lt" style:country-asian="LT" style:language-complex="lo" style:country-complex="LA"/>
    </style:style>
    <style:style style:name="T6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2" style:parent-style-name="Normal" style:family="paragraph">
      <style:paragraph-properties fo:text-align="justify" fo:text-indent="0.3937in" fo:background-color="#FFFFFF"/>
      <style:text-properties fo:color="#000000" style:font-size-complex="12pt" style:language-asian="lt" style:country-asian="LT" style:language-complex="lo" style:country-complex="LA"/>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language-complex="lo" style:country-complex="LA"/>
    </style:style>
    <style:style style:name="T65" style:parent-style-name="DefaultParagraphFont" style:family="text">
      <style:text-properties fo:color="#000000" style:font-size-complex="12pt" style:language-asian="lt" style:country-asian="LT" style:language-complex="lo" style:country-complex="LA"/>
    </style:style>
    <style:style style:name="T66" style:parent-style-name="DefaultParagraphFont" style:family="text">
      <style:text-properties fo:color="#000000" style:font-size-complex="12pt" style:language-asian="lt" style:country-asian="LT" style:language-complex="lo" style:country-complex="LA"/>
    </style:style>
    <style:style style:name="T67" style:parent-style-name="DefaultParagraphFont" style:family="text">
      <style:text-properties fo:color="#000000" style:font-size-complex="12pt" style:language-asian="lt" style:country-asian="LT" style:language-complex="lo" style:country-complex="LA"/>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fo:color="#000000" style:font-size-complex="12pt" style:language-asian="lt" style:country-asian="LT" style:language-complex="lo" style:country-complex="LA"/>
    </style:style>
    <style:style style:name="T70" style:parent-style-name="DefaultParagraphFont" style:family="text">
      <style:text-properties fo:color="#000000" style:font-size-complex="12pt" style:language-asian="lt" style:country-asian="LT" style:language-complex="lo" style:country-complex="LA"/>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72" style:parent-style-name="DefaultParagraphFont" style:family="text">
      <style:text-properties fo:color="#000000" style:font-size-complex="12pt" style:language-asian="lt" style:country-asian="LT" style:language-complex="lo" style:country-complex="LA"/>
    </style:style>
    <style:style style:name="P73" style:parent-style-name="Normal" style:family="paragraph">
      <style:paragraph-properties fo:text-align="justify"/>
    </style:style>
    <style:style style:name="S1" style:family="section">
      <style:section-properties fo:margin-left="0in" fo:margin-right="0in" style:writing-mode="lr-tb"/>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SEIMO STATUTO</text:span></text:p>
      <text:p text:style-name="P6">„DĖL LIETUVOS RESPUBLIKOS SEIMO STATUTO NR. I-399</text:p>
      <text:p text:style-name="P7">138 STRAIPSNIO PAKEITIMO“</text:p>
      <text:p text:style-name="P8">PROJEKTO XIVP-1798(4)</text:p>
      <text:p text:style-name="P9"/>
      <text:p text:style-name="P10"/>
      <text:p text:style-name="P11"/>
      <text:p text:style-name="P12">2022-12-0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Seimo statuto „Dėl Seimo statuto Nr. I-399 138 straipsnio pakeitimo“</text:span><text:span text:style-name="T52"><text:s/>projektu reg. Nr.</text:span><text:span text:style-name="T53"><text:s/>XIVP-1798(4) siūloma Seimo statuto 138 straipsnio 4 dalis turi būti koreguojama, atsižvelgiant į tai, kad:</text:span></text:p>
            <text:list text:style-name="LFO1" text:continue-numbering="true">
              <text:list-item>
                <text:p text:style-name="P54">Tais atvejais, kai Vyriausybės išvados<text:s/>dėl projekto<text:s/>yra<text:s/>paprašyta<text:s/>Seimo sprendimu, pagrindinis komitetas negali<text:s/>pakeisti<text:s/>viso<text:s/>Seimo valios ir svarstyti projektą nesulaukęs tokios išvados.</text:p>
              </text:list-item>
              <text:list-item>
                <text:p text:style-name="P55">Tais atvejais, kai<text:s/>Vyriausybės<text:s/>išvados<text:s/>dėl projekto<text:s/>yra paprašyta<text:s/>Seimo valdybos sprendimu<text:s/>pagrindinio komiteto siūlymu, komitetas negali pakeisti Seimo valdybos sprendime išreikštos valios. Be to, pagrindinio komiteto Seimo valdybai pateiktas siūlymas visuomet yra grindžiamas tokios<text:s/>išvados poreikiu<text:s/>teisės akto kokybei (o ne apsvarstymo ir priėmimo greičiui), kuris<text:s/>negali išnykti tik dėl to, kad<text:s/>Vyriausybė<text:s/>per nustatytą terminą<text:s/>nespėjo pateikti išvados.</text:p>
              </text:list-item>
            </text:list>
            <text:soft-page-break/>
            <text:p text:style-name="P56">3. Seimo statuto „Dėl Seimo statuto Nr. I-399 138 straipsnio pakeitimo“ projekto nuostatos nedera tarpusavyje ir sukeltų nemažai taikymo neaiškumų. Paskutiniu projekto sakiniu siūloma<text:s/>nustatyti, kad projekto svarstymas tam tikrais atvejais galėtų būti tęsiamas ir<text:s/>negavus<text:s/>Vyriausybės išvadų<text:s/>(pvz.,<text:s/>kai Vyriausybė nepateikia prašymo<text:s/>pratęsti išvadų pateikimo<text:s/>terminą<text:s/>arba. kai Vyriausybė nepateikė<text:s/>išvadų per pratęstą terminą). Tačiau  projektu nesiūloma įtvirtinti<text:s/>kokias nors termino pratęsimo procedūras.<text:s/>Todėl neaiškus tokios nuostatos praktinio įgyvendinimo mechanizmas. Be to,<text:s/>neaiškus<text:s/>siūlomos 138 straipsnio 4 dalies<text:s/>paskutinio<text:s/>sakinio santykis su antruoju šios dalies sakiniu („Jeigu per šį terminą Vyriausybė išvadų dėl įstatymo projekto pateikti nespėja, už Vyriausybės išvadų parengimą atsakinga institucija informuoja pagrindinį komitetą apie priežastis, dėl kurių Vyriausybės išvados dėl įstatymo projekto Seimui nepateiktos nustatytu laiku, ir numatomą Vyriausybės išvadų pateikimo terminą.“)</text:p>
            <text:p text:style-name="P57"/>
            <text:p text:style-name="P58">Pasiūlymas:</text:p>
            <text:p text:style-name="P59"><text:span text:style-name="T60">„</text:span><text:span text:style-name="T61">1 straipsnis. 138 straipsnio pakeitimas</text:span></text:p>
            <text:p text:style-name="P62"><text:bookmark-start text:name="part_beb86a7da543425e8c5d2721e153a26b"/><text:bookmark-end text:name="part_beb86a7da543425e8c5d2721e153a26b"/>Pakeisti 138 straipsnio 4 dalį ir ją išdėstyti taip:</text:p>
            <text:p text:style-name="P63"><text:bookmark-start text:name="part_82ceda07c6ff43678808cec52b944d37"/><text:bookmark-start text:name="part_6988f87e5bf64ee9a0e8be425d45b170"/><text:bookmark-end text:name="part_82ceda07c6ff43678808cec52b944d37"/><text:bookmark-end text:name="part_6988f87e5bf64ee9a0e8be425d45b170"/><text:span text:style-name="T64">„</text:span><text:span text:style-name="T65">4. Vyriausybė išvadas </text:span><text:span text:style-name="T66">dėl įstatymų projektų </text:span><text:span text:style-name="T67">šiuo ir kitais atvejais pateikia Seimui per </text:span><text:span text:style-name="T68">30 darbo dienų</text:span><text:span text:style-name="T69">.</text:span><text:span text:style-name="T70"> Jeigu per šį terminą Vyriausybė išvadų dėl įstatymo projekto pateikti nespėja, už Vyriausybės išvadų parengimą atsakinga institucija informuoja pagrindinį komitetą apie priežastis, dėl kurių Vyriausybės išvados dėl įstatymo projekto Seimui nepateiktos nustatytu laiku, ir numatomą Vyriausybės išvadų pateikimo terminą.<text:s/></text:span><text:span text:style-name="T71">Jeigu Vyriausybė per šioje dalyje nustatytą terminą nepateikė išvadų dėl įstatymo projekto ir nepateikė prašymo pratęsti išvadų pateikimo terminą arba nepateikė išvadų per pratęstą terminą, įstatymo projekto svarstymas gali būti tęsiamas ir negavus Vyriausybės išvadų, išskyrus šio statuto 145 straipsnio 1 dalyje numatytus atvejus</text:span><text:span text:style-name="T72">.“ </text:span></text:p>
          </table:table-cell>
        </table:table-row>
      </table:table>
      <text:p text:style-name="P73"/>
      <text:section text:name="Sect1" text:style-name="S1">
        <text:p text:style-name="P74"/>
        <text:p text:style-name="P75">Teikia</text:p>
        <text:p text:style-name="P76">Seimo narys<text:s/><text:tab/><text:tab/><text:tab/><text:tab/><text:tab/><text:span text:style-name="T77">(Parašas)</text:span><text:tab/><text:tab/><text:tab/>Stasys Šedbar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lymai5" style:display-name="pasilymai5" style:family="paragraph" style:parent-style-name="Normal">
      <style:paragraph-properties fo:margin-top="0.0694in" fo:margin-bottom="0.0694in"/>
      <style:text-properties style:font-size-complex="12pt" style:language-asian="lt" style:country-asian="LT" style:language-complex="lo" style:country-complex="LA"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2-07T14:53:00Z</meta:creation-date>
    <dc:date>2022-12-07T14:5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116" meta:word-count="400" meta:character-count="2922" meta:row-count="164" meta:non-whitespace-character-count="2638"/>
  </office:meta>
</office:document-meta>
</file>