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olumn14" style:family="table-column">
      <style:table-column-properties style:column-width="0.3861in" style:use-optimal-column-width="false"/>
    </style:style>
    <style:style style:name="TableColumn15" style:family="table-column">
      <style:table-column-properties style:column-width="0.902in" style:use-optimal-column-width="false"/>
    </style:style>
    <style:style style:name="TableColumn16" style:family="table-column">
      <style:table-column-properties style:column-width="0.9062in" style:use-optimal-column-width="false"/>
    </style:style>
    <style:style style:name="TableColumn17" style:family="table-column">
      <style:table-column-properties style:column-width="0.802in" style:use-optimal-column-width="false"/>
    </style:style>
    <style:style style:name="TableColumn18" style:family="table-column">
      <style:table-column-properties style:column-width="3.8465in" style:use-optimal-column-width="false"/>
    </style:style>
    <style:style style:name="Table13" style:family="table">
      <style:table-properties style:width="6.843in" fo:margin-left="0in" table:align="left"/>
    </style:style>
    <style:style style:name="TableRow19" style:family="table-row">
      <style:table-row-properties style:min-row-height="0.5548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1" style:family="table-row">
      <style:table-row-properties style:min-row-height="0.4993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fo:margin-right="0.0784in"/>
    </style:style>
    <style:style style:name="T3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fo:margin-right="0.0784in"/>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fo:margin-right="0.0784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3"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4" style:family="table-row">
      <style:table-row-properties style:min-row-height="0.3868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61" style:parent-style-name="Normal" style:family="paragraph">
      <style:paragraph-properties fo:text-align="justify" fo:margin-bottom="0in" fo:line-height="100%" fo:text-indent="0.3937in"/>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64" style:parent-style-name="Normal" style:family="paragraph">
      <style:paragraph-properties fo:text-align="justify" fo:margin-bottom="0in" fo:line-height="100%" fo:text-indent="0.3937in"/>
    </style:style>
    <style:style style:name="T65" style:parent-style-name="DefaultParagraphFont" style:family="text">
      <style:text-properties style:font-name="Times New Roman" style:font-name-complex="Times New Roman" fo:font-size="12pt" style:font-size-asian="12pt" style:font-size-complex="12pt" fo:language="lt" fo:country="LT"/>
    </style:style>
    <style:style style:name="P66" style:parent-style-name="Normal" style:family="paragraph">
      <style:paragraph-properties fo:text-align="justify" fo:margin-bottom="0in" fo:line-height="100%" fo:text-indent="0.3937in"/>
    </style:style>
    <style:style style:name="T67" style:parent-style-name="DefaultParagraphFont" style:family="text">
      <style:text-properties style:font-name="Times New Roman" style:font-name-complex="Times New Roman" fo:font-size="12pt" style:font-size-asian="12pt" style:font-size-complex="12pt" fo:language="lt" fo:country="L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71" style:parent-style-name="DefaultParagraphFont" style:family="text">
      <style:text-properties style:font-name="Times New Roman" style:font-name-complex="Times New Roman" fo:font-size="12pt" style:font-size-asian="12pt" style:font-size-complex="12pt" fo:language="lt" fo:country="L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 style:parent-style-name="DefaultParagraphFont" style:family="text">
      <style:text-properties style:font-name="Times New Roman" style:font-name-complex="Times New Roman" fo:font-size="12pt" style:font-size-asian="12pt" style:font-size-complex="12pt" fo:language="lt" fo:country="L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5" style:parent-style-name="DefaultParagraphFont"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7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7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8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8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P88" style:parent-style-name="Normal" style:family="paragraph">
      <style:paragraph-properties fo:text-align="justify" fo:margin-bottom="0in" fo:line-height="100%" fo:text-indent="0.3937in"/>
    </style:style>
    <style:style style:name="T89" style:parent-style-name="DefaultParagraphFont" style:family="text">
      <style:text-properties style:font-name="Times New Roman" style:font-name-complex="Times New Roman" fo:font-size="12pt" style:font-size-asian="12pt" style:font-size-complex="12pt" fo:language="lt" fo:country="LT"/>
    </style:style>
    <style:style style:name="P90" style:parent-style-name="Normal" style:family="paragraph">
      <style:paragraph-properties fo:text-align="justify" fo:margin-bottom="0in" fo:line-height="100%" fo:text-indent="0.3937in"/>
    </style:style>
    <style:style style:name="T9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9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9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9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0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3"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0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0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0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1"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12" style:parent-style-name="Normal" style:family="paragraph">
      <style:paragraph-properties fo:text-align="justify" fo:margin-bottom="0in" fo:line-height="100%" fo:text-indent="0.3937in"/>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P114" style:parent-style-name="Normal" style:family="paragraph">
      <style:paragraph-properties fo:text-align="justify" fo:margin-bottom="0in" fo:line-height="100%" fo:text-indent="0.3937in"/>
    </style:style>
    <style:style style:name="T11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8"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19"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3" style:parent-style-name="DefaultParagraphFont" style:family="text">
      <style:text-properties style:font-name="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2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2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29" style:parent-style-name="Normal" style:family="paragraph">
      <style:paragraph-properties fo:text-align="justify" fo:margin-bottom="0in" fo:line-height="100%" fo:text-indent="0.3937in"/>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P131" style:parent-style-name="Normal" style:family="paragraph">
      <style:paragraph-properties fo:text-align="justify" fo:margin-bottom="0in" fo:line-height="100%" fo:text-indent="0.3937in"/>
    </style:style>
    <style:style style:name="T13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36"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38"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style>
    <style:style style:name="T142"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144"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P145" style:parent-style-name="Normal" style:family="paragraph">
      <style:paragraph-properties fo:text-align="justify" fo:margin-bottom="0in" fo:line-height="100%" fo:text-indent="0.37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46"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lt" fo:country="L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50" style:parent-style-name="Normal" style:family="paragraph">
      <style:paragraph-properties fo:margin-bottom="0in" fo:line-height="100%"/>
      <style:text-properties style:font-name="Times New Roman" style:font-name-complex="Times New Roman" fo:language="lt" fo:country="LT"/>
    </style:style>
  </office:automatic-styles>
  <office:body>
    <office:text text:use-soft-page-breaks="true">
      <text:p text:style-name="P1">2020-04-</text:p>
      <text:p text:style-name="P3"><text:span text:style-name="T4"> </text:span></text:p>
      <text:p text:style-name="P5"><text:span text:style-name="T6">PASIŪLYMAS</text:span></text:p>
      <text:p text:style-name="P7"><text:span text:style-name="T8"> </text:span></text:p>
      <text:p text:style-name="P9">DĖL LIETUVOS RESPUBLIKOS ODONTOLOGIJOS PRAKTIKOS ĮSTATYMO<text:s/></text:p>
      <text:p text:style-name="P10">NR. I-1246 2 STRAIPSNIO PAKEITIMO ĮSTATYMO PROJEKTO NR. XIIIP-4404</text:p>
      <text:p text:style-name="P11"><text:span text:style-name="T12"> </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p>
            <text:p text:style-name="P22">Nr.</text:p>
          </table:table-cell>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 </text:span></text:p>
            <text:p text:style-name="P29"><text:span text:style-name="T30">Pasiūlymo turinys</text:span></text:p>
          </table:table-cell>
        </table:table-row>
        <table:table-row table:style-name="TableRow31">
          <table:table-cell table:style-name="TableCell32">
            <text:p text:style-name="P33"/>
          </table:table-cell>
          <table:table-cell table:style-name="TableCell34">
            <text:p text:style-name="P35"><text:span text:style-name="T36">Straipsnis</text:span></text:p>
          </table:table-cell>
          <table:table-cell table:style-name="TableCell37">
            <text:p text:style-name="P38"><text:span text:style-name="T39">Straipsnio dalis</text:span></text:p>
          </table:table-cell>
          <table:table-cell table:style-name="TableCell40">
            <text:p text:style-name="P41"><text:span text:style-name="T42">Punktas</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Odontologijos studijų krypties studentų (toliau – studentai) pareiga (ne tik teisė) įgyti praktinių įgūdžių šiuo metu yra Lietuvos Respublikos reglamentuojamų profesinių kvalifikacijų pripažinimo įstatyme (nustatyta, kad odontologijos studijos susideda iš teorinio ir praktinio rengimo ir kad studijas baigęs asmuo turi turėti klinikinę patirtį esant tinkamai priežiūrai) ir Odontologijos studijų krypties apraše (švietimo ir mokslo ministro 2015 m. liepos 23 d. įsakymas Nr. V-799) (nustato, kad <text:s/>odontologijos studijų programos dalį turi sudaryti internatūra, kurios metu studentas prižiūrimas internatūros vadovo, atlieka bendrąją odontologijos praktiką).</text:p>
            <text:p text:style-name="P56">Tačiau įstatyme būtina aiškiai<text:s/>įtvirtinti, kokiu būdu dėstytojas atsako už studento atliekamus pacientui tiriamuosius bei gydomuosius veiksmus. Tam reikėtų tikslinti odontologijos praktikos ir burnos priežiūros praktikos klaidų apibrėžtis nurodant, kad jos apima ir odontologijos studijų studento (išskyrus gydytojo odontologo rezidento) veikas<text:s/>klinikinės<text:s/>praktikos asmens sveikatos priežiūros įstaigoje metu, kai jos sukelia žalą pacientui dėl odontologo kaltės (pvz., kai odontologas leido studentui atlikti tam tikrus gydomuosius veiksmus nebūdamas įsitikinęs studento žiniomis ir gebėjimais arba kai odontologas netinkamai vykdė studento priežiūrą jam atliekant klinikinius veiksmus).</text:p>
            <text:p text:style-name="P57">Be to, kadangi projekto įsigaliojimas numatytas 2020 m. birželio 1 d., o 2020 m. gegužės 1 d. įsigalioja <text:s/>Lietuvos Respublikos odontologijos praktikos įstatymo Nr. I-1246 pakeitimo įstatymas, projektą reikia rengti pastarojo pagrindu, t. y. keisti Lietuvos Respublikos odontologijos praktikos ir burnos priežiūros praktikos įstatymą.</text:p>
            <text:p text:style-name="P58"/>
            <text:p text:style-name="P59">Pasiūlymas:</text:p>
            <text:p text:style-name="P60">Pakeisti projekto 1 straipsnį ir jį išdėstyti taip:</text:p>
            <text:p text:style-name="P61"><text:span text:style-name="T62">„</text:span><text:span text:style-name="T63">1 straipsnis. 2 straipsnio pakeitimas</text:span></text:p>
            <text:p text:style-name="P64"><text:span text:style-name="T65">1. Pakeisti 2 straipsnio 3 dalį ir ją išdėstyti taip:</text:span></text:p>
            <text:soft-page-break/>
            <text:p text:style-name="P66"><text:span text:style-name="T67">„3. Burnos priežiūros praktikos klaida – burnos priežiūros specialisto veika</text:span><text:span text:style-name="T68"><text:s/>arba burnos priežiūros studijų studento veika, padaryta atliekant<text:s/></text:span><text:span text:style-name="T69">klinikinę<text:s/></text:span><text:span text:style-name="T70">praktiką asmens sveikatos priežiūros įstaigoje prižiūrint burnos priežiūros specialistui</text:span><text:span text:style-name="T71">, dėl<text:s/></text:span><text:span text:style-name="T72">jo paties</text:span><text:span text:style-name="T73"><text:s/></text:span><text:span text:style-name="T74">burnos priežiūros specialisto</text:span><text:span text:style-name="T75"><text:s/>kaltės<text:s/></text:span><text:span text:style-name="T76">sukėlusi</text:span><text:span text:style-name="T77"><text:s/></text:span><text:span text:style-name="T78">sukėlusios<text:s/></text:span><text:span text:style-name="T79">pavojų ar<text:s/></text:span><text:span text:style-name="T80">padariusi</text:span><text:span text:style-name="T81"><text:s/></text:span><text:span text:style-name="T82">padariusios<text:s/></text:span><text:span text:style-name="T83">žalą paciento sveikatai, bet<text:s/></text:span><text:span text:style-name="T84">nesukėlusi</text:span><text:span text:style-name="T85"><text:s/></text:span><text:span text:style-name="T86">nesukėlusios<text:s/></text:span><text:span text:style-name="T87">paciento neįgalumo arba mirties.“</text:span></text:p>
            <text:p text:style-name="P88"><text:span text:style-name="T89">2. Pakeisti 2 straipsnio 15 dalį ir ją išdėstyti taip:</text:span></text:p>
            <text:p text:style-name="P90"><text:span text:style-name="T91">„15. Odontologijos praktikos klaida – odontologo veika<text:s/></text:span><text:span text:style-name="T92">arba odontologijos studijų studento (išskyrus gydytojo odontologo rezidento) veika, padaryta atliekant<text:s/></text:span><text:span text:style-name="T93">klinikinę<text:s/></text:span><text:span text:style-name="T94">praktiką asmens sveikatos priežiūros įstaigoje prižiūrint odontologui</text:span><text:span text:style-name="T95">, dėl<text:s/></text:span><text:span text:style-name="T96">jo paties</text:span><text:span text:style-name="T97"><text:s/></text:span><text:span text:style-name="T98">odontologo<text:s/></text:span><text:span text:style-name="T99">kaltės<text:s/></text:span><text:span text:style-name="T100">sukėlusi</text:span><text:span text:style-name="T101"><text:s/></text:span><text:span text:style-name="T102">sukėlusios<text:s/></text:span><text:span text:style-name="T103">pavojų ar<text:s/></text:span><text:span text:style-name="T104">padariusi</text:span><text:span text:style-name="T105"><text:s/></text:span><text:span text:style-name="T106">padariusios<text:s/></text:span><text:span text:style-name="T107">žalą paciento sveikatai, bet<text:s/></text:span><text:span text:style-name="T108">nesukėlusi</text:span><text:span text:style-name="T109"><text:s/></text:span><text:span text:style-name="T110">nesukėlusios<text:s/></text:span><text:span text:style-name="T111">paciento neįgalumo arba mirties.“</text:span></text:p>
            <text:p text:style-name="P112"><text:span text:style-name="T113">3. Pakeisti 2 straipsnio 22 dalį ir ją išdėstyti taip:</text:span></text:p>
            <text:p text:style-name="P114"><text:span text:style-name="T115">„22. Šiurkšti burnos priežiūros praktikos klaida – burnos priežiūros specialisto veika</text:span><text:span text:style-name="T116"><text:s/>arba burnos priežiūros studijų studento veika, padaryta atliekant<text:s/></text:span><text:span text:style-name="T117">klinikinę<text:s/></text:span><text:span text:style-name="T118">praktiką asmens sveikatos priežiūros įstaigoje prižiūrint burnos priežiūros specialistui</text:span><text:span text:style-name="T119">, dėl<text:s/></text:span><text:span text:style-name="T120">jo paties</text:span><text:span text:style-name="T121"><text:s/></text:span><text:span text:style-name="T122">burnos priežiūros specialisto</text:span><text:span text:style-name="T123"><text:s/></text:span><text:span text:style-name="T124">kaltės<text:s/></text:span><text:span text:style-name="T125">sukėlusi</text:span><text:span text:style-name="T126"><text:s/></text:span><text:span text:style-name="T127">sukėlusios<text:s/></text:span><text:span text:style-name="T128">paciento neįgalumą arba mirtį.“</text:span></text:p>
            <text:p text:style-name="P129"><text:span text:style-name="T130">4. Pakeisti 2 straipsnio 23 dalį ir ją išdėstyti taip:</text:span></text:p>
            <text:p text:style-name="P131"><text:span text:style-name="T132">„23. Šiurkšti odontologijos praktikos klaida – odontologo veika<text:s/></text:span><text:span text:style-name="T133">arba odontologijos studijų studento (išskyrus gydytojo odontologo rezidento) veika, padaryta atliekant<text:s/></text:span><text:span text:style-name="T134">klinikinę<text:s/></text:span><text:span text:style-name="T135">praktiką asmens sveikatos priežiūros įstaigoje prižiūrint odontologui</text:span><text:span text:style-name="T136">, dėl<text:s/></text:span><text:span text:style-name="T137">jo paties</text:span><text:span text:style-name="T138"><text:s/></text:span><text:span text:style-name="T139">odontologo</text:span><text:span text:style-name="T140"><text:s/>kaltės<text:s/></text:span><text:span text:style-name="T141">sukėlusi</text:span><text:span text:style-name="T142"><text:s/></text:span><text:span text:style-name="T143">sukėlusios<text:s/></text:span><text:span text:style-name="T144">paciento neįgalumą arba mirtį.“</text:span></text:p>
            <text:p text:style-name="P145"/>
          </table:table-cell>
        </table:table-row>
      </table:table>
      <text:p text:style-name="P146"/>
      <text:p text:style-name="P147"/>
      <text:p text:style-name="P148">Teikia</text:p>
      <text:p text:style-name="P149">Seimo narys<text:s/><text:tab/><text:tab/>Aurelijus Veryga</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fo:language="en" fo:country="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AntraštėsDiagrama1" style:display-name="Antraštės Diagrama1" style:family="text" style:parent-style-name="DefaultParagraphFont">
      <style:text-properties style:font-name="Calibri" style:font-name-asian="Calibri" style:font-name-complex="Calibri" fo:color="#000000" fo:language="en" fo:country="US"/>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style:font-name-asian="Calibri" style:font-name-complex="Times New Roman" style:use-window-font-color="true" fo:font-size="12pt" style:font-size-asian="12pt" fo:language="lt" fo:country="LT" fo:hyphenate="false"/>
    </style:style>
    <style:style style:name="PoraštėDiagrama1" style:display-name="Poraštė Diagrama1" style:family="text" style:parent-style-name="DefaultParagraphFont">
      <style:text-properties style:font-name="Calibri" style:font-name-asian="Calibri" style:font-name-complex="Calibri" fo: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šrinė Storpirštienė</meta:initial-creator>
    <dc:creator>adlibuser</dc:creator>
    <meta:creation-date>2020-05-04T13:19:00Z</meta:creation-date>
    <dc:date>2020-05-04T13:19:00Z</dc:date>
    <meta:template xlink:href="Normal.dotm" xlink:type="simple"/>
    <meta:editing-cycles>2</meta:editing-cycles>
    <meta:editing-duration>PT0S</meta:editing-duration>
    <meta:document-statistic meta:page-count="2" meta:paragraph-count="33" meta:word-count="430" meta:character-count="3802" meta:row-count="92" meta:non-whitespace-character-count="3405"/>
  </office:meta>
</office:document-meta>
</file>