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7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8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margin-bottom="0.1111in" fo:line-height="150%"/>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Hyperlink" style:family="text">
      <style:text-properties style:font-name-asian="Calibri" style:use-window-font-color="true" style:font-size-complex="12pt" style:text-underline-type="none" style:language-asian="lt" style:country-asian="LT"/>
    </style:style>
    <style:style style:name="P104" style:parent-style-name="Normal" style:family="paragraph">
      <style:paragraph-properties fo:text-align="justify" fo:margin-bottom="0.1111in"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ULTŪROS POLITIKOS PAGRINDŲ</text:span></text:p>
      <text:p text:style-name="P11"><text:span text:style-name="T12">ĮSTATYMO<text:s/></text:span><text:span text:style-name="T13">PROJEKTO</text:span></text:p>
      <text:p text:style-name="P14"/>
      <text:p text:style-name="P15">2024-06-17<text:s/>Nr. XIVP-3654(3)</text:p>
      <text:p text:style-name="P16">Vilnius</text:p>
      <text:p text:style-name="P17"/>
      <text:p text:style-name="P18">Įvertinę projekto atitiktį Konstitucijai, įstatymams, teisėkūros principams ir teisės technikos taisyklėms,<text:s/>teikiame šias<text:s/>pastabas.</text:p>
      <text:list text:style-name="LFO11" text:continue-numbering="true">
        <text:list-item>
          <text:p text:style-name="P19">Siekiant teisinio aiškumo bei atsižvelgiant į tai, kad sunku įsivaizduoti asmens dalyvavimą pačioje kultūroje, t. y.<text:s/>žmonių individualios ir (ar) kolektyvinės kūrybinės veiklos rezultate (pagal projekto 2 straipsnio 1 dalyje pateiktą sąvokos „kultūra“ apibrėžimą), projekto 2<text:s/><text:soft-page-break/>straipsnio 3 dalyje<text:s/>vietoj žodžių „ar joje dalyvaujantis“ siūlytina įrašyti žodžius „ar dalyvaujantis jos kūrime“.<text:s/>Analogiško turinio pastaba taikytina ir dėl projekto 8 straipsnio 1 dalies 4 punkto formuluotės.</text:p>
        </text:list-item>
        <text:list-item>
          <text:p text:style-name="P20"><text:span text:style-name="T21">Projekto 2 straipsnio 5 dalyje siūloma nustatyti, kad k</text:span><text:span text:style-name="T22">ultūros įstaiga gali būti</text:span><text:span text:style-name="T23"><text:s/>Lietuvos Respublikoje teisės aktų nustatyta tvarka įsteigtas juridinis asmuo, jo filialas ar padalinys.<text:s/></text:span><text:span text:style-name="T24">P</text:span><text:span text:style-name="T25">ažymėtina, kad Lietuvos Respublikoje<text:s/></text:span><text:span text:style-name="T26">filialus<text:s/></text:span><text:span text:style-name="T27">gal</text:span><text:span text:style-name="T28">i steigti ne tik Lietuvos Respublikos juridiniai asmenys, tačiau ir</text:span><text:span text:style-name="T29"><text:s/>užsienio juridiniai asmenys</text:span><text:span text:style-name="T30"><text:s/>bei</text:span><text:span text:style-name="T31"><text:s/>kitos organizacijos.<text:s/></text:span><text:span text:style-name="T32">Kultūros komiteto 2024 m. birželio 5 d. išvadoje Nr. 121-P-17<text:s/></text:span><text:span text:style-name="T33">pateiktas argumentas, kad<text:s/></text:span><text:span text:style-name="T34">užsienio subjektų tikslas – jų pačių kultūros sklaida, o ne Lietuvos kultūros populiarinimas</text:span><text:span text:style-name="T35">, ir kad ši</text:span><text:span text:style-name="T36">e subjektai yra kultūros vykdytojai, bet ne Lietuvos kultūros įgyvendintojai</text:span><text:span text:style-name="T37">, niekaip nėra susijęs su projekto<text:s/></text:span><text:span text:style-name="T38">2 straipsnio 5 dalyje<text:s/></text:span><text:span text:style-name="T39">apibrėžtu „kultūros įstaigos“ sąvokos turiniu, pagal kurį kultūros įstaiga būtų laikoma juridinis asmuo, jo filialas ar padalinys,<text:s/></text:span><text:span text:style-name="T40">kurio pagrindinė veikla yra skirta teikti kultūros paslaugas</text:span><text:span text:style-name="T41"><text:s/>(o ne populiarinti<text:s/></text:span><text:span text:style-name="T42">Lietuvos kultūr</text:span><text:span text:style-name="T43">ą ar įgyvendinti Lietuvos kultūrą). Atsižvelgiant į tai, kas išdėstyta, manytina, kad kultūros įstaigomis įstatymo taikymo požiūriu turėtų būti laikomi ir<text:s/></text:span><text:span text:style-name="T44">užsienio juridinio asmens ar kitos organizacijos padalin</text:span><text:span text:style-name="T45">iai, įsteigti Lietuvos Respublikoje, kurių pagrindinė veikla yra skirta teikti kultūros paslaugas.</text:span></text:p>
        </text:list-item>
        <text:list-item>
          <text:p text:style-name="P46"><text:span text:style-name="T47">Pagal projekto 2 straipsnio 5 dalyje pateiktą „kultūros įstaigos“ sąvokos</text:span><text:span text:style-name="T48"><text:s/>apibrėžtį</text:span><text:span text:style-name="T49"><text:s/>valstybės archyvas būtų laikomas kultūros įstaiga. Iš pačios sąvokos apibrėžties matyti, kad pagrindinis kultūros įstaigą<text:s/></text:span><text:span text:style-name="T50">nusakantis</text:span><text:span text:style-name="T51"><text:s/>požymis yra tai, kad jos<text:s/></text:span><text:span text:style-name="T52">pagrindinė veikla</text:span><text:span text:style-name="T53"><text:s/>turi būti susijusi su kultūros paslaugų teikimu.<text:s/></text:span><text:span text:style-name="T54">Šiame kontekste atkreiptinas dėmesys į tai, kad pagal Dokumentų ir archyvų įstatymą „archyvas“ yra<text:s/></text:span><text:span text:style-name="T55">„</text:span><text:span text:style-name="T56">įstaiga ar jos struktūrinis padalinys arba kita<text:s/></text:span><text:span text:style-name="T57">sukauptų dokumentų saugojimo vieta</text:span><text:span text:style-name="T58">“. Taigi, archyvo (tame tarpe ir valstybės archyvo) pagrindė paskirtis yra saugoti sukauptus dokumentus. Kelia abejonių, ar tokia veikla galėtų būti laikoma kultūros paslaugų teikimu, ir atitinkamai, ar tokią veiklą vykdantis valstybės archyvas galėtų būti laikomas kultūros įstaiga.</text:span></text:p>
        </text:list-item>
        <text:list-item>
          <text:p text:style-name="P59"><text:span text:style-name="T60">Projekto 2 straipsnio 8 dalyje siūloma apibrėžti „regioninės kultūros politikos“ sąvoką ir nustatyti, kad tai nacionalinio lygmens (Lietuvos Respublikos Seimo, Lietuvos Respublikos Vyriausybės) kultūros politikos formavimas, įgyvendinimas ir stebėsena. Siūlomos sąvokos įtvirtinimas įstatyme ginčytinas dėl kelių priežasčių. Pirma, projekto 2 straipsnyje apibrėžiamos tik įstatyme vartojamos sąvokos. Įstatymo paskirtis nėra įvedinėti ir apibrėžti sąvokų, kurios gali atsirasti (o gali ir neatsirasti) įstatymo įgyvendinamuosiuose teisės aktuose. Įstatymuose įvedant, apibrėžiant ir vartojant sąvoką, turi būti aiškus ne tik šios sąvokos turinys, tačiau ir jos paskirtis bei teisinė reikšmė visame įstatymo</text:span><text:span text:style-name="T61"><text:s/>teisinio reguliavimo</text:span><text:span text:style-name="T62"><text:s/>objekto kontekste</text:span><text:span text:style-name="T63">. Antra, pats siūlomos sąvokos „regioninė kultūros politika“ apibrėžimas yra nelogiškas ir klaidinantis, nes nustato, kad regionine kultūros politika laikomas<text:s/></text:span><text:span text:style-name="T64">nacionalinio lygmens politikos<text:s/></text:span><text:span text:style-name="T65">formavimas. Logiška būtų manyti, kad regionine kultūros politika turėtų būti laikomas būtent regionų lygmens politikos formavimas, įgyvendinimas ir stebėsena. Trečia, nėra aišku, kodėl minint nacionalinio lygmens kultūros politikos formuojančias institucijas, nėra paminėta Lietuvos Respublikos Kultūros ministerija, nes ji pagal projekto 6 straipsnio 4 dalį būtent ir yra pagrindinė valstybės institucija, formuojanti valstybės kultūros politiką, organizuojanti, koordinuojanti ir kontroliuojanti jos įgyvendinimą.<text:s/></text:span></text:p>
        </text:list-item>
      </text:list>
      <text:p text:style-name="P66">Be to, pažymime, kad jeigu būtų pritarta siūlomam „regioninės kultūros politikos“ sąvokos ir jos apibrėžimo įtvirtinimui projekto 2 straipsnio 8 dalyje, projekto 6 straipsnio 1 dalyje Seimo ir Vyriausybės pavadinimai turėtų būti rašomi jau be žodžių „Lietuvos Respublikos“.<text:s/></text:p>
      <text:list text:style-name="LFO11" text:continue-numbering="true">
        <text:list-item>
          <text:p text:style-name="P67"><text:span text:style-name="T68">Projekto<text:s/></text:span><text:span text:style-name="T69">6 straipsnio 3<text:s/></text:span><text:span text:style-name="T70">dalyje siūloma nustatyti, kad k</text:span><text:span text:style-name="T71">ultūros prioritetams ir ilgalaikiams uždaviniams nustatyti Strateginio valdymo įstatyme nustatyta tvarka rengiama nacionalinė darbotvarkė.</text:span><text:span text:style-name="T72"><text:s/>Tačiau pažymėtina, kad siūloma nuostata nedera su paties Strateginio valdymo įstatymo<text:s/></text:span><text:span text:style-name="T73">7 straipsnio 1 punktu, kuriame įtvirtinta, kad nacionalinės darbotvarkės rengiamos<text:s/></text:span><text:span text:style-name="T74">Europos Sąjungos teisės aktams ir (arba) kitiems tarptautiniams įsipareigojimams, ir (arba) Nacionalinio saugumo strategijoje įtvirtintiems</text:span><text:span text:style-name="T75"><text:s/>valstybės nacionalinio saugumo sistemos plėtros, užsienio, gynybos ir vidaus politikos<text:s/></text:span><text:span text:style-name="T76">prioritetams, ilgalaikiams uždaviniams įgyvendinti</text:span><text:span text:style-name="T77">.</text:span></text:p>
        </text:list-item>
        <text:list-item>
          <text:p text:style-name="P78">Derinant projekto nuostatas tarpusavyje, projekto 8 straipsnio 1 dalies 4 punkte<text:s/>po<text:s/>„fiziniai ir juridiniai asmenys“<text:s/>įrašytini<text:s/>žodžiai<text:s/>„kitos organizacijos ar jų padaliniai“.</text:p>
        </text:list-item>
        <text:list-item>
          <text:p text:style-name="P79">Projekto<text:s/>9 straipsnyje<text:s/>2 dalyje vietoj žodžių „Nacionalinių kultūros įstaigų savininko“ įrašytini žodžiai „Valstybės kaip nacionalinės kultūros įstaigos savininkės“.<text:s/></text:p>
        </text:list-item>
        <text:list-item>
          <text:p text:style-name="P80">Projekto 13 straipsnio 1 dalyje turėtų būti pateikta<text:s/>dispozicinė nuoroda į šio straipsnio<text:s/>4, o ne<text:s/>3<text:s/>dalį.</text:p>
        </text:list-item>
      </text:list>
      <text:p text:style-name="P81"/>
      <text:p text:style-name="P82"/>
      <text:p text:style-name="P83"/>
      <text:p text:style-name="P84">Departamento direktorius<text:tab/><text:tab/><text:tab/><text:tab/><text:tab/><text:tab/><text:tab/><text:s text:c="7"/>Dainius Zeblecki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I. Gaisrytė, tel. (0 5)<text:s/><text:s/>209 6376, e. p. indre.gaisryte@lrs.lt</text:p>
      <text:p text:style-name="P98"><text:span text:style-name="T99">E. Mušinskis</text:span><text:span text:style-name="T100">, tel. (0 5)<text:s/></text:span><text:span text:style-name="T101"><text:s/></text:span><text:span text:style-name="T102">209 6356, e. p.<text:s/></text:span><text:a xlink:href="mailto:edvinas.musinskis@lrs.lt" office:target-frame-name="_top" xlink:show="replace"><text:span text:style-name="T103">edvinas.musinskis@lrs.lt</text:span></text:a></text:p>
      <text:p text:style-name="P104"><text:span text:style-name="T105">L. Schulte-Ebbert, tel.<text:s/></text:span><text:span text:style-name="T106">(0 5)<text:s/></text:span><text:span text:style-name="T107"><text:s/></text:span><text:span text:style-name="T108">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7T05:53:00Z</meta:creation-date>
    <dc:date>2024-06-17T05:53:00Z</dc:date>
    <meta:print-date>2016-10-06T12:44:00Z</meta:print-date>
    <meta:template xlink:href="Normal.dotm" xlink:type="simple"/>
    <meta:editing-cycles>2</meta:editing-cycles>
    <meta:editing-duration>PT0S</meta:editing-duration>
    <meta:document-statistic meta:page-count="3" meta:paragraph-count="57" meta:word-count="725" meta:character-count="5878" meta:row-count="110" meta:non-whitespace-character-count="5210"/>
  </office:meta>
</office:document-meta>
</file>