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style:text-position="super 66.6%"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15%" fo:text-indent="0.4923in">
        <style:tab-stops>
          <style:tab-stop style:type="left" style:position="0.4923in"/>
          <style:tab-stop style:type="left" style:position="0.75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15%" fo:margin-right="-0.1375in"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margin-right="-0.1375in" fo:text-indent="0.4923in"/>
    </style:style>
    <style:style style:name="P59" style:parent-style-name="Normal" style:family="paragraph">
      <style:paragraph-properties fo:text-align="justify" fo:line-height="115%" fo:margin-right="-0.1375in" fo:text-indent="0.4923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weight-complex="bold" fo:font-style="italic" style:font-style-asian="italic" style:font-style-complex="italic" style:font-size-complex="12pt"/>
    </style:style>
    <style:style style:name="T68" style:parent-style-name="DefaultParagraphFont" style:family="text">
      <style:text-properties fo:font-style="italic" style:font-style-asian="italic" style:font-style-complex="italic"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fo:font-style="italic" style:font-style-asian="italic" style:font-style-complex="italic" style:font-size-complex="12pt" fo:background-color="#FFFFFF"/>
    </style:style>
    <style:style style:name="T90" style:parent-style-name="DefaultParagraphFont" style:family="text">
      <style:text-properties fo:font-style="italic" style:font-style-asian="italic" style:font-style-complex="italic"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font-style="italic" style:font-style-asian="italic" style:font-style-complex="italic"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fo:font-size="11pt" style:font-size-asian="11pt" style:font-size-complex="11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line-height="115%" fo:text-indent="0.5in"/>
      <style:text-properties style:font-size-complex="12pt" fo:background-color="#FFFFFF"/>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in"/>
      <style:text-properties fo:color="#000000"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text-indent="0.5in"/>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weight-complex="bold" fo:font-style="italic" style:font-style-asian="italic" style:font-style-complex="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font-style="italic" style:font-style-asian="italic" style:font-style-complex="italic" style:font-size-complex="12pt"/>
    </style:style>
    <style:style style:name="T162" style:parent-style-name="DefaultParagraphFont" style:family="text">
      <style:text-properties fo:font-style="italic" style:font-style-asian="italic" style:font-style-complex="italic"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fo:font-style="italic" style:font-style-asian="italic" style:font-style-complex="italic"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weight-complex="bold" fo:font-style="italic" style:font-style-asian="italic" style:font-style-complex="italic" style:font-size-complex="12pt"/>
    </style:style>
    <style:style style:name="T202" style:parent-style-name="DefaultParagraphFont" style:family="text">
      <style:text-properties style:font-weight-complex="bold" fo:font-style="italic" style:font-style-asian="italic" style:font-style-complex="italic"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weight-complex="bold" fo:font-style="italic" style:font-style-asian="italic" style:font-style-complex="italic" style:font-size-complex="12pt"/>
    </style:style>
    <style:style style:name="T206" style:parent-style-name="DefaultParagraphFont" style:family="text">
      <style:text-properties style:font-weight-complex="bold" fo:font-style="italic" style:font-style-asian="italic" style:font-style-complex="italic" style:font-size-complex="12pt"/>
    </style:style>
    <style:style style:name="T207" style:parent-style-name="DefaultParagraphFont" style:family="text">
      <style:text-properties fo:font-style="italic" style:font-style-asian="italic" style:font-style-complex="italic"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line-height="115%" fo:text-indent="0.543in"/>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P219" style:parent-style-name="Normal" style:family="paragraph">
      <style:paragraph-properties fo:widows="0" fo:orphans="0" fo:text-align="justify" fo:line-height="115%" fo:text-indent="0.4923in">
        <style:tab-stops>
          <style:tab-stop style:type="left" style:position="0.75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fo:font-style="italic" style:font-style-asian="italic" style:font-style-complex="italic"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font-style="italic" style:font-style-asian="italic" style:font-style-complex="italic"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fo:font-size="11pt" style:font-size-asian="11pt" style:font-size-complex="11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line-height="115%" fo:text-indent="0.5in"/>
      <style:text-properties style:font-weight-complex="bold" style:font-size-complex="12pt"/>
    </style:style>
    <style:style style:name="P261" style:parent-style-name="Normal" style:family="paragraph">
      <style:paragraph-properties fo:text-align="justify" fo:line-height="115%" fo:text-indent="0.54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font-style="italic" style:font-style-asian="italic" style:font-style-complex="italic"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font-style="italic" style:font-style-asian="italic" style:font-style-complex="italic"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font-style="italic" style:font-style-asian="italic" style:font-style-complex="italic"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font-style="italic" style:font-style-asian="italic" style:font-style-complex="italic"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fo:font-style="italic" style:font-style-asian="italic" style:font-style-complex="italic" style:text-position="super 66.6%" style:font-size-complex="12pt"/>
    </style:style>
    <style:style style:name="T329" style:parent-style-name="DefaultParagraphFont" style:family="text">
      <style:text-properties fo:font-style="italic" style:font-style-asian="italic" style:font-style-complex="italic"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fo:font-style="italic" style:font-style-asian="italic" style:font-style-complex="italic" style:font-size-complex="12pt" fo:background-color="#FFFFFF"/>
    </style:style>
    <style:style style:name="T335" style:parent-style-name="DefaultParagraphFont" style:family="text">
      <style:text-properties fo:font-style="italic" style:font-style-asian="italic" style:font-style-complex="italic"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text-properties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style>
    <style:style style:name="P366" style:parent-style-name="Normal" style:family="paragraph">
      <style:paragraph-properties fo:widows="0" fo:orphans="0" fo:text-align="justify" fo:line-height="115%" fo:text-indent="0.4923in"/>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style:font-weight-complex="bold" fo:font-style="italic" style:font-style-asian="italic" style:font-style-complex="italic" style:font-size-complex="12pt"/>
    </style:style>
    <style:style style:name="T370" style:parent-style-name="DefaultParagraphFont" style:family="text">
      <style:text-properties fo:font-style="italic" style:font-style-asian="italic" style:font-style-complex="italic"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15%"/>
    </style:style>
    <style:style style:name="P384" style:parent-style-name="Normal" style:family="paragraph">
      <style:paragraph-properties fo:text-align="justify" fo:line-height="115%" fo:text-indent="0.4923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style>
    <style:style style:name="P392" style:parent-style-name="Normal" style:family="paragraph">
      <style:paragraph-properties fo:text-align="justify" fo:line-height="115%" fo:text-indent="0.4923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15%" fo:text-indent="0.4923in"/>
      <style:text-properties style:font-size-complex="12pt" style:language-asian="lt" style:country-asian="LT"/>
    </style:style>
    <style:style style:name="P396" style:parent-style-name="Normal" style:family="paragraph">
      <style:paragraph-properties fo:text-align="justify" fo:line-height="115%" fo:text-indent="0.4923in"/>
    </style:style>
    <style:style style:name="P397" style:parent-style-name="Normal" style:family="paragraph">
      <style:paragraph-properties fo:widows="0" fo:orphans="0" fo:text-align="justify" fo:line-height="115%" fo:margin-left="0.7423in" fo:text-indent="-0.25in">
        <style:tab-stops>
          <style:tab-stop style:type="left" style:position="-0.0756in"/>
          <style:tab-stop style:type="left" style:position="0.0076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15%" fo:text-indent="0.4923in"/>
      <style:text-properties style:font-size-complex="12pt" style:language-asian="lt" style:country-asian="LT"/>
    </style:style>
    <style:style style:name="P403" style:parent-style-name="Normal" style:family="paragraph">
      <style:paragraph-properties fo:text-align="justify" fo:line-height="115%" fo:text-indent="0.4923in"/>
    </style:style>
    <style:style style:name="P404" style:parent-style-name="Normal" style:family="paragraph">
      <style:paragraph-properties fo:text-align="justify" fo:line-height="115%" fo:text-indent="0.4923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line-height="115%" fo:text-indent="0.4923in"/>
      <style:text-properties style:font-size-complex="12pt" style:language-asian="lt" style:country-asian="LT"/>
    </style:style>
    <style:style style:name="P408" style:parent-style-name="Normal" style:family="paragraph">
      <style:paragraph-properties fo:widows="0" fo:orphans="0" fo:text-align="justify" fo:line-height="115%" fo:text-indent="0.4923in"/>
    </style:style>
    <style:style style:name="P409" style:parent-style-name="Normal" style:family="paragraph">
      <style:paragraph-properties fo:widows="0" fo:orphans="0" fo:text-align="justify" fo:line-height="115%" fo:text-indent="0.4923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5666in"/>
        </style:tab-stops>
      </style:paragraph-properties>
      <style:text-properties style:font-size-complex="12pt" style:language-asian="lt" style:country-asian="LT"/>
    </style:style>
    <style:style style:name="P414" style:parent-style-name="Normal" style:family="paragraph">
      <style:paragraph-properties fo:text-align="justify" fo:line-height="115%" fo:text-indent="0.4923in">
        <style:tab-stops>
          <style:tab-stop style:type="left" style:position="0.5666in"/>
        </style:tab-stops>
      </style:paragraph-properties>
    </style:style>
    <style:style style:name="P415" style:parent-style-name="Normal" style:family="paragraph">
      <style:paragraph-properties fo:widows="0" fo:orphans="0" fo:text-align="justify" fo:line-height="115%" fo:text-indent="0.4923in">
        <style:tab-stops>
          <style:tab-stop style:type="left" style:position="0.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15%" fo:text-indent="0.4923in"/>
      <style:text-properties style:font-size-complex="12pt" style:language-asian="lt" style:country-asian="LT"/>
    </style:style>
    <style:style style:name="P420" style:parent-style-name="Normal" style:family="paragraph">
      <style:paragraph-properties fo:text-align="justify" fo:line-height="115%" fo:text-indent="0.4923in"/>
    </style:style>
    <style:style style:name="P421" style:parent-style-name="Normal" style:family="paragraph">
      <style:paragraph-properties fo:text-align="justify" fo:line-height="115%" fo:text-indent="0.4923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15%" fo:text-indent="0.4923in"/>
      <style:text-properties style:font-size-complex="12pt" style:language-asian="lt" style:country-asian="LT"/>
    </style:style>
    <style:style style:name="P426" style:parent-style-name="Normal" style:family="paragraph">
      <style:paragraph-properties fo:text-align="justify" fo:line-height="115%" fo:text-indent="0.4923in"/>
    </style:style>
    <style:style style:name="P42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15%" fo:text-indent="0.4923in"/>
      <style:text-properties style:font-size-complex="12pt"/>
    </style:style>
    <style:style style:name="P431" style:parent-style-name="Normal" style:family="paragraph">
      <style:paragraph-properties fo:text-align="justify" fo:line-height="115%"/>
    </style:style>
    <style:style style:name="P432" style:parent-style-name="Normal" style:family="paragraph">
      <style:paragraph-properties fo:widows="0" fo:orphans="0" fo:text-align="justify" fo:line-height="115%" fo:text-indent="0.4923in">
        <style:tab-stops>
          <style:tab-stop style:type="left" style:position="0.393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justify" fo:line-height="115%" fo:text-indent="0.4923in">
        <style:tab-stops>
          <style:tab-stop style:type="left" style:position="0.39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line-height="107%" fo:text-indent="0.4923in"/>
      <style:text-properties fo:color="#000000" style:font-size-complex="12pt"/>
    </style:style>
    <style:style style:name="P446" style:parent-style-name="Normal" style:family="paragraph">
      <style:text-properties fo:font-size="7pt" style:font-size-asian="7pt" style:font-size-complex="7pt"/>
    </style:style>
    <style:style style:name="P447"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P456" style:parent-style-name="Normal" style:family="paragraph">
      <style:paragraph-properties fo:text-align="justify" fo:line-height="115%" fo:text-indent="0.4923in"/>
    </style:style>
    <style:style style:name="P45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line-height="115%"/>
      <style:text-properties style:font-size-complex="12pt" style:language-asian="lt" style:country-asian="LT"/>
    </style:style>
    <style:style style:name="P463" style:parent-style-name="Normal" style:family="paragraph">
      <style:paragraph-properties fo:widows="0" fo:orphans="0" fo:line-height="115%"/>
      <style:text-properties style:font-size-complex="12pt" style:language-asian="lt" style:country-asian="LT"/>
    </style:style>
    <style:style style:name="P464" style:parent-style-name="Normal" style:family="paragraph">
      <style:paragraph-properties fo:line-height="115%"/>
    </style:style>
  </office:automatic-styles>
  <office:body>
    <office:text text:use-soft-page-breaks="true">
      <text:p text:style-name="P1"/>
      <text:p text:style-name="P9">AIŠKINAMASIS RAŠTAS</text:p>
      <text:p text:style-name="P10"><text:span text:style-name="T11">DĖL<text:s/></text:span><text:span text:style-name="T12">Lietuvos Respublikos baudžiamojo PROCESO kodekso<text:s/></text:span><text:span text:style-name="T13">21, 22 IR 189</text:span><text:span text:style-name="T14">1</text:span><text:span text:style-name="T15"><text:s/></text:span><text:span text:style-name="T16">STRAIPSNIŲ PAKEITIMO</text:span><text:span text:style-name="T17"><text:s/></text:span><text:span text:style-name="T18">ĮSTATYMO IR<text:s/></text:span><text:span text:style-name="T19">LIETUVOS RESPUBLIKOS BAUDŽIAMOJO KODEKSO PRIEDO PAKEITIMO ĮSTATYMO PROJEKTŲ</text:span></text:p>
      <text:p text:style-name="P20"/>
      <text:p text:style-name="P21"><text:span text:style-name="T22">1</text:span><text:span text:style-name="T23">. Įstatymo projekto rengimą paskatinusios priežastys,</text:span><text:span text:style-name="T24"><text:s/>įstatymo projekto tikslai ir uždaviniai.</text:span></text:p>
      <text:p text:style-name="P25"><text:span text:style-name="T26">2023 m. liepos 14 d. Lietuvos Respublikos teisingumo ministerija gavo Europos Komisijos (toliau – Komisijos) oficialų pranešimą Nr. INFR(2023)2074 (toliau – oficialus pranešimas) dėl netinkamo 2016 m. gegužės 11 d.</text:span><text:span text:style-name="T27"><text:s/>Europos Parlamento ir Tarybos direktyvos (ES)<text:s/></text:span><text:span text:style-name="T28">2016/800 dėl procesinių garantijų vaikams, kurie baudžiamajame procese yra įtariamieji ar kaltinamieji (toliau – Direktyva</text:span><text:span text:style-name="T29"><text:s/></text:span><text:span text:style-name="T30">2016/800) nuostatų perkėlimo į Lietuvos nacionalinę teisę.</text:span></text:p>
      <text:p text:style-name="P31"><text:span text:style-name="T32">Oficialiu pranešimu Komisij</text:span><text:span text:style-name="T33">a informavo, kad įvertinusi Lietuvos nacionalinį teisinį reguliavimą, kuriuo buvo įgyvendintos</text:span><text:span text:style-name="T34"><text:s/>Direktyvos</text:span><text:span text:style-name="T35"><text:s/></text:span><text:span text:style-name="T36">2016/800 nuostatos, nustatė, kad</text:span><text:span text:style-name="T37"><text:s/>Lietuva neįvykdė savo įsipareigojimų pagal<text:s/></text:span><text:span text:style-name="T38">Direktyvos</text:span><text:span text:style-name="T39"><text:s/></text:span><text:span text:style-name="T40">2016/800 4 straipsnio 1 dalies antros pastraipos b punkto iii p</text:span><text:span text:style-name="T41">apunktį, 7 straipsnio 4 dalies a punktą ir 24 straipsnio 1 dalies antrą pastraipą.<text:s/></text:span></text:p>
      <text:p text:style-name="P42"><text:span text:style-name="T43">Teisingumo ministerija, išsamiai</text:span><text:span text:style-name="T44"><text:s/></text:span><text:span text:style-name="T45">įvertinusi oficialiame pranešime išdėstytas išvadas, parengė Baudžiamojo proceso kodekso 21, 22 ir 189</text:span><text:span text:style-name="T46">1<text:s/></text:span><text:span text:style-name="T47">straipsnių pakeitimo įstatymo proje</text:span><text:span text:style-name="T48">ktą (toliau – BPK projektas) ir Baudžiamojo kodekso priedo pakeitimo įstatymo projektą (toliau – ir BK projektas), orientuotus į Komisijos identifikuotų Direktyvos<text:s/></text:span><text:span text:style-name="T49">2016/800 4 straipsnio 1 dalies antros pastraipos b punkto iii papunkčio, 7 straipsnio 4 dali</text:span><text:span text:style-name="T50">es a punkto ir 24 straipsnio 1 dalies antros pastraipos nuostatų<text:s/></text:span><text:span text:style-name="T51">perkėlimo į nacionalinę teisę trūkumų šalinimą.</text:span></text:p>
      <text:p text:style-name="Normal"/>
      <text:p text:style-name="P52"><text:span text:style-name="T53">2</text:span><text:span text:style-name="T54">. Įstatymo projekto iniciatoriai ir rengėjai.</text:span></text:p>
      <text:p text:style-name="P55"><text:span text:style-name="T56">Įstatymo projektą<text:s/></text:span><text:span text:style-name="T57">parengė Teisingumo ministerijos Baudžiamosios justicijos grupė.</text:span></text:p>
      <text:p text:style-name="P58"/>
      <text:p text:style-name="P59"><text:span text:style-name="T60">3</text:span><text:span text:style-name="T61">.</text:span><text:span text:style-name="T62"><text:s/></text:span><text:span text:style-name="T63">Kaip šiuo metu yra reguliuojami Įstatymo projekte aptariami teisiniai santykiai.</text:span></text:p>
      <text:p text:style-name="P64"><text:span text:style-name="T65">1</text:span><text:span text:style-name="T66">. Dėl Komisijos identifikuotų Direktyvos<text:s/></text:span><text:span text:style-name="T67">2016/800 4 straipsnio 1 dalies antros pastraipos b punkto iii papunkčio nuostatų<text:s/></text:span><text:span text:style-name="T68">perkėlimo į nacionalinę teisę trūkumų</text:span></text:p>
      <text:p text:style-name="P69"><text:span text:style-name="T70">Direktyvos</text:span><text:span text:style-name="T71"><text:s/></text:span><text:span text:style-name="T72">2016/800 21 konstatuojamoje dalyje nurodoma, kad<text:s/></text:span><text:span text:style-name="T73">kai vaiko laisvė yra atimta, raštiškame pranešime apie teises, kuris pateikiamas vaikui pagal Direktyvą<text:s/></text:span><text:a xlink:href="http://eur-lex.europa.eu/legal-content/LIT/TXT/?uri=CELEX:32012L0013&amp;locale=lt" office:target-frame-name="_blank" xlink:show="new"><text:span text:style-name="T74">2</text:span><text:span text:style-name="T75">012/13/ES</text:span></text:a><text:span text:style-name="T76">, turėtų būti pateikiama aiški informacija apie pagal šią direktyvą suteikiamas vaiko teises.</text:span></text:p>
      <text:p text:style-name="P77"><text:span text:style-name="T78">Direktyvos</text:span><text:span text:style-name="T79"><text:s/></text:span><text:span text:style-name="T80">2016/800<text:s/></text:span><text:span text:style-name="T81">4 straipsnio 1 dalies antroje pastraipoje nustatyta, kad<text:s/></text:span><text:span text:style-name="T82">valstybės narės užtikrina, kad vaikai būtų informuojami apie šioje direktyvo</text:span><text:span text:style-name="T83">je nustatytas teises. Ta informacija suteikiama: [...] anksčiausioje tinkamoje proceso stadijoje apie (</text:span><text:span text:style-name="T84">Direktyvos</text:span><text:span text:style-name="T85"><text:s/></text:span><text:span text:style-name="T86">2016/800<text:s/></text:span><text:span text:style-name="T87">4 straipsnio 1 dalies b punktas)</text:span><text:span text:style-name="T88">: [...]<text:s/></text:span><text:span text:style-name="T89">teisę apriboti laisvės atėmimą ir naudoti alternatyvias priemones, įskaitant teisę į reguliar</text:span><text:span text:style-name="T90">ią sulaikymo peržiūrą, kaip numatyta 10 ir 11 straipsniuose</text:span><text:span text:style-name="T91"><text:s/>(</text:span><text:span text:style-name="T92">Direktyvos</text:span><text:span text:style-name="T93"><text:s/></text:span><text:span text:style-name="T94">2016/800<text:s/></text:span><text:span text:style-name="T95">4 straipsnio 1 dalies b punkto iii papunktis)</text:span><text:span text:style-name="T96">.<text:s/></text:span></text:p>
      <text:p text:style-name="P97"><text:span text:style-name="T98">Direktyvos</text:span><text:span text:style-name="T99"><text:s/></text:span><text:span text:style-name="T100">2016/800 10 straipsnyje numatyta, kad valstybės narės užtikrina, kad vaiko laisvės atėmimas bet kurioje proceso stadijoje būtų taikomas kuo trumpiau. Turi būti tinkamai atsižvelgta į vaiko amžių ir padėtį bei konkrečias bylos aplinkybes (1 dalis). Valstybė</text:span><text:span text:style-name="T101">s narės užtikrina, kad laisvės atėmimas, visų pirma sulaikymas, būtų taikomas vaikams tik kraštutiniu atveju. Valstybės narės užtikrina, kad bet koks sulaikymas būtų grindžiamas pagrįstu sprendimu, kuriam būtų galima taikyti teismo atliekamą teisminę perži</text:span><text:span text:style-name="T102">ūrą. Tokiam sprendimui taip pat gali būti taikoma reguliari peržiūra pagrįstais laikotarpiais, kurią atlieka teismas<text:s/></text:span><text:span text:style-name="T103">ex officio</text:span><text:span text:style-name="T104"><text:s/>arba ji<text:s/></text:span><text:soft-page-break/><text:span text:style-name="T105">atliekama vaiko, vaiko advokato arba teisminės institucijos, kuri nėra teismas, prašymu. Nedarant poveikio teismų neprik</text:span><text:span text:style-name="T106">lausomumui valstybės narės užtikrina, kad sprendimai, kurie turi būti priimami pagal šią dalį, būtų priimami nepagrįstai nedelsiant (2 dalis).</text:span></text:p>
      <text:p text:style-name="P107"><text:span text:style-name="T108">Direktyvos</text:span><text:span text:style-name="T109"><text:s/></text:span><text:span text:style-name="T110">2016/800 11 straipsnyje numatyta, kad</text:span><text:span text:style-name="T111"><text:s/></text:span><text:span text:style-name="T112">valstybės narės užtikrina, kad tuo atveju, kai įmanoma,<text:s/></text:span><text:span text:style-name="T113">kompetentingos institucijos vietoj sulaikymo taikytų jam alternatyvias priemones.</text:span></text:p>
      <text:p text:style-name="P114"><text:span text:style-name="T115">Direktyvos</text:span><text:span text:style-name="T116"><text:s/></text:span><text:span text:style-name="T117">2016/800 46 konstatuojamoje dalyje nurodoma, kad<text:s/></text:span><text:span text:style-name="T118">kompetentingos institucijos visuomet turėtų apsvarstyti galimybę vietoj sulaikymo taikyti jam alternatyvias priemo</text:span><text:span text:style-name="T119">nes ir, kai įmanoma, turėtų tokias priemones taikyti. Tokios alternatyvios priemonės galėtų būti draudimas vaikui būti tam tikrose vietose, įsipareigojimas vaikui gyventi konkrečioje vietoje, apribojimai dėl bendravimo su konkrečiais asmenimis, įsipareigoj</text:span><text:span text:style-name="T120">imas prisistatyti kompetentingoms institucijoms, dalyvavimas švietimo programose arba, jei vaikas su tuo sutinka, terapinio gydymo ar priklausomybės gydymo programose.</text:span></text:p>
      <text:p text:style-name="P121">Pažymėtina, kad nepilnamečių įtariamųjų ir kaltinamųjų teisės yra reglamentuotos Lietuvos Respublikos baudžiamojo proceso kodekso (toliau – BPK) 21 ir 22 straipsniuose.<text:s/></text:p>
      <text:p text:style-name="P122"><text:span text:style-name="T123">BPK 21 straipsnio 4 dalyje yra numatyta, kad<text:s/></text:span><text:span text:style-name="T124">įtariamasis turi teisę: gauti informaciją apie su juo susijusio baudžiamojo proceso padėtį,</text:span><text:span text:style-name="T125"> </text:span><text:span text:style-name="T126">žinoti, kuo jis įtariamas; nuo sulaik</text:span><text:span text:style-name="T127">ymo ar pirmosios apklausos momento turėti gynėją; gauti vertimą žodžiu ir raštu; informuoti konsulines įstaigas ir vieną asmenį; gauti skubią medicinos pagalbą;<text:s/></text:span><text:span text:style-name="T128">žinoti maksimalų terminą,</text:span><text:span text:style-name="T129"><text:s/></text:span><text:span text:style-name="T130">kiek valandų (dienų) gali būti ribojama jo laisvė iki bylos nagrinėji</text:span><text:span text:style-name="T131">mo teisminėje institucijoje pradžios</text:span><text:span text:style-name="T132">; duoti parodymus; tylėti ir (ar) atsisakyti duoti parodymus apie savo paties galimai padarytą nusikalstamą veiką; pateikti tyrimui reikšmingus dokumentus ir daiktus; pateikti prašymus; pareikšti nušalinimus; susipažinti</text:span><text:span text:style-name="T133"><text:s/>su ikiteisminio tyrimo medžiaga; apskųsti ikiteisminio tyrimo pareigūno, prokuroro ar ikiteisminio tyrimo teisėjo veiksmus bei sprendimus; būti lydimas atstovo pagal įstatymą teismo posėdžiuose ir atliekant kitus proceso veiksmus, taip pat teisę į privatu</text:span><text:span text:style-name="T134">mo apsaugą, kai įtariamasis yra nepilnametis.<text:s/></text:span></text:p>
      <text:p text:style-name="P135">BPK 22 straipsnio 3 dalyje numatyta, kad kaltinamasis turi teisę: gauti informaciją apie su juo susijusio baudžiamojo proceso padėtį, žinoti, kuo jis kaltinamas, ir gauti kaltinamojo akto nuorašą; susipažinti<text:s/>teisme su byla; nustatyta tvarka pasidaryti reikiamų dokumentų išrašus arba nuorašus; turėti gynėją; gauti vertimą žodžiu ir raštu; informuoti konsulines įstaigas ir vieną asmenį; gauti skubią medicinos pagalbą; pateikti prašymus; pareikšti nušalinimus; teikti įrodymus ir dalyvauti juos tiriant; nagrinėjimo teisme metu duoti parodymus ir užduoti klausimus; duoti paaiškinimus apie teismo tiriamas bylos aplinkybes ir pareikšti savo nuomonę dėl kitų nagrinėjimo teisme dalyvių pareikštų prašymų; tylėti ir (ar)<text:s/>atsisakyti duoti parodymus apie savo paties galimai padarytą nusikalstamą veiką; dalyvauti baigiamosiose kalbose, kai nėra gynėjo; kreiptis į teismą paskutiniu žodžiu; apskųsti teismo nuosprendį ir nutartis; būti lydimas atstovo pagal įstatymą teismo posėdžiuose ir atliekant kitus proceso veiksmus, taip pat teisę į privatumo apsaugą, kai kaltinamasis yra nepilnametis.</text:p>
      <text:p text:style-name="P136"><text:span text:style-name="T137">BPK 45 straipsnyje yra reglamentuota pareiga išaiškinti proceso dalyviams jų teises ir jas užtikrinti. Šiame straipsnyje nurodoma, kad teisėj</text:span><text:span text:style-name="T138">as, prokuroras ir ikiteisminio tyrimo pareigūnas privalo išaiškinti proceso dalyviams jų procesines teises ir užtikrinti galimybę jomis pasinaudoti.</text:span></text:p>
      <text:p text:style-name="P139"><text:span text:style-name="T140">Atkreiptinas dėmesys, kad Komisija, įvertinusi Lietuvos nacionalinį teisinį reguliavimą, nenustatė</text:span><text:span text:style-name="T141"><text:s/></text:span><text:span text:style-name="T142">jokių at</text:span><text:span text:style-name="T143">itinkamų priemonių, kuriomis būtų įgyvendintos iš<text:s/></text:span><text:span text:style-name="T144">Direktyvos</text:span><text:span text:style-name="T145"><text:s/></text:span><text:span text:style-name="T146">2016/800</text:span><text:span text:style-name="T147"><text:s/>4 straipsnio 1 dalies antros pastraipos b punkto iii papunkčio kylančios prievolės informuoti nepilnamečius įtariamuosius ir kaltinamuosius apie<text:s/></text:span><text:span text:style-name="T148">teisę apriboti laisvės atėmimą ir naudoti</text:span><text:span text:style-name="T149"><text:s/>alternatyvias priemones, įskaitant teisę į reguliarią sulaikymo peržiūrą, kaip numatyta 10 ir 11 straipsniuose,<text:s/></text:span><text:span text:style-name="T150">todėl Komisijos vertinimu Lietuva neperkėlė<text:s/></text:span><text:span text:style-name="T151">Direktyvos</text:span><text:span text:style-name="T152"><text:s/></text:span><text:span text:style-name="T153">2016/800</text:span><text:span text:style-name="T154"><text:s/>4 straipsnio 1 dalies antros pastraipos b punkto iii papunkčio į nacionalinę teisę.</text:span></text:p>
      <text:p text:style-name="P155"/>
      <text:p text:style-name="P156"><text:span text:style-name="T157">2</text:span><text:span text:style-name="T158">. Dėl Komisijos identifikuotų Direktyvos<text:s/></text:span><text:span text:style-name="T159">2016/800 7 straipsnio 4 dalies a punkto</text:span><text:span text:style-name="T160"><text:s/></text:span><text:span text:style-name="T161">nuostatų<text:s/></text:span><text:span text:style-name="T162">perkėlimo į nacionalinę teisę trūkumų</text:span></text:p>
      <text:p text:style-name="P163"><text:span text:style-name="T164">Direktyvos 2016/800 7 straipsnio 1 da</text:span><text:span text:style-name="T165">lyje nurodoma, kad<text:s/></text:span><text:span text:style-name="T166">valstybės narės užtikrina, kad būtų atsižvelgta į specialius vaikų poreikius apsaugos, švietimo, mokymo ir socialinės integracijos srityje. Šio straipsnio 2 dalyje nurodoma, kad tuo tikslu vaikai, kurie yra įtariamieji ar kaltinamieji ba</text:span><text:span text:style-name="T167">udžiamajame procese, vertinami individualiai. Atliekant individualų vertinimą visų pirma atsižvelgiama į vaiko asmenybę ir brandą, vaiko ekonominę, socialinę ir šeimos aplinką, ir į konkretų pažeidžiamumą, kurį tas vaikas gali turėti.<text:s/></text:span><text:span text:style-name="T168">Direktyvos 2016/800 7</text:span><text:span text:style-name="T169"><text:s/>straipsnio 4 dalyje numatyta, kad<text:s/></text:span><text:span text:style-name="T170">per individualų vertinimą, laikantis dokumentavimo tvarkos atitinkamoje valstybėje narėje, nustatoma ir pažymima tokia informacija apie vaiko individualias savybes ir aplinkybes, kuri galėtų būti naudinga kompetentingoms<text:s/></text:span><text:span text:style-name="T171">institucijoms:<text:s/></text:span><text:span text:style-name="T172">a) nustatant, ar reikia imtis kokios nors konkrečios priemonės, kuri būtų naudinga vaikui</text:span><text:span text:style-name="T173">; b) įvertinant vaikui taikomų visų atsargumo priemonių tinkamumą ir veiksmingumą; c) priimant sprendimą ar imantis veiksmų baudžiamajame procese, įskai</text:span><text:span text:style-name="T174">tant bausmės skyrimą.</text:span></text:p>
      <text:p text:style-name="P175"><text:span text:style-name="T176">Oficialiame pranešime pažymėta, kad Komisija, įvertinusi Lietuvos nacionalinį teisinį reguliavimą, kuriuo įgyvendintos<text:s/></text:span><text:span text:style-name="T177">Direktyvos 2016/800<text:s/></text:span><text:span text:style-name="T178">nuostatos,<text:s/></text:span><text:span text:style-name="T179">nenustatė<text:s/></text:span><text:span text:style-name="T180">jokių atitinkamų priemonių, kuriomis<text:s/></text:span><text:span text:style-name="T181">Direktyvos 2016/800</text:span><text:span text:style-name="T182"><text:s/>7 straipsnio 4 da</text:span><text:span text:style-name="T183">lies a punktas būtų perkeliamas į nacionalinę teisę. Įvertinusi Lietuvos nacionalinės teisės nuostatas, Komisija pažymėjo, kad BPK 189</text:span><text:span text:style-name="T184">1</text:span><text:span text:style-name="T185"><text:s/>straipsnio 2 dalyje nustatyta, kokiais tikslais turi būti atsižvelgiama į informaciją, surinktą atliekant individualų ne</text:span><text:span text:style-name="T186">pilnamečio vertinimą. Pagal šią Lietuvos teisės akto nuostatą į individualaus vertinimo duomenis atsižvelgiama: 1)<text:s/></text:span><text:span text:style-name="T187">„parenkant nepilnamečiui kardomąsias ir kitas procesines prievartos priemones“</text:span><text:span text:style-name="T188">, 2)<text:s/></text:span><text:span text:style-name="T189">„priimant sprendimus dėl ikiteisminio tyrimo nutraukimo ar</text:span><text:span text:style-name="T190"><text:s/>bylos perdavimo teismui“</text:span><text:span text:style-name="T191">, 3)<text:s/></text:span><text:span text:style-name="T192">„organizuojant proceso veiksmus su nepilnamečiu įtariamuoju ar nepilnamečiu kaltinamuoju“</text:span><text:span text:style-name="T193">, 4)<text:s/></text:span><text:span text:style-name="T194">„priimant sprendimus dėl bausmės, baudžiamojo ar auklėjamojo poveikio priemonių skyrimo nepilnamečiui“</text:span><text:span text:style-name="T195">. Šie tikslai apima tik 7 stra</text:span><text:span text:style-name="T196">ipsnio 4 dalies b punktą (visų vaikui taikomų atsargumo priemonių tinkamumo ir veiksmingumo įvertinimas) ir 7 straipsnio 4 dalies c punktą (sprendimo priėmimas ar ėmimasis veiksmų baudžiamajame procese, įskaitant bausmės skyrimą), tačiau neapima 7 straipsn</text:span><text:span text:style-name="T197">io 4 dalies a punkto pagal kurį privalu atsižvelgti į individualaus vertinimo duomenis<text:s/></text:span><text:span text:style-name="T198">nustatant, ar reikia imtis kokios nors konkrečios priemonės, kuri būtų naudinga vaikui.</text:span></text:p>
      <text:p text:style-name="P199"/>
      <text:p text:style-name="P200"><text:span text:style-name="T201">3</text:span><text:span text:style-name="T202">.</text:span><text:span text:style-name="T203"><text:s/></text:span><text:span text:style-name="T204">Dėl Komisijos identifikuotų Direktyvos<text:s/></text:span><text:span text:style-name="T205">2016/800 24 straipsnio 1 dalies nu</text:span><text:span text:style-name="T206">ostatų<text:s/></text:span><text:span text:style-name="T207">perkėlimo į nacionalinę teisę trūkumų</text:span></text:p>
      <text:p text:style-name="P208"><text:span text:style-name="T209">Direktyvos 2016/800 24 straipsnio 1 dalyje numatyta, kad valstybės narės užtikrina, kad įsigaliotų įstatymai ir kiti teisės aktai, būtini, kad šios direktyvos būtų laikomasi ne vėliau kaip nuo 2019 m. birželio 1</text:span><text:span text:style-name="T210">1 d. Apie tai jos nedelsdamos praneša Komisijai.<text:s/></text:span><text:span text:style-name="T211">Valstybės narės, priimdamos tas nuostatas, daro jose nuorodą į šią direktyvą arba tokia nuoroda daroma jas oficialiai skelbiant.</text:span></text:p>
      <text:p text:style-name="P212"><text:span text:style-name="T213">Oficialiame pranešime nurodyta, kad Lietuva visapusiškai neįgyvendino iš<text:s/></text:span><text:span text:style-name="T214">Direk</text:span><text:span text:style-name="T215">tyvos 2016/800 24 straipsnio 1 dalies išplaukiančių prievolių, kadangi<text:s/></text:span><text:span text:style-name="T216">Lietuvos Respublikos baudžiamajame kodekse, įgyvendinančiame Direktyvos 2016/800 nuostatas, nėra pateikta nuorodos į šią direktyvą, arba nuorodos nepateiktos šiuos teisės aktus oficiali</text:span><text:span text:style-name="T217">ai paskelbiant.<text:s/></text:span></text:p>
      <text:p text:style-name="P218"/>
      <text:p text:style-name="P219"><text:span text:style-name="T220">4</text:span><text:span text:style-name="T221">. Siūlomos naujos teisinio reguliavimo nuostatos ir kokių teigiamų rezultatų laukiama</text:span></text:p>
      <text:p text:style-name="P222"><text:span text:style-name="T223">1</text:span><text:span text:style-name="T224">. Dėl BPK 21 ir 22 straipsnių pakeitimo</text:span></text:p>
      <text:p text:style-name="P225"><text:span text:style-name="T226">Pažymėtina, kad</text:span><text:span text:style-name="T227"><text:s/>Komisija, įvertinusi Lietuvos nacionalinio teisinio reguliavimą, be kita ko, BPK 21 straipsnio 4 dalies nuostatas (įtariamojo teisės), įskaitant jose numatytą įtariamojo teisę<text:s/></text:span><text:span text:style-name="T228">žinoti maksimalų terminą,</text:span><text:span text:style-name="T229"><text:s/></text:span><text:span text:style-name="T230">kiek valandų (dienų) gali būti ribojama jo laisvė iki</text:span><text:span text:style-name="T231"><text:s/>bylos nagrinėjimo teisminėje institucijoje pradžios,<text:s/></text:span><text:span text:style-name="T232">bei BPK 22 straipsnio 3 dalies nuostatas (kaltinamojo teisės),<text:s/></text:span><text:span text:style-name="T233">nustatė, kad</text:span><text:span text:style-name="T234"><text:s/></text:span><text:span text:style-name="T235">iš<text:s/></text:span><text:span text:style-name="T236">Direktyvos</text:span><text:span text:style-name="T237"><text:s/></text:span><text:span text:style-name="T238">2016/800</text:span><text:span text:style-name="T239"><text:s/>4 straipsnio 1 dalies antros pastraipos b punkto iii papunkčio kylančios prievolės informuoti nepilname</text:span><text:span text:style-name="T240">čius įtariamuosius ir kaltinamuosius apie<text:s/></text:span><text:span text:style-name="T241">teisę apriboti laisvės atėmimą ir naudoti alternatyvias priemones, įskaitant teisę į reguliarią sulaikymo peržiūrą, kaip numatyta 10 ir 11 straipsniuose, Lietuvos nacionalinėje teisėje įgyvendintos netinkamai.</text:span></text:p>
      <text:p text:style-name="P242"><text:span text:style-name="T243">Kaip</text:span><text:span text:style-name="T244"><text:s/>jau minėta,<text:s/></text:span><text:span text:style-name="T245">Direktyvos</text:span><text:span text:style-name="T246"><text:s/></text:span><text:span text:style-name="T247">2016/800 10 straipsnyje numatyta, kad valstybės narės užtikrina, kad vaiko laisvės atėmimas bet kurioje proceso stadijoje būtų taikomas kuo trumpiau. Turi būti tinkamai atsižvelgta į vaiko amžių ir padėtį bei konkrečias bylos aplink</text:span><text:span text:style-name="T248">ybes (1 dalis). Valstybės narės užtikrina, kad laisvės atėmimas, visų pirma sulaikymas, būtų taikomas vaikams tik kraštutiniu atveju. Valstybės narės užtikrina, kad bet koks sulaikymas būtų grindžiamas pagrįstu sprendimu, kuriam būtų galima taikyti teismo<text:s/></text:span><text:span text:style-name="T249">atliekamą teisminę peržiūrą. Tokiam sprendimui taip pat gali būti taikoma reguliari peržiūra pagrįstais laikotarpiais, kurią atlieka teismas<text:s/></text:span><text:span text:style-name="T250">ex officio</text:span><text:span text:style-name="T251"><text:s/>arba ji atliekama vaiko, vaiko advokato arba teisminės institucijos, kuri nėra teismas, prašymu. Nedaran</text:span><text:span text:style-name="T252">t poveikio teismų nepriklausomumui valstybės narės užtikrina, kad sprendimai, kurie turi būti priimami pagal šią dalį, būtų priimami nepagrįstai nedelsiant (2 dalis).</text:span></text:p>
      <text:p text:style-name="P253"><text:span text:style-name="T254">Direktyvos</text:span><text:span text:style-name="T255"><text:s/></text:span><text:span text:style-name="T256">2016/800 11 straipsnyje numatyta, kad</text:span><text:span text:style-name="T257"><text:s/></text:span><text:span text:style-name="T258">valstybės narės užtikrina, kad tuo atvej</text:span><text:span text:style-name="T259">u, kai įmanoma, kompetentingos institucijos vietoj sulaikymo taikytų jam alternatyvias priemones.</text:span></text:p>
      <text:p text:style-name="P260">Iš nurodytų Direktyvos 2016/800 nuostatų seka, kad valstybės narės privalo nustatyti prievolę kompetentingoms institucijoms pranešti įtariamajam ir kaltinamajam, kai jie yra nepilnamečiai, apie tai, kad:</text:p>
      <text:p text:style-name="P261"><text:span text:style-name="T262">- procesinės prievartos priemonės, kuriomis atimama nepilnamečio laisvė gali būti taikomos<text:s/></text:span><text:span text:style-name="T263">tik kraštutiniu atveju</text:span><text:span text:style-name="T264"><text:s/>prieš tai apsvarsčius galimybes taikyti<text:s/></text:span><text:span text:style-name="T265">alternatyvias priemones</text:span><text:span text:style-name="T266">;</text:span></text:p>
      <text:p text:style-name="P267"><text:span text:style-name="T268">- procesinės prievartos priemon</text:span><text:span text:style-name="T269">ės, kuriomis atimama nepilnamečio laisvė taikomos<text:s/></text:span><text:span text:style-name="T270">kuo trumpiau</text:span><text:span text:style-name="T271">; <text:s/></text:span></text:p>
      <text:p text:style-name="P272"><text:span text:style-name="T273">- procesinės prievartos priemonėms, kuriomis atimama nepilnamečio laisvė<text:s/></text:span><text:span text:style-name="T274">taikoma teisminė peržiūra</text:span><text:span text:style-name="T275">.</text:span></text:p>
      <text:p text:style-name="P276"><text:span text:style-name="T277">Šiame kontekste pažymėtina, kad BPK 122 straipsnio 7 dalyje yra įtvirtinta bendra suėmimo taikymą ribojanti nuostata taikoma tiek nepilnamečių, tiek pilnamečių asmenų atžvilgiu – <text:s/>suėmimas gali būti skiriamas tik tais atvejais, kai švelnesnėmis kardomosiom</text:span><text:span text:style-name="T278">is priemonėmis negalima pasiekti BPK 119 straipsnyje numatytų tikslų</text:span><text:span text:style-name="T279">.<text:s/></text:span><text:span text:style-name="T280">Pažymėtina, kad aptariamos Lietuvos nacionalinės teisės nuostatos įpareigoja kompetentingas institucijas, visų pirma, apsvarstyti švelnesnių (alternatyvių) kardomųjų prievartos priemonių</text:span><text:span text:style-name="T281"><text:s/>taikymo galimybes. Tik negalint pasiekti BPK 119 straipsnyje numatytų tikslų švelnesnėmis priemonėmis, skiriamas suėmimas, kuriuo atimama įtariamojo ar kaltinamojo laisvė.</text:span><text:span text:style-name="T282"><text:s/></text:span><text:span text:style-name="T283">Kitaip tariant, pagal Lietuvos nacionalinės teisės nuostatas suėmimas gali būti ski</text:span><text:span text:style-name="T284">riamas tik kraštutiniu atveju. Taip pat pažymėtina, kad suėmimas gali būti skiriamas tik tiriant ir nagrinėjant bylas dėl nusikaltimų, už kuriuos baudžiamasis įstatymas numato griežtesnę negu vienerių metų laisvės atėmimo bausmę (BPK 122 straipsnio</text:span><text:span text:style-name="T285"><text:s/></text:span><text:span text:style-name="T286">8 dalis</text:span><text:span text:style-name="T287">).</text:span></text:p>
      <text:p text:style-name="P288"><text:span text:style-name="T289">Be to, BPK 127 straipsnyje reglamentuoti suėmimo taikymo trukmė ir jo termino pratęsimas. Šio straipsnio 1 dalyje numatyta, kad suėmimas negali būti taikomas ilgiau kaip šešis mėnesius. Konkretų suėmimo terminą nustato ikiteisminio tyrimo teisėjas nutar</text:span><text:span text:style-name="T290">tyje skirti suėmimą, tačiau iš karto suėmimas negali būti paskirtas ilgesnis kaip trys mėnesiai. Nepilnamečiui iš karto suėmimas negali būti paskirtas ilgesnis kaip du mėnesiai. Suėmimo terminas gali būti pratęstas, bet ne ilgiau kaip iki šešių mėnesių, o<text:s/></text:span><text:span text:style-name="T291">nepilnamečiams – ne ilgiau kaip iki keturių mėnesių.<text:s/></text:span><text:span text:style-name="T292">Suėmimo skyrimo taisyklės, skirtos nepilnamečiams, taip pat taikomos asmeniui, kuris teisėjo sprendimo priėmimo metu yra sulaukęs pilnametystės.<text:s/></text:span><text:span text:style-name="T293">BPK 127 straipsnio 2 dalyje nurodoma, kad dėl ypatingo byl</text:span><text:span text:style-name="T294">os sudėtingumo ar didelės apimties šio straipsnio 1 dalyje numatytą suėmimo terminą apygardos teismo teisėjas gali pratęsti, bet ne ilgiau kaip iki trijų mėnesių, o nepilnamečiams – ne ilgiau kaip iki dviejų mėnesių. Suėmimo terminas gali būti pratęstas pa</text:span><text:span text:style-name="T295">kartotinai, bet ikiteisminio tyrimo metu terminas negali tęstis ilgiau kaip devynis mėnesius, o nepilnamečių suėmimo terminas – ne ilgiau kaip šešis mėnesius. Viso baudžiamojo proceso metu suėmimas negali trukti ilgiau kaip du trečdalius didžiausios laisvė</text:span><text:span text:style-name="T296">s atėmimo bausmės, baudžiamajame įstatyme nustatytos už sunkiausią nusikaltimą, dėl kurio tiriama ir nagrinėjama byla (BPK 127 straipsnio 11 dalis). Pažymėtina, kad išdėstytos Lietuvos nacionalinio teisinio reguliavimo nuostatos numato specialiuosius aprib</text:span><text:span text:style-name="T297">ojimus, kai suėmimas skiriamas nepilnamečiam įtariamajam, taikant šios procesinės prievartos priemonės reguliarią teisminę peržiūrą. Be kita ko, šios nuostatos užtikrina, kad nepilnamečiui suėmimas būtų taikomas kuo trumpiau.</text:span></text:p>
      <text:p text:style-name="P298"><text:span text:style-name="T299">Atsižvelgiant į nurodytas Liet</text:span><text:span text:style-name="T300">uvos nacionalinio teisinio reguliavimo nuostatas bei siekiant eliminuoti Komisijos identifikuotas</text:span><text:span text:style-name="T301"><text:s/>Direktyvos</text:span><text:span text:style-name="T302"><text:s/></text:span><text:span text:style-name="T303">2016/800<text:s/></text:span><text:span text:style-name="T304"><text:s/>4 straipsnio 1 dalies antros pastraipos b punkto iii papunkčio perkėlimo į nacionalinę teisę trūkumus, t. y. užtikrinti, kad nepilnamečia</text:span><text:span text:style-name="T305">i įtariamieji ir kaltinamieji būtų informuoti apie<text:s/></text:span><text:span text:style-name="T306">teisę apriboti laisvės atėmimą ir naudoti alternatyvias priemones, įskaitant teisę į reguliarią sulaikymo peržiūrą, kaip numatyta<text:s/></text:span><text:span text:style-name="T307">Direktyvos</text:span><text:span text:style-name="T308"><text:s/></text:span><text:span text:style-name="T309">2016/800</text:span><text:span text:style-name="T310"><text:s/>10 ir 11 straipsniuose</text:span><text:span text:style-name="T311">, BPK projektu siekiama pakeisti<text:s/></text:span><text:span text:style-name="T312">BPK 21 straipsnio 4 dalį ir 22 straipsnio 3 dalį (reglamentuojančias įtariamųjų ir kaltinamųjų teisės), papildant nuostata, kad įtariamasis ir kaltinamasis turi teisę<text:s/></text:span><text:span text:style-name="T313">gauti informaciją apie reguliarią suėmimo peržiūrą ir suėmimui alternatyvių kardomųjų pri</text:span><text:span text:style-name="T314">emonių taikymo galimybes</text:span><text:span text:style-name="T315">. Pažymėtina, kad aptariamais pakeitimais bus visapusiškai įgyvendintos iš<text:s/></text:span><text:span text:style-name="T316">Direktyvos</text:span><text:span text:style-name="T317"><text:s/></text:span><text:span text:style-name="T318">2016/800</text:span><text:span text:style-name="T319"><text:s/>4 straipsnio 1 dalies antros pastraipos b punkto iii papunkčio išplaukiančios prievolės, pranešant įtariamiesiems ir kaltinamiesiems nepi</text:span><text:span text:style-name="T320">lnamečiams asmenims apie jiems<text:s/></text:span><text:span text:style-name="T321">Direktyvos</text:span><text:span text:style-name="T322"><text:s/></text:span><text:span text:style-name="T323">2016/800 nuostatomis</text:span><text:span text:style-name="T324"><text:s/>garantuojamas teises.</text:span></text:p>
      <text:p text:style-name="Normal"/>
      <text:p text:style-name="P325"><text:span text:style-name="T326">2</text:span><text:span text:style-name="T327">. Dėl BPK 189</text:span><text:span text:style-name="T328">1<text:s/></text:span><text:span text:style-name="T329">straipsnio pakeitimų</text:span></text:p>
      <text:p text:style-name="P330"><text:span text:style-name="T331">Kaip jau buvo minėta, Direktyvos 2016/800 7 straipsnio 4 dalyje numatyta, kad<text:s/></text:span><text:span text:style-name="T332">per individualų vertinimą, laikantis dokumentavimo<text:s/></text:span><text:span text:style-name="T333">tvarkos atitinkamoje valstybėje narėje, nustatoma ir pažymima tokia informacija apie vaiko individualias savybes ir aplinkybes, kuri galėtų būti naudinga kompetentingoms institucijoms:<text:s/></text:span><text:span text:style-name="T334">a) nustatant, ar reikia imtis kokios nors konkrečios priemonės, kuri bū</text:span><text:span text:style-name="T335">tų naudinga vaikui</text:span><text:span text:style-name="T336"><text:s/>[...]. Komisija įvertinusi Lietuvos nacionalinį teisinį reguliavimą, kuriuo įgyvendintos<text:s/></text:span><text:span text:style-name="T337">Direktyvos 2016/800<text:s/></text:span><text:span text:style-name="T338">nuostatos,<text:s/></text:span><text:span text:style-name="T339">nenustatė<text:s/></text:span><text:span text:style-name="T340">jokių atitinkamų priemonių, kuriomis<text:s/></text:span><text:span text:style-name="T341">Direktyvos 2016/800</text:span><text:span text:style-name="T342"><text:s/>7 straipsnio 4 dalies a punktas būtų perkeltas į n</text:span><text:span text:style-name="T343">acionalinę teisę.</text:span></text:p>
      <text:p text:style-name="P344">Šiame kontekste atkreiptinas dėmesys į Lietuvos Respublikos vaiko teisių apsaugos pagrindų įstatymo 45 straipsnio nuostatas, kuriose reglamentuotos pagalbos priemonės teisę pažeidusiam vaikui. Pagal minėto straipsnio nuostatas su teisę<text:s/>pažeidusiu vaiku visose teisinės atsakomybės taikymo proceso stadijose turi būti elgiamasi atidžiai, rūpestingai, sąžiningai ir pagarbiai, įvertinant jo amžių ir brandos lygį, ypatingą dėmesį skiriant vaiko poreikių įvertinimui, jo teisių ir teisėtų interesų apsaugai (1 dalis). Procesiniai veiksmai dėl teisę pažeidusio vaiko atliekami vaikui draugiškoje fizinėje aplinkoje, atitinkančioje vaiko interesus, nustatytus šio įstatymo 2 straipsnio 12 dalyje (2 dalis). Atliekant baudžiamojo proceso veiksmus dėl teisę pažeidusio vaiko, užtikrinamas psichologinės, socialinės ir kitos vaikui reikalingos pagalbos prieinamumas, nuoseklumas ir tęstinumas viso baudžiamojo proceso metu (3 dalis). Vaikui, įtariamam, kaltinamam ar teisiamam už neatsargų arba tyčinį nesunkų ar<text:s/>apysunkį nusikaltimą, bet kurioje baudžiamojo proceso stadijoje gali būti taikomos alternatyvios konflikto sprendimo priemonės, skatinant vaiką ieškoti būdų taikiam susitarimui su nukentėjusiuoju (4 dalis).</text:p>
      <text:p text:style-name="P345"><text:span text:style-name="T346">Vis dėlto, BPK 189</text:span><text:span text:style-name="T347">1<text:s/></text:span><text:span text:style-name="T348">straipsnio 2 dalies nuostato</text:span><text:span text:style-name="T349">se, reglamentuojančiose nepilnamečių individualaus vertinimo tvarką, nėra numatyta, kad į nepilnamečio individualaus vertinimo duomenis privalu atsižvelgti teikiant nepilnamečiams įtariamiesiems ar kaltinamiesiems minėtą pagalbą baudžiamojo proceso metu. T</text:span><text:span text:style-name="T350">odėl,<text:s/></text:span><text:span text:style-name="T351">siekiant eliminuoti Komisijos nustatytas Lietuvos nacionalinio teisinio reguliavimo neatitikimus<text:s/></text:span><text:span text:style-name="T352">Direktyvos 2016/800<text:s/></text:span><text:span text:style-name="T353">7 straipsnio 4 dalies a punkto nuostatoms ir užtikrinti, kad į nepilnamečio individualaus vertimo duomenis būtų atsižvelgta<text:s/></text:span><text:span text:style-name="T354">nustatant</text:span><text:span text:style-name="T355">, ar reikia imtis kokios nors konkrečios priemonės, kuri būtų naudinga vaikui</text:span><text:span text:style-name="T356">, BPK projektu siekiama pakeisti BPK 189</text:span><text:span text:style-name="T357">1<text:s/></text:span><text:span text:style-name="T358">straipsnio 2 dalį, papildant nuostata, kad<text:s/></text:span><text:span text:style-name="T359">į nepilnamečio individualaus vertinimo duomenis atsižvelgiama<text:s/></text:span><text:span text:style-name="T360">teikiant nepilnamečiams įtariami</text:span><text:span text:style-name="T361">esiems ar kaltinamiesiems pagalbą baudžiamojo proceso metu. Šiais teisinio reguliavimo pokyčiais, aiškinamais kartu su Lietuvos Respublikos vaiko teisių apsaugos pagrindų įstatymo 45 straipsnio nuostatomis, būtų užtikrinta Lietuvos nacionalinės teisės ir<text:s/></text:span><text:span text:style-name="T362">D</text:span><text:span text:style-name="T363">irektyvos 2016/800<text:s/></text:span><text:span text:style-name="T364">7 straipsnio 4 dalies a punkto nuostatų atitiktis bei eliminuotos Komisijos nustatytos teisinio reguliavimo spragos.<text:s/></text:span></text:p>
      <text:p text:style-name="P365"/>
      <text:p text:style-name="P366"><text:span text:style-name="T367">3</text:span><text:span text:style-name="T368">.<text:s/></text:span><text:span text:style-name="T369">Dėl nuorodų į<text:s/></text:span><text:span text:style-name="T370">Direktyvą 2016/800 įtvirtinimo Lietuvos Respublikos įstatymuose</text:span></text:p>
      <text:p text:style-name="P371"><text:span text:style-name="T372">Komisija, įvertinusi Lietuvos nac</text:span><text:span text:style-name="T373">ionalinį teisinį reguliavimą konstatavo, kad Lietuva visapusiškai neįgyvendino iš<text:s/></text:span><text:span text:style-name="T374">Direktyvos 2016/800 24 straipsnio 1 dalies išplaukiančių prievolių, kadangi</text:span><text:span text:style-name="T375"><text:s/>Direktyvą 2016/800 įgyvendinančiuose nacionaliniuose teisės aktuose nėra pateikta nuorodų į šią di</text:span><text:span text:style-name="T376">rektyvą, arba nuorodos nepateiktos šiuos teisės aktus oficialiai paskelbiant.</text:span></text:p>
      <text:p text:style-name="P377"><text:span text:style-name="T378">Siekiant eliminuoti Komisijos nustatytas<text:s/></text:span><text:span text:style-name="T379">Direktyvos 2016/800 24 straipsnio 1 dalies nuostatų perkėlimo į</text:span><text:span text:style-name="T380"><text:s/>Lietuvos nacionalinę teisę spragas, Baudžiamojo kodekso priedo pakeitimo<text:s/></text:span><text:span text:style-name="T381">įstatymo projektu siekiama į Lietuvos baudžiamąjį įstatymą įtraukti nuorodą į šią direktyvą ir tokiu būdų užtikrinti <text:s/>Lietuvos nacionalinės teisės ir<text:s/></text:span><text:span text:style-name="T382">Direktyvos 2016/800 24 straipsnio 1 dalies nuostatų suderinamumą.</text:span></text:p>
      <text:p text:style-name="P383"/>
      <text:p text:style-name="P384"><text:span text:style-name="T385">5</text:span><text:span text:style-name="T386">. Numatomo teisinio reguliavimo po</text:span><text:span text:style-name="T387">veikio vertinimo rezultatai (jeigu rengiant įstatymo projektą toks vertinimas turi būti atliktas ir jo rezultatai nepateikiami atskiru dokumentu), galimos neigiamos priimtų įstatymų pasekmės ir kokių priemonių reikėtų imtis, kad tokių pasekmių būtų išvengt</text:span><text:span text:style-name="T388">a.</text:span></text:p>
      <text:p text:style-name="P389"><text:span text:style-name="T390">Numatoma, kad BPK ir BK projektai neigiamų pasekmių neturės.</text:span></text:p>
      <text:p text:style-name="P391"/>
      <text:p text:style-name="P392"><text:span text:style-name="T393">6</text:span><text:span text:style-name="T394">. Galima priimto įstatymo įtaka kriminogeninei situacijai, korupcijai.</text:span></text:p>
      <text:p text:style-name="P395">Priimti BPK ir BK projektai neigiamos įtakos kriminogeninei situacijai ir korupcijai neturės.</text:p>
      <text:p text:style-name="P396"/>
      <text:p text:style-name="P397"><text:span text:style-name="T398">7</text:span><text:span text:style-name="T399">.</text:span><text:span text:style-name="T400"><text:tab/>Galima<text:s/></text:span><text:span text:style-name="T401">priimto įstatymo įgyvendinimo įtaka verslo sąlygoms ir jo plėtrai.</text:span></text:p>
      <text:p text:style-name="P402">BPK ir BK projektų nuostatų įgyvendinimas įtakos verslo sąlygoms ir jo plėtrai neturės.</text:p>
      <text:p text:style-name="P403"/>
      <text:p text:style-name="P404"><text:span text:style-name="T405">8</text:span><text:span text:style-name="T406">. Ar įstatymo projektas neprieštarauja strateginio lygmens planavimo dokumentams?</text:span></text:p>
      <text:p text:style-name="P407">BPK ir BK<text:s/>projektai strateginio lygmens planavimo dokumentams neprieštarauja.</text:p>
      <text:p text:style-name="P408"/>
      <text:p text:style-name="P409"><text:span text:style-name="T410">9</text:span><text:span text:style-name="T411">.<text:s/></text:span><text:span text:style-name="T412">Įstatymo inkorporavimas į teisinę sistemą, kokius teisės aktus būtina priimti, kokius galiojančius teisės aktus reikia pakeisti ar pripažinti netekusiais galios.</text:span></text:p>
      <text:p text:style-name="P413">Siekiant BPK ir BK<text:s/>projektuose siūlomus pakeitimus inkorporuoti į teisinę sistemą, priimti naujų, pakeisti ar pripažinti netekusiais galios galiojančių teisės aktų nereikės. <text:s/></text:p>
      <text:p text:style-name="P414"/>
      <text:p text:style-name="P415"><text:span text:style-name="T416">10</text:span><text:span text:style-name="T417">. Įstatymo projekto atitiktis Valstybinės kalbos, Teisėkūros pagrindų įstatymų reikalavimam</text:span><text:span text:style-name="T418">s, sąvokų ir terminų įvertinimas.</text:span></text:p>
      <text:p text:style-name="P419">BPK ir BK projektai atitinka Valstybinės kalbos įstatymo ir Teisėkūros pagrindų įstatymo reikalavimus. Įstatymo projektas naujų sąvokų nenustato, todėl jų įvertinti Terminų banko įstatymo ir jo įgyvendinamųjų teisės aktų nustatyta tvarka nereikia.</text:p>
      <text:p text:style-name="P420"/>
      <text:p text:style-name="P421"><text:span text:style-name="T422">11</text:span><text:span text:style-name="T423">.<text:s/></text:span><text:span text:style-name="T424">Įstatymo projekto atitiktis Žmogaus teisių ir pagrindinių laisvių apsaugos konvencijos nuostatoms ir Europos Sąjungos teisei.</text:span></text:p>
      <text:p text:style-name="P425">Įstatymo projektas atitinka Žmogaus teisių ir pagrindinių laisvių apsaugos konvencijos nuostatas ir Europos Sąjungos dokumentus.</text:p>
      <text:p text:style-name="P426"/>
      <text:p text:style-name="P427"><text:span text:style-name="T428">12</text:span><text:span text:style-name="T429">. Įstatymui įgyvendinti reikalingi įgyvendinamieji teisės aktai, juos priimti turintys subjektai.</text:span></text:p>
      <text:p text:style-name="P430">Priėmus BPK projektą reikalinga pakeisti Lietuvos Respublikos generalinio prokuroro 2014 m. gruodžio 29 d. įsakymu Nr. I-288 patvirtintą teisių įtariamajam išaiškinimo protokolo priedą ir Lietuvos Respublikos generalinio prokuroro 2019 m. liepos 19 d. įsakymu Nr. I-219 patvirtintą teisių nepilnamečiui įtariamajam išaiškinimo protokolo priedą.</text:p>
      <text:p text:style-name="P431"/>
      <text:p text:style-name="P432"><text:span text:style-name="T433">13</text:span><text:span text:style-name="T434">. Kiek valstybės,<text:s/></text:span><text:span text:style-name="T435">savivaldybių biudžetų ir kitų valstybės įsteigtų fondų lėšų prireiks įstatymams įgyvendinti, ar bus galima sutaupyti.</text:span></text:p>
      <text:p text:style-name="P436"><text:span text:style-name="T437">Įstatymo įgyvendinimui</text:span><text:span text:style-name="T438"><text:s/>papildomų<text:s/></text:span><text:span text:style-name="T439">valstybės, savivaldybių biudžetų ir kitų valstybės įsteigtų fondų lėšų neprireiks, taip pat nenumatoma ir</text:span><text:span text:style-name="T440"><text:s/>papildomo lėšų sutaupymo.<text:s/></text:span></text:p>
      <text:p text:style-name="P441"/>
      <text:p text:style-name="P442"><text:span text:style-name="T443">14</text:span><text:span text:style-name="T444">. Įstatymo projekto rengimo metu gauti specialistų vertinimai ir išvados.</text:span></text:p>
      <text:p text:style-name="P445">BPK ir BK projektai suderinti su Generaline prokuratūra, Nacionaline teismų administracija ir Vidaus reikalų ministerija.</text:p>
      <text:p text:style-name="P446"/>
      <text:p text:style-name="P447"/>
      <text:p text:style-name="P448"><text:span text:style-name="T449">15</text:span><text:span text:style-name="T450">. Reikšminiai<text:s/></text:span><text:span text:style-name="T451">žodžiai, kurių reikia šiems projektams įtraukti į kompiuterinę paieškos sistemą, įskaitant Europos žodyno „Eurovoc“ terminus, temas bei sritis.</text:span></text:p>
      <text:p text:style-name="P452"><text:span text:style-name="T453">Reikšminiai Įstatymo projekto žodžiai, kurių reikia jiems įtraukti į kompiuterinę paieškos sistemą:<text:s/></text:span><text:span text:style-name="T454">„Baudžiamojo</text:span><text:span text:style-name="T455"><text:s/>proceso kodeksas“, „nepilnamečio įtariamojo teisės“, „nepilnamečio kaltinamojo teisės“, „nepilnamečio individualus vertinimas“.</text:span></text:p>
      <text:p text:style-name="P456"/>
      <text:p text:style-name="P457"><text:span text:style-name="T458">16</text:span><text:span text:style-name="T459">. Kiti, iniciatorių nuomone, reikalingi pagrindimai ir paaiškinimai.</text:span></text:p>
      <text:p text:style-name="P460"><text:span text:style-name="T461">Nėra.</text:span></text:p>
      <text:p text:style-name="P462"/>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 Dobrovolskis</meta:initial-creator>
    <dc:creator>adlibuser</dc:creator>
    <meta:creation-date>2023-12-01T13:02:00Z</meta:creation-date>
    <dc:date>2023-12-01T13:02:00Z</dc:date>
    <meta:print-date>2020-10-07T09:27:00Z</meta:print-date>
    <meta:template xlink:href="Normal.dotm" xlink:type="simple"/>
    <meta:editing-cycles>2</meta:editing-cycles>
    <meta:editing-duration>PT0S</meta:editing-duration>
    <meta:document-statistic meta:page-count="3" meta:paragraph-count="335" meta:word-count="2970" meta:character-count="24827" meta:row-count="1008" meta:non-whitespace-character-count="22192"/>
  </office:meta>
</office:document-meta>
</file>