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0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" style:parent-style-name="Normal" style:family="paragraph">
      <style:paragraph-properties fo:text-align="end" fo:margin-bottom="0in" style:line-height-at-least="0.1756in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end" fo:margin-bottom="0in" style:line-height-at-least="0.1756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style:line-height-at-least="0.1756in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style:line-height-at-least="0.1756in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style:line-height-at-least="0.1756in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fo:margin-bottom="0in" style:line-height-at-least="0.1756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center" fo:margin-bottom="0in" style:line-height-at-least="0.1756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fo:margin-bottom="0in" style:line-height-at-least="0.1756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center" fo:margin-bottom="0in" style:line-height-at-least="0.1756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justify" fo:margin-bottom="0in" fo:line-height="150%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2" style:parent-style-name="ListParagraph" style:family="paragraph">
      <style:paragraph-properties fo:margin-bottom="0in" fo:line-height="150%" fo:margin-left="0in">
        <style:tab-stops>
          <style:tab-stop style:type="left" style:position="0.1972in"/>
        </style:tab-stops>
      </style:paragraph-properties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style:line-height-at-least="0.1756in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9" style:parent-style-name="ListParagraph" style:list-style-name="LFO6" style:family="paragraph">
      <style:paragraph-properties fo:text-align="justify" fo:margin-bottom="0in" style:line-height-at-least="0.1756in"/>
    </style:style>
    <style:style style:name="T4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P4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indent="0.25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5" style:parent-style-name="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text:tab/><text:tab/></text:p>
      <text:p text:style-name="P2"><text:span text:style-name="T3">lyginamasis variantas</text:span><text:span text:style-name="T4"> </text:span></text:p>
      <text:p text:style-name="P5"/>
      <text:p text:style-name="P6"><text:span text:style-name="T7">LIETUVOS RESPUBLIKOS</text:span></text:p>
      <text:p text:style-name="P8"><text:span text:style-name="T9">LABDAROS</text:span><text:span text:style-name="T10"><text:s/></text:span><text:span text:style-name="T11">IR<text:s/></text:span><text:span text:style-name="T12">PARAMOS</text:span><text:span text:style-name="T13"><text:s/></text:span><text:span text:style-name="T14">ĮSTATYMO</text:span><text:span text:style-name="T15"><text:s/>NR. I-172</text:span><text:span text:style-name="T16"><text:s/>7 STRAIPSNIO PAKEITIMO ĮSTATYMAS</text:span></text:p>
      <text:p text:style-name="P17"><text:span text:style-name="T18"> </text:span></text:p>
      <text:p text:style-name="P19">2021<text:s/>m.         <text:s/><text:s text:c="9"/>d. Nr.     </text:p>
      <text:p text:style-name="P20"/>
      <text:p text:style-name="P21">Vilnius</text:p>
      <text:p text:style-name="P22"/>
      <text:p text:style-name="P23"><text:span text:style-name="T24">1</text:span><text:span text:style-name="T25"><text:s/>straipsnis.</text:span><text:span text:style-name="T26"><text:s/></text:span><text:span text:style-name="T27">7</text:span><text:span text:style-name="T28"><text:s/>straipsnio</text:span><text:span text:style-name="T29"><text:s/>2 punkto<text:s/></text:span><text:span text:style-name="T30">pakeitimas</text:span></text:p>
      <text:p text:style-name="P31">Pakeisti 7 straipsnio 1 dalies 2 punktą ir išdėstyti taip:<text:s/></text:p>
      <text:p text:style-name="P32"><text:span text:style-name="T33">„2) biudžetinės įstaigos<text:s/></text:span><text:span text:style-name="T34">išskyrus šio įstatymo 4 straipsnio <text:s/>2 dalies 2 punkte numatyta paramą;“</text:span></text:p>
      <text:p text:style-name="P35"><text:span text:style-name="T36">2</text:span><text:span text:style-name="T37"><text:s/></text:span><text:span text:style-name="T38">straipsnis. Įstatymo įsigaliojimas</text:span></text:p>
      <text:list text:style-name="LFO6" text:continue-numbering="true">
        <text:list-item>
          <text:p text:style-name="P39"><text:span text:style-name="T40">Šis įstatymas įsigalioja<text:s/></text:span><text:span text:style-name="T41">nuo 2022 metų sausio<text:s/></text:span><text:span text:style-name="T42">1 d.</text:span></text:p>
        </text:list-item>
      </text:list>
      <text:p text:style-name="P43"/>
      <text:p text:style-name="P44">Skelbiu šį Lietuvos Respublikos Seimo priimtą įstatymą.</text:p>
      <text:p text:style-name="P45"/>
      <text:p text:style-name="P46">Respublikos Prezidentas</text:p>
      <text:p text:style-name="P47"/>
      <text:p text:style-name="P48">Teikia</text:p>
      <text:p text:style-name="Normal"><text:span text:style-name="T49">Seimo narys <text:s text:c="86"/>Andrius Bagd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/>
    </style:style>
    <style:style style:name="WW_CharLFO5LVL1" style:family="text">
      <style:text-properties fo:font-size="11pt" style:font-size-asian="11pt"/>
    </style:style>
    <style:style style:name="WW_CharLFO6LVL1" style:family="text">
      <style:text-properties style:font-name="Times New Roman" style:font-name-complex="Times New Roman" fo:font-size="12pt" style:font-size-asian="12pt"/>
    </style:style>
    <style:style style:name="WW_CharLFO15LVL1" style:family="text">
      <style:text-properties fo:font-weight="normal" style:font-weight-asian="norm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0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aulius</meta:initial-creator>
    <dc:creator>adlibuser</dc:creator>
    <meta:creation-date>2021-03-23T12:56:00Z</meta:creation-date>
    <dc:date>2021-03-23T12:56:00Z</dc:date>
    <meta:template xlink:href="Normal.dotm" xlink:type="simple"/>
    <meta:editing-cycles>2</meta:editing-cycles>
    <meta:editing-duration>PT0S</meta:editing-duration>
    <meta:document-statistic meta:page-count="1" meta:paragraph-count="6" meta:word-count="82" meta:character-count="669" meta:row-count="17" meta:non-whitespace-character-count="593"/>
  </office:meta>
</office:document-meta>
</file>