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4" style:parent-style-name="Default" style:family="paragraph">
      <style:paragraph-properties fo:text-align="justify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1576in"/>
      <style:text-properties style:font-size-complex="12pt"/>
    </style:style>
    <style:style style:name="P85" style:parent-style-name="Normal" style:family="paragraph">
      <style:paragraph-properties fo:text-align="end" fo:text-indent="0.157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2 METŲ VALSTYBĖS BIUDŽETO IR SAVIVALDYBIŲ BIUDŽETŲ FINANSINIŲ RODIKLIŲ PATVIRTINIMO</text:span></text:p>
      <text:p text:style-name="P8"><text:span text:style-name="T9">ĮSTATYMO PROJEKTO</text:span><text:span text:style-name="T10"><text:s/></text:span><text:span text:style-name="T11">Nr.<text:s/></text:span><text:span text:style-name="T12">XIVP-966</text:span><text:span text:style-name="T13"><text:s/>(2)</text:span></text:p>
      <text:p text:style-name="P14"/>
      <text:p text:style-name="P15"/>
      <text:p text:style-name="P16">2021-12-<text:s/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Lietuvos Respublikos Vyriausybės 2021 m. balandžio 14 d.<text:s/>nutarimu Nr. 240 patvirtintame<text:s/><text:span text:style-name="T55">Valstybės investicijų 2021–2023 metų programoje numatytų valstybės kapitalo investicijų paskirstyme pagal asignavimų valdytojus ir investicijų projektus (investicijų projektų įgyvendinimo programas)<text:s/></text:span>Universalios arenos Švenčionėliuose, Stoties g. 4, įkūrimo projektui<text:s/>(15.32.<text:s/>punktas) 2025 metams<text:s/>buvo<text:s/>numatyta 551 tūkst. Eur. Švenčionių rajono savivaldybės šį projektą jau yra pradėjusi įgyvendinti 2019-2020 metais.<text:s/>Tačiau<text:s/><text:span text:style-name="T56">Lietuvos Respublikos 2022 metų valstybės biudžeto ir savivaldybių biudžetų finansinių rodiklių patvirtinimo įstatymo projekto aiškinamojo rašto 5 ir 6 prieduose nurodyta, kad<text:s/></text:span><text:span text:style-name="T57">Valstybės investicijų 2022-2024 metų programoje<text:s/></text:span><text:span text:style-name="T58">šiam projektui 2022 metams lėšų neskiriama, o siūloma<text:s/></text:span><text:span text:style-name="T59">skirti<text:s/></text:span><text:span text:style-name="T60">tik 2024 metams 1,</text:span><text:span text:style-name="T61">157 mln.</text:span><text:span text:style-name="T62"><text:s/>E</text:span><text:span text:style-name="T63">ur. Švenčionių rajono s</text:span>avivaldybė pradėjusi įgyvendinti projektą, gavusi 2020<text:s/>m.<text:s/>finansavimą, projektą tęsianti, turinti teisėtų lūkesčių per kelis metus<text:s/>jį<text:s/>užbaigti,<text:s/>šiuo metu savo lėšomis negalės įgyvendinti<text:s/>(tęsti) minėto<text:s/>projekto.</text:p>
            <text:p text:style-name="P64">Pasiūlymas:<text:s/></text:p>
            <text:soft-page-break/>
            <text:p text:style-name="P65"><text:span text:style-name="T66">Skirti<text:s/></text:span><text:span text:style-name="T67">2022 metams<text:s/></text:span><text:span text:style-name="T68">Valstybės investicijų 2022-2024 metų programoje įtrauktam</text:span><text:span text:style-name="T69"><text:s/></text:span><text:span text:style-name="T70">Švenčionių rajono<text:s/></text:span><text:span text:style-name="T71">savivaldybės projektui</text:span><text:span text:style-name="T72"><text:s/></text:span><text:span text:style-name="T73">„</text:span><text:span text:style-name="T74">Universalios arenos Švenčionėliuose, Stoties g. 4, įkūrimas“</text:span><text:span text:style-name="T75"><text:s/>45</text:span><text:span text:style-name="T76">0</text:span><text:span text:style-name="T77"><text:s/>tūk</text:span><text:span text:style-name="T78">s</text:span><text:span text:style-name="T79">t. Eur.</text:span></text:p>
            <text:p text:style-name="P80"><text:span text:style-name="T81"><text:s/>Lėšų šaltinis:<text:s/></text:span><text:span text:style-name="T82">Valstybės investicijų programa,<text:s/></text:span><text:span text:style-name="T83">Valstybės biudžeto įplaukos iš akcizo mokesčio, gautos viršplaninės biudžeto pajamos arba iš Švietimo, mokslo ir sporto ministerijai skiriamų asignavimų.</text:span></text:p>
            <text:p text:style-name="P84"/>
            <text:p text:style-name="P85"><text:span text:style-name="T86">.</text:span></text:p>
          </table:table-cell>
        </table:table-row>
      </table:table>
      <text:p text:style-name="P87"/>
      <text:section text:name="Sect1" text:style-name="S1">
        <text:p text:style-name="P88"/>
        <text:p text:style-name="P89"/>
        <text:p text:style-name="P90">Teikia</text:p>
        <text:p text:style-name="P91">Seimo narys<text:s/><text:tab/><text:tab/><text:tab/><text:tab/><text:tab/><text:span text:style-name="T92">(Parašas)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1-12-07T07:32:00Z</meta:creation-date>
    <dc:date>2021-12-07T07:32:00Z</dc:date>
    <meta:print-date>2021-11-09T09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75" meta:word-count="223" meta:character-count="1730" meta:row-count="226" meta:non-whitespace-character-count="1582"/>
  </office:meta>
</office:document-meta>
</file>