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style:text-properties style:font-size-complex="12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line-height="150%" fo:background-color="#FFFFFF"/>
      <style:text-properties style:font-weight-complex="bold" fo:color="#000000" style:font-size-complex="12pt" style:language-asian="lt" style:country-asian="LT"/>
    </style:style>
    <style:style style:name="P28" style:parent-style-name="Normal" style:family="paragraph">
      <style:paragraph-properties fo:widows="0" fo:orphans="0" fo:line-height="150%" fo:text-indent="0.4923in"/>
      <style:text-properties fo:font-weight="bold" style:font-weight-asian="bold" style:font-weight-complex="bold" style:font-size-complex="12pt"/>
    </style:style>
    <style:style style:name="P29" style:parent-style-name="Normal" style:family="paragraph">
      <style:paragraph-properties fo:widows="0" fo:orphans="0" fo:line-height="150%" fo:text-indent="0.4923in"/>
      <style:text-properties style:font-weight-complex="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style>
    <style:style style:name="P120" style:parent-style-name="Normal" style:family="paragraph">
      <style:paragraph-properties fo:widows="0" fo:orphans="0" fo:line-height="150%" fo:text-indent="0.4923in"/>
      <style:text-properties fo:font-weight="bold" style:font-weight-asian="bold" style:font-weight-complex="bold" style:font-size-complex="12pt"/>
    </style:style>
    <style:style style:name="P121" style:parent-style-name="Normal" style:family="paragraph">
      <style:paragraph-properties fo:widows="0" fo:orphans="0" fo:line-height="150%" fo:text-indent="0.4923in"/>
      <style:text-properties fo:font-weight="bold" style:font-weight-asian="bold" style:font-weight-complex="bold" style:font-size-complex="12pt"/>
    </style:style>
    <style:style style:name="P12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text-properties style:font-name-asian="Calibri" style:font-size-complex="12pt"/>
    </style:style>
    <style:style style:name="P123"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fo:color="#000000" style:font-size-complex="12pt"/>
    </style:style>
    <style:style style:name="P173" style:parent-style-name="Normal" style:family="paragraph">
      <style:paragraph-properties fo:widows="0" fo:orphans="0" fo:text-align="justify" fo:line-height="150%" fo:text-indent="0.4923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4923in"/>
      <style:text-properties fo:font-weight="bold" style:font-weight-asian="bold" style:font-weight-complex="bold" style:font-size-complex="12pt"/>
    </style:style>
    <style:style style:name="P192" style:parent-style-name="Normal" style:family="paragraph">
      <style:paragraph-properties fo:widows="0" fo:orphans="0" fo:text-align="justify" fo:line-height="150%" fo:text-indent="0.4923in"/>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4923in"/>
      <style:text-properties style:font-weight-complex="bold" style:font-size-complex="12p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4923in"/>
      <style:text-properties style:font-size-complex="12p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text-position="super 62.5%"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4923in"/>
      <style:text-properties style:font-weight-complex="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text-position="super 62.5%"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ListParagraph" style:list-style-name="LFO4" style:family="paragraph">
      <style:paragraph-properties fo:widows="0" fo:orphans="0" fo:text-align="justify" fo:line-height="150%"/>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2.5%"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ListParagraph" style:list-style-name="LFO4" style:family="paragraph">
      <style:paragraph-properties fo:widows="0" fo:orphans="0" fo:text-align="justify" fo:line-height="150%" fo:margin-left="0in" fo:text-indent="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2.5%"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ListParagraph" style:family="paragraph">
      <style:paragraph-properties fo:widows="0" fo:orphans="0" fo:text-align="justify" fo:line-height="150%" fo:margin-left="0in" fo:text-indent="0.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P267" style:parent-style-name="ListParagraph" style:list-style-name="LFO4" style:family="paragraph">
      <style:paragraph-properties fo:widows="0" fo:orphans="0" fo:text-align="justify" fo:line-height="150%" fo:margin-left="0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2.5%"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ListParagraph" style:family="paragraph">
      <style:paragraph-properties fo:widows="0" fo:orphans="0" fo:text-align="justify" fo:line-height="150%" fo:margin-left="0in" fo:text-indent="0.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P285" style:parent-style-name="ListParagraph" style:list-style-name="LFO4" style:family="paragraph">
      <style:paragraph-properties fo:widows="0" fo:orphans="0" fo:text-align="justify" fo:line-height="150%" fo:margin-left="0in" fo:text-indent="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2.5%"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ListParagraph" style:family="paragraph">
      <style:paragraph-properties fo:widows="0" fo:orphans="0" fo:text-align="justify" fo:line-height="150%" fo:margin-left="0in" fo:text-indent="0.5in">
        <style:tab-stops/>
      </style:paragraph-properties>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line-height="150%" fo:text-indent="0.5in"/>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justify" fo:line-height="150%" fo:text-indent="0.5in"/>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style:font-size-complex="12pt" style:language-asian="lt" style:country-asian="LT"/>
    </style:style>
    <style:style style:name="P426" style:parent-style-name="Normal" style:family="paragraph">
      <style:paragraph-properties fo:text-align="justify" fo:line-height="150%" fo:text-indent="0.5in"/>
      <style:text-properties fo:font-weight="bold" style:font-weight-asian="bold"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widows="0" fo:orphans="0" fo:text-align="justify" fo:text-indent="0.3937in"/>
      <style:text-properties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text-properties fo:color="#000000" style:font-size-complex="12pt" style:language-asian="lt" style:country-asian="LT"/>
    </style:style>
    <style:style style:name="P463" style:parent-style-name="Normal" style:family="paragraph">
      <style:paragraph-properties fo:widows="0" fo:orphans="0" fo:text-align="justify"/>
      <style:text-properties fo:color="#000000" style:font-size-complex="12pt" style:language-asian="lt" style:country-asian="LT"/>
    </style:style>
    <style:style style:name="P464" style:parent-style-name="Normal" style:family="paragraph">
      <style:paragraph-properties fo:widows="0" fo:orphans="0" fo:text-align="justify"/>
    </style:style>
    <style:style style:name="T465" style:parent-style-name="DefaultParagraphFont" style:family="text">
      <style:text-properties fo:color="#000000" style:font-size-complex="12pt" style:language-asian="lt" style:country-asian="LT"/>
    </style:style>
  </office:automatic-styles>
  <office:body>
    <office:text text:use-soft-page-breaks="true">
      <text:p text:style-name="P1">Projekto<text:s/></text:p>
      <text:p text:style-name="P3">lyginamasis variantas</text:p>
      <text:p text:style-name="P4"/>
      <text:p text:style-name="P5"/>
      <text:p text:style-name="P6">LIETUVOS RESPUBLIKOS</text:p>
      <text:p text:style-name="P7"><text:span text:style-name="T8">LIGOS IR MOTINYSTĖS SOCIALINIO DRAUDIMO ĮSTATYMO NR.<text:s/></text:span><text:span text:style-name="T9">IX-110<text:s/></text:span></text:p>
      <text:p text:style-name="P10"><text:span text:style-name="T11">2,<text:s/></text:span><text:span text:style-name="T12">4,<text:s/></text:span><text:span text:style-name="T13">5,<text:s/></text:span><text:span text:style-name="T14">11</text:span><text:span text:style-name="T15">1</text:span><text:span text:style-name="T16">,<text:s/></text:span><text:span text:style-name="T17">14, 18, 21</text:span><text:span text:style-name="T18"><text:s/>IR</text:span><text:span text:style-name="T19"><text:s/>24<text:s/></text:span><text:span text:style-name="T20">STRAIPSNI</text:span><text:span text:style-name="T21">Ų</text:span><text:span text:style-name="T22"><text:s/>PAKEITIMO</text:span></text:p>
      <text:p text:style-name="P23">ĮSTATYMAS</text:p>
      <text:p text:style-name="P24"/>
      <text:p text:style-name="P25">2020 m. <text:s text:c="21"/>d. Nr.</text:p>
      <text:p text:style-name="P26">Vilnius</text:p>
      <text:p text:style-name="P27"/>
      <text:p text:style-name="P28">1<text:s/>straipsnis. 2 straipsnio<text:s/>pakeitimas</text:p>
      <text:p text:style-name="P29">Pakeisti 2 straipsnį ir jį išdėstyti taip:</text:p>
      <text:p text:style-name="P30">„2 straipsnis. Ligos socialinis draudimas ir motinystės socialinis draudimas<text:s/></text:p>
      <text:p text:style-name="P31"><text:span text:style-name="T32">1.<text:s/></text:span><text:span text:style-name="T33">Ligos socialinis draudimas</text:span><text:span text:style-name="T34"><text:s/></text:span><text:span text:style-name="T35">Iš ligos socialinio draudimo lėšų</text:span><text:span text:style-name="T36">:</text:span></text:p>
      <text:p text:style-name="P37"><text:span text:style-name="T38">1)</text:span><text:span text:style-name="T39"><text:s/></text:span><text:span text:style-name="T40">įstatymų nustatytais atvejais<text:s/></text:span><text:span text:style-name="T41">kompensuoja</text:span><text:span text:style-name="T42"><text:s/></text:span><text:span text:style-name="T43">kompensuojamos<text:s/></text:span><text:span text:style-name="T44">šios rūšies draudimu apdraustiems asmenims dėl jų<text:s/></text:span><text:span text:style-name="T45">pačių ar jų šeimos narių arba budinčio globotojo, globėjo ar rūpintojo prižiūrimų vaikų ligos ar dėl dalyvavimo profesinės reabilitacijos programoje<text:s/></text:span><text:span text:style-name="T46">prarastas</text:span><text:span text:style-name="T47"><text:s/></text:span><text:span text:style-name="T48">prarastos<text:s/></text:span><text:span text:style-name="T49">ar<text:s/></text:span><text:span text:style-name="T50">negautas</text:span><text:span text:style-name="T51"><text:s/></text:span><text:span text:style-name="T52">pajamas</text:span><text:span text:style-name="T53"><text:s/></text:span><text:span text:style-name="T54">negautos pajamos<text:s/></text:span><text:span text:style-name="T55">arba jų<text:s/></text:span><text:span text:style-name="T56">dalį</text:span><text:span text:style-name="T57"><text:s/>dalis</text:span><text:span text:style-name="T58">;</text:span><text:span text:style-name="T59"><text:s/></text:span></text:p>
      <text:p text:style-name="P60"><text:span text:style-name="T61">2)<text:s/></text:span><text:span text:style-name="T62">šio įstatymo nustatytais atvejais šios dalies 1 punkte nurodyti</text:span><text:span text:style-name="T63">ems</text:span><text:span text:style-name="T64"><text:s/>ligos socialiniu draudimu apdrausti</text:span><text:span text:style-name="T65">ems</text:span><text:span text:style-name="T66"><text:s/>asmen</text:span><text:span text:style-name="T67">im</text:span><text:span text:style-name="T68">s</text:span><text:span text:style-name="T69"><text:s/></text:span><text:span text:style-name="T70">mokamos<text:s/></text:span><text:span text:style-name="T71">šiame įstatyme nustatyto dydžio ligos ir profesinės reabilitacijos išmok</text:span><text:span text:style-name="T72">o</text:span><text:span text:style-name="T73">s</text:span><text:span text:style-name="T74">.<text:s/></text:span></text:p>
      <text:p text:style-name="P75"><text:span text:style-name="T76">2.<text:s/></text:span><text:span text:style-name="T77">Motinystės socialinis draudimas</text:span><text:span text:style-name="T78"><text:s/></text:span><text:span text:style-name="T79">Iš motinystės socialinio draudimo lėšų</text:span><text:span text:style-name="T80">:</text:span></text:p>
      <text:p text:style-name="P81"><text:span text:style-name="T82">1)</text:span><text:span text:style-name="T83"><text:s/>įstatymų nustatytais atvejais<text:s/></text:span><text:span text:style-name="T84">kompensuoja</text:span><text:span text:style-name="T85"><text:s/></text:span><text:span text:style-name="T86">kompensuojamos<text:s/></text:span><text:span text:style-name="T87">šios rūšies draudimu apdraustiems asmenims dėl motinystės, tėvystės ar vaiko priežiūros<text:s/></text:span><text:span text:style-name="T88">prarastas pajamas</text:span><text:span text:style-name="T89"><text:s/></text:span><text:span text:style-name="T90">prarastos pajamos<text:s/></text:span><text:span text:style-name="T91">ar jų<text:s/></text:span><text:span text:style-name="T92">dalį</text:span><text:span text:style-name="T93"><text:s/>dalis</text:span><text:span text:style-name="T94">;</text:span></text:p>
      <text:p text:style-name="P95"><text:span text:style-name="T96">2)</text:span><text:span text:style-name="T97"><text:s/></text:span><text:span text:style-name="T98">šio įstatymo nustatytais atvejais šios dalies 1 punkte nurodyti</text:span><text:span text:style-name="T99">ems</text:span><text:span text:style-name="T100"><text:s/>motinystės socialiniu draudimu apdrausti</text:span><text:span text:style-name="T101">ems</text:span><text:span text:style-name="T102"><text:s/>asmen</text:span><text:span text:style-name="T103">im</text:span><text:span text:style-name="T104">s<text:s/></text:span><text:span text:style-name="T105">mokamos</text:span><text:span text:style-name="T106"><text:s/></text:span><text:span text:style-name="T107">šiame įstatyme nustatyto dydžio motinystės, tėvystės ir vaiko priežiūros išmok</text:span><text:span text:style-name="T108">o</text:span><text:span text:style-name="T109">s</text:span>,<text:s/><text:span text:style-name="T110">o tap</text:span><text:span text:style-name="T111">usiems</text:span><text:span text:style-name="T112"><text:s/>neapdraust</text:span><text:span text:style-name="T113">iems</text:span><text:span text:style-name="T114"><text:s/>motinystės socialiniu draudimu –<text:s/></text:span><text:span text:style-name="T115">šiame įstatyme<text:s/></text:span><text:span text:style-name="T116">nustatyto dydžio motinystės ir vaiko priežiūros išmok</text:span><text:span text:style-name="T117">o</text:span><text:span text:style-name="T118">s</text:span><text:span text:style-name="T119">.“</text:span></text:p>
      <text:p text:style-name="P120"/>
      <text:p text:style-name="P121">2 straipsnis. 4 straipsnio pakeitimas</text:p>
      <text:p text:style-name="P122">Pakeisti 4 straipsnio 4 dalį ir ją išdėstyti taip:</text:p>
      <text:p text:style-name="P123"><text:span text:style-name="T124">„4. Valstybinio socialinio draudimo įstatymo 5 straipsnio 2 dalyje nurodyti asmenys laikomi apdraustaisiais, jeigu jie</text:span><text:span text:style-name="T125">:</text:span></text:p>
      <text:soft-page-break/>
      <text:p text:style-name="P126"><text:span text:style-name="T127">1)<text:s/></text:span><text:span text:style-name="T128">Valstybinio socialinio draudimo įstatyme nustatyta tvarka ir terminais iki pirmosios laikinojo nedarbingumo ar profesinės reabilitacijos programos dienos arba iki jų prilyginimo pagal šio įstatymo 5 straipsnio 4 dalį asmenims, kuriems suteiktos nėštumo ir gimdym</text:span><text:span text:style-name="T129">o, tėvystės ar vaiko priežiūros atostogos, yra sumokėję ligos socialinio draudimo ir (ar) motinystės socialinio draudimo įmokas už<text:s/></text:span><text:span text:style-name="T130">paskutinį</text:span><text:span text:style-name="T131"><text:s/></text:span><text:span text:style-name="T132">pagal Valstybinio socialinio draudimo įstatymą nustatytą laikotarpį</text:span><text:span text:style-name="T133"><text:s/></text:span><text:span text:style-name="T134">kalendorinį<text:s/></text:span><text:span text:style-name="T135">mėnesį</text:span><text:span text:style-name="T136">, ėjusį</text:span><text:span text:style-name="T137"><text:s/></text:span><text:span text:style-name="T138">prieš kalendorinį mėnesį, kurį</text:span><text:span text:style-name="T139"><text:s/></text:span><text:span text:style-name="T140">jie<text:s/></text:span><text:span text:style-name="T141">įgijo teisę</text:span><text:span text:style-name="T142"><text:s/>į ligos, profesinės reabilitacijos, motinystės, tėvystės ar vaiko priežiūros išmoką</text:span><text:span text:style-name="T143"><text:s/>(toliau – praėjęs mėnuo)</text:span><text:span text:style-name="T144">;</text:span></text:p>
      <text:p text:style-name="P145"><text:span text:style-name="T146">2)</text:span><text:span text:style-name="T147"><text:s/></text:span><text:span text:style-name="T148">Valstybinio socialinio draudimo įstatyme nustatyta tvarka ir terminais iki pirmosios<text:s/></text:span><text:span text:style-name="T149">laikinojo nedarbingumo ar profesinės reabilitacijos programos dienos arba iki jų prilyginimo pagal šio įstatymo 5 straipsnio 4 dalį asmenims, kuriems suteiktos nėštumo ir gimdymo, tėvystės ar vaiko priežiūros atostogos</text:span><text:span text:style-name="T150">,<text:s/></text:span><text:span text:style-name="T151">yra sumokėję ligos socialinio draudi</text:span><text:span text:style-name="T152">mo ir (ar) motinystės socialinio draudimo įmokas už einamąjį<text:s/></text:span><text:span text:style-name="T153">kalendorinį<text:s/></text:span><text:span text:style-name="T154">mėnesį, jei jų teisė į<text:s/></text:span><text:span text:style-name="T155">ligos, profesinės reabilitacijos, motinystės, tėvystės ar vaiko priežiūros<text:s/></text:span><text:span text:style-name="T156">išmoką atsirado veiklos vykdymo pradžios<text:s/></text:span><text:span text:style-name="T157">kalendorinį<text:s/></text:span><text:span text:style-name="T158">mėnesį ar</text:span><text:span text:style-name="T159"><text:s/></text:span><text:span text:style-name="T160">ligos socialinio draudimo ir (ar) motinystės socialinio draudimo įmokos už<text:s/></text:span><text:span text:style-name="T161">praėjusį<text:s/></text:span><text:span text:style-name="T162">mėnesį nebuvo mokėtos dė</text:span><text:span text:style-name="T163">l to, kad šie asmenys<text:s/></text:span><text:span text:style-name="T164">praėjusį<text:s/></text:span><text:span text:style-name="T165">mėnesį</text:span><text:span text:style-name="T166"><text:s/></text:span><text:span text:style-name="T167">buvo laikinai nedarbingi arba</text:span><text:span text:style-name="T168"><text:s/></text:span><text:span text:style-name="T169">gavo šio įstatymo nustatytas ligos, profesinės reabilitacijos, motinystės, tėvystės ar</text:span><text:span text:style-name="T170"><text:s/>vaiko priežiūros</text:span><text:span text:style-name="T171"><text:s/></text:span><text:span text:style-name="T172">išmokas;</text:span></text:p>
      <text:p text:style-name="P173"><text:span text:style-name="T174">3) teisę į naują<text:s/></text:span><text:span text:style-name="T175">ligos, profesinės reabilitacijos, motinystės, tėvystės ar</text:span><text:span text:style-name="T176"><text:s/>vaiko priežiūros</text:span><text:span text:style-name="T177"><text:s/></text:span><text:span text:style-name="T178">išmoką įgyja be pertraukos</text:span><text:span text:style-name="T179"><text:s/>kitą dieną po ankstesnės<text:s/></text:span><text:span text:style-name="T180">ligos, profesinės reabilitacijos, motinystės, tėvystės ar vaiko priežiūros<text:s/></text:span><text:span text:style-name="T181">išmokos<text:s/></text:span><text:span text:style-name="T182">mokėjimo<text:s/></text:span><text:span text:style-name="T183">pabaigos, o ligos socialinio draudimo ir (ar) motinystės socialinio draudimo įmokas anks</text:span><text:span text:style-name="T184">čiau paskirtai<text:s/></text:span><text:span text:style-name="T185">ligos, profesinės reabilitacijos, motinystės, tėvystės ar</text:span><text:span text:style-name="T186"><text:s/>vaiko priežiūros</text:span><text:span text:style-name="T187"><text:s/>išmokai gauti yra sumokėję šio<text:s/></text:span><text:span text:style-name="T188">straipsnio</text:span><text:span text:style-name="T189"><text:s/>1 ar 2 punktuose nustatyta tvarka</text:span><text:span text:style-name="T190">.“</text:span></text:p>
      <text:p text:style-name="P191"/>
      <text:p text:style-name="P192">3 straipsnis. 5 straipsnio pakeitimas<text:s/></text:p>
      <text:p text:style-name="P193">1. Pakeisti 5 straipsnio 2 dalies 3 punktą ir jį išdėstyti taip:</text:p>
      <text:p text:style-name="P194"><text:span text:style-name="T195">„3) apdraustiesiems asmenims, nušalintiems nuo darbo dėl užkrečiamųjų ligų protrūkių arba epidemijų, ir šio įstatymo 11</text:span><text:span text:style-name="T196">1</text:span><text:span text:style-name="T197"><text:s/>straipsnio<text:s/></text:span><text:span text:style-name="T198">2 ir<text:s/></text:span><text:span text:style-name="T199">6<text:s/></text:span><text:span text:style-name="T200">dalyje</text:span><text:span text:style-name="T201"><text:s/></text:span><text:span text:style-name="T202">dalyse<text:s/></text:span><text:span text:style-name="T203">nurodytiems apdraustiesiems asmenims;“.</text:span></text:p>
      <text:p text:style-name="P204"><text:span text:style-name="T205">2.<text:s/></text:span><text:span text:style-name="T206">Pakeisti 5 straipsnio 2 dalies 5 punktą ir jį išdėstyti taip:</text:span></text:p>
      <text:p text:style-name="P207"><text:span text:style-name="T208">„5) šio įstatymo 11 straipsnio 4 dalyje ir 11</text:span><text:span text:style-name="T209">1</text:span><text:span text:style-name="T210"><text:s/>straipsnio 8 dalyje nurodytų vaikų ir neįgalių asmenų<text:s/></text:span><text:span text:style-name="T211">iki 21 metų</text:span><text:span text:style-name="T212"><text:s/>priežiūrai, jeigu švietimo įstaigoje (įstaigose) nustatytas infekcijų plitimą ribojantis režimas, bei šio įstatymo 11</text:span><text:span text:style-name="T213">1</text:span><text:span text:style-name="T214"><text:s/>straipsnio<text:s/></text:span><text:span text:style-name="T215">3 ir<text:s/></text:span><text:span text:style-name="T216">7<text:s/></text:span><text:span text:style-name="T217">dalyje</text:span><text:span text:style-name="T218"><text:s/></text:span><text:span text:style-name="T219">dalyse<text:s/></text:span><text:span text:style-name="T220">nurodytų vaikų ir neįgalių asmenų<text:s/></text:span><text:span text:style-name="T221">iki 21 metų</text:span><text:span text:style-name="T222"><text:s/>priežiūrai;“.</text:span></text:p>
      <text:p text:style-name="P223">3.<text:s/>Papildyti 5 straipsnio 2 dalį 8 punktu:</text:p>
      <text:soft-page-break/>
      <text:p text:style-name="P224"><text:span text:style-name="T225">„</text:span><text:span text:style-name="T226">8)<text:s/></text:span><text:span text:style-name="T227">šio įstatymo 11</text:span><text:span text:style-name="T228">1<text:s/></text:span><text:span text:style-name="T229">straipsnio 4 ir 5 dalyse nurodytų asmenų priežiūrai</text:span><text:span text:style-name="T230">, jeigu sustabdoma nestacionarių socialinių paslaugų įstaigos (dienos centro) veikla</text:span><text:span text:style-name="T231">.</text:span><text:span text:style-name="T232">“</text:span></text:p>
      <text:p text:style-name="P233"/>
      <text:p text:style-name="P234"><text:span text:style-name="T235">4 straipsnis. 11</text:span><text:span text:style-name="T236">1</text:span><text:span text:style-name="T237"><text:s/>straipsnio pakeitimas</text:span></text:p>
      <text:list text:style-name="LFO4" text:continue-numbering="true">
        <text:list-item>
          <text:p text:style-name="P238"><text:span text:style-name="T239">Pakeisti 11</text:span><text:span text:style-name="T240">1</text:span><text:span text:style-name="T241"><text:s/>straipsnio 1 dalį ir ją i</text:span><text:span text:style-name="T242">šdėstyti taip:</text:span></text:p>
        </text:list-item>
      </text:list>
      <text:p text:style-name="P243"><text:span text:style-name="T244">„1. Ligos išmoka asmeniui, kuris Vyriausybės paskelbtos ekstremaliosios situacijos ir (ar) karantino metu vykdydamas savo profesinės veiklos<text:s/></text:span><text:span text:style-name="T245">sveikatos, visuomenės saugumo, viešosios tvarkos palaikymo ir (ar) švietimo srityje (-</text:span><text:span text:style-name="T246">y</text:span><text:span text:style-name="T247">se)<text:s/></text:span><text:span text:style-name="T248">funkcijas,<text:s/></text:span><text:span text:style-name="T249">pagal</text:span><text:span text:style-name="T250"><text:s/>kurias<text:s/></text:span><text:span text:style-name="T251">vykdant<text:s/></text:span><text:span text:style-name="T252">neišvengiamas (būtinas) kontaktas su pavojinga užkrečiamąja liga sergančiu<text:s/></text:span><text:span text:style-name="T253">ir kartu su juo darbovietėje<text:s/></text:span><text:span text:style-name="T254">nedirbančiu<text:s/></text:span><text:span text:style-name="T255">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list text:style-name="LFO4" text:continue-numbering="true">
        <text:list-item>
          <text:p text:style-name="P256"><text:span text:style-name="T257">Pakeisti<text:s/></text:span><text:span text:style-name="T258">11</text:span><text:span text:style-name="T259">1</text:span><text:span text:style-name="T260"><text:s/>straipsnio<text:s/></text:span><text:span text:style-name="T261">3</text:span><text:span text:style-name="T262"><text:s/>dalį ir ją išdėstyti taip:</text:span></text:p>
        </text:list-item>
      </text:list>
      <text:p text:style-name="P263"><text:span text:style-name="T264">„</text:span>3.<text:s/><text:span text:style-name="T265">Dėl Vyriausybės paskelbtos ekstremaliosios situacijos ir karantino metu asmenims taikomų judėjimo, profesinės ir (ar) ūkinės veiklos vykdymo apribojimų a</text:span>tsiradus būtinybei prižiūrėti vaiką iki 8 metų, bet ne ilgiau kaip iki jo ugdymo pagal pradinio ugdymo programą pradžios, ar pagal pradinio ugdymo programą ugdomą vaiką, ar pagal bendrojo arba specialiojo ugdymo programą besimokantį neįgalų asmenį<text:s/><text:span text:style-name="T266">iki 21 metų</text:span>, ligos išmoka vaiko ar neįgalaus asmens motinai (tėvui), įmotei (įtėviui), senelei (seneliui),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p>
      <text:list text:style-name="LFO4" text:continue-numbering="true">
        <text:list-item>
          <text:p text:style-name="P267"><text:span text:style-name="T268">Pakeisti<text:s/></text:span><text:span text:style-name="T269">11</text:span><text:span text:style-name="T270">1</text:span><text:span text:style-name="T271"><text:s/>straipsnio<text:s/></text:span><text:span text:style-name="T272">7</text:span><text:span text:style-name="T273"><text:s/>dalį ir ją išdėstyti taip:</text:span></text:p>
        </text:list-item>
      </text:list>
      <text:p text:style-name="P274"><text:span text:style-name="T275">„</text:span>7. Jeigu Vyriausybės paskelbtos ekstremaliosios situacijos ir (ar) karantino metu vaikas iki 8 metų, bet ne ilgiau kaip iki jo ugdymo pagal pradinio ugdymo programą pradžios, ar pagal pradinio ugdymo programą ugdomas vaikas, ar pagal bendrojo arba specialiojo ugdymo programą besimokantis neįgalus asmuo<text:s/><text:span text:style-name="T276">iki 21 metų</text:span><text:s/>lankėsi užsienio šalyje (šalyse) be motinos (įmotės), tėvo (įtėvio), budinčio globotojo ar globėjo ir dėl jo lankymosi užsienio šalyje (šalyse) jam<text:s/><text:span text:style-name="T277">taikoma<text:s/></text:span><text:soft-page-break/><text:span text:style-name="T278">privaloma izoliacija<text:s/></text:span>arba jis turėjo sąlytį su pavojinga užkrečiamąja liga sergančiu asmeniu, ligos išmoka, vaiko ar neįgalaus asmens<text:s/><text:span text:style-name="T279">iki 21 metų</text:span><text:s/>motinai (tėvui), įmotei (įtėviui), senelei (seneliui), budinčiam globotojui ar globėjui iš Valstybinio socialinio draudimo fondo lėšų vaiko ar neįgalaus asmens<text:s/><text:span text:style-name="T280">iki 21 metų</text:span><text:s/>privalomos izoliacijos laikotarpiu mokama nuo pirmosios vaiko ar neįgalaus asmens<text:s/><text:span text:style-name="T281">iki 21 metų</text:span><text:s/>priežiūros dienos, bet ne ilgiau kaip 14 kalendorinių dienų, skaičiuojant atitinkamai nuo vaiko ar neįgalaus asmens<text:s/><text:span text:style-name="T282">iki 21 metų</text:span><text:s/>atvykimo iš užsienio šalies į Lietuvos Respubliką dienos arba nuo jo turėto sąlyčio su pavojinga užkrečiamąja liga<text:s/><text:span text:style-name="T283">sergančiu</text:span><text:s/>asmeniu dienos,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pagal bendrojo arba specialiojo ugdymo programą besimokantis neįgalus asmuo<text:s/><text:span text:style-name="T284">iki 21 metų</text:span><text:s/>išvyko į užsienio šalį, kuri jo išvykimo iš Lietuvos Respublikos dieną įtraukta į sveikatos apsaugos ministro patvirtintą užsienio šalių, iš kurių grįžus į Lietuvos Respubliką privaloma izoliacija, sąrašą.“</text:p>
      <text:list text:style-name="LFO4" text:continue-numbering="true">
        <text:list-item>
          <text:p text:style-name="P285"><text:span text:style-name="T286">Pakeisti<text:s/></text:span><text:span text:style-name="T287">11</text:span><text:span text:style-name="T288">1</text:span><text:span text:style-name="T289"><text:s/>straipsnio<text:s/></text:span><text:span text:style-name="T290">8</text:span><text:span text:style-name="T291"><text:s/>dalį ir ją išdėstyti taip:</text:span></text:p>
        </text:list-item>
      </text:list>
      <text:p text:style-name="P292">„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text:s/><text:span text:style-name="T293">iki 21 metų</text:span><text:s/>lankomoje švietimo įstaigoje dėl užkrečiamosios ligos, dėl kurios Vyriausybė paskelbė ekstremaliąją situaciją ir (ar) karantiną, nustatomas infekcijų plitimą ribojantis režimas ir dėl to atsirado būtinybė jį prižiūrėti, ligos išmoka, vaiko ar neįgalaus asmens<text:s/><text:span text:style-name="T294">iki 21 metų</text:span><text:s/>motinai (tėvui), įmotei (įtėviui), senelei (seneliui), budinčiam globotojui ar globėjui iš Valstybinio socialinio draudimo fondo lėšų mokama infekcijų plitimą ribojančio režimo laikotarpiu nuo tokio režimo nustatymo vaiko ar neįgalaus asmens<text:s/><text:span text:style-name="T295">iki 21 metų</text:span><text:s/>lankomoje švietimo įstaigoje dienos, yra lygi 65,94 procento išmokos gavėjo kompensuojamojo uždarbio dydžio.“</text:p>
      <text:p text:style-name="P296"/>
      <text:p text:style-name="P297"><text:span text:style-name="T298">5</text:span><text:span text:style-name="T299"><text:s/>straipsnis.<text:s/></text:span><text:span text:style-name="T300">14 straipsnio pakeitimas</text:span></text:p>
      <text:p text:style-name="P301">Pakeisti 14 straipsnio 6 dalį ir ją išdėstyti taip:</text:p>
      <text:p text:style-name="P302"><text:span text:style-name="T303">„6.<text:s/></text:span><text:span text:style-name="T304">Ūkininkams ir jų partneriams, šeimynos dalyviams, individualiųjų įmonių savininkams, mažųjų bendrijų nariams ir ūkinių bendrijų tikriesiems nariams</text:span><text:span text:style-name="T305"><text:s/>Savarankiškai dirbantiems asmenims, nurodytiems Valstybinio socialinio draudimo įstatymo 5 straipsnio 2 d</text:span><text:span text:style-name="T306">alyje</text:span><text:span text:style-name="T307">, įgijusiems teisę gauti ligos išmoką,<text:s/></text:span><text:span text:style-name="T308">ligos</text:span><text:span text:style-name="T309"><text:s/></text:span><text:span text:style-name="T310">ši<text:s/></text:span><text:span text:style-name="T311">išmoka mokama neatsižvelgiant į pajamas. Mokant ligos išmoką, neatsižvelgiama į meno kūrėjo statusą turinčio asmens draudimo valstybės lėšomis sumas.“</text:span></text:p>
      <text:p text:style-name="P312"/>
      <text:p text:style-name="P313"><text:span text:style-name="T314">6</text:span><text:span text:style-name="T315"><text:s/>straipsnis.<text:s/></text:span><text:span text:style-name="T316">18 straipsnio pakeitimas</text:span></text:p>
      <text:soft-page-break/>
      <text:p text:style-name="P317">Pakeisti 18 straipsnio 3 dalį ir ją išdėstyti taip:</text:p>
      <text:p text:style-name="P318"><text:span text:style-name="T319">„3. Jeigu apdraustasis asmuo motin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text:s/></text:span><text:span text:style-name="T320">išmokas,<text:s/></text:span><text:span text:style-name="T321">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motinystės išmoką, jam mokamas motinystės išmokos ir jo atitinkamą mėnesį turėtų pajamų ir (ar) išmokų skirtumas Ligos ir motinystės socialini</text:span><text:span text:style-name="T322">o draudimo išmokų nuostatuose nustatyta tvarka. Jeigu šių pajamų ir (ar) išmokų dydis yra didesnis už motinystės išmoką arba jai lygus,</text:span><text:span text:style-name="T323"><text:s/>motinystės išmoka nemokama. Mokant motinystės išmoką, į draudžiamąsias pajamas neįtraukiamos motinystės išmokos mokėjimo metu gautos draudžiamosios pajamos už darbą, atliktą iki pirmosios nėštumo ir gimdymo atostogų dienos. Asmenys, gaunantys pajamų tik i</text:span><text:span text:style-name="T324">š sporto, atlikėjo veiklos, pagal autorines sutartis arba iš individualios veiklos, laikomi turinčiais draudžiamųjų pajamų visą mėnesį, jeigu motinystės socialinio draudimo įmok</text:span><text:span text:style-name="T325">os sumokėtos nuo pajamų sumos, ne mažesnės negu minimalioji mėnesinė alga.<text:s/></text:span><text:span text:style-name="T326">Tuo atveju, kai</text:span><text:span text:style-name="T327"><text:s/></text:span><text:span text:style-name="T328">Jei<text:s/></text:span><text:span text:style-name="T329">motinystės socialinio draudimo įmokos sumokėtos nuo mažesnės negu minimalioji mėnesinė alga sumos, šių asmenų draudžiamųjų pajamų turėjimo laikotarpis laikomas propo</text:span><text:span text:style-name="T330">rcingai mažesniu.<text:s/></text:span><text:span text:style-name="T331">Ūkininkams ir jų partneriams, šeimynos dalyviams, individuali</text:span><text:span text:style-name="T332">ų įmonių savininkams, mažųjų bendrijų nariams ir ūkinių bendrijų tikriesiems nariams</text:span><text:span text:style-name="T333"><text:s/>Savarankiškai dirbantiems asmenims, nurodytiems Valstybinio socialinio draudimo įstatymo 5 straipsnio 2 dalyje</text:span><text:span text:style-name="T334">, įgijusiems teisę gauti motinystės išmoką,<text:s/></text:span><text:span text:style-name="T335">motinystės</text:span><text:span text:style-name="T336"><text:s/></text:span><text:span text:style-name="T337">ši<text:s/></text:span><text:span text:style-name="T338">išmoka mokama neatsižvelgiant į pajamas. Mokant motinystės išmoką, neatsižvelgiama į meno kūrėjo statusą turinčio asmens draudimo valstybės lėšomis sumas.“</text:span></text:p>
      <text:p text:style-name="P339"/>
      <text:p text:style-name="P340"><text:span text:style-name="T341">7</text:span><text:span text:style-name="T342"><text:s/>straipsnis.<text:s/></text:span><text:span text:style-name="T343">21 straipsnio pakeitimas</text:span></text:p>
      <text:p text:style-name="P344">Pakeisti 21 straipsnio 3 dalį ir ją išdėstyti taip:</text:p>
      <text:p text:style-name="P345"><text:span text:style-name="T346">„3. Jeigu apdraustasis asmuo tėv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text:s/></text:span><text:span text:style-name="T347">išmokas,<text:s/></text:span><text:span text:style-name="T348">darbdavio mokamas dvi pirmąsias ligos dienas) ar profesinės reabilitacijos išmoka</text:span><text:span text:style-name="T349">s, ligos dėl nelaimingo atsitikimo darbe arba profesinės ligos išmokas, mokamas vadovaujantis Nelaimingų atsitikimų darbe ir profesinių ligų socialinio draudimo įstatymu, ir jų dydis mažesnis už tėvystės išmoką, jam mokamas tėvystės išmokos ir jo atitinka</text:span><text:span text:style-name="T350">mą mėnesį turėtų pajamų ir (ar) išmokų skirtumas Ligos ir motinystės socialinio draudimo išmokų<text:s/></text:span><text:soft-page-break/><text:span text:style-name="T351">nuostatuose nustatyta tvarka. Jeigu šių pajamų ir (ar) išmokų dydis yra didesnis už tėvystės išmoką arba jai lygus, tėvystės išmoka nemokama. Mokant tėvystės iš</text:span><text:span text:style-name="T352">moką, į draudžiamąsias pajamas neįtraukiamos tėvystės išmokos mokėjimo metu gautos draudžiamosios pajamos už darbą, atliktą iki pirmosios tėvystės atostogų dienos. Asmenys, gaunantys pajamų tik iš sporto, atlikėjo veiklos, pagal autorines sutartis arba iš<text:s/></text:span><text:span text:style-name="T353">individualios veiklos, laikomi turinčiais draudžiamųjų pajamų visą mėnesį, jeigu motinystės socialinio draudimo įmokos sumokėtos nuo pajamų sumos, ne mažesnės negu minimalioji mėnesinė alga.<text:s/></text:span><text:span text:style-name="T354">Tuo atveju, kai</text:span><text:span text:style-name="T355"><text:s/></text:span><text:span text:style-name="T356">Jei<text:s/></text:span><text:span text:style-name="T357">motinystės socialinio draudimo įmokos sumokėtos nuo mažesnės negu minimalioji mėnesinė alga sumos, šių as</text:span><text:span text:style-name="T358">menų draudžiamųjų pajamų turėjimo laikotarpis laikomas proporcingai mažesniu.<text:s/></text:span><text:span text:style-name="T359">Ū</text:span><text:span text:style-name="T360">kininkams ir jų partneriams, šeimynos dalyviams, individualių įmonių savininkams, mažųjų bendrijų nariams ir ūkinių bendrijų tikriesiems nariams</text:span><text:span text:style-name="T361"><text:s/>Savarankiškai dirbantiems asmenims, nurodytiems Valstybinio</text:span><text:span text:style-name="T362"><text:s/>socialinio draudimo įstatymo 5 </text:span><text:span text:style-name="T363">straipsnio 2 dalyje</text:span><text:span text:style-name="T364">, įgijusiems teisę gauti tėvystės išmoką,<text:s/></text:span><text:span text:style-name="T365">tėvystės</text:span><text:span text:style-name="T366"><text:s/></text:span><text:span text:style-name="T367">ši<text:s/></text:span><text:span text:style-name="T368">išmoka mokama neatsižvelgiant į pajamas. Mokant tėvystės išmoką, neatsižvelgiama į meno kūrėjo statusą turinčio asmens draudimo valstybės lėšomis sumas.“</text:span></text:p>
      <text:p text:style-name="P369"/>
      <text:p text:style-name="P370"><text:span text:style-name="T371">8</text:span><text:span text:style-name="T372"><text:s/>straipsnis.<text:s/></text:span><text:span text:style-name="T373">24 straipsnio pakeitimas</text:span></text:p>
      <text:p text:style-name="P374">Pakeisti 24 straipsnio 4 dalį ir ją išdėstyti taip:</text:p>
      <text:p text:style-name="P375"><text:span text:style-name="T376">„4. Jeigu apdraustasis asmuo, kuriam<text:s/></text:span><text:span text:style-name="T377">yra</text:span><text:span text:style-name="T378"><text:s/>paskirta vaiko priežiūros išmoka, pirmaisiais vaiko auginimo metais (iki vaikui sueis vieni metai arba pirmaisiais įvaikinto vaiko auginimo metais) turi pajamų, nuo kurių skaičiuojamos</text:span><text:span text:style-name="T379"><text:s/>motinystės socialinio draudimo įmokos, ar iš<text:s/></text:span><text:span text:style-name="T380">pirmaisiais</text:span><text:span text:style-name="T381"><text:s/>vaiko auginimo metais (iki vaikui sueis vieni metai arba pirmaisiais įvaikinto vaiko auginimo metais) vykdytos darbinės veiklos gautų pajamų, kurios pagal šį įstatymą nėra draudžiamosios pajamos, ar gauna šio įstatymo nustatytas ligos (įskaitant<text:s/></text:span><text:span text:style-name="T382">išmokas,<text:s/></text:span><text:span text:style-name="T383">darbdavio mokamas dvi pirmąsias ligos dienas) ar profesinės reabilitacijos išmokas, ligos dėl nelaimingo atsitikimo darbe arba profesinės ligos išmokas, mokamas vadovaujantis Nelaimingų atsitikimų darbe ir pr</text:span><text:span text:style-name="T384">ofesinių ligų socialinio draudimo įstatymu, ir jų dydis mažesnis už vaiko priežiūros išmoką (bendrą šių išmo</text:span><text:span text:style-name="T385">kų sumą), jam mokamas vaiko priežiūros išmokos (bendros šių išmokų sumos) ir jo atitinkamą mėnesį turėtų pajamų ir (ar) išmokų skirtumas Ligos ir motinystės socialinio draudimo išmokų nuostatuose nustatyta tvarka. Jeigu šių pajamų ir (ar) išmokų dydis yra<text:s/></text:span><text:span text:style-name="T386">didesnis už vaiko priežiūros išmoką arba jai lygus, vaiko priežiūros išmoka nemokama. Mokant vaiko priežiūros išmoką, į<text:s/></text:span><text:span text:style-name="T387">draudžiamąsias</text:span><text:span text:style-name="T388"><text:s/>pajamas neįtraukiamos vaiko priežiūros išmokos mokėjimo metu gautos<text:s/></text:span><text:span text:style-name="T389">draudžiamosios</text:span><text:span text:style-name="T390"><text:s/>pajamos už darbą, atliktą iki pirmosios vaiko priežiūros atostogų dienos.<text:s/></text:span><text:span text:style-name="T391">Antraisiais vaiko au</text:span><text:span text:style-name="T392">ginimo metais<text:s/></text:span><text:span text:style-name="T393">(iki vaikui sueis 2 metai</text:span><text:span text:style-name="T394"><text:s/></text:span><text:span text:style-name="T395">arba antraisiais įvaikinto vaiko auginimo metais)<text:s/></text:span><text:span text:style-name="T396">vaiko priežiūros išmoka mokama<text:s/></text:span><text:span text:style-name="T397">nepriklausomai nuo</text:span><text:span text:style-name="T398"><text:s/></text:span><text:span text:style-name="T399">neatsižvelgiant į<text:s/></text:span><text:span text:style-name="T400">tuo metu<text:s/></text:span><text:span text:style-name="T401">gautų pajamų</text:span><text:span text:style-name="T402"><text:s/></text:span><text:span text:style-name="T403">gautas pajamas<text:s/></text:span><text:span text:style-name="T404">ir (ar)<text:s/></text:span><text:span text:style-name="T405">išmokų</text:span><text:span text:style-name="T406"><text:s/>išmokas</text:span><text:span text:style-name="T407">.</text:span><text:span text:style-name="T408"><text:s/>Asmenys, gaunantys pajamų tik iš sporto, atlikėjo veiklos, pagal autorines sutartis<text:s/></text:span><text:soft-page-break/><text:span text:style-name="T409">arba iš individualios veiklos, l</text:span><text:span text:style-name="T410">aikomi turinčiais draudžiamųjų pajamų visą mėnesį, jeigu motinystės socialinio draudimo įmokos sumokėtos nuo pajamų sumos, ne mažesnės negu minimalioji mėnesinė alga.<text:s/></text:span><text:span text:style-name="T411">Tuo atveju, kai</text:span><text:span text:style-name="T412"><text:s/></text:span><text:span text:style-name="T413">Jei<text:s/></text:span><text:span text:style-name="T414">motinystės socialinio draudimo įmokos sumokėtos nuo mažesnės negu minimal</text:span><text:span text:style-name="T415">ioji mėnesinė alga sumos, šių asmenų draudžiamųjų pajamų turėjimo laikotarpis laikomas proporcingai mažesniu.<text:s/></text:span><text:span text:style-name="T416">Ūkininkams ir jų partneriams, šeimynos dalyviams, individualių įmonių savininkams, mažųjų bendrijų nariams ir ūkinių bendrijų tikriesiems nariams</text:span><text:span text:style-name="T417"><text:s/></text:span><text:span text:style-name="T418">Savarankiškai dirbantiems asmenims, nurodytiems Valstybinio socialinio draudimo įstatymo 5 straipsnio 2 dalyje</text:span><text:span text:style-name="T419">, įgijusiems teisę gauti vaiko priežiūros išmoką,<text:s/></text:span><text:span text:style-name="T420">vaiko priežiūros</text:span><text:span text:style-name="T421"><text:s/></text:span><text:span text:style-name="T422">ši<text:s/></text:span><text:span text:style-name="T423">išmoka mokama neatsižvelgiant į pajamas. Mokant vaiko priežiūros išmoką, neatsižvelgiama į meno kūrėjo statusą turinčio asmens draudimo valstybės lėšomis sumas.</text:span><text:span text:style-name="T424">“</text:span></text:p>
      <text:p text:style-name="P425"/>
      <text:p text:style-name="P426">9<text:s/>straipsnis. Įstatymo įsigaliojimas, įgyvendinimas<text:s/>ir taikymas</text:p>
      <text:p text:style-name="P427">1.<text:s/>Šis įstatymas, išskyrus<text:s/>šio įstatymo<text:s/>2 straipsnį<text:s/>ir<text:s/>šio straipsnio<text:s/>3<text:s/>dalį,<text:s/>įsigalioja<text:s/>2021 m. sausio 1 d.</text:p>
      <text:p text:style-name="P428">2. Šio įstatymo 2 straipsnis įsigalioja 2021 m. vasario 1 d.</text:p>
      <text:p text:style-name="P429">3.<text:s/>Lietuvos Respublikos Vyriausybė, Lietuvos Respublikos socialinės apsaugos ir darbo ministras ir Lietuvos Respublikos sveikatos apsaugos ministras<text:s/>iki<text:s/>2020 m. gruodžio 31 d. priima šio įstatymo<text:s/>įgyvendinamuosius teisės aktus.</text:p>
      <text:p text:style-name="P430"><text:span text:style-name="T431">4</text:span><text:span text:style-name="T432">.<text:s/></text:span><text:span text:style-name="T433">Įsigaliojus šiam įstatymui, š</text:span><text:span text:style-name="T434">io<text:s/></text:span><text:span text:style-name="T435">įstatymo<text:s/></text:span><text:span text:style-name="T436">5</text:span><text:span text:style-name="T437">–</text:span><text:span text:style-name="T438">8</text:span><text:span text:style-name="T439"><text:s/>straipsnių</text:span><text:span text:style-name="T440"><text:s/>nuostatos<text:s/></text:span><text:span text:style-name="T441">asmenims, turintiems teisę gauti ligos, motinystės, tėvystės ar vaiko priežiūros išmoką<text:s/></text:span><text:span text:style-name="T442">atitinkamai<text:s/></text:span><text:span text:style-name="T443">Lietuvos Respublikos ligos ir motinystės socialinio draudimo įstatymo</text:span><text:span text:style-name="T444"><text:s/>8, 16, 19 ar 22 straipsn</text:span><text:span text:style-name="T445">yje</text:span><text:span text:style-name="T446"><text:s/>nustatyta tvarka,<text:s/></text:span><text:span text:style-name="T447">taikomos<text:s/></text:span><text:span text:style-name="T448">mokant<text:s/></text:span><text:span text:style-name="T449">ligos, motinystės, tėvystės<text:s/></text:span><text:span text:style-name="T450">a</text:span><text:span text:style-name="T451">r vaiko priežiūros</text:span><text:span text:style-name="T452"><text:s/></text:span><text:span text:style-name="T453">išmokas</text:span><text:span text:style-name="T454">, kurios paskirtos iki šio įstatymo įsigaliojimo ir mokamos<text:s/></text:span><text:span text:style-name="T455">po 2021 m. sausio 1 d</text:span><text:span text:style-name="T456">.</text:span></text:p>
      <text:p text:style-name="P457"/>
      <text:p text:style-name="P458"><text:bookmark-start text:name="part_ad80a29699b94c4290552204f7afd1c3"/><text:bookmark-end text:name="part_ad80a29699b94c4290552204f7afd1c3"/></text:p>
      <text:p text:style-name="P459"><text:span text:style-name="T460">Skelbiu šį Lietuvos Respublikos Seimo priimtą įstatymą</text:span><text:span text:style-name="T461">.</text:span></text:p>
      <text:p text:style-name="P462"/>
      <text:p text:style-name="P463"/>
      <text:p text:style-name="P464"><text:span text:style-name="T4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ėčė</meta:initial-creator>
    <dc:creator>adlibuser</dc:creator>
    <meta:creation-date>2020-12-16T17:48:00Z</meta:creation-date>
    <dc:date>2020-12-16T17:48:00Z</dc:date>
    <meta:template xlink:href="Normal.dotm" xlink:type="simple"/>
    <meta:editing-cycles>2</meta:editing-cycles>
    <meta:editing-duration>PT0S</meta:editing-duration>
    <meta:user-defined meta:name="_NewReviewCycle"/>
    <meta:user-defined meta:name="_EmailSubject">LRV nutarimas ant arklio</meta:user-defined>
    <meta:user-defined meta:name="_AuthorEmail">Vaidotas.Kalinauskas@socmin.lt</meta:user-defined>
    <meta:user-defined meta:name="_AuthorEmailDisplayName">Vaidotas Kalinauskas</meta:user-defined>
    <meta:user-defined meta:name="_ReviewingToolsShownOnce"/>
    <meta:document-statistic meta:page-count="7" meta:paragraph-count="36" meta:word-count="2724" meta:character-count="18220" meta:row-count="129" meta:non-whitespace-character-count="15532"/>
  </office:meta>
</office:document-meta>
</file>