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right="-0.0013in"/>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909in"/>
      <style:text-properties style:font-size-complex="12pt" style:language-asian="lt" style:country-asian="LT"/>
    </style:style>
    <style:style style:name="P17"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justify" fo:margin-left="0.8409in" fo:text-indent="-0.25in">
        <style:tab-stops/>
      </style:paragraph-properties>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left="0.8409in" fo:text-indent="-0.25in">
        <style:tab-stops/>
      </style:paragraph-properties>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fo:language="en" fo:country="US"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1.6666in">
        <style:tab-stops/>
      </style:paragraph-properties>
      <style:text-properties fo:font-size="11pt" style:font-size-asian="11pt" style:language-asian="lt" style:country-asian="LT"/>
    </style:style>
    <style:style style:name="P84" style:parent-style-name="ListParagraph" style:list-style-name="LFO1"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6"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87" style:parent-style-name="Normal" style:family="paragraph">
      <style:paragraph-properties fo:margin-left="1.6666in">
        <style:tab-stops>
          <style:tab-stop style:type="left" style:position="1.7916in"/>
        </style:tab-stops>
      </style:paragraph-properties>
    </style:style>
    <style:style style:name="T88" style:parent-style-name="DefaultParagraphFont" style:family="text">
      <style:text-properties style:font-weight-complex="bold" fo:font-size="11pt" style:font-size-asian="11pt" style:font-size-complex="12pt"/>
    </style:style>
    <style:style style:name="T89" style:parent-style-name="DefaultParagraphFont" style:family="text">
      <style:text-properties style:font-weight-complex="bold" fo:font-size="11pt" style:font-size-asian="11pt" style:font-size-complex="12pt" style:language-asian="lt" style:country-asian="LT"/>
    </style:style>
    <style:style style:name="T90" style:parent-style-name="DefaultParagraphFont" style:family="text">
      <style:text-properties style:font-weight-complex="bold" fo:color="#000000" fo:font-size="11pt" style:font-size-asian="11pt" style:font-size-complex="12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0" fo:font-size="11pt" style:font-size-asian="11pt"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4" style:parent-style-name="DefaultParagraphFont" style:family="text">
      <style:text-properties fo:color="#000000" fo:font-size="11pt" style:font-size-asian="11pt" style:font-size-complex="12pt" style:language-asian="lt" style:country-asian="LT"/>
    </style:style>
    <style:style style:name="T95" style:parent-style-name="DefaultParagraphFont" style:family="text">
      <style:text-properties fo:font-weight="bold" style:font-weight-asian="bold" fo:color="#000000" fo:font-size="11pt" style:font-size-asian="11pt" style:font-size-complex="12pt" style:language-asian="lt" style:country-asian="LT"/>
    </style:style>
    <style:style style:name="T96" style:parent-style-name="DefaultParagraphFont" style:family="text">
      <style:text-properties fo:color="#000000" fo:font-size="11pt" style:font-size-asian="11pt" style:font-size-complex="12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weight="bold" style:font-weight-asian="bold"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font-weight="bold" style:font-weight-asian="bold"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size="11pt" style:font-size-asian="11pt" style:font-size-complex="12pt" style:language-asian="lt" style:country-asian="LT"/>
    </style:style>
    <style:style style:name="T113" style:parent-style-name="DefaultParagraphFont" style:family="text">
      <style:text-properties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ize="11pt" style:font-size-asian="11pt" style:font-size-complex="12pt" style:language-asian="lt" style:country-asian="L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size="11pt" style:font-size-asian="11pt" style:font-size-complex="12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T130" style:parent-style-name="DefaultParagraphFont" style:family="text">
      <style:text-properties fo:font-weight="bold" style:font-weight-asian="bold" fo:color="#000000" fo:font-size="11pt" style:font-size-asian="11pt" style:font-size-complex="12pt" style:language-asian="lt" style:country-asian="LT"/>
    </style:style>
    <style:style style:name="T131" style:parent-style-name="DefaultParagraphFont" style:family="text">
      <style:text-properties fo:color="#000000"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font-size-complex="12pt" style:language-asian="lt" style:country-asian="L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font-weight="bold" style:font-weight-asian="bold" fo:color="#008000" fo:font-size="11pt" style:font-size-asian="11pt" style:language-asian="lt" style:country-asian="LT"/>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fo:color="#008000" fo:font-size="11pt" style:font-size-asian="11pt" style:language-asian="lt" style:country-asian="LT"/>
    </style:style>
    <style:style style:name="P144" style:parent-style-name="Normal" style:family="paragraph">
      <style:paragraph-properties fo:widows="0" fo:orphans="0" fo:margin-left="1.6666in" fo:margin-right="0.484in">
        <style:tab-stops>
          <style:tab-stop style:type="left" style:position="-1.1743in"/>
          <style:tab-stop style:type="left" style:position="5.618in"/>
        </style:tab-stops>
      </style:paragraph-properties>
    </style:style>
    <style:style style:name="T145" style:parent-style-name="DefaultParagraphFont" style:family="text">
      <style:text-properties fo:font-weight="bold" style:font-weight-asian="bold" style:font-style-complex="italic" fo:color="#008000" fo:font-size="11pt" style:font-size-asian="11pt" style:font-size-complex="12pt" style:language-asian="lt" style:country-asian="LT"/>
    </style:style>
    <style:style style:name="P146" style:parent-style-name="Normal" style:family="paragraph">
      <style:paragraph-properties fo:margin-left="1.6666in">
        <style:tab-stops/>
      </style:paragraph-properties>
      <style:text-properties fo:font-style="italic" style:font-style-asian="italic" fo:color="#000000" fo:font-size="11pt" style:font-size-asian="11pt" style:font-size-complex="12pt"/>
    </style:style>
    <style:style style:name="P147" style:parent-style-name="Normal" style:family="paragraph">
      <style:text-properties style:language-asian="lt" style:country-asian="LT"/>
    </style:style>
    <style:style style:name="P148"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49"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50"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51"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52"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53" style:parent-style-name="Normal" style:family="paragraph">
      <style:paragraph-properties fo:widows="0" fo:orphans="0" fo:margin-right="0.484in">
        <style:tab-stops>
          <style:tab-stop style:type="left" style:position="0.4923in"/>
          <style:tab-stop style:type="left" style:position="7.284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5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5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5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5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0"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16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
      <text:p text:style-name="P8">Projektas Nr. XIVP-2369(2)</text:p>
      <text:p text:style-name="P9"/>
      <text:p text:style-name="P10">LIETUVOS RESPUBLIKOS</text:p>
      <text:p text:style-name="P11">PARAMOS BŪSTUI ĮSIGYTI AR IŠSINUOMOTI ĮSTATYMO NR. XII-1215 12, 13 IR 16 STRAIPSNIŲ PAKEITIMO<text:s/></text:p>
      <text:p text:style-name="P12">ĮSTATYMAS</text:p>
      <text:p text:style-name="P13"/>
      <text:p text:style-name="P14">2024 m. <text:s text:c="19"/>d. Nr.<text:s/></text:p>
      <text:p text:style-name="P15">Vilnius</text:p>
      <text:p text:style-name="P16"/>
      <text:p text:style-name="P17"><text:bookmark-start text:name="straipsnis1"/>1 straipsnis. 12 straipsnio pakeitimas</text:p>
      <text:p text:style-name="P18"><text:bookmark-end text:name="straipsnis1"/>1. Pakeisti 12 straipsnio 1 dalį ir ją išdėstyti taip:</text:p>
      <text:p text:style-name="P19"><text:span text:style-name="T20">„1. Valstybės iš dalies kompensuojamų būsto kreditų teikimo ir subsidijų valstybės iš dalies kompensuojamų būsto kreditų daliai apmokėti teikimo tvarką nustato socialinės apsaugos ir darbo ministras.<text:s/></text:span><text:span text:style-name="T21">Prašymai suteikti paramą būstui įsigyti gali būti teikiami tik Socialinės apsaugos ir darbo ministerijai iš atitinkamai programai vykdyti skirtų lėšų skyrus einamųjų metų valstybės biudžeto asignavimų šioms subsidijoms mokėti.</text:span><text:span text:style-name="T22">“</text:span></text:p>
      <text:p text:style-name="P23">2. Pakeisti 12 straipsnio 3 dalį ir ją išdėstyti taip:</text:p>
      <text:p text:style-name="P24"><text:span text:style-name="T25">„3. Subsidijos valstybės iš dalies kompensuojamų būsto kreditų daliai apmokėti teikiamos laikantis eiliškumo,<text:s/></text:span><text:span text:style-name="T26">išskyrus šio įstatymo 13 straipsnio 6 dalyje nustatytą atvejį,</text:span><text:span text:style-name="T27"><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28">savivaldybės administracija asmenims ir šeimoms pateikia motyvuotą rašytinį atsisakymą dėl teisės į paramą būstui įsigyti nustatymo.</text:span><text:span text:style-name="T29">“</text:span></text:p>
      <text:p text:style-name="P30"/>
      <text:p text:style-name="P31"><text:bookmark-start text:name="straipsnis2"/><text:soft-page-break/><text:span text:style-name="T32">2</text:span><text:span text:style-name="T33"><text:s/>straipsnis. 13 straipsnio pakeitimas</text:span></text:p>
      <text:p text:style-name="P34"><text:bookmark-end text:name="straipsnis2"/>Pakeisti 13 straipsnio 8 dalies 4 punktą ir jį išdėstyti taip:</text:p>
      <text:p text:style-name="P35"><text:span text:style-name="T36">„4) jeigu<text:s/></text:span><text:span text:style-name="T37">asmuo ar<text:s/></text:span><text:span text:style-name="T38">šeima<text:s/></text:span><text:span text:style-name="T39">perleidžia<text:s/></text:span><text:span text:style-name="T40">už valstybės iš dalies kompensuojamo būsto kreditą įsigytą būstą kito asmens nuosavybėn įsigydamas (</text:span><text:span text:style-name="T41">įsigydama)<text:s/></text:span><text:span text:style-name="T42">kitą būstą</text:span><text:span text:style-name="T43"><text:s/>ir pateikia kito būsto, kurio</text:span><text:s/><text:span text:style-name="T44">statybos užbaigtos Statybos įstatymo nustatyta tvarka, įsigijimą patvirtinančią notarinės formos pirkimo–pardavimo sutartį ar jos kopiją</text:span><text:span text:style-name="T45">;“.</text:span></text:p>
      <text:p text:style-name="P46"/>
      <text:p text:style-name="P47"><text:bookmark-start text:name="straipsnis3"/>3 straipsnis. 16 straipsnio pakeitimas</text:p>
      <text:p text:style-name="P48"><text:bookmark-end text:name="straipsnis3"/>Pakeisti 16 straipsnio 5 dalį ir ją išdėstyti taip:</text:p>
      <text:p text:style-name="P49"><text:span text:style-name="T50">„5. Savivaldybės administracija ne vėliau kaip iki einamųjų metų<text:s/></text:span><text:span text:style-name="T51">gruodžio 31 </text:span><text:span text:style-name="T52">dienos priima sprendimą išbraukti asmenį ar šeimą iš Asmenų ir šeimų, turinčių teisę į socialinio būsto nuomą, sąrašo. Apie sprendimą išbraukti asmenį ar šeimą<text:s/></text:span><text:span text:style-name="T53">iš šio sąrašo</text:span><text:span text:style-name="T54">, išskyrus šio straipsnio 4 dalies 3 punkte numatytą atvejį, savivaldybės administracija per 10 darbo dienų nuo sprendimo priėmimo dienos raštu informuoja asmenį ar šeimą pagal paskutinę žinomą <text:s/>jų gyvenamąją vietą.“</text:span></text:p>
      <text:p text:style-name="P55"/>
      <text:p text:style-name="P56"><text:bookmark-start text:name="straipsnis4"/><text:span text:style-name="T57">4 straipsnis.<text:s/></text:span><text:span text:style-name="T58">Įstatymo įsigaliojimas, įgyvendinimas ir taikymas</text:span></text:p>
      <text:p text:style-name="P59"><text:bookmark-end text:name="straipsnis4"/>1. Šis įstatymas, išskyrus šio straipsnio 2 dalį, įsigalioja 2024 m. birželio 1 d.</text:p>
      <text:p text:style-name="P60">2. Socialinės apsaugos ir darbo ministras iki 2024 m. gegužės 31 d. priima šio įstatymo įgyvendinamuosius teisės aktus.</text:p>
      <text:p text:style-name="P61"><text:span text:style-name="T62">3. Iki<text:s/></text:span><text:span text:style-name="T63">2024 m. gegužės<text:s/></text:span><text:span text:style-name="T64">31 d. pateikti prašymai suteikti paramą būstui įsigyti baigiami nagrinėti vadovaujantis iki šio įstatymo įsigaliojimo dienos galiojusiomis Lietuvos Respublikos paramos būstui įsigyti ar išsinuomoti įstatymo nuostatomis.</text:span></text:p>
      <text:p text:style-name="P65"><text:span text:style-name="T66">4.<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text:s/><text:soft-page-break/>valstybės iš dalies kompensuojamų būsto kreditų daliai apmokėti teikiamos laikantis šio eiliškumo<text:span text:style-name="T67">:</text:span></text:p>
      <text:p text:style-name="P68"><text:span text:style-name="T69">1) asmenims ir šeimoms, kurie pateikė prašymus suteikti paramą būstui įsigyti iki<text:s/></text:span><text:span text:style-name="T70">2024 m. gegužės<text:s/></text:span><text:span text:style-name="T71">31 d.</text:span><text:span text:style-name="T72">;</text:span></text:p>
      <text:p text:style-name="P73"><text:span text:style-name="T74">2) asmenims ir šeimoms, kurie pateikė prašymus<text:s/></text:span><text:span text:style-name="T75">suteikti paramą būstui įsigyti<text:s/></text:span><text:span text:style-name="T76">2024 m.<text:s/></text:span><text:span text:style-name="T77">birželio 1 d.<text:s/></text:span><text:span text:style-name="T78">ar vėliau</text:span>.</text:p>
      <text:p text:style-name="P79">5. Šio<text:s/><text:span text:style-name="T80">įstatymo 2 straipsnyje išdėstyto</text:span><text:s/>P<text:span text:style-name="T81">aramos būstui įsigyti ar išsinuomoti įstatymo 13 straipsnio<text:s/></text:span><text:span text:style-name="T82">8 dalies 4 punktas taikomas kreditavimo sutartims, sudarytoms po šio įstatymo įsigaliojimo dienos.</text:span></text:p>
      <text:p text:style-name="P83"/>
      <text:list text:style-name="LFO1" text:continue-numbering="true">
        <text:list-item>
          <text:p text:style-name="P84"><text:span text:style-name="T85">LR Seimo narė Paulė Kuzmickienė, 2024-05-24:</text:span></text:p>
        </text:list-item>
      </text:list>
      <text:p text:style-name="P86">Pakeisti įstatymo projekto 4 straipsnį ir jį išdėstyti taip:</text:p>
      <text:p text:style-name="P87"><text:span text:style-name="T88">„</text:span><text:span text:style-name="T89">4 straipsnis.<text:s/></text:span><text:span text:style-name="T90">Įstatymo įsigaliojimas, įgyvendinimas ir taikymas</text:span></text:p>
      <text:p text:style-name="P91"><text:span text:style-name="T92">1. Šis įstatymas, išskyrus šio straipsnio 2 dalį, įsigalioja 2024 m.<text:s/></text:span><text:span text:style-name="T93">birželio</text:span><text:span text:style-name="T94"><text:s/></text:span><text:span text:style-name="T95">liepos</text:span><text:span text:style-name="T96"><text:s/>1 d.</text:span></text:p>
      <text:p text:style-name="P97"><text:span text:style-name="T98">2. Socialinės apsaugos ir darbo ministras iki 2024 m.<text:s/></text:span><text:span text:style-name="T99">gegužės 31</text:span><text:span text:style-name="T100"><text:s/></text:span><text:span text:style-name="T101">birželio 30<text:s/></text:span><text:span text:style-name="T102">d. priima šio įstatymo įgyvendinamuosius teisės aktus.</text:span></text:p>
      <text:p text:style-name="P103"><text:span text:style-name="T104">3. Iki<text:s/></text:span><text:span text:style-name="T105">2024 m.<text:s/></text:span><text:span text:style-name="T106">gegužės<text:s/></text:span><text:span text:style-name="T107">31</text:span><text:span text:style-name="T108"><text:s/></text:span><text:span text:style-name="T109">birželio 30<text:s/></text:span><text:span text:style-name="T110">d. pateikti prašymai suteikti paramą būstui įsigyti baigiami nagrinėti vadovaujantis iki šio įstatymo įsigaliojimo dienos galiojusiomis Lietuvos Respublikos paramos būstui įsigyti ar išsinuomoti įstatymo nuostatomis.</text:span></text:p>
      <text:p text:style-name="P111"><text:span text:style-name="T112">4.<text:s/></text:span><text:span text:style-name="T113">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 valstybės iš dalies kompensuojamų būsto kreditų daliai apmokėti teikiamos laikantis šio eiliškumo</text:span><text:span text:style-name="T114">:</text:span></text:p>
      <text:p text:style-name="P115"><text:span text:style-name="T116">1) asmenims ir šeimoms, kurie pateikė prašymus suteikti paramą būstui įsigyti iki<text:s/></text:span><text:span text:style-name="T117">2024 m.<text:s/></text:span><text:span text:style-name="T118">gegužės<text:s/></text:span><text:span text:style-name="T119">31</text:span><text:span text:style-name="T120"><text:s/></text:span><text:span text:style-name="T121">birželio 30<text:s/></text:span><text:span text:style-name="T122">d.</text:span><text:span text:style-name="T123">;</text:span></text:p>
      <text:p text:style-name="P124"><text:span text:style-name="T125">2) asmenims ir šeimoms, kurie pateikė prašymus<text:s/></text:span><text:span text:style-name="T126">suteikti paramą būstui įsigyti<text:s/></text:span><text:span text:style-name="T127">2024 m.<text:s/></text:span><text:span text:style-name="T128">birželio</text:span><text:span text:style-name="T129"><text:s/></text:span><text:span text:style-name="T130">liepos<text:s/></text:span><text:span text:style-name="T131">1 d.<text:s/></text:span><text:span text:style-name="T132">ar vėliau</text:span><text:span text:style-name="T133">.</text:span></text:p>
      <text:p text:style-name="P134"><text:span text:style-name="T135">5. Šio<text:s/></text:span><text:span text:style-name="T136">įstatymo 2 straipsnyje išdėstyto</text:span><text:span text:style-name="T137"><text:s/>P</text:span><text:span text:style-name="T138">aramos būstui įsigyti ar išsinuomoti įstatymo 13 straipsnio<text:s/></text:span><text:span text:style-name="T139">8 dalies 4 punktas taikomas kreditavimo sutartims, sudarytoms po šio įstatymo įsigaliojimo dienos.“</text:span></text:p>
      <text:p text:style-name="P140"><text:span text:style-name="T141">Komiteto nuomonė -<text:s/></text:span><text:span text:style-name="T142">Pritarti</text:span><text:span text:style-name="T143">.</text:span></text:p>
      <text:p text:style-name="P144"><text:span text:style-name="T145">Komiteto pasiūlymas:<text:s/></text:span></text:p>
      <text:p text:style-name="P146">pritarta bendru sutarimu.</text:p>
      <text:p text:style-name="P147"><text:bookmark-start text:name="p_last"/><text:bookmark-end text:name="p_last"/></text:p>
      <text:p text:style-name="P148"/>
      <text:p text:style-name="P149"/>
      <text:p text:style-name="P150">Skelbiu šį Lietuvos Respublikos Seimo priimtą įstatymą.<text:s/></text:p>
      <text:p text:style-name="P151"/>
      <text:p text:style-name="P152"/>
      <text:p text:style-name="P153"><text:span text:style-name="T154">Respublikos Prezidentas</text:span></text:p>
      <text:p text:style-name="P155"/>
      <text:p text:style-name="P156"/>
      <text:p text:style-name="P157"/>
      <text:p text:style-name="P158"/>
      <text:p text:style-name="P159">Teikia Socialinių reikalų ir darbo komiteto vardu</text:p>
      <text:p text:style-name="P160">Komiteto pirmininkė <text:s text:c="85"/>Paulė Kuzmickienė</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6-03T05:47:00Z</meta:creation-date>
    <dc:date>2024-06-03T05:47:00Z</dc:date>
    <meta:print-date>2024-04-04T14:05:00Z</meta:print-date>
    <meta:template xlink:href="Normal.dotm" xlink:type="simple"/>
    <meta:editing-cycles>2</meta:editing-cycles>
    <meta:editing-duration>PT0S</meta:editing-duration>
    <meta:user-defined meta:name="_NewReviewCycle"/>
    <meta:document-statistic meta:page-count="3" meta:paragraph-count="38" meta:word-count="688" meta:character-count="5390" meta:row-count="131" meta:non-whitespace-character-count="4740"/>
  </office:meta>
</office:document-meta>
</file>