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7LVL2" style:num-suffix="." style:num-format="1" text:display-levels="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7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7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7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7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7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7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7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6.6%"/>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text-position="super 66.6%"/>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text-position="super 66.6%"/>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vertical-align="baseline" fo:line-height="150%"/>
    </style:style>
    <style:style style:name="P21" style:parent-style-name="Normal" style:family="paragraph">
      <style:paragraph-properties fo:text-align="center" fo:line-height="150%"/>
    </style:style>
    <style:style style:name="P22" style:parent-style-name="Normal" style:family="paragraph">
      <style:paragraph-properties fo:text-align="center" fo:line-height="150%"/>
    </style:style>
    <style:style style:name="T23" style:parent-style-name="DefaultParagraphFont" style:family="text">
      <style:text-properties fo:language="it" fo:country="IT"/>
    </style:style>
    <style:style style:name="P24" style:parent-style-name="Normal" style:family="paragraph">
      <style:paragraph-properties fo:line-height="150%"/>
    </style:style>
    <style:style style:name="P25" style:parent-style-name="Normal" style:family="paragraph">
      <style:paragraph-properties fo:text-align="justify" fo:line-height="150%" fo:text-indent="0.4923in"/>
    </style:style>
    <style:style style:name="P2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7" style:parent-style-name="DefaultParagraphFont" style:family="text">
      <style:text-properties style:text-position="super 66.6%"/>
    </style:style>
    <style:style style:name="T28" style:parent-style-name="DefaultParagraphFont" style:family="text">
      <style:text-properties style:text-position="super 66.6%"/>
    </style:style>
    <style:style style:name="P2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52" style:parent-style-name="DefaultParagraphFont" style:family="text">
      <style:text-properties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6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63" style:parent-style-name="DefaultParagraphFont" style:family="text">
      <style:text-properties fo:font-style="italic" style:font-style-asian="italic"/>
    </style:style>
    <style:style style:name="T64" style:parent-style-name="DefaultParagraphFont" style:family="text">
      <style:text-properties style:text-underline-type="single" style:text-underline-style="solid" style:text-underline-width="auto" style:text-underline-mode="continuous"/>
    </style:style>
    <style:style style:name="P6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text-position="super 66.6%"/>
    </style:style>
    <style:style style:name="T70" style:parent-style-name="DefaultParagraphFont" style:family="text">
      <style:text-properties style:font-weight-complex="bold"/>
    </style:style>
    <style:style style:name="P7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P7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7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80" style:parent-style-name="DefaultParagraphFont" style:family="text">
      <style:text-properties style:text-position="super 66.6%"/>
    </style:style>
    <style:style style:name="T81" style:parent-style-name="DefaultParagraphFont" style:family="text">
      <style:text-properties fo:font-style="italic" style:font-style-asian="italic"/>
    </style:style>
    <style:style style:name="T82" style:parent-style-name="DefaultParagraphFont" style:family="text">
      <style:text-properties style:text-position="super 66.6%"/>
    </style:style>
    <style:style style:name="T83" style:parent-style-name="DefaultParagraphFont" style:family="text">
      <style:text-properties style:font-weight-complex="bold"/>
    </style:style>
    <style:style style:name="P84"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85" style:parent-style-name="DefaultParagraphFont" style:family="text">
      <style:text-properties style:font-weight-complex="bold"/>
    </style:style>
    <style:style style:name="T86" style:parent-style-name="DefaultParagraphFont" style:family="text">
      <style:text-properties style:font-weight-complex="bold" fo:font-style="italic" style:font-style-asian="italic"/>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fo:font-style="italic" style:font-style-asian="italic"/>
    </style:style>
    <style:style style:name="T91" style:parent-style-name="DefaultParagraphFont" style:family="text">
      <style:text-properties style:font-weight-complex="bold"/>
    </style:style>
    <style:style style:name="T92" style:parent-style-name="DefaultParagraphFont" style:family="text">
      <style:text-properties style:font-weight-complex="bold" fo:font-style="italic" style:font-style-asian="italic"/>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00" style:parent-style-name="DefaultParagraphFont" style:family="text">
      <style:text-properties style:font-weight-complex="bold"/>
    </style:style>
    <style:style style:name="P101"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6.6%"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6.6%"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style:text-properties fo:color="#000000" style:font-size-complex="12pt" style:language-asian="lt" style:country-asian="LT"/>
    </style:style>
    <style:style style:name="P121" style:parent-style-name="Normal" style:family="paragraph">
      <style:paragraph-properties fo:text-align="justify" fo:line-height="150%"/>
      <style:text-properties fo:color="#000000" style:font-size-complex="12pt" style:language-asian="lt" style:country-asian="LT"/>
    </style:style>
    <style:style style:name="P122" style:parent-style-name="Normal" style:family="paragraph">
      <style:paragraph-properties fo:text-align="justify" fo:line-height="150%"/>
      <style:text-properties fo:color="#000000" style:font-size-complex="12pt" style:language-asian="lt" style:country-asian="LT"/>
    </style:style>
    <style:style style:name="P123" style:parent-style-name="Normal" style:family="paragraph">
      <style:paragraph-properties fo:text-align="justify" fo:line-height="150%"/>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style:text-properties style:font-size-complex="12pt"/>
    </style:style>
    <style:style style:name="P134" style:parent-style-name="Normal" style:family="paragraph">
      <style:paragraph-properties fo:text-align="justify" fo:line-height="150%"/>
      <style:text-properties style:font-size-complex="12pt"/>
    </style:style>
    <style:style style:name="P135" style:parent-style-name="Normal" style:family="paragraph">
      <style:paragraph-properties fo:text-align="justify" fo:line-height="150%"/>
      <style:text-properties style:font-size-complex="12pt"/>
    </style:style>
    <style:style style:name="P136" style:parent-style-name="Normal" style:family="paragraph">
      <style:paragraph-properties fo:text-align="justify" fo:line-height="150%"/>
      <style:text-properties style:font-size-complex="12pt"/>
    </style:style>
    <style:style style:name="P137" style:parent-style-name="Normal" style:family="paragraph">
      <style:paragraph-properties fo:text-align="justify" fo:line-height="150%"/>
      <style:text-properties style:font-size-complex="12pt"/>
    </style:style>
    <style:style style:name="P138" style:parent-style-name="Normal" style:family="paragraph">
      <style:paragraph-properties fo:text-align="justify" fo:line-height="150%"/>
      <style:text-properties style:font-size-complex="12pt"/>
    </style:style>
    <style:style style:name="P139" style:parent-style-name="Normal" style:family="paragraph">
      <style:paragraph-properties fo:text-align="justify" fo:line-height="150%"/>
      <style:text-properties style:font-size-complex="12pt"/>
    </style:style>
    <style:style style:name="P140" style:parent-style-name="Normal" style:family="paragraph">
      <style:paragraph-properties fo:text-align="justify" fo:line-height="150%"/>
      <style:text-properties style:font-size-complex="12pt"/>
    </style:style>
    <style:style style:name="P141" style:parent-style-name="Normal" style:family="paragraph">
      <style:paragraph-properties fo:text-align="justify" fo:line-height="150%"/>
      <style:text-properties style:font-size-complex="12pt"/>
    </style:style>
    <style:style style:name="P142" style:parent-style-name="Normal" style:family="paragraph">
      <style:paragraph-properties fo:text-align="justify" fo:line-height="150%"/>
      <style:text-properties style:font-size-complex="12pt"/>
    </style:style>
    <style:style style:name="P143" style:parent-style-name="Normal" style:family="paragraph">
      <style:paragraph-properties fo:text-align="justify" fo:line-height="150%"/>
      <style:text-properties style:font-size-complex="12pt"/>
    </style:style>
    <style:style style:name="P144" style:parent-style-name="Normal" style:family="paragraph">
      <style:paragraph-properties fo:text-align="justify" fo:line-height="150%"/>
      <style:text-properties style:font-size-complex="12pt"/>
    </style:style>
    <style:style style:name="P145" style:parent-style-name="Normal" style:family="paragraph">
      <style:paragraph-properties fo:text-align="justify" fo:line-height="150%"/>
      <style:text-properties style:font-size-complex="12pt"/>
    </style:style>
    <style:style style:name="P146" style:parent-style-name="Normal" style:family="paragraph">
      <style:paragraph-properties fo:text-align="justify" fo:line-height="150%"/>
      <style:text-properties style:font-size-complex="12pt"/>
    </style:style>
    <style:style style:name="P147" style:parent-style-name="Normal" style:family="paragraph">
      <style:paragraph-properties fo:text-align="justify" fo:line-height="150%"/>
      <style:text-properties style:font-size-complex="12pt"/>
    </style:style>
    <style:style style:name="P148" style:parent-style-name="Normal" style:family="paragraph">
      <style:paragraph-properties fo:text-align="justify" fo:line-height="150%"/>
      <style:text-properties style:font-size-complex="12pt"/>
    </style:style>
    <style:style style:name="P149" style:parent-style-name="Normal" style:family="paragraph">
      <style:paragraph-properties fo:text-align="justify" fo:line-height="150%"/>
      <style:text-properties style:font-size-complex="12pt"/>
    </style:style>
    <style:style style:name="P150" style:parent-style-name="Normal" style:family="paragraph">
      <style:paragraph-properties fo:text-align="justify" fo:line-height="150%"/>
      <style:text-properties style:font-size-complex="12pt"/>
    </style:style>
    <style:style style:name="P151" style:parent-style-name="Normal" style:family="paragraph">
      <style:paragraph-properties fo:text-align="justify" fo:line-height="150%"/>
      <style:text-properties style:font-weight-complex="bold" style:font-size-complex="12pt"/>
    </style:style>
    <style:style style:name="P152" style:parent-style-name="Normal" style:family="paragraph">
      <style:paragraph-properties fo:text-align="justify" fo:line-height="150%"/>
    </style:style>
    <style:style style:name="T153" style:parent-style-name="DefaultParagraphFont" style:family="text">
      <style:text-properties style:font-weight-complex="bold" style:font-size-complex="12pt"/>
    </style:style>
    <style:style style:name="T154" style:parent-style-name="Hyperlink" style:family="text">
      <style:text-properties style:font-weight-complex="bold" style:font-size-complex="12pt" style:text-underline-type="none"/>
    </style:style>
    <style:style style:name="P155" style:parent-style-name="Normal" style:family="paragraph">
      <style:paragraph-properties fo:text-align="justify" fo:line-height="150%"/>
    </style:style>
    <style:style style:name="T156" style:parent-style-name="DefaultParagraphFont" style:family="text">
      <style:text-properties style:font-weight-complex="bold" style:font-size-complex="12pt"/>
    </style:style>
    <style:style style:name="T157" style:parent-style-name="Hyperlink" style:family="text">
      <style:text-properties style:font-weight-complex="bold"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MOKSLO IR STUDIJŲ ĮSTATYMO NR. XI-242 4, 5, 17, 22, 42, 43, 44, 51, 53, 72</text:span><text:span text:style-name="T11">1</text:span><text:span text:style-name="T12">, 80, 82</text:span><text:span text:style-name="T13">1</text:span><text:span text:style-name="T14"><text:s/>STRAIPSNIŲ PAKEITIMO IR ĮSTATYMO PAPILDYMO 24</text:span><text:span text:style-name="T15">2<text:s/></text:span><text:span text:style-name="T16">STRAIPSNIU</text:span></text:p>
      <text:p text:style-name="P17"><text:span text:style-name="T18">ĮSTATYMO<text:s/></text:span><text:span text:style-name="T19">PROJEKTO</text:span></text:p>
      <text:p text:style-name="P20"/>
      <text:p text:style-name="P21">2023-12-21<text:s/>Nr. XIVP-3414</text:p>
      <text:p text:style-name="P22"><text:span text:style-name="T23">Vilnius</text:span></text:p>
      <text:p text:style-name="P24"/>
      <text:p text:style-name="P25">Įvertinę projekto atitiktį Konstitucijai, įstatymams, teisėkūros principams ir teisės technikos taisyklėms,<text:s/>teikiame šias pastabas.</text:p>
      <text:soft-page-break/>
      <text:list text:style-name="LFO5" text:continue-numbering="true">
        <text:list-item>
          <text:p text:style-name="P26">Projekto 1 straipsnio pakeitimų esmėje brauktinas žodis „nauja“. Be to, atsižvelgiant į keičiamo Mokslo ir studijų įstatymo<text:s/>(toliau – keičiamas įstatymas)<text:s/>4 straipsnyje apibrėžiamų<text:s/>sąvokų abėcėlinį išdėstymą, keičiamo įstatymo 4 straipsnis turėtų būti pildomas ne 15<text:span text:style-name="T27">1</text:span>, o 16<text:span text:style-name="T28">1</text:span><text:s/>dalimi.</text:p>
        </text:list-item>
        <text:list-item>
          <text:p text:style-name="P29">Svarstytinas projekto 2 straipsniu keičiamo įstatymo 5 straipsnio 8 punkto nuostatos, numatančios, kad a<text:span text:style-name="T30">smuo nelaikomas nepriekaištingos reputacijos, jeigu jis piktnaudžiauja alkoholiu, psichotropinėmis, narkotinėmis ar kitomis psichiką veikiančiomis medžiagomis, pagrįstumas ir jos praktinis įgyvendinimas. Pažymėtina, kad<text:s/></text:span><text:span text:style-name="T31">pats<text:s/></text:span><text:span text:style-name="T32">piktnaudžiavimas alkoholiu ar kitomis šiame punkte nurodytomis medžiagomis<text:s/></text:span><text:span text:style-name="T33">gali būti<text:s/></text:span><text:span text:style-name="T34">sunkiai<text:s/></text:span><text:span text:style-name="T35">nustatomas (o tuo labiau konstatuojamas)<text:s/></text:span><text:span text:style-name="T36">faktas dėl<text:s/></text:span><text:span text:style-name="T37">tokios veikos išimtinai<text:s/></text:span><text:span text:style-name="T38">vertinamojo pobūdžio</text:span><text:span text:style-name="T39"><text:s/>požymių. Kadangi pats alkoholio ir kitų medžiagų vartojimas formaliai nėra draudžiamas</text:span><text:span text:style-name="T40"><text:s/>(pvz., vartojimas medicinos tikslais)</text:span><text:span text:style-name="T41">, gali būti sunku įvertinti bei konstatuoti vartojimo ir piktnaudžiavimo skirtumą. Teisėkūroje<text:s/></text:span><text:span text:style-name="T42">dažniausiai pasirenkamas toks reguliavimas, pagal kurį asmeniui atsakomybę ar kitokias tam tikras neigiamas pasekmes sukelia tai, kad jis, būdamas neblaivus ar apsvaigęs nuo narkotinių, psichotropinių ar kitų psichiką veikiančių medžiagų, įvykdo tam tikrą veiką, arba būna neblaivus ar apsvaigęs nuo narkotinių, psichotropinių ar kitų psichiką veikiančių medžiagų viešoje vietoje, taip įžeisdamas žmogaus orumą ar diskredituodamas valstybės ar savivaldybės institucijos<text:s/></text:span><text:soft-page-break/><text:span text:style-name="T43">ar įstaigos autoritetą. Taip pat pažymėtina, kad<text:s/></text:span><text:span text:style-name="T44">galiojančiuose įstatymuose asmens buvimas<text:s/></text:span><text:span text:style-name="T45">neblaiviam ar apsvaigus nuo narkotinių, psichotropinių ar kitų psichiką veikiančių medžiagų viešoje vietoje ar tam tikrų veikų tokioje būsenoje padarymas<text:s/></text:span><text:span text:style-name="T46">dažniau<text:s/></text:span><text:span text:style-name="T47">laikomas darbo</text:span><text:span text:style-name="T48"><text:s/>pareigų</text:span><text:span text:style-name="T49"><text:s/>pažeidimu ar tarnybiniu nusižengimu (dažniausiai šiurkščiu), tačiau ne neatitikimą nepriekaištingos reputacijos kriterijams lemiančiu pagrindu.</text:span><text:span text:style-name="T50"><text:s/></text:span></text:p>
        </text:list-item>
        <text:list-item>
          <text:p text:style-name="P51"><text:span text:style-name="T52">Atsižvelgiant į tai, kad kituose įstatymuose, kuriuose yra reguliuojami valstybės pareigūnų atleidimo pagrindai (pvz., Seimo 2023 m. gegužės 25 d. priimtuose Lygių galimybių įstatyme,</text:span><text:span text:style-name="T53"> </text:span><text:span text:style-name="T54">Vaiko teisių apsaugos kontrolieriaus įstatyme, Seimo kontrolierių įstatyme), yra nurodomas atleidimo pagrindas – dėl sveikatos būklės nebegali eiti pareigų, siūlytume</text:span><text:span text:style-name="T55"><text:s/></text:span><text:span text:style-name="T56">patikslinti projekto 3 straipsniu keičiamo įstatymo 17 straipsnio 3 dalies 4 punktą</text:span><text:span text:style-name="T57">, kartu paliekant galioti<text:s/></text:span><text:span text:style-name="T58">keičiamo įstatymo<text:s/></text:span><text:span text:style-name="T59">17 straipsnio 5 dalį</text:span><text:span text:style-name="T60">. Be to, siekiant teisėkūros ekonomiškumo,<text:s/></text:span>siūlytume<text:s/>kartu peržiūrėti<text:s/>visą keičiamo įstatymo 17 straipsnį (pvz., reikėtų patikslinti 17 straipsnio 3 dalyje<text:s/>nurodytus Akademinės etikos ir procedūrų kontrolieriaus įgaliojimų nutrūkimo<text:s/>pagrindus, juos išskiriant<text:s/>į dvi atskiras dalis, vienoje iš jų nustatant pagrindus, kuriais Akademinės etikos ir procedūrų kontrolieriaus įgaliojimai nutrūktų be atskiro<text:s/>Seimo sprendimo tą pačią dieną (pasibaigia jo kadencija ir jis neskiriamas kitai kadencijai, o paskiriamas naujas kontrolierius;<text:s/>jis miršta; jis Seimo ar Seimo pritarimu paskiriamas į kitas pareigas),<text:s/>kitoje išvardijant pagrindus, kai Seimas jį atleistų iš pareigų<text:s/>(jis atsistatydina; dėl sveikatos būklės nebegali eiti savo pareigų;<text:s/>netenka Lietuvos Respublikos pilietybės;<text:s/>nebeatitinka nepriekaištingos reputacijos reikalavimų;<text:s/>jam įsiteisėja apkaltinamasis teismo nuosprendis;<text:s/>teismas pripažįsta jį neveiksniu arba ribotai veiksniu tam tikroje srityje; Seimas pareiškia nepasitikėjimą juo Lietuvos Respublikos Seimo statuto nustatyta tvarka);<text:s/>atsisakyti<text:s/>17 straipsnio<text:s/>4 dalyje nustatyto<text:s/>teisinio<text:s/>reguliavimo, pagal kurį, pasibaigus įgaliojimų laikui atleidžiamas<text:s/>kontrolierius<text:s/>eina pareigas tol, kol į jo vietą paskiriamas naujas<text:s/>kontrolierius,<text:s/>nes<text:s/>toks reguliavimas, jeigu nėra paties asmens sutikimo,<text:s/>suponuoja priverstinį darbą ir riboja asmeniui, pasibaigus jo kadencijai, pasirinkti kitą darbą, tokiu būdu apribojant ir jo konstitucinę teisę pasirinkti darbą;<text:s/>pripažinti netekusia galios 17 straipsnio 16 dalį, kadangi<text:s/>kontrolieriaus kaip valstybės pareigūno darbo užmokesčio dydį nustato nuo 2024 m. sausio 1 d. įsigaliosiantis Lietuvos Respublikos valstybės pareigūnų darbo užmokesčio įstatymas;<text:s/>siekiant<text:s/>vienodų socialinių garantijų<text:s/>valstybės pareigūnams<text:s/>nustatymo, šiame<text:s/>ar kitame straipsnyje<text:s/>numatyti<text:s/>išeitinių išmokų<text:s/>kontrolieriui<text:s/>mokėjimą).</text:p>
        </text:list-item>
        <text:list-item>
          <text:p text:style-name="P61">Projekto 4 straipsniu keičiamo įstatymo 22 straipsnio 3 dalyje teikiama nuoroda į  Lietuvos Respublikos biudžetinių įstaigų darbuotojų darbo apmokėjimo ir komisijų narių atlygio už darbą įstatymą. Siekiant teisėkūros ekonomiškumo, kartu turėtų būti patikslinta nuoroda į šio įstatymo pavadinimą ir keičiamo įstatymo 15 straipsnio 9 dalyje.<text:s/></text:p>
        </text:list-item>
        <text:list-item>
          <text:p text:style-name="P62">Siūlytume projekto 4 straipsniu keičiamo įstatymo 22 straipsnio 4 dalį ne keisti, bet<text:s/>pripažinti netekusia<text:s/>galios. Pažymėtina,<text:s/>kad<text:s/>įstaigų vadovų–valstybės tarnautojų statusas<text:s/>(vadovavimas valstybės ar savivaldybės institucijai ar įstaigai, kuriai Viešojo administravimo įstatymo nustatyta tvarka yra suteikti viešojo administravimo įgaliojimai),<text:s/>jų<text:s/>priėmimo į pareigas<text:s/>ir skyrimo antrai kadencijai<text:s/>tvarka yra<text:s/>įtvirtinta Valstybės tarnybos įstatyme, todėl šiame įstatyme neturėtų būti dubliuojamos specialiųjų įstatymų nuostatos. Be to,<text:s/>keičiamo įstatymo 22 straipsnio 4 dalies nuostata, kurioje nustatyta, kad <text:s/>„direktorius konkurso būdu 5 metų kadencijai skiriamas Valstybės tarnybos įstatymo nustatyta tvarka<text:s/><text:span text:style-name="T63">tokiu būdu, kad ne mažiau kaip pusę konkurso komisijos narių sudarytų Studijų kokybės vertinimo centro tarybos nariai</text:span>“ nedera su 2024 m. sausio 1 d. įsigaliosiančio naujos redakcijos Valstybės tarnybos įstatymo 13 straipsnio 2 dalimi, kurioje nustatyta, kad konkursus į įstaigų vadovų pareigas Vyriausybės nustatyta tvarka<text:s/><text:span text:style-name="T64">centralizuotai organizuoja, kandidatų į įstaigų vadovų pareigas paiešką ir jų atranką vykdo Vyriausybės įgaliota įstaiga</text:span>.<text:s/>Atkreiptinas dėmesys į tai, kad Valstybės tarnybos įstatymo 10 straipsnio 4 dalyje nustatyta šio įstatymo viršenybė kitų įstatymų atžvilgiu, t. y. nustatyta, kad jeigu kiti įstatymai nustato kitokias priėmimo į valstybės tarnautojo pareigas sąlygas, taikomos Valstybės tarnybos įstatymo nuostatos.</text:p>
        </text:list-item>
        <text:list-item>
          <text:p text:style-name="P65"><text:span text:style-name="T66">Siekiant teisinio aiškumo, o taip pat atsižvelgiant</text:span><text:span text:style-name="T67"><text:s/>į tai</text:span><text:span text:style-name="T68">, kad pati Vyriausybė formaliai savo sprendimo Mokslo, technologijų ir inovacijų taryboje kokia nors forma neaptarinės, projekto 5 straipsniu keičiamo įstatymo 24</text:span><text:span text:style-name="T69">2<text:s/></text:span><text:span text:style-name="T70">straipsnio 3 dalyje vietoj žodžių „prieš tai aptarus jį Mokslo, technologijų ir inovacijų taryboje“ įrašytini žodžiai „gavusi Mokslo, technologijų ir inovacijų tarybos išvadą“.</text:span></text:p>
        </text:list-item>
        <text:list-item>
          <text:p text:style-name="P71">Projekto 6 straipsniu keičiamo įstatymo 42 straipsnio 4 dalies 2 punkte siūloma nustatyti, kad švietimo, mokslo<text:s/><text:span text:style-name="T72">ir sporto</text:span><text:span text:style-name="T73"><text:s/></text:span>ministras priima sprendimą neišduoti leidimo vykdyti studijas ir su studijomis susijusią veiklą,<text:s/><text:span text:style-name="T74">kai</text:span><text:span text:style-name="T75"><text:s/></text:span>paaiškėja, kad<text:bookmark-start text:name="part_0d636da813984f6090b7e86996a216d7"/><text:bookmark-end text:name="part_0d636da813984f6090b7e86996a216d7"/><text:s/><text:span text:style-name="T76">pateikti dokume</text:span>ntai leidimui vykdyti studijas ir su studijomis susijusią veiklą<text:s/><text:span text:style-name="T77">buvo gauti apgaulės būdu ar pažeidus įstatymus</text:span>. Tokia formuluotė implikuoja, kad leidimas vykdyti studijas ir su studijomis susijusią veiklą būtų neišduodamas ne dėl to, kad pateiktuose dokumentuose būtų pateikti neišsamūs ar neteisingi duomenys, kurių pagrindų leidimas yra išduodamas, o dėl to, kad šie dokumentai (nors juose pateikti duomenys yra teisingi ir pakankami) iš kompetentingų institucijų buvo gauti apgaulės būdu ar pažeidus įstatymą.<text:s/>Mūsų nuomone, ginčytinas toks reguliavimas, pagal kurį švietimo, mokslo ir sporto ministras leidimo išdavimo klausimą sietų ne su įstatyme nustatytų ir jo vadovaujamai ministerijai pateiktų duomenų teisingumu, o su pareiškėjo veiklos gaunant šiuos duomenis teisėtumu. Pažymėtina, kad<text:s/>paaiškėjus<text:s/>įstatymų pažeidimams, kuriuos pareiškėjas įvykdė<text:s/>gaunant reikalingus dokumentus, jam kiltų atitinkamuose įstatymuose (Baudžiamajame kodekse, Administracinių nusižengimų kodekse ar atitinkamuose teisinius dokumentų<text:s/>tam tikroje srityje<text:s/>išdavimo santykius reglamentuojančiuose įstatymuose) numatyta atsakomybė.<text:s/>Taip pat atkreiptinas dėmesys, kad pagal siūlomą formuluotę, leidimas galėtų būti neišduodamas tik tuo atveju, kai dokumentų gavimas apgaulės būdu ar kitaip pažeidus įstatymus būtų konstatuotas atitinkamus įgaliojimus turinčios kompetentingos institucijos sprendimu. Įvertinus tai, kas išdėstyta, galbūt tikslinga tiesiog nustatyti, kad leidimas vykdyti studijas ir su studijomis susijusią veiklą būtų neišduodamas tuo atveju, kai paaiškėtų, kad aukštoji mokykla ar užsienio valstybės aukštosios mokyklos filialas<text:s/>ministerijai ar kitai kompetentingai institucijai<text:s/>pateikė tikrovės neatitinkančius duomenis. Jeigu būtų pritarta šiai pastabai, reikėtų atitinkamai patikslinti ir keičiamo įstatymo<text:s/>43 straipsnio 1 dalies 1 punktą<text:s/>ir<text:s/>44 straipsnio 4 dalies 2 punktą<text:s/>ir 6 dalies 1 punktą.</text:p>
        </text:list-item>
        <text:list-item>
          <text:p text:style-name="P78">Atsižvelgiant į siūlomų keičiamo įstatymo 43 straipsnio pakeitimų turinį, siūlytina projekto 7 straipsniu keisti ne visą 43 straipsnį (dėstant jį nauja redakcija), o tik šio straipsnio 1 dalies nuostatą iki dvitaškio ir 2 dalį.<text:s/></text:p>
        </text:list-item>
        <text:list-item>
          <text:p text:style-name="P79">Atsižvelgiant į tai, kad projekto 11 straipsniu keičiamo įstatymo 72<text:span text:style-name="T80">1<text:s/></text:span>straipsnis reglamentuoja tik biudžetinių įstaigų ir<text:s/><text:span text:style-name="T81">viešųjų įstaigų</text:span><text:s/>darbuotojų darbo apmokėjimo sąlygas, keičiamo įstatymo 72<text:span text:style-name="T82">1<text:s/></text:span>straipsnio 3 dalyje vietoj žodžių „<text:span text:style-name="T83">(juridinio asmens dalyvių susirinkimas)“ siūlome įrašyti tikslesnę formuluotę „(visuotinis dalininkų susirinkimas)“.</text:span></text:p>
        </text:list-item>
        <text:list-item>
          <text:p text:style-name="P84"><text:span text:style-name="T85">Projekto 12 straipsniu keičiamo įstatymo 80 straipsnio 2 dalies 5 punkto formuluotė „užsieniečiai, išskyrus šio įstatymo 82 straipsnio 7 ir 8 dalyse nurodytus asmenis, taip pat Europos Sąjungos valstybių narių,<text:s/></text:span><text:span text:style-name="T86">Europos Laisvosios Prekybos Asociacijos piliečiai, Europos laisvosios prekybos asociacijos valstybių piliečius</text:span><text:span text:style-name="T87">, dirbančius ir (arba) turinčius teisę nuolat arba laikinai</text:span><text:span text:style-name="T88"><text:s/></text:span><text:span text:style-name="T89">gyventi Lietuvos Respublikoje, ir jų šeimos narius“ stokoja aiškumo. Manytume, kad arba turi būti braukiami pertekliniai ir<text:s/></text:span><text:span text:style-name="T90">pakartotinai</text:span><text:span text:style-name="T91"><text:s/>atitinkamą statusą turinčius užsieniečius apibrėžiantys žodžiai „Europos Laisvosios Prekybos Asociacijos piliečiai</text:span><text:span text:style-name="T92">“</text:span><text:span text:style-name="T93"><text:s/>(be to, vietoj žodis „piliečiai“ turėtų būti rašomi žodžiai „valstybių piliečius“), arba žodžiai „Europos laisvosios prekybos asociacijos valstybių piliečius, dirbančius ir (arba) turinčius teisę nuolat arba laikinai</text:span><text:span text:style-name="T94"><text:s/></text:span><text:span text:style-name="T95">gyventi Lietuvos Respublikoje“ (jeigu siekiama nustatyti, kad Europos laisvosios prekybos asociacijos valstybių piliečiams nebebūtų taikomas reikalavimas dirbti ir (arba) turėti teisę nuolat arba laikinai</text:span><text:span text:style-name="T96"><text:s/></text:span><text:span text:style-name="T97">gyventi Lietuvos Respublikoje“.</text:span><text:span text:style-name="T98"><text:s/></text:span></text:p>
        </text:list-item>
        <text:list-item>
          <text:p text:style-name="P99"><text:span text:style-name="T100">Manytina, kad projekto 14 straipsnio 1 dalyje turėtų būti numatytas įstatymo 1, o ne 2 straipsnio įsigaliojimas 2024 m. rugsėjo 1 d. (nes būtent projekto 1, 5 ir 9 straipsniuose nustatyti keičiamo įstatymo pakeitimai yra susiję tarpusavyje).</text:span></text:p>
        </text:list-item>
        <text:list-item>
          <text:p text:style-name="P101"><text:span text:style-name="T102">Projekto 14 straipsnio 3 dalyje vietoj formuluotės „Šio įstatymo 12 straipsnio“ įrašytina formuluotė „Šio įstatymo 12 straipsnyje išdėstyto Mokslo ir studijų įstatymo 80 straipsnio“.</text:span><text:span text:style-name="T103"><text:s/></text:span></text:p>
        </text:list-item>
        <text:list-item>
          <text:p text:style-name="P104"><text:span text:style-name="T105">Siekiant teisėkūros ekonomiškumo bei atsižvelgiant į tai, kad 2024 m. gruodžio 14 d. Seimas priėmė Biudžeto sandaros įstatymo Nr. I-430 pakeitimo įstatymą, kuriame numatyta, kad yra<text:s/></text:span><text:span text:style-name="T106">tvirtinamas<text:s/></text:span><text:span text:style-name="T107">Lietuvos Respublikos tam tikrų metų biudžeto patvirtin</text:span><text:span text:style-name="T108">imo įstatymas</text:span><text:span text:style-name="T109">, bet ne Lietuvos Respublikos atitinkamų metų valstybės biudžeto ir savivaldybių biudžetų finansinių rodiklių</text:span><text:span text:style-name="T110"><text:s/>patvirtinimo įstatymas</text:span><text:span text:style-name="T111">, siūlytume kartu pakeisti</text:span><text:span text:style-name="T112"><text:s/>keičiamo įstatymo 75</text:span><text:span text:style-name="T113">3</text:span><text:span text:style-name="T114"><text:s/>straipsnio 5 dalį, 76</text:span><text:span text:style-name="T115">2</text:span><text:span text:style-name="T116"><text:s/>straipsnio 3 dalį, 81 straipsnio 3 dalį, 90 straipsnio 5 dalį</text:span><text:span text:style-name="T117">. Atkreiptinas dėmesys į tai, kad pagal Teisės aktų projektų rengimo rekomendacijų, patvirtintų teisingumo ministro 2013 m. gruodžio 23 d. įsakymu Nr. 1R-298 „Dėl Teisės aktų projektų rengimo rekomendacijų patvirtinimo“, 140 punktą teisėkūros subjektas pirmą kartą keičiant teisės aktus dėl kitų priežasčių turi pareigą patikslinti nebeaktualias nuorodas. Pritarus šiai pastabai,<text:s/></text:span><text:span text:style-name="T118">šių straipsnių<text:s/></text:span><text:span text:style-name="T119">įsigaliojimo data turi būti derinama su minėto įstatymo įsigaliojimo data bei atitinkamai patikslintas įstatymo projekto pavadinimas.</text:span></text:p>
        </text:list-item>
      </text:list>
      <text:p text:style-name="P120"/>
      <text:p text:style-name="P121"/>
      <text:p text:style-name="P122"/>
      <text:p text:style-name="P123"><text:span text:style-name="T124">Departamento direktorius</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 text:c="7"/></text:span><text:span text:style-name="T132">Dainius Zebleckis</text:span></text:p>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E. Drėgvaitė, tel. +370 5 209 6891, el. p. egle.dregvaite@lrs.lt</text:p>
      <text:p text:style-name="P152"><text:span text:style-name="T153">E. Mušinskis, tel. +370 5 209 6356, el. p.<text:s/></text:span><text:a xlink:href="mailto:edvinas.musinskis@lrs.lt" office:target-frame-name="_parent" xlink:show="replace"><text:span text:style-name="T154">edvinas.musinskis@lrs.lt</text:span></text:a></text:p>
      <text:p text:style-name="P155"><text:span text:style-name="T156">I. Šambaraitė, tel. +370 5 209 6850, el. p.<text:s/></text:span><text:a xlink:href="mailto:irena.sambaraite@lrs.lt" office:target-frame-name="_parent" xlink:show="replace"><text:span text:style-name="T157">irena.sambar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6LVL1" style:family="text">
      <style:text-properties fo:font-weight="normal" style:font-weight-asian="normal"/>
    </style:style>
    <style:style style:name="WW_CharLFO7LVL1" style:family="text">
      <style:text-properties fo:font-style="normal" style:font-style-asian="normal" style:font-style-complex="normal" fo:font-size="12pt" style:font-size-asian="12pt" style:font-size-complex="12pt"/>
    </style:style>
    <style:style style:name="WW_CharLFO7LVL2" style:family="text">
      <style:text-properties fo:font-style="normal" style:font-style-asian="normal" fo:color="#000000"/>
    </style:style>
    <style:style style:name="WW_CharLFO7LVL3" style:family="text">
      <style:text-properties fo:font-style="normal" style:font-style-asian="normal" fo:color="#000000"/>
    </style:style>
    <style:style style:name="WW_CharLFO7LVL4" style:family="text">
      <style:text-properties fo:font-style="normal" style:font-style-asian="normal" fo:color="#000000"/>
    </style:style>
    <style:style style:name="WW_CharLFO7LVL5" style:family="text">
      <style:text-properties fo:font-style="normal" style:font-style-asian="normal" fo:color="#000000"/>
    </style:style>
    <style:style style:name="WW_CharLFO7LVL6" style:family="text">
      <style:text-properties fo:font-style="normal" style:font-style-asian="normal" fo:color="#000000"/>
    </style:style>
    <style:style style:name="WW_CharLFO7LVL7" style:family="text">
      <style:text-properties fo:font-style="normal" style:font-style-asian="normal" fo:color="#000000"/>
    </style:style>
    <style:style style:name="WW_CharLFO7LVL8" style:family="text">
      <style:text-properties fo:font-style="normal" style:font-style-asian="normal" fo:color="#000000"/>
    </style:style>
    <style:style style:name="WW_CharLFO7LVL9" style:family="text">
      <style:text-properties fo:font-style="normal" style:font-style-asian="normal"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7LVL2" style:num-suffix="." style:num-format="1" text:display-levels="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7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7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7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7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7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7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7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12-21T09:32:00Z</meta:creation-date>
    <dc:date>2023-12-21T09:32:00Z</dc:date>
    <meta:print-date>2016-10-06T12:44:00Z</meta:print-date>
    <meta:template xlink:href="Normal.dotm" xlink:type="simple"/>
    <meta:editing-cycles>2</meta:editing-cycles>
    <meta:editing-duration>PT0S</meta:editing-duration>
    <meta:document-statistic meta:page-count="3" meta:paragraph-count="144" meta:word-count="1581" meta:character-count="12445" meta:row-count="268" meta:non-whitespace-character-count="11008"/>
  </office:meta>
</office:document-meta>
</file>