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text-align="center" fo:margin-top="0.0694in" fo:margin-bottom="0.0694in"/>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style>
    <style:style style:name="T56" style:parent-style-name="search-results__selected"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25in"/>
      <style:text-properties fo:font-size="11pt" style:font-size-asian="11pt" style:font-size-complex="11pt" style:language-asian="lt" style:country-asian="LT"/>
    </style:style>
    <style:style style:name="P60" style:parent-style-name="Normal" style:family="paragraph">
      <style:paragraph-properties fo:text-align="justify" fo:text-indent="0.2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ableColumn65" style:family="table-column">
      <style:table-column-properties style:column-width="0.3625in" style:use-optimal-column-width="false"/>
    </style:style>
    <style:style style:name="TableColumn66" style:family="table-column">
      <style:table-column-properties style:column-width="1.5048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0.3965in" style:use-optimal-column-width="false"/>
    </style:style>
    <style:style style:name="TableColumn69" style:family="table-column">
      <style:table-column-properties style:column-width="0.2923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3.7409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2.4659in" style:use-optimal-column-width="false"/>
    </style:style>
    <style:style style:name="Table64" style:family="table">
      <style:table-properties style:width="10.2395in" fo:margin-left="0in" table:align="center"/>
    </style:style>
    <style:style style:name="TableRow74" style:family="table-row">
      <style:table-row-properties style:min-row-height="0.3277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7" style:parent-style-name="Normal" style:family="paragraph">
      <style:paragraph-properties fo:text-align="center" fo:margin-left="-0.0145in">
        <style:tab-stops/>
      </style:paragraph-properties>
    </style:style>
    <style:style style:name="T78" style:parent-style-name="DefaultParagraphFont" style:family="text">
      <style:text-properties style:font-weight-complex="bold"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4111in" style:use-optimal-row-height="false"/>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7"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7" style:family="paragraph">
      <style:text-properties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7" style:family="paragraph">
      <style:paragraph-properties fo:text-align="center"/>
      <style:text-properties fo:font-weight="bold" style:font-weight-asian="bold"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7"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7"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7"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top="0.0694in" fo:margin-bottom="0.0694in" fo:text-indent="0.4923in"/>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margin-top="0.0694in" fo:margin-bottom="0.0694in" fo:text-indent="0.4923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fo:background-color="#FFFFFF"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fo:background-color="#FFFFFF"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7"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3" style:parent-style-name="Normal" style:family="paragraph">
      <style:paragraph-properties fo:text-align="justify" fo:text-indent="0.3937in"/>
      <style:text-properties fo:font-size="11pt" style:font-size-asian="11pt" style:font-size-complex="11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asian="Calibri"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7"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7" style:family="paragraph">
      <style:text-properties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7" style:family="paragraph">
      <style:paragraph-properties fo:text-align="center"/>
      <style:text-properties fo:font-weight="bold" style:font-weight-asian="bold"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7"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7"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7"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top="0.0694in" fo:margin-bottom="0.0694in" fo:text-indent="0.4923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fo:background-color="#FFFFFF"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fo:background-color="#FFFFFF"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7"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72" style:parent-style-name="Normal" style:family="paragraph">
      <style:paragraph-properties fo:text-align="justify" fo:text-indent="0.3937in"/>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7"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7" style:family="paragraph">
      <style:text-properties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7" style:family="paragraph">
      <style:paragraph-properties fo:text-align="center"/>
      <style:text-properties fo:font-weight="bold" style:font-weight-asian="bold"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7"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7"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7"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top="0.0694in" fo:margin-bottom="0.0694in" fo:text-indent="0.4923in"/>
    </style:style>
    <style:style style:name="T201" style:parent-style-name="DefaultParagraphFont" style:family="text">
      <style:text-properties fo:color="#000000"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Web" style:family="paragraph">
      <style:paragraph-properties fo:text-align="justify" fo:margin-top="0in" fo:margin-bottom="0in" fo:background-color="#FFFFFF"/>
      <style:text-properties fo:font-weight="bold" style:font-weight-asian="bold" style:font-weight-complex="bold" fo:color="#000000" fo:font-size="11pt" style:font-size-asian="11pt" style:font-size-complex="11pt"/>
    </style:style>
    <style:style style:name="P206" style:parent-style-name="Normal" style:family="paragraph">
      <style:paragraph-properties fo:text-align="justify">
        <style:tab-stops>
          <style:tab-stop style:type="left" style:position="9.45in"/>
        </style:tab-stops>
      </style:paragraph-properties>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9" style:parent-style-name="NormalWeb" style:family="paragraph">
      <style:paragraph-properties fo:text-align="justify" fo:margin-top="0in" fo:margin-bottom="0in" fo:background-color="#FFFFFF"/>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214" style:parent-style-name="Normal" style:family="paragraph">
      <style:paragraph-properties fo:keep-with-next="always" fo:text-align="justify" fo:margin-left="0.25in">
        <style:tab-stops/>
      </style:paragraph-properties>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fo:font-size="11pt" style:font-size-asian="11pt" style:font-size-complex="11pt"/>
    </style:style>
    <style:style style:name="P225" style:parent-style-name="Normal" style:family="paragraph">
      <style:paragraph-properties fo:text-align="justify"/>
      <style:text-properties fo:font-size="11pt" style:font-size-asian="11pt" style:font-size-complex="11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paragraph-properties fo:text-align="justify"/>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h text:style-name="P10" text:outline-level="2">PAGRINDINIO KOMITETO<text:s/>PAPILDOMA<text:s/>IŠVADA<text:s/>(1)</text:h>
      <text:p text:style-name="P11"><text:span text:style-name="T12">DĖL LIETUVOS RESPUBLIKOS<text:s/></text:span><text:span text:style-name="T13">CHEMINIŲ MEDŽIAGŲ IR CHEMINIŲ MIŠINIŲ ĮSTATYMO<text:s/></text:span><text:span text:style-name="T14">NR.<text:s/></text:span><text:span text:style-name="T15">VIII-1641<text:s/></text:span><text:span text:style-name="T16">1, 5, 14, 15, 17, 19, 20 STRAIPSNIŲ IR PRIEDO PAKEITIMO<text:s/></text:span><text:span text:style-name="T17">ĮSTATYMO<text:s/></text:span><text:span text:style-name="T18">PROJEKTO</text:span><text:span text:style-name="T19"><text:s/></text:span><text:span text:style-name="T20">Nr. XIVP-</text:span><text:span text:style-name="T21">3490 (2</text:span><text:span text:style-name="T22">)</text:span></text:p>
      <text:p text:style-name="P23"><text:span text:style-name="T24">2024-0</text:span><text:span text:style-name="T25">4-17</text:span><text:span text:style-name="T26"><text:s text:c="2"/>Nr. 107-P-</text:span><text:span text:style-name="T27">15</text:span></text:p>
      <text:p text:style-name="P28">Vilnius</text:p>
      <text:p text:style-name="P29"/>
      <text:p text:style-name="P30"><text:span text:style-name="T31">1.<text:s/></text:span><text:span text:style-name="T32">Komiteto posėdyje dalyvavo</text:span><text:span text:style-name="T33">: komiteto pirmininkė Aistė Gedvilienė, komiteto nariai:<text:s/></text:span><text:span text:style-name="T34">Kasparas Adomaitis,<text:s/></text:span><text:span text:style-name="T35">Aidas Gedvilas,<text:s/></text:span><text:span text:style-name="T36">Ligita Girskienė,<text:s/></text:span><text:span text:style-name="T37">Linas Jonauskas,<text:s/></text:span><text:span text:style-name="T38">Romualdas Vaitkus,</text:span><text:span text:style-name="T39"><text:s/>Justinas Urbanavičius</text:span><text:span text:style-name="T40">,<text:s/></text:span><text:span text:style-name="T41">Romualdas Vaitkus.</text:span></text:p>
      <text:p text:style-name="P42"><text:span text:style-name="T43"><text:s text:c="4"/></text:span><text:span text:style-name="T44">Komiteto biuras:</text:span><text:span text:style-name="T45"><text:s/>vedėja Birutė Pūtienė, patarėja Rasa Matusevičiūtė</text:span><text:span text:style-name="T46">, padėjėja Vida Katinaitė</text:span><text:span text:style-name="T47">.</text:span></text:p>
      <text:p text:style-name="P48"><text:span text:style-name="T49"><text:s text:c="4"/></text:span><text:span text:style-name="T50">Kviestieji asmenys:</text:span><text:span text:style-name="T51"><text:s/></text:span><text:span text:style-name="T52">Aplinkos</text:span><text:span text:style-name="T53"><text:s/>ministerijos</text:span><text:span text:style-name="T54"><text:s/>Taršos prevencijos politikos grupės<text:s/></text:span><text:span text:style-name="T55">vyr. patarėja Donata<text:s/></text:span><text:span text:style-name="T56">Pipiraitė</text:span><text:span text:style-name="T57">-Vališkienė</text:span><text:span text:style-name="T58">.</text:span></text:p>
      <text:p text:style-name="P59"/>
      <text:p text:style-name="P60"><text:span text:style-name="T61">2.<text:s/></text:span><text:span text:style-name="T62">Seimo kanceliarijos Teisės departamento išvados ir kitų ekspertų pasiūlymai:</text:span><text:span text:style-name="T63"><text: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text:span text:style-name="T78">Nr.</text:span></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Pastabos</text:p>
            </table:table-cell>
            <table:table-cell table:style-name="TableCell85" table:number-rows-spanned="2">
              <text:p text:style-name="P86">Pasiūlymo turinys</text:p>
            </table:table-cell>
            <table:table-cell table:style-name="TableCell87" table:number-rows-spanned="2">
              <text:p text:style-name="P88">Komiteto 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text:bookmark-start text:name="_Hlk161223343"/>1.</text:p>
          </table:table-cell>
          <table:table-cell table:style-name="TableCell108">
            <text:p text:style-name="P109">Seimo kanceliarijos teisės departamentas</text:p>
            <text:p text:style-name="Pasiūlymai7">2024-04-10</text:p>
          </table:table-cell>
          <table:table-cell table:style-name="TableCell110">
            <text:p text:style-name="P111">3</text:p>
          </table:table-cell>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span text:style-name="T120">Įvertinę projekto atitiktį Konstitucijai, įstatymams, teisėkūros principams ir teisės technikos taisyklėms, teikiame šias pastabas.</text:span></text:p>
            <text:p text:style-name="P121"><text:span text:style-name="T122">1.                   Projekto 3 straipsniu keičiamo įstatymo 14 straipsnio 2 dalyje yra teikiama nuoroda į Reglamentą (EB) Nr.<text:s/></text:span><text:soft-page-break/><text:span text:style-name="T123">1005/2009. Atkreiptinas dėmesys, kad minėtas reglamentas yra panaikinamas 2024 m. vasario 7 d. Europos Parlamento ir Tarybos reglamentu (EB) Nr. 2024/590 dėl ozono sluoksnį ardančių medžiagų, kuriuo panaikinamas Reglamentas (EB) Nr. 1005/2009. Pažymėtina, kad Reglamento (EB) Nr.<text:s/></text:span><text:bookmark-start text:name="_Hlk163718661"/><text:span text:style-name="T124">2024/590<text:s/></text:span><text:bookmark-end text:name="_Hlk163718661"/><text:span text:style-name="T125">31 straipsnio 4 dalyje yra numatyta, kad<text:s/></text:span><text:span text:style-name="T126">nuorodos į panaikintą reglamentą laikomos nuorodomis į šį reglamentą. Atžvelgiant į tai ir siekiant aiškumo, siūlytina patikslinti projekto<text:s/></text:span><text:span text:style-name="T127">3 straipsniu keičiamo įstatymo 14 straipsnio 2 dalyje teikiamą nuorodą į Reglamentą (EB) Nr. 1005/2009</text:span><text:span text:style-name="T128">.</text:span></text:p>
          </table:table-cell>
          <table:table-cell table:style-name="TableCell129">
            <text:p text:style-name="P130">Pritarti<text:s/></text:p>
          </table:table-cell>
          <table:table-cell table:style-name="TableCell131">
            <text:p text:style-name="P132">Komiteto pasiūlymas:</text:p>
            <text:p text:style-name="P133">Projekto 3 straipsniu keičiamo įstatymo 14 straipsnio 2 dalį išdėstyti taip:</text:p>
            <text:p text:style-name="P134"><text:span text:style-name="T135">„2. Asmenys, gaminantys, importuojantys ir eksportuojantys, įvežantys į Lietuvos Respubliką iš kitų Europos Sąjungos valstybių narių ir<text:s/></text:span><text:soft-page-break/><text:span text:style-name="T136">Europos ekonominei erdvei priklausančių valstybių ir išvežantys iš Lietuvos Respublikos į kitas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 veikimas nuo jų priklauso, naudojantys, surenkantys ar naikinantys šias medžiagas, taip pat asmenys, atliekantys šių medžiagų recirkuliaciją ar regeneraciją, įgyvendinant</text:span><text:span text:style-name="T137"><text:s/></text:span><text:span text:style-name="T138">Reglamentą (EB) Nr.<text:s/></text:span><text:span text:style-name="T139">2024/590</text:span><text:span text:style-name="T140"><text:s/>ir Reglamentą (ES) Nr.<text:s/></text:span><text:span text:style-name="T141">2024/573</text:span><text:span text:style-name="T142">, privalo aplinkos ministro nustatyta tvarka teikti duomenis ir informaciją apie fluorintas šiltnamio efektą sukeliančias dujas, ozono sluoksnį ardančias medžiagas ir jų turinčius cheminius mišinius Lietuvos Respublikos aplinkos ministerijos įgaliotai institucijai.“</text:span></text:p>
            <text:p text:style-name="P143"><text:span text:style-name="T144">Balsavimo rezultatai:</text:span><text:span text:style-name="T145"><text:s/></text:span><text:span text:style-name="T146">pritarta bendru sutarimu.</text:span></text:p>
          </table:table-cell>
        </table:table-row>
        <table:table-row table:style-name="TableRow147">
          <table:table-cell table:style-name="TableCell148">
            <text:p text:style-name="P149"><text:bookmark-end text:name="_Hlk161223343"/><text:soft-page-break/>2.</text:p>
          </table:table-cell>
          <table:table-cell table:style-name="TableCell150">
            <text:p text:style-name="P151">Seimo kanceliarijos teisės departamentas</text:p>
            <text:p text:style-name="Pasiūlymai7">2024-04-10</text:p>
          </table:table-cell>
          <table:table-cell table:style-name="TableCell152">
            <text:p text:style-name="P153">3</text:p>
          </table:table-cell>
          <table:table-cell table:style-name="TableCell154">
            <text:p text:style-name="P155">2</text:p>
          </table:table-cell>
          <table:table-cell table:style-name="TableCell156">
            <text:p text:style-name="P157"/>
          </table:table-cell>
          <table:table-cell table:style-name="TableCell158">
            <text:p text:style-name="P159"/>
          </table:table-cell>
          <table:table-cell table:style-name="TableCell160">
            <text:p text:style-name="P161"><text:span text:style-name="T162">2.                   Projekto 3 straipsniu keičiamo įstatymo 14 straipsnio 2 dalyje yra teikiama nuoroda į Reglamentą (ES) Nr. 517/2014. Atkreiptinas dėmesys, kad minėtas reglamentas yra panaikinamas 2024 m. vasario 7 d. Europos Parlamento ir Tarybos reglamentas (ES) 2024/573 dėl fluorintų šiltnamio efektą sukeliančių dujų, kuriuo iš dalies keičiama Direktyva (ES) 2019/1937 ir panaikinamas Reglamentas (ES) Nr. 517/2014. Pažymėtina, kad Reglamento (ES)<text:s/></text:span><text:bookmark-start text:name="_Hlk163718712"/><text:span text:style-name="T163">2024/573<text:s/></text:span><text:bookmark-end text:name="_Hlk163718712"/><text:span text:style-name="T164">37 straipsnio 5 dalyje yra numatyta, kad<text:s/></text:span><text:span text:style-name="T165">nuorodos į panaikintą reglamentą laikomos nuorodomis į šį reglamentą. Atžvelgiant į tai ir siekiant aiškumo, siūlytina patikslinti projekto<text:s/></text:span><text:span text:style-name="T166">3 straipsniu keičiamo įstatymo 14 straipsnio 2 dalyje teikiamą nuorodą į Reglamentą (ES) Nr. 517/2014</text:span><text:span text:style-name="T167">.<text:s/></text:span></text:p>
          </table:table-cell>
          <table:table-cell table:style-name="TableCell168">
            <text:p text:style-name="P169">Pritarti</text:p>
          </table:table-cell>
          <table:table-cell table:style-name="TableCell170">
            <text:p text:style-name="P171">Komiteto pasiūlymas:</text:p>
            <text:p text:style-name="P172">Projekto 3 straipsniu keičiamo įstatymo 14 straipsnio 2 dalį išdėstyti taip:</text:p>
            <text:p text:style-name="P173"><text:span text:style-name="T174">„2. Asmenys, gaminantys, importuojantys ir eksportuojantys, įvežantys į Lietuvos Respubliką iš kitų Europos Sąjungos valstybių narių ir Europos ekonominei erdvei priklausančių valstybių ir išvežantys iš Lietuvos Respublikos į kitas Europos Sąjungos valstybes nares ir Europos ekonominei erdvei priklausančias valstybes fluorintas šiltnamio efektą sukeliančias dujas ar ozono sluoksnį ardančias medžiagas, jų turinčius cheminius mišinius, produktus ar įrangą, kuriuose yra fluorintų šiltnamio efektą sukeliančių dujų ir (ar) ozono sluoksnį ardančių medžiagų arba kurių<text:s/></text:span><text:soft-page-break/><text:span text:style-name="T175">veikimas nuo jų priklauso, naudojantys, surenkantys ar naikinantys šias medžiagas, taip pat asmenys, atliekantys šių medžiagų recirkuliaciją ar regeneraciją, įgyvendinant</text:span><text:span text:style-name="T176"><text:s/></text:span><text:span text:style-name="T177">Reglamentą (EB) Nr.<text:s/></text:span><text:span text:style-name="T178">2024/590</text:span><text:span text:style-name="T179"><text:s/>ir Reglamentą (ES) Nr.<text:s/></text:span><text:span text:style-name="T180">2024/573</text:span><text:span text:style-name="T181">, privalo aplinkos ministro nustatyta tvarka teikti duomenis ir informaciją apie fluorintas šiltnamio efektą sukeliančias dujas, ozono sluoksnį ardančias medžiagas ir jų turinčius cheminius mišinius Lietuvos Respublikos aplinkos ministerijos įgaliotai institucijai.“</text:span></text:p>
            <text:p text:style-name="P182"><text:span text:style-name="T183">Balsavimo rezultatai:</text:span><text:span text:style-name="T184"><text:s/></text:span><text:span text:style-name="T185">pritarta bendru sutarimu.</text:span></text:p>
          </table:table-cell>
        </table:table-row>
        <text:soft-page-break/>
        <table:table-row table:style-name="TableRow186">
          <table:table-cell table:style-name="TableCell187">
            <text:p text:style-name="P188">3.</text:p>
          </table:table-cell>
          <table:table-cell table:style-name="TableCell189">
            <text:p text:style-name="P190">Seimo kanceliarijos teisės departamentas</text:p>
            <text:p text:style-name="Pasiūlymai7">2024-04-10</text:p>
          </table:table-cell>
          <table:table-cell table:style-name="TableCell191">
            <text:p text:style-name="P192">4</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3.                   Projekto 4 straipsnio pakeitimų esmę reikėtų išdėstyti taip: „Pakeisti 15 straipsnį ir jį išdėstyti taip:“.</text:span></text:p>
          </table:table-cell>
          <table:table-cell table:style-name="TableCell202">
            <text:p text:style-name="P203">Pritarti</text:p>
          </table:table-cell>
          <table:table-cell table:style-name="TableCell204">
            <text:p text:style-name="P205">Komiteto pasiūlymas:</text:p>
            <text:p text:style-name="P206"><text:span text:style-name="T207">Projekto 4 straipsnio pakeitimų esmę išdėstyti taip: „Pakeisti 15 straipsnį ir jį išdėstyti taip:“</text:span></text:p>
            <text:p text:style-name="P208"/>
            <text:p text:style-name="P209"><text:span text:style-name="T210">Balsavimo rezultatai:</text:span><text:span text:style-name="T211"><text:s/></text:span><text:span text:style-name="T212">pritarta bendru sutarimu.</text:span></text:p>
          </table:table-cell>
        </table:table-row>
      </table:table>
      <text:h text:style-name="P213" text:outline-level="6"/>
      <text:h text:style-name="P214" text:outline-level="6"><text:span text:style-name="T215">3.<text:s/></text:span><text:span text:style-name="T216">Subjektų, turinčių įstatymų leidybos iniciatyvos teisę, pasiūlymai:</text:span><text:span text:style-name="T217"><text:s/></text:span><text:span text:style-name="T218">negauta.</text:span></text:h>
      <text:p text:style-name="P219"/>
      <text:p text:style-name="P220"/>
      <text:p text:style-name="P221">Komiteto<text:s/>pirmininkė<text:tab/><text:tab/><text:tab/><text:tab/><text:tab/><text:tab/><text:tab/><text:tab/><text:tab/><text:tab/><text:tab/><text:tab/>Aistė Gedvilienė</text:p>
      <text:p text:style-name="P222"/>
      <text:p text:style-name="P223"/>
      <text:p text:style-name="P224"/>
      <text:p text:style-name="P225"/>
      <text:p text:style-name="P226"/>
      <text:p text:style-name="P227"><text:span text:style-name="T228">Aplinkos<text:s/></text:span><text:span text:style-name="T229">apsaugos komiteto biuro patarėja (ES) Rasa Matus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Calibri"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search-results__selected" style:display-name="search-results__selecte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4-04-17T07:55:00Z</meta:creation-date>
    <dc:date>2024-04-17T07:55:00Z</dc:date>
    <meta:print-date>2024-04-16T07:08: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875a6e8-ef3b-42b6-939b-72f361d8d7aa</meta:user-defined>
    <meta:user-defined meta:name="GrammarlyDocumentId">f0b89f97948cb64eefc26a6ee9c2d33678e668b8a8a55a9ac72c74c8dabb1930</meta:user-defined>
    <meta:document-statistic meta:page-count="3" meta:paragraph-count="38" meta:word-count="690" meta:character-count="5674" meta:row-count="96" meta:non-whitespace-character-count="5022"/>
  </office:meta>
</office:document-meta>
</file>