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text-indent="0.5in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/>
    </style:style>
    <style:style style:name="T22" style:parent-style-name="DefaultParagraphFont" style:family="text">
      <style:text-properties style:font-name-complex="Times New Roman" style:font-size-complex="12pt"/>
    </style:style>
    <style:style style:name="T23" style:parent-style-name="DefaultParagraphFont" style:family="text">
      <style:text-properties style:font-name-complex="Times New Roman" style:font-weight-complex="bold" style:font-size-complex="12pt"/>
    </style:style>
    <style:style style:name="T24" style:parent-style-name="DefaultParagraphFont" style:family="text">
      <style:text-properties style:font-name-complex="Times New Roman" style:font-size-complex="12pt"/>
    </style:style>
    <style:style style:name="T25" style:parent-style-name="DefaultParagraphFont" style:family="text">
      <style:text-properties style:font-name-complex="Times New Roman" style:font-size-complex="12pt"/>
    </style:style>
    <style:style style:name="T26" style:parent-style-name="DefaultParagraphFont" style:family="text">
      <style:text-properties style:font-name-complex="Times New Roman" style:font-size-complex="12pt"/>
    </style:style>
    <style:style style:name="T27" style:parent-style-name="DefaultParagraphFont" style:family="text">
      <style:text-properties style:font-name-complex="Times New Roman" fo:letter-spacing="0.0416in" style:font-size-complex="12pt"/>
    </style:style>
    <style:style style:name="T28" style:parent-style-name="DefaultParagraphFont" style:family="text">
      <style:text-properties style:font-name-complex="Times New Roman" style:font-size-complex="12pt"/>
    </style:style>
    <style:style style:name="P29" style:parent-style-name="Normal" style:family="paragraph">
      <style:paragraph-properties fo:text-align="justify" fo:margin-bottom="0in" fo:line-height="150%" fo:text-indent="0.5in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margin-left="0.0986in" fo:text-indent="-0.0986in">
        <style:tab-stops/>
      </style:paragraph-properties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ETUVOS RESPUBLIKOS SEIMAS</text:p>
      <text:p text:style-name="P3"><text:s/></text:p>
      <text:p text:style-name="P4">PROTOKOLINIS NUTARIMAS</text:p>
      <text:p text:style-name="P5">DĖL<text:s/>ROLANDO ČIAPO<text:s/>PETICIJOS</text:p>
      <text:p text:style-name="P6"/>
      <text:p text:style-name="P7"><text:span text:style-name="T8">20</text:span><text:span text:style-name="T9">2</text:span><text:span text:style-name="T10">1</text:span><text:span text:style-name="T11"><text:s/>m.<text:s/></text:span><text:span text:style-name="T12"><text:s text:c="8"/></text:span><text:span text:style-name="T13"><text:tab/>d.</text:span><text:span text:style-name="T14"><text:s/></text:span></text:p>
      <text:p text:style-name="P15">Vilnius</text:p>
      <text:p text:style-name="P16"/>
      <text:p text:style-name="P17"><text:span text:style-name="T18">Lietuvos Respublikos Seimas, atsižvelgdamas į Seimo Peticijų komisijos išvadą<text:s/></text:span><text:span text:style-name="T19">„D</text:span><text:span text:style-name="T20">ėl<text:s/></text:span><text:span text:style-name="T21">Rolando Čiapo</text:span><text:span text:style-name="T22"><text:s/></text:span><text:span text:style-name="T23">p</text:span><text:span text:style-name="T24">eticijos</text:span><text:span text:style-name="T25">“</text:span><text:span text:style-name="T26">,<text:s/></text:span><text:span text:style-name="T27">nutari</text:span><text:span text:style-name="T28">a:</text:span></text:p>
      <text:p text:style-name="P29"><text:span text:style-name="T30">Atmesti<text:s/></text:span><text:span text:style-name="T31">Rolando Čiapo</text:span><text:span text:style-name="T32"><text:s/>peticijoje<text:s/></text:span><text:span text:style-name="T33">pateiktą pasiūlymą<text:s/></text:span><text:span text:style-name="T34">pakeisti Lietuvos Respublikos bausmių vykdymo kodeks</text:span><text:span text:style-name="T35">ą</text:span><text:span text:style-name="T36"><text:s/>ir</text:span><text:span text:style-name="T37"><text:s/></text:span><text:span text:style-name="T38">nustat</text:span><text:span text:style-name="T39">yti</text:span><text:span text:style-name="T40"><text:s/>galimybę nuteistiesiems, atliekantiems bausmę už sunkius ir labai sunkius nusikaltimus, taikyti lygtinį paleidimą iš pataisos įstaigos, jiems atlikus tris ketvirtadalius paskirtos laisvės atėmimo bausmės</text:span><text:span text:style-name="T41">.</text:span></text:p>
      <text:p text:style-name="P42"/>
      <text:p text:style-name="P43"/>
      <text:p text:style-name="P44">Teikia</text:p>
      <text:p text:style-name="P45"><text:span text:style-name="T46">Peticijų k</text:span><text:span text:style-name="T47">omisijos pirmininkas<text:s/></text:span><text:span text:style-name="T48"><text:tab/></text:span><text:span text:style-name="T49"><text:tab/></text:span><text:span text:style-name="T50"><text:tab/></text:span><text:span text:style-name="T51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ojektas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1-05-14T11:24:00Z</meta:creation-date>
    <dc:date>2021-05-14T11:24:00Z</dc:date>
    <meta:template xlink:href="Normal.dotm" xlink:type="simple"/>
    <meta:editing-cycles>2</meta:editing-cycles>
    <meta:editing-duration>PT0S</meta:editing-duration>
    <meta:document-statistic meta:page-count="1" meta:paragraph-count="43" meta:word-count="89" meta:character-count="572" meta:row-count="131" meta:non-whitespace-character-count="526"/>
  </office:meta>
</office:document-meta>
</file>