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fo:color="#000000" style:font-size-complex="12pt"/>
    </style:style>
    <style:style style:name="T7" style:parent-style-name="DefaultParagraphFont" style:family="text">
      <style:text-properties fo:font-weight="bold" style:font-weight-asian="bold" fo:color="#000000" style:font-size-complex="12pt"/>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justify"/>
      <style:text-properties style:font-size-complex="12pt"/>
    </style:style>
    <style:style style:name="TableColumn16" style:family="table-column">
      <style:table-column-properties style:column-width="0.5083in" style:use-optimal-column-width="false"/>
    </style:style>
    <style:style style:name="TableColumn17" style:family="table-column">
      <style:table-column-properties style:column-width="1.1618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4.0743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P36" style:parent-style-name="Normal" style:family="paragraph">
      <style:text-properties style:font-size-complex="12pt"/>
    </style:style>
    <style:style style:name="TableRow37" style:family="table-row">
      <style:table-row-properties style:min-row-height="0.7805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weight-complex="bold" style:font-size-complex="12pt" fo:language="en" fo:country="U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style:font-weight-complex="bold" style:font-size-complex="12pt"/>
    </style:style>
    <style:style style:name="P48" style:parent-style-name="Normal" style:family="paragraph">
      <style:paragraph-properties fo:text-align="justify"/>
      <style:text-properties style:font-weight-complex="bold" style:font-size-complex="12pt"/>
    </style:style>
    <style:style style:name="P49" style:parent-style-name="Normal" style:family="paragraph">
      <style:paragraph-properties fo:text-align="justify"/>
      <style:text-properties style:font-weight-complex="bold" style:font-size-complex="12pt"/>
    </style:style>
    <style:style style:name="P50" style:parent-style-name="Normal" style:family="paragraph">
      <style:paragraph-properties fo:text-align="justify"/>
      <style:text-properties style:font-weight-complex="bold" style:font-size-complex="12pt"/>
    </style:style>
    <style:style style:name="P51" style:parent-style-name="Normal" style:family="paragraph">
      <style:paragraph-properties fo:text-align="justify"/>
      <style:text-properties style:font-weight-complex="bold" style:font-size-complex="12pt"/>
    </style:style>
    <style:style style:name="P52" style:parent-style-name="Normal" style:family="paragraph">
      <style:paragraph-properties fo:text-align="justify"/>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7" style:parent-style-name="DefaultParagraphFont" style:family="text">
      <style:text-properties style:font-weight-complex="bold" style:font-size-complex="12pt"/>
    </style:style>
    <style:style style:name="TableRow58" style:family="table-row">
      <style:table-row-properties style:min-row-height="0.7805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style:font-weight-complex="bold" style:font-size-complex="12pt" fo:language="en" fo:country="U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style:font-weight-complex="bold" style:font-size-complex="12pt"/>
    </style:style>
    <style:style style:name="P69" style:parent-style-name="Normal" style:family="paragraph">
      <style:paragraph-properties fo:text-align="justify"/>
      <style:text-properties style:font-weight-complex="bold" style:font-size-complex="12pt"/>
    </style:style>
    <style:style style:name="P70" style:parent-style-name="Normal" style:family="paragraph">
      <style:paragraph-properties fo:text-align="justify"/>
      <style:text-properties style:font-weight-complex="bold" style:font-size-complex="12pt"/>
    </style:style>
    <style:style style:name="P71" style:parent-style-name="Normal" style:family="paragraph">
      <style:paragraph-properties fo:text-align="justify"/>
      <style:text-properties style:font-weight-complex="bold" style:font-size-complex="12pt"/>
    </style:style>
    <style:style style:name="P72" style:parent-style-name="Normal" style:family="paragraph">
      <style:paragraph-properties fo:text-align="justify"/>
      <style:text-properties style:font-weight-complex="bold" style:font-size-complex="12pt"/>
    </style:style>
    <style:style style:name="P73" style:parent-style-name="Normal" style:family="paragraph">
      <style:paragraph-properties fo:text-align="justify"/>
      <style:text-properties fo:font-weight="bold" style:font-weight-asian="bold" style:font-weight-complex="bold" style:font-size-complex="12pt"/>
    </style:style>
    <style:style style:name="P74" style:parent-style-name="Normal" style:family="paragraph">
      <style:paragraph-properties fo:text-align="justify"/>
      <style:text-properties style:font-weight-complex="bold" style:font-size-complex="12pt"/>
    </style:style>
    <style:style style:name="P75" style:parent-style-name="Normal" style:family="paragraph">
      <style:paragraph-properties fo:text-align="justify"/>
      <style:text-properties style:font-weight-complex="bold" style:font-size-complex="12pt"/>
    </style:style>
    <style:style style:name="TableRow76" style:family="table-row">
      <style:table-row-properties style:min-row-height="0.7805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weight-complex="bold" style:font-size-complex="12pt" fo:language="en" fo:country="U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style:font-weight-complex="bold" style:font-size-complex="12pt"/>
    </style:style>
    <style:style style:name="P87" style:parent-style-name="Normal" style:family="paragraph">
      <style:paragraph-properties fo:text-align="justify"/>
      <style:text-properties style:font-weight-complex="bold" style:font-size-complex="12pt"/>
    </style:style>
    <style:style style:name="P88" style:parent-style-name="Normal" style:family="paragraph">
      <style:paragraph-properties fo:text-align="justify"/>
      <style:text-properties style:font-weight-complex="bold" style:font-size-complex="12pt"/>
    </style:style>
    <style:style style:name="P89" style:parent-style-name="Normal" style:family="paragraph">
      <style:paragraph-properties fo:text-align="justify"/>
      <style:text-properties style:font-weight-complex="bold" style:font-size-complex="12pt"/>
    </style:style>
    <style:style style:name="P90" style:parent-style-name="Normal" style:family="paragraph">
      <style:paragraph-properties fo:text-align="justify"/>
      <style:text-properties style:font-weight-complex="bold" style:font-size-complex="12pt"/>
    </style:style>
    <style:style style:name="P91" style:parent-style-name="Normal" style:family="paragraph">
      <style:paragraph-properties fo:text-align="justify"/>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style:text-properties style:font-weight-complex="bold"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ab-stops>
          <style:tab-stop style:type="left" style:position="5.7097in"/>
        </style:tab-stops>
      </style:paragraph-properties>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text-properties style:font-size-complex="12pt"/>
    </style:style>
  </office:automatic-styles>
  <office:body>
    <office:text text:use-soft-page-breaks="true">
      <text:p text:style-name="P1">PASIŪLYMAI</text:p>
      <text:p text:style-name="P3">DĖL LIETUVOS RESPUBLIKOS</text:p>
      <text:p text:style-name="P4"><text:span text:style-name="T5">RIBOJAMŲJŲ PRIEMONIŲ DĖL KARINĖS AGRESIJOS PRIEŠ UKRAINĄ NUSTATYMO ĮSTATYMO PROJEKTO NR.<text:s/></text:span><text:span text:style-name="T6">XIVP-2496(2)</text:span><text:span text:style-name="T7"><text:s/></text:span><text:span text:style-name="T8">3 IR 4 STRAIPSNIŲ PAKEITIMO</text:span></text:p>
      <text:p text:style-name="P9"/>
      <text:p text:style-name="P10"><text:span text:style-name="T11">2023-03-28</text:span></text:p>
      <text:p text:style-name="P12"><text:span text:style-name="T13">Vilniu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3</text:p>
          </table:table-cell>
          <table:table-cell table:style-name="TableCell42">
            <text:p text:style-name="P43">3</text:p>
          </table:table-cell>
          <table:table-cell table:style-name="TableCell44">
            <text:p text:style-name="P45"/>
          </table:table-cell>
          <table:table-cell table:style-name="TableCell46">
            <text:p text:style-name="P47">Argumentai</text:p>
            <text:p text:style-name="P48">Verslas planuoja žmogiškųjų išteklių<text:s/>bei<text:s/>įsipareigojimų klientams valdymą, todėl planavimas<text:s/>vyksta bent pusmečiui<text:s/>į priekį.<text:s/>Nuostatos įsigaliojimo nukėlimas reikalingas tam, kad eilėje laukiantys, teorinius egzaminus besimokantys ir išsilaikę baltarusiai vairuotojai galėtų laiku susitvarkyti migracijos dokumentus ir atvykti dirbti į<text:s/>Lietuvos įmones. Vien transporto sektoriuje<text:s/>tokių<text:s/>asmenų yra iki kelių tūkstančių. Vairuotojai<text:s/>iš Baltarusijos Respublikos<text:s/>sudaro 52 proc. visų Lietuvoje dirbančių vairuotojų, todėl reikalingas pereinamasis laikotarpis įmonėms surasti alternatyvias darbuotojų rinkas užsienyje siekiant bent<text:s/>iš dalies<text:s/>kompensuoti<text:s/>būsimus<text:s/>vairuotojų netekimus.<text:s/>Transporto sektorius susiduria su<text:s/>milžinišku<text:s/>žmogiškųjų resursu trūkumu:<text:s/>Europoje trūksta iki 500 tūkst. vairuotojų, Lietuvoje 15–20 tūkst.<text:s/>Ukrainiečius<text:s/>įdarbinti<text:s/>šioje srityje iš esmės<text:s/>nėra galimybių,<text:s/>nes jie dalyvauja karo veiksmuose ir<text:s/>negali išvykti iš Ukrainos. Dėl<text:s/>ilgai trunkančių<text:s/>konsulinių procedūrų Lietuvos<text:s/><text:soft-page-break/>konsulinėse tarnybose kitų trečiųjų šalių darbuotojų įdarbinimo procesas trunka 2-4 mėnesius.</text:p>
            <text:p text:style-name="P49"/>
            <text:p text:style-name="P50">Pasiūlymas:</text:p>
            <text:p text:style-name="P51">Pakeisti<text:s/>įstatymo projekto<text:s/>3<text:s/>straipsnio<text:s/>3<text:s/>dalį ir ją išdėstyti taip:</text:p>
            <text:p text:style-name="P52"><text:span text:style-name="T53">„3. Sustabdomas Rusijos Federacijos<text:s/></text:span><text:span text:style-name="T54">ir Baltarusijos Respublikos</text:span><text:span text:style-name="T55"><text:s/>piliečių prašymų išduoti leidimą laikinai gyventi Lietuvos Respublikoje priėmimas per išorės paslaugų teikėją užsienyje, išskyrus užsieniečius, dėl kurių Lietuvos Respublikos Vyriausybės nustatytais atvejais tarpininkauja Lietuvos Respublikos Vyriausybės įgaliota institucija, ir Lietuvos Respublikoje, išskyrus Rusijos Federacijos<text:s/></text:span><text:span text:style-name="T56">ir Baltarusijos Respublikos<text:s/></text:span><text:span text:style-name="T57">piliečius, kurie turi galiojančią Lietuvos Respublikos vizų tarnybos užsienyje ar Lietuvos Respublikoje išduotą Šengeno ar nacionalinę vizą, arba leidimą gyventi Lietuvos Respublikoje, arba kitos Europos Sąjungos valstybės narės išduotą leidimą gyventi.“</text:span></text:p>
          </table:table-cell>
        </table:table-row>
        <text:soft-page-break/>
        <table:table-row table:style-name="TableRow58">
          <table:table-cell table:style-name="TableCell59">
            <text:p text:style-name="P60">2.</text:p>
          </table:table-cell>
          <table:table-cell table:style-name="TableCell61">
            <text:p text:style-name="P62">3</text:p>
          </table:table-cell>
          <table:table-cell table:style-name="TableCell63">
            <text:p text:style-name="P64">4</text:p>
          </table:table-cell>
          <table:table-cell table:style-name="TableCell65">
            <text:p text:style-name="P66"/>
          </table:table-cell>
          <table:table-cell table:style-name="TableCell67">
            <text:p text:style-name="P68">Argumentai</text:p>
            <text:p text:style-name="P69">Tokie patys.</text:p>
            <text:p text:style-name="P70"/>
            <text:p text:style-name="P71">Pasiūlymas</text:p>
            <text:p text:style-name="P72">Papildyti įstatymo projekto 3 straipsnį 4 dalimi ir ją išdėstyti taip:</text:p>
            <text:p text:style-name="P73">„4. Sustabdomas Baltarusijos Respublikos piliečių prašymų išduoti leidimą laikinai gyventi Lietuvos Respublikoje priėmimas per išorės paslaugų teikėją užsienyje, išskyrus užsieniečius, dėl kurių Lietuvos Respublikos Vyriausybės nustatytais atvejais tarpininkauja Lietuvos Respublikos Vyriausybės įgaliota institucija, ir Lietuvos Respublikoje, išskyrus Baltarusijos Respublikos piliečius, kurie turi galiojančią Lietuvos Respublikos vizų tarnybos užsienyje ar Lietuvos Respublikoje išduotą Šengeno ar<text:s/><text:soft-page-break/>nacionalinę vizą, arba leidimą gyventi Lietuvos Respublikoje, arba kitos Europos Sąjungos valstybės narės išduotą leidimą gyventi.“</text:p>
            <text:p text:style-name="P74">Straipsnio 4–8 dalis laikyti atitinkamai 5–9 dalimis.</text:p>
            <text:p text:style-name="P75"/>
          </table:table-cell>
        </table:table-row>
        <text:soft-page-break/>
        <table:table-row table:style-name="TableRow76">
          <table:table-cell table:style-name="TableCell77">
            <text:p text:style-name="P78">3.</text:p>
          </table:table-cell>
          <table:table-cell table:style-name="TableCell79">
            <text:p text:style-name="P80">4</text:p>
          </table:table-cell>
          <table:table-cell table:style-name="TableCell81">
            <text:p text:style-name="P82">2</text:p>
          </table:table-cell>
          <table:table-cell table:style-name="TableCell83">
            <text:p text:style-name="P84"/>
          </table:table-cell>
          <table:table-cell table:style-name="TableCell85">
            <text:p text:style-name="P86">Argumentai</text:p>
            <text:p text:style-name="P87">Tokie patys.</text:p>
            <text:p text:style-name="P88"/>
            <text:p text:style-name="P89">Pasiūlymas</text:p>
            <text:p text:style-name="P90">Pakeisti<text:s/>įstatymo projekto<text:s/>4 straipsnio<text:s/>2<text:s/>dalį ir ją išdėstyti taip:</text:p>
            <text:p text:style-name="P91"><text:span text:style-name="T92">„</text:span><text:span text:style-name="T93">2. Šio įstatymo 3 straipsnio 2<text:s/></text:span><text:span text:style-name="T94">dalyje</text:span><text:span text:style-name="T95"><text:s/></text:span><text:span text:style-name="T96">ir 4 dalyse</text:span><text:span text:style-name="T97"><text:s/>nurodyta ribojamoji priemonė taikoma nuo 2023 m. liepos 1 d. iki 2024 m. balandžio 14 d.</text:span><text:span text:style-name="T98">“</text:span></text:p>
            <text:p text:style-name="P99"/>
          </table:table-cell>
        </table:table-row>
      </table:table>
      <text:p text:style-name="P100"/>
      <text:p text:style-name="P101">Teikia</text:p>
      <text:p text:style-name="P102"/>
      <text:p text:style-name="P103">Seimo narys<text:tab/>Jonas Jarutis</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4-03T10:33:00Z</meta:creation-date>
    <dc:date>2023-04-03T10:33:00Z</dc:date>
    <meta:template xlink:href="Normal.dotm" xlink:type="simple"/>
    <meta:editing-cycles>1</meta:editing-cycles>
    <meta:editing-duration>PT0S</meta:editing-duration>
    <meta:document-statistic meta:page-count="3" meta:paragraph-count="12" meta:word-count="392" meta:character-count="3207" meta:row-count="70" meta:non-whitespace-character-count="2827"/>
  </office:meta>
</office:document-meta>
</file>