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language="it" fo:country="IT"/>
    </style:style>
    <style:style style:name="P21" style:parent-style-name="Normal" style:family="paragraph">
      <style:paragraph-properties fo:text-align="center"/>
      <style:text-properties fo:language="it" fo:country="I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fo:language="it" fo:country="IT"/>
    </style:style>
    <style:style style:name="T26" style:parent-style-name="DefaultParagraphFont" style:family="text">
      <style:text-properties fo:language="it" fo:country="I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Preformatted" style:family="paragraph">
      <style:paragraph-properties fo:text-align="justify" fo:line-height="150%" fo:margin-right="0.033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text-align="justify" fo:line-height="150%" fo:margin-right="0.033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Hyperlink" style:family="text">
      <style:text-properties style:text-underline-type="none"/>
    </style:style>
    <style:style style:name="P48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UVOS RESPUBLIKOS SEIMO<text:s/></text:span><text:span text:style-name="T12">NUTARIMO<text:s/></text:span><text:span text:style-name="T13">„</text:span><text:span text:style-name="T14">DĖL ARŪNO BUBNIO PASKYRIMO LIETUVOS GYVENTOJŲ GENOCIDO IR REZISTENCIJOS TYRIMO CENTRO GENERALINIU DIREKTORIUMI</text:span><text:span text:style-name="T15">“</text:span><text:span text:style-name="T16"><text:s/></text:span><text:span text:style-name="T17">PROJEKTO</text:span></text:p>
      <text:p text:style-name="P18"/>
      <text:p text:style-name="P19">2021-04-15<text:s text:c="2"/>Nr. XIVP-417</text:p>
      <text:p text:style-name="P20">Vilnius</text:p>
      <text:p text:style-name="P21"/>
      <text:p text:style-name="P22"/>
      <text:p text:style-name="P23"/>
      <text:p text:style-name="P24"><text:span text:style-name="T25"> </text:span><text:span text:style-name="T26"><text:tab/></text:span><text:span text:style-name="T27">Įvertinę projekto atitiktį Konstitucijai, įstatymams, teisėkūros principams ir teisės technikos taisyklėms,</text:span><text:span text:style-name="T28"><text:s/></text:span><text:span text:style-name="T29">pastabų neturime.</text:span></text:p>
      <text:p text:style-name="P30"><text:tab/><text:s/></text:p>
      <text:p text:style-name="P31"/>
      <text:p text:style-name="P32"/>
      <text:p text:style-name="P33">Departamento direktorius<text:s text:c="64"/><text:s text:c="17"/><text:s text:c="5"/><text:s text:c="7"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A. Ožiūnienė, tel. (8 5) 239 6168, el. p.<text:s/><text:a xlink:href="mailto:audrone.oziuniene@lrs.lt" office:target-frame-name="_top" xlink:show="replace"><text:span text:style-name="T47">audrone.oziuniene@lrs.lt</text:span></text:a><text:s/></text:p>
      <text:p text:style-name="P48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1-04-15T06:14:00Z</meta:creation-date>
    <dc:date>2021-04-15T06:14:00Z</dc:date>
    <meta:print-date>2019-03-26T07:1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33" meta:row-count="29" meta:non-whitespace-character-count="645"/>
  </office:meta>
</office:document-meta>
</file>