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0-25</text:p>
      <text:p text:style-name="P2"/>
      <text:p text:style-name="P3">PASIŪLYMAS</text:p>
      <text:p text:style-name="P4"/>
      <text:p text:style-name="P5">2019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Visagino</text:span><text:span text:style-name="T50"><text:s/></text:span><text:span text:style-name="T51">„</text:span><text:span text:style-name="T52">Draugystės</text:span><text:span text:style-name="T53">“<text:s/></text:span><text:span text:style-name="T54">pro</text:span><text:span text:style-name="T55">gimnazijos sporto aikštelė<text:s/></text:span><text:span text:style-name="T56">niekada nebuvo rekonstruo</text:span><text:span text:style-name="T57">ta nuo pat mokyklos įkūrimo 1989</text:span><text:span text:style-name="T58"><text:s/>m. Dėl susidėvėjusios sporto aikštelės infrastruktūros, neįmanoma kokybiškai vesti kūno kultūros pamokų bei sporto būrelių.</text:span><text:span text:style-name="T59"><text:s/>Šiuo metu futbolas žaidžiamas tiesiog ant smėlio.</text:span></text:p>
            <text:p text:style-name="P60"><text:span text:style-name="T61">Pasiūlymas:</text:span><text:span text:style-name="T62"><text:s/></text:span><text:span text:style-name="T63">Skirti</text:span><text:span text:style-name="T64"><text:s/></text:span><text:span text:style-name="T65">Visagino</text:span><text:span text:style-name="T66"><text:s/></text:span><text:span text:style-name="T67">„</text:span><text:span text:style-name="T68">Draugystės</text:span><text:span text:style-name="T69">“<text:s/></text:span><text:span text:style-name="T70">pro</text:span><text:span text:style-name="T71">gimnazijos sporto aikštelė</text:span><text:span text:style-name="T72">s rekonstrukcijai</text:span><text:span text:style-name="T73"><text:s/></text:span><text:span text:style-name="T74">530</text:span><text:span text:style-name="T75"><text:s/>tūkst. Eur.</text:span></text:p>
            <text:p text:style-name="P76"><text:span text:style-name="T77">Lėšų šaltiniai:<text:s/></text:span><text:span text:style-name="T78">Valstybės biudžeto įplaukos iš akcizo už alkoholinius gėrimus bei apdorotą tabaką arba iš gautų viršplaninių biudžeto pajamų.</text:span></text:p>
          </table:table-cell>
        </table:table-row>
      </table:table>
      <text:p text:style-name="P79"/>
      <text:p text:style-name="P80"/>
      <text:p text:style-name="P81"/>
      <text:p text:style-name="P82">Teikia</text:p>
      <text:p text:style-name="P83"/>
      <text:p text:style-name="P84">Seimo narys<text:s/><text:tab/><text:s text:c="38"/><text:s text:c="2"/><text:s text:c="3"/><text:s text:c="22"/><text:s text:c="6"/>Algimantas<text:s/>Dumbrava<text:tab/></text:p>
      <text:p text:style-name="P85"><text:s text:c="41"/></text:p>
      <text:p text:style-name="P86"><text:s text:c="93"/></text:p>
      <text:p text:style-name="P87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0-30T07:24:00Z</meta:creation-date>
    <dc:date>2018-10-30T07:24:00Z</dc:date>
    <meta:print-date>2017-10-25T10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4" meta:character-count="1010" meta:row-count="41" meta:non-whitespace-character-count="902"/>
  </office:meta>
</office:document-meta>
</file>