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end" fo:text-indent="0.9in"/>
    </style:style>
    <style:style style:name="P3" style:parent-style-name="Normal" style:family="paragraph">
      <style:paragraph-properties fo:text-align="center"/>
      <style:text-properties fo:font-weight="bold" style:font-weight-asian="bold" style:font-weight-complex="bold" fo:color="#000000" style:language-asian="en" style:country-asian="GB" fo:hyphenate="false"/>
    </style:style>
    <style:style style:name="P4" style:parent-style-name="Normal" style:family="paragraph">
      <style:paragraph-properties fo:text-align="center"/>
      <style:text-properties fo:font-weight="bold" style:font-weight-asian="bold" style:font-weight-complex="bold" fo:color="#000000" style:language-asian="en" style:country-asian="GB" fo:hyphenate="false"/>
    </style:style>
    <style:style style:name="P5" style:parent-style-name="Normal" style:family="paragraph">
      <style:paragraph-properties fo:text-align="center"/>
      <style:text-properties fo:font-weight="bold" style:font-weight-asian="bold" style:font-weight-complex="bold" fo:color="#000000" style:language-asian="en" style:country-asian="GB" fo:hyphenate="false"/>
    </style:style>
    <style:style style:name="P6" style:parent-style-name="Normal" style:family="paragraph">
      <style:paragraph-properties fo:text-align="center"/>
      <style:text-properties fo:font-weight="bold" style:font-weight-asian="bold" style:font-weight-complex="bold" fo:color="#000000" style:language-asian="en" style:country-asian="GB" fo:hyphenate="false"/>
    </style:style>
    <style:style style:name="P7" style:parent-style-name="MediumGrid2" style:family="paragraph">
      <style:paragraph-properties fo:text-align="center" fo:margin-top="0in" fo:margin-bottom="0in"/>
    </style:style>
    <style:style style:name="T8" style:parent-style-name="DefaultParagraphFont" style:family="text">
      <style:text-properties fo:font-weight="bold" style:font-weight-asian="bold" style:font-weight-complex="bold" fo:color="#000000" fo:language="lt" fo:country="LT"/>
    </style:style>
    <style:style style:name="T9" style:parent-style-name="DefaultParagraphFont" style:family="text">
      <style:text-properties fo:font-weight="bold" style:font-weight-asian="bold" style:font-weight-complex="bold" fo:color="#000000" fo:language="lt" fo:country="LT"/>
    </style:style>
    <style:style style:name="T10" style:parent-style-name="DefaultParagraphFont" style:family="text">
      <style:text-properties fo:font-weight="bold" style:font-weight-asian="bold" style:font-weight-complex="bold" fo:color="#000000" fo:language="lt" fo:country="LT"/>
    </style:style>
    <style:style style:name="P11" style:parent-style-name="Normal" style:family="paragraph">
      <style:text-properties fo:font-weight="bold" style:font-weight-asian="bold" style:font-weight-complex="bold"/>
    </style:style>
    <style:style style:name="TableColumn13" style:family="table-column">
      <style:table-column-properties style:column-width="0.393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493in" style:use-optimal-column-width="false"/>
    </style:style>
    <style:style style:name="TableColumn16" style:family="table-column">
      <style:table-column-properties style:column-width="5.0236in" style:use-optimal-column-width="false"/>
    </style:style>
    <style:style style:name="Table12" style:family="table">
      <style:table-properties style:width="6.5006in" fo:margin-left="-0.2201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0833in"/>
    </style:style>
    <style:style style:name="TableRow24" style:family="table-row">
      <style:table-row-properties style:min-row-height="0.2493in" style:use-optimal-row-height="false" fo:keep-together="always"/>
    </style:style>
    <style:style style:name="TableCell25" style:family="table-cell">
      <style:table-cell-properties fo:border="0.0104in solid #000000" fo:padding-top="0in" fo:padding-left="0.075in" fo:padding-bottom="0in" fo:padding-right="0.075in"/>
    </style:style>
    <style:style style:name="TableCell26" style:family="table-cell">
      <style:table-cell-properties fo:border="0.0104in solid #000000" fo:padding-top="0in" fo:padding-left="0.075in" fo:padding-bottom="0in" fo:padding-right="0.075in"/>
    </style:style>
    <style:style style:name="TableCell27" style:family="table-cell">
      <style:table-cell-properties fo:border="0.0104in solid #000000" fo:padding-top="0in" fo:padding-left="0.075in" fo:padding-bottom="0in" fo:padding-right="0.075in"/>
    </style:style>
    <style:style style:name="TableRow28" style:family="table-row">
      <style:table-row-properties style:min-row-height="0.584in" style:use-optimal-row-height="false"/>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Pasiulymai" style:family="paragraph">
      <style:text-properties fo:font-weight="bold" style:font-weight-asian="bold"/>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Pasiulymai" style:family="paragraph">
      <style:paragraph-properties style:snap-to-layout-grid="false"/>
      <style:text-properties fo:font-weight="bold" style:font-weight-asian="bold"/>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paragraph-properties style:snap-to-layout-grid="false"/>
      <style:text-properties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PlainText" style:family="paragraph">
      <style:paragraph-properties fo:text-align="justify"/>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fo:font-size="14pt" style:font-size-asian="14pt" style:font-size-complex="14pt"/>
    </style:style>
    <style:style style:name="P40" style:parent-style-name="Normal" style:family="paragraph">
      <style:paragraph-properties fo:text-align="justify"/>
      <style:text-properties style:font-weight-complex="bold"/>
    </style:style>
    <style:style style:name="P41" style:parent-style-name="Normal" style:family="paragraph">
      <style:paragraph-properties fo:text-align="justify"/>
      <style:text-properties style:font-weight-complex="bold"/>
    </style:style>
    <style:style style:name="P42" style:parent-style-name="Normal" style:family="paragraph">
      <style:paragraph-properties fo:text-align="justify"/>
      <style:text-properties style:font-weight-complex="bold"/>
    </style:style>
    <style:style style:name="P43" style:parent-style-name="Normal" style:family="paragraph">
      <style:paragraph-properties fo:text-align="justify"/>
      <style:text-properties style:font-weight-complex="bold"/>
    </style:style>
    <style:style style:name="P44" style:parent-style-name="Normal" style:family="paragraph">
      <style:paragraph-properties fo:text-align="justify"/>
      <style:text-properties style:font-weight-complex="bold"/>
    </style:style>
    <style:style style:name="P45" style:parent-style-name="Normal" style:family="paragraph">
      <style:paragraph-properties fo:text-align="justify"/>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font-style="italic" style:font-style-asian="italic"/>
    </style:style>
    <style:style style:name="T48" style:parent-style-name="DefaultParagraphFont" style:family="text">
      <style:text-properties style:font-weight-complex="bold" fo:font-style="italic" style:font-style-asian="italic"/>
    </style:style>
    <style:style style:name="T49" style:parent-style-name="DefaultParagraphFont" style:family="text">
      <style:text-properties style:font-weight-complex="bold" fo:font-style="italic" style:font-style-asian="italic"/>
    </style:style>
    <style:style style:name="T50" style:parent-style-name="DefaultParagraphFont" style:family="text">
      <style:text-properties style:font-weight-complex="bold" fo:font-style="italic" style:font-style-asian="italic"/>
    </style:style>
    <style:style style:name="T51" style:parent-style-name="DefaultParagraphFont" style:family="text">
      <style:text-properties style:font-weight-complex="bold" fo:font-style="italic" style:font-style-asian="italic"/>
    </style:style>
    <style:style style:name="T52" style:parent-style-name="DefaultParagraphFont" style:family="text">
      <style:text-properties style:font-weight-complex="bold" fo:font-style="italic" style:font-style-asian="italic"/>
    </style:style>
    <style:style style:name="T53" style:parent-style-name="DefaultParagraphFont" style:family="text">
      <style:text-properties style:font-weight-complex="bold" fo:font-style="italic" style:font-style-asian="italic"/>
    </style:style>
    <style:style style:name="T54" style:parent-style-name="DefaultParagraphFont" style:family="text">
      <style:text-properties style:font-weight-complex="bold" fo:font-style="italic" style:font-style-asian="italic"/>
    </style:style>
    <style:style style:name="P55" style:parent-style-name="Normal" style:family="paragraph">
      <style:paragraph-properties fo:text-align="justify"/>
      <style:text-properties style:font-weight-complex="bold"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weight-complex="bold" fo:font-style="italic" style:font-style-asian="italic"/>
    </style:style>
    <style:style style:name="T58" style:parent-style-name="DefaultParagraphFont" style:family="text">
      <style:text-properties style:font-weight-complex="bold"/>
    </style:style>
    <style:style style:name="P59" style:parent-style-name="Normal" style:family="paragraph">
      <style:paragraph-properties fo:text-align="justify"/>
      <style:text-properties fo:font-weight="bold" style:font-weight-asian="bold" style:font-weight-complex="bold"/>
    </style:style>
    <style:style style:name="P60" style:parent-style-name="Normal" style:family="paragraph">
      <style:paragraph-properties fo:text-align="justify"/>
      <style:text-properties fo:hyphenate="false"/>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style:text-properties style:font-weight-complex="bold" style:language-asian="lt" style:country-asian="LT" fo:hyphenate="false"/>
    </style:style>
    <style:style style:name="P64" style:parent-style-name="Normal" style:family="paragraph">
      <style:paragraph-properties fo:text-align="justify"/>
      <style:text-properties style:font-weight-complex="bold" style:language-asian="lt" style:country-asian="LT" fo:hyphenate="false"/>
    </style:style>
    <style:style style:name="P65" style:parent-style-name="Normal" style:family="paragraph">
      <style:paragraph-properties fo:text-align="justify"/>
      <style:text-properties fo:hyphenate="false"/>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justify"/>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office:automatic-styles>
  <office:body>
    <office:text text:use-soft-page-breaks="true">
      <text:p text:style-name="P1">2019-12-10</text:p>
      <text:p text:style-name="P2"/>
      <text:p text:style-name="P3">PASIŪLYMAS</text:p>
      <text:p text:style-name="P4">LIETUVOS RESPUBLIKOS</text:p>
      <text:p text:style-name="P5">2020 METŲ VALSTYBĖS BIUDŽETO IR SAVIVALDYBIŲ BIUDŽETŲ FINANSINIŲ RODIKLIŲ PATVIRTINIMO</text:p>
      <text:p text:style-name="P6">ĮSTATYMO PROJEKTUI</text:p>
      <text:p text:style-name="P7"><text:span text:style-name="T8">Nr.<text:s/></text:span><text:span text:style-name="T9">XIIIP-4014</text:span><text:span text:style-name="T10"><text:s/>(2)</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Normal"/>
            <text:p text:style-name="P21">Pasiūlymo turinys</text:p>
            <text:p text:style-name="P22"/>
            <text:p text:style-name="P23"/>
          </table:table-cell>
        </table:table-row>
        <table:table-row table:style-name="TableRow24">
          <table:table-cell table:style-name="TableCell25">
            <text:p text:style-name="Normal">Str.</text:p>
          </table:table-cell>
          <table:table-cell table:style-name="TableCell26">
            <text:p text:style-name="Normal">Str. d.</text:p>
          </table:table-cell>
          <table:table-cell table:style-name="TableCell27">
            <text:p text:style-name="Normal">P.</text:p>
          </table:table-cell>
          <table:covered-table-cell>
            <text:p text:style-name="Normal"/>
          </table:covered-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text:span text:style-name="T37">Argumentai</text:span><text:span text:style-name="T38">:</text:span><text:span text:style-name="T39"><text:s/></text:span></text:p>
            <text:p text:style-name="P40">Lietuvos Respublikos švietimo, mokslo ir sporto ministerijai 2020 m. yra numatytas nepakankamas mokslo programų finansavimas. Valstybės skiriamas finansavimas mokslui yra 2 kartus mažesnis nei ES vidurkis.</text:p>
            <text:p text:style-name="P41"/>
            <text:p text:style-name="P42">Lietuva yra iškėlusi tikslą iki 2020 m. padidinti išlaidas MTEP iki 1,9% nuo BVP, tačiau pastaraisiais metais išlaidos MTEP tik mažėjo. Nepasiekus užsibrėžtų MTEP finansavimo rodiklių, toliau išliks Lietuvos mokslo priklausomybės nuo ES struktūrinių fondų finansavimo problema. Tuo pačiu, strategijoje „Europa 2020“ nustatytas tikslas, kad išlaidos MTEP iki 2020 m. turėtų pasiekti 3% ES BVP. Stiprinant MTEP finansavimą bei investuojant į mokslą ir inovacijas, bus kuriamos prielaidos didinti investicinę grąžą.</text:p>
            <text:p text:style-name="P43"/>
            <text:p text:style-name="P44">2019 m. gruodžio 2 d. Lietuvos mokslo taryba raštu Nr. 4S-1031 kreipėsi į Lietuvos Respublikos Seimą, Lietuvos Respublikos Vyriausybę bei Lietuvos Respublikos Prezidentą dėl Lietuvos mokslo finansavimo problematikos:</text:p>
            <text:p text:style-name="P45"><text:span text:style-name="T46">„</text:span><text:span text:style-name="T47">Lietuvos mokslininkų bendruomenei keliami uždavin</text:span><text:span text:style-name="T48">iai – atlikti aukščiausio lygio<text:s/></text:span><text:span text:style-name="T49">mokslinius tyrimus, dažnai akcentuojamas nepakankamas L</text:span><text:span text:style-name="T50">ietuvos mokslininkų dalyvavimas<text:s/></text:span><text:span text:style-name="T51">tarptautinėje konkursinio mokslo finansavimo erdvėje. Būtina pabrė</text:span><text:span text:style-name="T52">žti, kad sėkmingas konkuravimas<text:s/></text:span><text:span text:style-name="T53">šioje srityje įmanomas tik tuomet, kai užtikrinamas tvarus mokslo finansavimas nacionaliniu lygiu</text:span><text:span text:style-name="T54"><text:s/>&lt;...&gt;<text:s/></text:span></text:p>
            <text:p text:style-name="P55">Manydami, kad mokslas yra viena svarbiausių modernios valstybės raidos prielaidų,<text:s/>raginame imtis veiksmų, kurie užtikrintų tvarų kokybinį fundamentinių mokslo tyrimų augimą.<text:s/>Siūlome parengti konkretų planą Lietuvos mokslui skiriamų nacionalinio biudžeto lėšų daliai prie ES<text:s/>vidurkio priartinti. Vienas galimų sprendimų būtų susieti šią dalį su BVP, numatant ambicingą tikslą<text:s/>per 5 metus skirti mokslui ne mažiau 2 proc.<text:s/>nuo BVP. Lietuvos mokslo<text:s/>tarybos biudžeto lėšos skirtos<text:s/>mokslo konkursiniam finansavimui nuo 2020 m. privalo nuosekliai kasmet didėti bent trečdaliu iki<text:s/>2022 m., kad baigiantis 2014–2020 metų ES fondų investicijų periodui moksliniams tyrimams ir<text:s/>eksperimentinei plėtrai skirtam finansavimui bent iš dalies būtų išspręsta mokslo konkursinio</text:p>
            <text:p text:style-name="P56"><text:span text:style-name="T57">finansavimo srityje susidarysianti finansinio vakuumo problema.</text:span><text:span text:style-name="T58">“</text:span></text:p>
            <text:p text:style-name="P59"/>
            <text:p text:style-name="P60"><text:span text:style-name="T61">Pasiūlymas:</text:span><text:span text:style-name="T62"><text:s/></text:span></text:p>
            <text:p text:style-name="P63">Papildomai<text:s/>skirti<text:s/>10<text:s/>000<text:s/>tūkst.<text:s/>eurų<text:s/>valstybės mokslo konkursiniam<text:s/><text:soft-page-break/>finansavimui.</text:p>
            <text:p text:style-name="P64"/>
            <text:p text:style-name="P65"><text:span text:style-name="T66">Lėšų šaltinis:<text:s/></text:span></text:p>
            <text:p text:style-name="P67"><text:span text:style-name="T68">V</text:span><text:span text:style-name="T69">alstybės valdymo išlaidų mažinimas</text:span><text:span text:style-name="T70">.</text:span></text:p>
          </table:table-cell>
        </table:table-row>
      </table:table>
      <text:p text:style-name="P71"/>
      <text:p text:style-name="P72">Teikia<text:tab/><text:tab/></text:p>
      <text:p text:style-name="P73">Seimo nariai:<text:s/></text:p>
      <text:p text:style-name="P74">Gintaras Steponavičius</text:p>
      <text:p text:style-name="P75">Vytautas Juozapaitis</text:p>
      <text:p text:style-name="P76">Edmundas Pupinis</text:p>
      <text:p text:style-name="P77">Viktorija Čmilytė-Nielsen</text:p>
      <text:p text:style-name="P78">Aušrinė Armonaitė</text:p>
      <text:p text:style-name="P79">Gintaras Vaičekauskas</text:p>
      <text:p text:style-name="P80">Simonas Gentvilas</text:p>
      <text:p text:style-name="P81">Dovilė Šakalienė</text:p>
      <text:p text:style-name="P82">Eugenijus Gentvilas</text:p>
      <text:p text:style-name="P83">Bronislovas Mateli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lainTextChar" style:display-name="Plain Text Char"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ColorfulList-Accent1" style:display-name="Colorful List - Accent 1"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language-asian="ar" style:country-asian="SA"/>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language-asian="lt" style:country-asian="LT" fo:hyphenate="false"/>
    </style:style>
    <style:style style:name="PaprastasistekstasDiagrama1" style:display-name="Paprastasis tekstas Diagrama1" style:family="text">
      <style:text-properties style:font-name="Courier New" style:font-name-complex="Courier New" style:language-asian="ar" style:country-asian="SA"/>
    </style:style>
    <style:style style:name="MediumGrid2" style:display-name="Medium Grid 2" style:family="paragraph" style:parent-style-name="Normal">
      <style:paragraph-properties fo:margin-top="0.0694in" fo:margin-bottom="0.0694in"/>
      <style:text-properties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name="WW_CharLFO8LVL1" style:family="text">
      <style:text-properties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dc:subject/>
    <meta:initial-creator>a</meta:initial-creator>
    <dc:creator>adlibuser</dc:creator>
    <meta:creation-date>2019-12-10T14:25:00Z</meta:creation-date>
    <dc:date>2019-12-10T14:25:00Z</dc:date>
    <meta:print-date>2015-10-28T13:11:00Z</meta:print-date>
    <meta:template xlink:href="Normal.dotm" xlink:type="simple"/>
    <meta:editing-cycles>2</meta:editing-cycles>
    <meta:editing-duration>PT0S</meta:editing-duration>
    <meta:document-statistic meta:page-count="2" meta:paragraph-count="120" meta:word-count="334" meta:character-count="2659" meta:row-count="271" meta:non-whitespace-character-count="2445"/>
  </office:meta>
</office:document-meta>
</file>