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text-indent="4.9222in"/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text-indent="4.9222in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 fo:text-indent="0.0986in"/>
      <style:text-properties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4923in"/>
    </style:style>
    <style:style style:name="T28" style:parent-style-name="DefaultParagraphFont" style:family="text">
      <style:text-properties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4923in"/>
    </style:style>
    <style:style style:name="T36" style:parent-style-name="DefaultParagraphFont" style:family="text">
      <style:text-properties style:font-name-complex="Times New Roman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text-indent="0.4923in"/>
    </style:style>
    <style:style style:name="T56" style:parent-style-name="DefaultParagraphFont" style:family="text">
      <style:text-properties style:font-name-complex="Times New Roman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style:font-name-complex="Times New Roman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name-complex="Times New Roman" fo:font-size="12pt" style:font-size-asian="12pt" style:font-size-complex="12pt"/>
    </style:style>
    <style:style style:name="T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 fo:text-indent="0.4923in"/>
      <style:text-properties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 fo:text-indent="0.4923in"/>
    </style:style>
    <style:style style:name="T80" style:parent-style-name="DefaultParagraphFont" style:family="text">
      <style:text-properties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text-indent="0.4923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50%" fo:text-indent="0.4923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50%" fo:text-indent="0.4923in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86" style:parent-style-name="DefaultParagraphFont" style:family="text">
      <style:text-properties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50%" fo:text-indent="0.4923in"/>
      <style:text-properties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50%" fo:text-indent="0.4923in"/>
    </style:style>
    <style:style style:name="T91" style:parent-style-name="DefaultParagraphFont" style:family="text">
      <style:text-properties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50%" fo:text-indent="0.3937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50%" fo:text-indent="0.3937in"/>
    </style:style>
    <style:style style:name="T9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50%" fo:text-indent="0.4923in"/>
      <style:text-properties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50%" fo:text-indent="0.3937in"/>
    </style:style>
    <style:style style:name="T101" style:parent-style-name="DefaultParagraphFont" style:family="text">
      <style:text-properties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50%" fo:text-indent="0.3937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bottom="0in" fo:line-height="150%" fo:text-indent="0.3937in"/>
    </style:style>
    <style:style style:name="T10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8" style:parent-style-name="DefaultParagraphFont" style:family="text">
      <style:text-properties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 fo:text-indent="0.4923in"/>
      <style:text-properties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 fo:text-indent="0.4923in"/>
      <style:text-properties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/>
      <text:p text:style-name="P7">LIETUVOS RESPUBLIKOS SEIMAS</text:p>
      <text:p text:style-name="P8"/>
      <text:p text:style-name="P9"/>
      <text:p text:style-name="P10"><text:span text:style-name="T11">STATUTAS</text:span></text:p>
      <text:p text:style-name="P12"><text:span text:style-name="T13">DĖL LIETUVOS RESPUBLIKOS SEIMO STATUTO NR. I-399</text:span><text:span text:style-name="T14"><text:s/></text:span><text:span text:style-name="T15">183 STRAIPSNIO</text:span><text:span text:style-name="T16"><text:s/>PAKEITIMO</text:span><text:span text:style-name="T17"><text:s/>IR 184, 185, 186<text:s/></text:span><text:span text:style-name="T18">STRAIPSNIŲ PRIPAŽINIMO NETEKUSIAIS</text:span><text:span text:style-name="T19"><text:s/>GALIOS</text:span></text:p>
      <text:p text:style-name="P20"/>
      <text:p text:style-name="P21">2024<text:s/>m. <text:s/><text:s text:c="17"/>d. Nr.</text:p>
      <text:p text:style-name="P22">Vilnius</text:p>
      <text:p text:style-name="P23"/>
      <text:p text:style-name="P24"/>
      <text:p text:style-name="P25">1 straipsnis. 183<text:s/>straipsnio pakeitimas</text:p>
      <text:p text:style-name="P26">Pakeisti 183 straipsnį<text:s/>ir jį<text:s/>išdėstyti taip:</text:p>
      <text:p text:style-name="P27"><text:span text:style-name="T28">„</text:span><text:span text:style-name="T29">183 straipsnis. Rezoliucijos projekto pateikimas</text:span><text:span text:style-name="T30">,</text:span><text:span text:style-name="T31"><text:s/></text:span><text:span text:style-name="T32">ir</text:span><text:span text:style-name="T33"><text:s/>svarstymas</text:span><text:span text:style-name="T34"><text:s/>ir priėmimas</text:span></text:p>
      <text:p text:style-name="P35"><text:span text:style-name="T36">1.<text:s/></text:span><text:span text:style-name="T37">Rezoliucijos projekt</text:span><text:span text:style-name="T38">as</text:span><text:span text:style-name="T39">o tekstas</text:span><text:span text:style-name="T40"><text:s/>turi būti<text:s/></text:span><text:span text:style-name="T41">įteiktas</text:span><text:span text:style-name="T42"><text:s/></text:span><text:span text:style-name="T43">užregistruotas Seimo posėdžių sekretoriate<text:s/></text:span><text:span text:style-name="T44">Seimo nariams<text:s/></text:span><text:span text:style-name="T45">ne vėliau kaip prieš dvi valandas iki<text:s/></text:span><text:span text:style-name="T46">jos</text:span><text:span text:style-name="T47"><text:s/></text:span><text:span text:style-name="T48">jo</text:span><text:span text:style-name="T49"><text:s/></text:span><text:span text:style-name="T50">svarstymo</text:span><text:span text:style-name="T51"><text:s/></text:span><text:span text:style-name="T52">pateikimo</text:span><text:span text:style-name="T53"><text:s/>Seimo</text:span><text:span text:style-name="T54"><text:s/>posėdyje.</text:span></text:p>
      <text:soft-page-break/>
      <text:p text:style-name="P55"><text:span text:style-name="T56">2.<text:s/></text:span><text:span text:style-name="T57">Pateikimo<text:s/></text:span><text:span text:style-name="T58">Svarstymo</text:span><text:span text:style-name="T59"><text:s/>metu kalba ir į klausimus atsako rezoliucijos projekto iniciatorių atstovas</text:span><text:span text:style-name="T60">.<text:s/></text:span><text:span text:style-name="T61">Seimas</text:span><text:span text:style-name="T62"><text:s/></text:span><text:span text:style-name="T63">gali nustatyti svarstymo datą bei paskirti<text:s/></text:span><text:span text:style-name="T64">tik pagrindinį komitetą rezoliucijai suredaguoti ir</text:span><text:span text:style-name="T65"><text:s/></text:span><text:span text:style-name="T66">pasiūlymams apsvarstyti. Pagrindiniam komitetui suredagavus tekstą</text:span><text:span text:style-name="T67">, nauji pasiūlymai gali būti svarstomi tik Seimui nusprendus.<text:s/></text:span><text:span text:style-name="T68">Svarstymo metu<text:s/></text:span><text:span text:style-name="T69">o po to</text:span><text:span text:style-name="T70"><text:s/>bendra tvarka vyksta diskusija.<text:s/></text:span></text:p>
      <text:p text:style-name="P71"><text:span text:style-name="T72">3.<text:s/></text:span><text:span text:style-name="T73">Po rezoliucijos projekto svarstymo Seimas apsisprendžia dėl pasiūlymų, kuriems nepritarė pagrindinis komitetas ir balsuoja dėl viso rezoliucijos teksto priėmimo.</text:span><text:span text:style-name="T74">“</text:span><text:span text:style-name="T75"><text:s/></text:span></text:p>
      <text:p text:style-name="P76"/>
      <text:p text:style-name="P77">2<text:s/>straipsnis. 184<text:s/>straipsnio pripažinimas netekusiu galios</text:p>
      <text:p text:style-name="P78">Pripažinti netekusiu<text:s/>galios 184 straipsnį.<text:s/></text:p>
      <text:p text:style-name="P79"><text:span text:style-name="T80">„</text:span><text:span text:style-name="T81">Po rezoliucijos projekto svarstymo Seimas nusprendžia, ar:</text:span></text:p>
      <text:p text:style-name="P82">1) priimti rezoliuciją be pataisų. Šis pasiūlymas negali būti priimtas, jeigu tam prieštarauja daugiau kaip 1/3 visų Seimo narių;</text:p>
      <text:p text:style-name="P83">2) redaguoti rezoliucijos projektą;</text:p>
      <text:p text:style-name="P84"><text:span text:style-name="T85">3) atmesti rezoliucijos projektą arba pavesti parengti naują.</text:span><text:span text:style-name="T86"><text:s/>“</text:span></text:p>
      <text:p text:style-name="P87"/>
      <text:p text:style-name="P88">3<text:s/>straipsnis. 185<text:s/>straipsnio<text:s/>pripažinimas netekusiu galios</text:p>
      <text:soft-page-break/>
      <text:p text:style-name="P89">Pripažinti netekusiu<text:s/>galios 185 straipsnį.<text:s/></text:p>
      <text:p text:style-name="P90"><text:span text:style-name="T91">„</text:span><text:span text:style-name="T92">1. Jei nutarta rezoliucijos projektą redaguoti, Seimas nustato jos svarstymo datą ir laiką, sudaro redakcinę komisiją.</text:span></text:p>
      <text:p text:style-name="P93"><text:bookmark-start text:name="part_f0c5a4927ab24b019b81eddf21facc08"/><text:bookmark-end text:name="part_f0c5a4927ab24b019b81eddf21facc08"/>2. Redakcinėje komisijoje negali būti daugiau kaip 9 Seimo nariai. Į redakcinę komisiją turi įeiti nors vienas iš rezoliucijos projekto iniciatorių.</text:p>
      <text:p text:style-name="P94"><text:bookmark-start text:name="part_e4b9ea5552ea452891dff84e3a975167"/><text:bookmark-end text:name="part_e4b9ea5552ea452891dff84e3a975167"/><text:span text:style-name="T95">3. Kiti Seimo nariai savo pasiūlymus raštu perduoda redakcinei komisijai.</text:span><text:span text:style-name="T96"><text:s/>“</text:span></text:p>
      <text:p text:style-name="P97"/>
      <text:p text:style-name="P98">4<text:s/>straipsnis.<text:s/>186<text:s/>straipsnio<text:s/>pripažinimas netekusiu galios</text:p>
      <text:p text:style-name="P99">Pripažinti netekusiu<text:s/>galios 186 straipsnį.<text:s/></text:p>
      <text:p text:style-name="P100"><text:span text:style-name="T101"><text:s/></text:span><text:span text:style-name="T102">„</text:span><text:span text:style-name="T103">1. Kai redakcinė komisija paskelbia suredaguotą tekstą, nauji pasiūlymai gali būti svarstomi tik Seimui nusprendus.</text:span></text:p>
      <text:p text:style-name="P104"><text:bookmark-start text:name="part_7583627dbc214e04a5871b956a93d96e"/><text:bookmark-end text:name="part_7583627dbc214e04a5871b956a93d96e"/>2. Jei iš anksto pateiktus pasiūlymus redakcinė komisija atmetė, pasiūlymų teikėjų reikalavimu Seimas dėl jų balsuoja.</text:p>
      <text:p text:style-name="P105"><text:bookmark-start text:name="part_6c1f1d2b71bf4997b98c1786b005beb1"/><text:bookmark-end text:name="part_6c1f1d2b71bf4997b98c1786b005beb1"/><text:span text:style-name="T106">3. Baigus balsuoti dėl alternatyvių pasiūlymų, balsuojama dėl viso rezoliucijos teksto</text:span><text:span text:style-name="T107">.</text:span><text:span text:style-name="T108">“</text:span></text:p>
      <text:p text:style-name="P109"/>
      <text:p text:style-name="P110"/>
      <text:p text:style-name="P111"><text:bookmark-start text:name="part_4d9a2bdce1a3451f9bfed803a0c41de0"/><text:bookmark-end text:name="part_4d9a2bdce1a3451f9bfed803a0c41de0"/>Seimo<text:s/>Pirmininkas</text:p>
      <text:p text:style-name="P112"/>
      <text:p text:style-name="P113"><text:span text:style-name="T114">Projektą teikia Seimo narys 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4-07-11T09:13:00Z</meta:creation-date>
    <dc:date>2024-07-11T09:13:00Z</dc:date>
    <meta:print-date>2024-04-25T08:4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24" meta:character-count="2456" meta:row-count="58" meta:non-whitespace-character-count="2168"/>
  </office:meta>
</office:document-meta>
</file>