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6972in" text:min-label-width="0.25in"/>
        <style:text-properties style:font-name="Symbol"/>
      </text:list-level-style-bullet>
      <text:list-level-style-bullet text:level="2" text:style-name="WW_CharLFO9LVL2" text:bullet-char="o">
        <style:list-level-properties text:space-before="1.1972in" text:min-label-width="0.25in"/>
        <style:text-properties style:font-name="Courier New"/>
      </text:list-level-style-bullet>
      <text:list-level-style-bullet text:level="3" text:style-name="WW_CharLFO9LVL3" text:bullet-char="">
        <style:list-level-properties text:space-before="1.6972in" text:min-label-width="0.25in"/>
        <style:text-properties style:font-name="Wingdings"/>
      </text:list-level-style-bullet>
      <text:list-level-style-bullet text:level="4" text:style-name="WW_CharLFO9LVL4" text:bullet-char="">
        <style:list-level-properties text:space-before="2.1972in" text:min-label-width="0.25in"/>
        <style:text-properties style:font-name="Symbol"/>
      </text:list-level-style-bullet>
      <text:list-level-style-bullet text:level="5" text:style-name="WW_CharLFO9LVL5" text:bullet-char="o">
        <style:list-level-properties text:space-before="2.6972in" text:min-label-width="0.25in"/>
        <style:text-properties style:font-name="Courier New"/>
      </text:list-level-style-bullet>
      <text:list-level-style-bullet text:level="6" text:style-name="WW_CharLFO9LVL6" text:bullet-char="">
        <style:list-level-properties text:space-before="3.1972in" text:min-label-width="0.25in"/>
        <style:text-properties style:font-name="Wingdings"/>
      </text:list-level-style-bullet>
      <text:list-level-style-bullet text:level="7" text:style-name="WW_CharLFO9LVL7" text:bullet-char="">
        <style:list-level-properties text:space-before="3.6972in" text:min-label-width="0.25in"/>
        <style:text-properties style:font-name="Symbol"/>
      </text:list-level-style-bullet>
      <text:list-level-style-bullet text:level="8" text:style-name="WW_CharLFO9LVL8" text:bullet-char="o">
        <style:list-level-properties text:space-before="4.1972in" text:min-label-width="0.25in"/>
        <style:text-properties style:font-name="Courier New"/>
      </text:list-level-style-bullet>
      <text:list-level-style-bullet text:level="9" text:style-name="WW_CharLFO9LVL9" text:bullet-char="">
        <style:list-level-properties text:space-before="4.6972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1" text:display-levels="2">
        <style:list-level-properties text:space-before="0.4472in" text:min-label-width="0.25in"/>
      </text:list-level-style-number>
      <text:list-level-style-number text:level="3" style:num-suffix="." style:num-format="1" text:display-levels="3">
        <style:list-level-properties text:space-before="0.6972in" text:min-label-width="0.5in"/>
      </text:list-level-style-number>
      <text:list-level-style-number text:level="4" style:num-suffix="." style:num-format="1" text:display-levels="4">
        <style:list-level-properties text:space-before="0.9472in" text:min-label-width="0.5in"/>
      </text:list-level-style-number>
      <text:list-level-style-number text:level="5" style:num-suffix="." style:num-format="1" text:display-levels="5">
        <style:list-level-properties text:space-before="1.1972in" text:min-label-width="0.75in"/>
      </text:list-level-style-number>
      <text:list-level-style-number text:level="6" style:num-suffix="." style:num-format="1" text:display-levels="6">
        <style:list-level-properties text:space-before="1.4472in" text:min-label-width="0.75in"/>
      </text:list-level-style-number>
      <text:list-level-style-number text:level="7" style:num-suffix="." style:num-format="1" text:display-levels="7">
        <style:list-level-properties text:space-before="1.6972in" text:min-label-width="1in"/>
      </text:list-level-style-number>
      <text:list-level-style-number text:level="8" style:num-suffix="." style:num-format="1" text:display-levels="8">
        <style:list-level-properties text:space-before="1.9472in" text:min-label-width="1in"/>
      </text:list-level-style-number>
      <text:list-level-style-number text:level="9" style:num-suffix="." style:num-format="1" text:display-levels="9">
        <style:list-level-properties text:space-before="2.1972in" text:min-label-width="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text-align="center" fo:line-height="115%"/>
      <style:text-properties fo:font-weight="bold" style:font-weight-asian="bold"/>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justify" fo:line-height="115%" fo:text-indent="0.5in"/>
      <style:text-properties fo:font-weight="bold" style:font-weight-asian="bold"/>
    </style:style>
    <style:style style:name="P8" style:parent-style-name="Normal" style:family="paragraph">
      <style:paragraph-properties fo:text-align="justify" fo:line-height="115%" fo:text-indent="0.5in"/>
      <style:text-properties style:font-name-asian="Calibri"/>
    </style:style>
    <style:style style:name="P9" style:parent-style-name="Normal" style:family="paragraph">
      <style:paragraph-properties fo:text-align="justify" fo:line-height="115%" fo:text-indent="0.5in"/>
      <style:text-properties style:font-name-asian="Calibri"/>
    </style:style>
    <style:style style:name="P10" style:parent-style-name="Normal" style:family="paragraph">
      <style:paragraph-properties fo:text-align="justify" fo:line-height="115%" fo:text-indent="0.5in"/>
      <style:text-properties style:font-name-asian="Calibri"/>
    </style:style>
    <style:style style:name="P11" style:parent-style-name="Normal" style:family="paragraph">
      <style:paragraph-properties fo:text-align="justify" fo:line-height="115%" fo:text-indent="0.5in"/>
      <style:text-properties style:font-name-asian="Calibri"/>
    </style:style>
    <style:style style:name="P12" style:parent-style-name="Normal" style:family="paragraph">
      <style:paragraph-properties fo:text-align="justify" fo:line-height="115%" fo:text-indent="0.5in"/>
      <style:text-properties style:font-name-asian="Calibri"/>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name-asian="Calibri"/>
    </style:style>
    <style:style style:name="T15" style:parent-style-name="DefaultParagraphFont" style:family="text">
      <style:text-properties style:font-name-asian="Calibri" style:font-weight-complex="bold"/>
    </style:style>
    <style:style style:name="P16" style:parent-style-name="Normal" style:family="paragraph">
      <style:paragraph-properties fo:text-align="justify" fo:line-height="115%" fo:text-indent="0.5in"/>
      <style:text-properties style:font-name-asian="Calibri" style:font-weight-complex="bold"/>
    </style:style>
    <style:style style:name="P17" style:parent-style-name="Normal" style:family="paragraph">
      <style:paragraph-properties fo:text-align="justify" fo:line-height="115%" fo:text-indent="0.5in"/>
      <style:text-properties style:font-name-asian="Calibri" style:font-weight-complex="bold"/>
    </style:style>
    <style:style style:name="P18" style:parent-style-name="BodyTextIndent" style:family="paragraph">
      <style:paragraph-properties fo:text-align="justify" fo:line-height="115%" fo:margin-left="0in" fo:text-indent="0.5in">
        <style:tab-stops/>
      </style:paragraph-properties>
    </style:style>
    <style:style style:name="T19" style:parent-style-name="DefaultParagraphFont" style:family="text">
      <style:text-properties fo:font-weight="bold" style:font-weight-asian="bold"/>
    </style:style>
    <style:style style:name="P20" style:parent-style-name="BodyTextIndent2" style:family="paragraph">
      <style:paragraph-properties fo:text-align="justify" fo:margin-bottom="0in" fo:line-height="115%" fo:margin-left="0in" fo:text-indent="0.5in">
        <style:tab-stops>
          <style:tab-stop style:type="left" style:position="1.2798in"/>
        </style:tab-stops>
      </style:paragraph-properties>
    </style:style>
    <style:style style:name="P21" style:parent-style-name="Normal" style:family="paragraph">
      <style:paragraph-properties fo:text-align="justify" fo:line-height="115%" fo:text-indent="0.5in"/>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line-height="115%" fo:text-indent="0.5in"/>
      <style:text-properties style:font-name-asian="Calibri"/>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text-position="sub 62.5%"/>
    </style:style>
    <style:style style:name="T29" style:parent-style-name="DefaultParagraphFont" style:family="text">
      <style:text-properties style:font-name-asian="Calibri"/>
    </style:style>
    <style:style style:name="T30" style:parent-style-name="DefaultParagraphFont" style:family="text">
      <style:text-properties style:font-name-asian="Calibri" fo:language="en" fo:country="U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text-position="sub 62.5%"/>
    </style:style>
    <style:style style:name="T33" style:parent-style-name="DefaultParagraphFont" style:family="text">
      <style:text-properties style:font-name-asian="Calibri" fo:language="en" fo:country="US"/>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text-position="sub 62.5%"/>
    </style:style>
    <style:style style:name="T36" style:parent-style-name="DefaultParagraphFont" style:family="text">
      <style:text-properties style:font-name-asian="Calibri" fo:language="en" fo:country="U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text-position="sub 62.5%"/>
    </style:style>
    <style:style style:name="P39" style:parent-style-name="Normal" style:family="paragraph">
      <style:paragraph-properties fo:text-align="justify" fo:line-height="115%" fo:text-indent="0.5in"/>
      <style:text-properties style:font-name-asian="Calibri"/>
    </style:style>
    <style:style style:name="P40" style:parent-style-name="Normal" style:family="paragraph">
      <style:paragraph-properties fo:text-align="justify" fo:line-height="115%" fo:text-indent="0.5in"/>
      <style:text-properties style:font-name-asian="Calibri"/>
    </style:style>
    <style:style style:name="P41" style:parent-style-name="Normal" style:family="paragraph">
      <style:paragraph-properties fo:text-align="justify" fo:line-height="115%" fo:text-indent="0.5in"/>
      <style:text-properties fo:font-weight="bold" style:font-weight-asian="bold"/>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text-position="sub 62.5%"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fo:language="en" fo:country="US"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text-position="sub 62.5%" style:language-asian="lt" style:country-asian="LT"/>
    </style:style>
    <style:style style:name="T56" style:parent-style-name="DefaultParagraphFont" style:family="text">
      <style:text-properties style:font-name-asian="Calibri" fo:language="en" fo:country="US"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text-position="sub 62.5%" style:language-asian="lt" style:country-asian="LT"/>
    </style:style>
    <style:style style:name="T59" style:parent-style-name="DefaultParagraphFont" style:family="text">
      <style:text-properties style:font-name-asian="Calibri" fo:language="en" fo:country="US" style:language-asian="lt" style:country-asian="LT"/>
    </style:style>
    <style:style style:name="T60" style:parent-style-name="DefaultParagraphFont" style:family="text">
      <style:text-properties style:font-name-asian="Calibri" fo:language="en" fo:country="US" style:language-asian="lt" style:country-asian="LT"/>
    </style:style>
    <style:style style:name="T61" style:parent-style-name="DefaultParagraphFont" style:family="text">
      <style:text-properties style:font-name-asian="Calibri" fo:language="en" fo:country="US"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text-position="sub 62.5%" style:language-asian="lt" style:country-asian="LT"/>
    </style:style>
    <style:style style:name="P64" style:parent-style-name="Normal" style:family="paragraph">
      <style:paragraph-properties fo:text-align="justify" fo:line-height="115%" fo:text-indent="0.5in"/>
      <style:text-properties style:font-weight-complex="bold" style:language-asian="lt" style:country-asian="LT"/>
    </style:style>
    <style:style style:name="P65" style:parent-style-name="Normal" style:family="paragraph">
      <style:paragraph-properties fo:text-align="justify" fo:line-height="115%" fo:text-indent="0.5in"/>
      <style:text-properties style:font-weight-complex="bold"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text-properties fo:font-weight="bold" style:font-weight-asian="bold"/>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text-properties fo:font-weight="bold" style:font-weight-asian="bold"/>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text-properties fo:font-weight="bold" style:font-weight-asian="bold"/>
    </style:style>
    <style:style style:name="P89" style:parent-style-name="Normal" style:family="paragraph">
      <style:paragraph-properties fo:text-align="justify" fo:line-height="115%" fo:text-indent="0.5in"/>
      <style:text-properties fo:font-weight="bold" style:font-weight-asian="bold"/>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text-properties fo:font-weight="bold" style:font-weight-asian="bold"/>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text-properties fo:font-weight="bold" style:font-weight-asian="bold"/>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text-properties fo:font-weight="bold" style:font-weight-asian="bold"/>
    </style:style>
    <style:style style:name="P119" style:parent-style-name="Normal" style:family="paragraph">
      <style:paragraph-properties fo:text-align="justify" fo:line-height="115%"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margin-right="0.0013in" fo:text-indent="0.5in"/>
    </style:style>
    <style:style style:name="P128" style:parent-style-name="Normal" style:family="paragraph">
      <style:paragraph-properties fo:text-align="justify" fo:line-height="115%" fo:text-indent="0.5in"/>
      <style:text-properties fo:font-weight="bold" style:font-weight-asian="bold"/>
    </style:style>
    <style:style style:name="P129" style:parent-style-name="Normal" style:family="paragraph">
      <style:paragraph-properties fo:text-align="justify" fo:line-height="115%" fo:text-indent="0.5in"/>
      <style:text-properties fo:font-weight="bold" style:font-weight-asian="bold"/>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text-properties fo:font-weight="bold" style:font-weight-asian="bold"/>
    </style:style>
    <style:style style:name="P132" style:parent-style-name="Normal" style:family="paragraph">
      <style:paragraph-properties fo:text-align="justify" fo:line-height="115%" fo:text-indent="0.5in"/>
      <style:text-properties fo:font-weight="bold" style:font-weight-asian="bold"/>
    </style:style>
    <style:style style:name="P133" style:parent-style-name="Normal" style:family="paragraph">
      <style:paragraph-properties fo:text-align="justify" fo:line-height="115%" fo:margin-right="0.0013in" fo:text-indent="0.5in">
        <style:tab-stops>
          <style:tab-stop style:type="left" style:position="0.25in"/>
          <style:tab-stop style:type="left" style:position="0.625in"/>
        </style:tab-stops>
      </style:paragraph-properties>
    </style:style>
    <style:style style:name="P134" style:parent-style-name="Normal" style:family="paragraph">
      <style:paragraph-properties fo:text-align="justify" fo:line-height="115%" fo:text-indent="0.5in"/>
      <style:text-properties fo:font-weight="bold" style:font-weight-asian="bold"/>
    </style:style>
    <style:style style:name="P135" style:parent-style-name="Normal" style:family="paragraph">
      <style:paragraph-properties fo:text-align="justify" fo:line-height="115%" fo:text-indent="0.5in"/>
      <style:text-properties fo:font-weight="bold" style:font-weight-asian="bold"/>
    </style:style>
    <style:style style:name="P136" style:parent-style-name="Normal" style:family="paragraph">
      <style:paragraph-properties fo:text-align="justify" fo:line-height="115%" fo:text-indent="0.5in"/>
    </style:style>
    <style:style style:name="P137" style:parent-style-name="BodyTextIndent2" style:family="paragraph">
      <style:paragraph-properties fo:text-align="justify" fo:margin-bottom="0in" fo:line-height="115%" fo:margin-left="0in" fo:text-indent="0.5in">
        <style:tab-stops>
          <style:tab-stop style:type="left" style:position="1.2798in"/>
        </style:tab-stops>
      </style:paragraph-properties>
      <style:text-properties fo:font-weight="bold" style:font-weight-asian="bold"/>
    </style:style>
    <style:style style:name="P138" style:parent-style-name="BodyTextIndent2" style:family="paragraph">
      <style:paragraph-properties fo:text-align="justify" fo:margin-bottom="0in" fo:line-height="115%" fo:margin-left="0in" fo:text-indent="0.5in">
        <style:tab-stops>
          <style:tab-stop style:type="left" style:position="1.2798in"/>
        </style:tab-stops>
      </style:paragraph-properties>
      <style:text-properties fo:font-weight="bold" style:font-weight-asian="bold"/>
    </style:style>
    <style:style style:name="P139" style:parent-style-name="Normal" style:family="paragraph">
      <style:paragraph-properties fo:text-align="justify" fo:line-height="115%" fo:text-indent="0.5in"/>
    </style:style>
    <style:style style:name="P140" style:parent-style-name="Normal" style:family="paragraph">
      <style:paragraph-properties fo:line-height="115%"/>
    </style:style>
    <style:style style:name="P141" style:parent-style-name="Normal" style:family="paragraph">
      <style:paragraph-properties fo:margin-bottom="0.1388in" fo:line-height="115%">
        <style:tab-stops>
          <style:tab-stop style:type="left" style:position="5.1354in"/>
        </style:tab-stops>
      </style:paragraph-properties>
      <style:text-properties style:font-name-asian="Calibri"/>
    </style:style>
    <style:style style:name="P142" style:parent-style-name="Normal" style:family="paragraph">
      <style:paragraph-properties fo:margin-bottom="0.1388in" fo:line-height="200%">
        <style:tab-stops>
          <style:tab-stop style:type="left" style:position="5.1354in"/>
        </style:tab-stops>
      </style:paragraph-properties>
      <style:text-properties style:font-name-asian="Calibri"/>
    </style:style>
    <style:style style:name="P143" style:parent-style-name="Normal" style:family="paragraph">
      <style:paragraph-properties fo:margin-bottom="0.1388in" fo:line-height="200%">
        <style:tab-stops>
          <style:tab-stop style:type="left" style:position="5.1354in"/>
        </style:tab-stops>
      </style:paragraph-properties>
      <style:text-properties style:font-name-asian="Calibri"/>
    </style:style>
    <style:style style:name="P144" style:parent-style-name="Normal" style:family="paragraph">
      <style:paragraph-properties fo:line-height="115%" fo:text-indent="0.5in"/>
    </style:style>
  </office:automatic-styles>
  <office:body>
    <office:text text:use-soft-page-breaks="true">
      <text:p text:style-name="P1"><text:bookmark-start text:name="_Hlk528656178"/>LIETUVOS RESPUBLIKOS</text:p>
      <text:p text:style-name="P3"><text:bookmark-start text:name="antraste"/><text:bookmark-end text:name="antraste"/>SAVIVALDYBIŲ BIUDŽETŲ PAJAMŲ NUSTATYMO METODIKOS ĮSTATYMO<text:s/></text:p>
      <text:p text:style-name="P4">NR. VIII-385<text:bookmark-start text:name="dok_tipas"/><text:s/>10 STRAIPSNIO<text:s/>PAKEITIMO ĮSTATYMO<text:bookmark-end text:name="dok_tipas"/></text:p>
      <text:p text:style-name="P5">AIŠKINAMASIS RAŠTAS</text:p>
      <text:p text:style-name="P6"/>
      <text:p text:style-name="P7">1. Įstatymo projekto rengimą paskatinusios priežastys, projekto tikslai ir uždaviniai<text:s/></text:p>
      <text:p text:style-name="P8">Savivaldybių biudžetų pajamų nustatymo metodikos įstatyme iki 2018 m. galiojo nuostata, kad jeigu Seimas ar Vyriausybė priima sprendimus, kurie didina savivaldybių biudžetų išlaidas ar mažina savivaldybių biudžetų pajamas, šie pokyčiai kompensuojami atitinkamai padidinant savivaldybėms tenkančią GPM dalį.<text:s/>Nuo<text:s/>2018<text:s/>m.<text:s/>įsigaliojo nauja<text:s/>šio<text:s/>įstatymo nuostata<text:s/>- savivaldybių išlaidų pokyčiai bei savivaldybių pajamų iš turto mokesčių mažinimas<text:s/>ir toliau 100 proc. kompensuojami, tačiau GPM pajamų sumažinimas<text:s/>kompensuojamas<text:s/>tik iš dalies pagal formulę, kuri numato, jog visų savivaldybių biudžetų GPM netektys būtų lygios valstybės biudžeto GPM netektims.</text:p>
      <text:p text:style-name="P9">Toks pakeitimas buvo<text:s/>argumentuojamas, jog teisės aktais mažinant GPM įplaukas mažėja ne tik savivaldybių, bet ir valstybės biudžeto pajamos, todėl GPM netekčių naštą turi solidariai pusiau pasidalinti valstybės ir savivaldybių biudžetai.</text:p>
      <text:p text:style-name="P10">Tačiau, jeigu<text:s/>savivaldybių GPM pajamų netektys susidaro dėl centrinės valdžios sprendimų, tai ir pajamų netekčių naštą<text:s/>didžiąja dalimi<text:s/>turėtų prisiimti valstybės biudžetas, nes centrinės valdžios mokestinė politika neturėtų būti įgyvendinama savivaldybių sąskaita.<text:s/></text:p>
      <text:p text:style-name="P11">GPM netekčių dalinimasis per pusę<text:s/>(po 50 procentų)<text:s/>yra neproporcingai didelė našta savivaldybių biudžetams, nes visų savivaldybių biudžetų bendras dydis gerokai mažesnis už valstybės biudžeto dydį.<text:s/>Neteisinga mažinti savivaldybių biudžetų GPM ta pačia suma, kaip ir valstybės biudžeto, neatsižvelgiant į biudžetų lyginamąjį dydį. Be to, mažinant mokesčius auga vartojimas ir valstybės biudžetas pasidengia dalį GPM sumažinimo nuostolių per vartojimo mokesčius, o savivaldybių biudžetams tenka visa nuostolių našta, nors būtent valstybė, o ne savivaldybės, turi didesnes galimybes subalansuoti biudžetą kitais būdais (kitų mokestinių pajamų didinimas, skolinimasis ir pan.).<text:s/></text:p>
      <text:p text:style-name="P12">Kai nėra užtikrinamas savivaldybių pagrindinio pajamų šaltinio – GPM stabilumas ir centrinė valdžia savo sprendimais atima dalį savivaldybėms tenkančio GPM pajamų, mažėja savivaldybių motyvacija pritraukti investicijas ir skatinti verslą, nes net esant geriems ekonominės veiklos rezultatams savivaldybės teritorijoje,<text:s/>savivaldybės biudžeto pajamos iš GPM gali ir nedidėti. Norint motyvuoti savivaldybes auginti pajamas ir stiprinti jų finansinį savarankiškumą, būtina sudaryti galimybę didėti savivaldybių GPM pajamoms.</text:p>
      <text:p text:style-name="P13"><text:span text:style-name="T14">Šio įstatymo projekto tikslas - nustatyti teisingesnę GPM netekčių naštos pasidalinimo tarp valstybės biudžeto ir savivaldybių biudžetų proporciją. S</text:span><text:span text:style-name="T15">iūloma nustatyti, kad valstybės biudžetui tektų 70 procentų GPM netekčių naštos, o savivaldybių biudžetams – 30 proc. (vietoje 50 ir 50 proc.).</text:span></text:p>
      <text:p text:style-name="P16">Toks pakeitimas suteiktų savivaldybėms didesnes galimybes auginti pajamas ir tai padidintų savivaldybių motyvaciją skatinti verslą ir investicijas.</text:p>
      <text:p text:style-name="P17"/>
      <text:p text:style-name="P18"><text:span text:style-name="T19">2. Įstatymo projekto iniciatoriai ir rengėjai</text:span><text:s/></text:p>
      <text:p text:style-name="P20">Įstatymo projekto<text:s/>rengimą inicijuoja<text:s/>Seimo nariai<text:s/><text:s/>Andrius Palionis<text:s/>ir Valius Ąžuolas.<text:s/></text:p>
      <text:p text:style-name="P21"/>
      <text:p text:style-name="P22"><text:span text:style-name="T23">3.<text:s/></text:span><text:span text:style-name="T24">Kaip šiuo metu yra reguliuojami įstatymo projekte aptarti teisiniai santykiai</text:span></text:p>
      <text:p text:style-name="P25">Jeigu Seimas ar Vyriausybė priima sprendimus, kurie mažina savivaldybių biudžetų<text:s/>GPM<text:s/>pajamas, savivaldybių GPM pajamų sumažinimo kompensavimas apskaičiuojamas pagal formulę:</text:p>
      <text:p text:style-name="P26"><text:span text:style-name="T27">P</text:span><text:span text:style-name="T28">SBGPM</text:span><text:span text:style-name="T29"><text:s/></text:span><text:span text:style-name="T30">=<text:s/></text:span><text:span text:style-name="T31">GPM</text:span><text:span text:style-name="T32">KVSBNS</text:span><text:span text:style-name="T33">·</text:span><text:span text:style-name="T34">GPM</text:span><text:span text:style-name="T35"><text:s/>% (pt)</text:span><text:span text:style-name="T36"><text:s/>– <text:s/>0,5·</text:span><text:span text:style-name="T37">GPM</text:span><text:span text:style-name="T38">KVSBNS</text:span></text:p>
      <text:p text:style-name="P39">Formulės koeficientas 0,5 reiškia, kad savivaldybių biudžetų GPM netektys sudarys 50 procentų<text:s/>visų<text:s/>valstybės ir savivaldybių konsoliduoto biudžeto netekčių.</text:p>
      <text:p text:style-name="P40"/>
      <text:p text:style-name="P41">4. Kokios siūlomos naujos teisinio reguliavimo nuostatos ir kokių teigiamų rezultatų laukiama</text:p>
      <text:soft-page-break/>
      <text:p text:style-name="P42"><text:span text:style-name="T43">Siūlom</text:span><text:span text:style-name="T44">a</text:span><text:span text:style-name="T45"><text:s/>p</text:span><text:span text:style-name="T46">akeisti įstatymo 10 straipsnio 1 dalies 1a punkte esančią formulę, joje vietoje koeficiento 0,5 įrašyti koeficientą 0,</text:span><text:span text:style-name="T47">3</text:span><text:span text:style-name="T48"><text:s/>ir šią formulę išdėstyti taip:</text:span></text:p>
      <text:p text:style-name="P49"><text:bookmark-start text:name="_Hlk6485908"/><text:span text:style-name="T50">P</text:span><text:span text:style-name="T51">SBGPM</text:span><text:span text:style-name="T52"><text:s/></text:span><text:span text:style-name="T53">=<text:s/></text:span><text:span text:style-name="T54">GPM</text:span><text:span text:style-name="T55">KVSBNS</text:span><text:span text:style-name="T56">·</text:span><text:span text:style-name="T57">GPM</text:span><text:span text:style-name="T58"><text:s/>% (pt)</text:span><text:span text:style-name="T59"><text:s/>– <text:s/>0,</text:span><text:span text:style-name="T60">3</text:span><text:span text:style-name="T61">·</text:span><text:span text:style-name="T62">GPM</text:span><text:span text:style-name="T63">KVSBNS</text:span></text:p>
      <text:p text:style-name="P64">Formulės koeficientas 0,3 reiškia, kad savivaldybių biudžetų GPM netektys sudarys 30 procentų visų<text:s/>valstybės ir savivaldybių konsoliduoto biudžeto netekčių.</text:p>
      <text:p text:style-name="P65"><text:bookmark-end text:name="_Hlk6485908"/>Koeficiento sumažinimas iki 0,3<text:s/>leistų teisingiau kompensuoti savivaldybėms GPM netektis, labiau atsižvelgiant į valstybės biudžeto ir<text:s/>visų<text:s/>savivaldybių biudžetų dydžio proporcijas. Tokiu atveju valstybės biudžetui tektų<text:s/>70 procentų GPM netekčių naštos, o savivaldybių biudžetams –<text:s/>30 proc.</text:p>
      <text:p text:style-name="P66"><text:span text:style-name="T67">Tai sudarytų geresnes savivaldybių biudžetų pajamų iš GPM augimo galimybes ir padidintų savivaldybių motyvaciją skatinti verslą ir investicijas.</text:span></text:p>
      <text:p text:style-name="P68"/>
      <text:p text:style-name="P69"><text:span text:style-name="T70">5</text:span><text:span text:style-name="T71">.</text:span><text:span text:style-name="T72"><text:s/></text:span><text:span text:style-name="T73">Numatomo teisinio reguliavimo poveikio vertinimo rezultatai</text:span><text:span text:style-name="T74"><text:s/>(jeigu rengiant įstatymo projektą toks vertinimas turi būti atliktas ir jo rezultatai nepateikiami atskiru dokumentu), galimos neigiamos priimto įstatymo pasekmės ir kokių priemonių reikėtų imtis, kad tokių pasekmių būtų išvengta</text:span></text:p>
      <text:p text:style-name="P75">Neigiamų pasekmių, priėmus<text:s/>įstatymo<text:s/>projektą, nenumatoma.<text:s/></text:p>
      <text:p text:style-name="P76"/>
      <text:p text:style-name="P77"><text:span text:style-name="T78">6</text:span><text:span text:style-name="T79">.<text:s/></text:span><text:span text:style-name="T80">Kokią įtaką priimtas įstatymas turės kriminogeninei situacijai, korupcijai</text:span></text:p>
      <text:p text:style-name="P81">Priėmus<text:s/>įstatymo<text:s/>projektą, įtakos kriminogeninei situacijai ir korupcijai nenumatoma.</text:p>
      <text:p text:style-name="P82"/>
      <text:p text:style-name="P83"><text:span text:style-name="T84">7</text:span><text:span text:style-name="T85">.<text:s/></text:span><text:span text:style-name="T86">Kaip įstatymo įgyvendinimas atsilieps verslo sąlygoms ir jo plėtrai</text:span></text:p>
      <text:p text:style-name="P87">Įstatymo projektu teikiami pakeitimai turėtų<text:s/>motyvuoti savivaldybes skatinti užimtumą, verslumą, pritraukti investicijas, kuriančias naujas darbo vietas.</text:p>
      <text:p text:style-name="P88"/>
      <text:p text:style-name="P89">8. Įstatymo<text:s/>inkorporavimas į teisinę sistemą,<text:s/>kokius teisės aktus būtina priimti, kokius galiojančius teisės aktus reikia pakeisti ar pripažinti netekusiais galios</text:p>
      <text:p text:style-name="P90">Priėmus<text:s/>įstatymo<text:s/>projektą, kitų teisės aktų keisti nereikės.</text:p>
      <text:p text:style-name="P91"/>
      <text:p text:style-name="P92"><text:span text:style-name="T93">9</text:span><text:span text:style-name="T94">. Ar įstatym</text:span><text:span text:style-name="T95">o</text:span><text:span text:style-name="T96"><text:s/>projekta</text:span><text:span text:style-name="T97">s</text:span><text:span text:style-name="T98"><text:s/>parengt</text:span><text:span text:style-name="T99">as</text:span><text:span text:style-name="T100"><text:s/>laikantis<text:s/></text:span><text:span text:style-name="T101">Lietuvos<text:s/></text:span><text:span text:style-name="T102">Respublikos v</text:span><text:span text:style-name="T103">alstybinės kalbos,<text:s/></text:span><text:span text:style-name="T104">Teisėkūros pagrindų įstatymų reikalavimų,<text:s/></text:span><text:span text:style-name="T105">o<text:s/></text:span><text:span text:style-name="T106">įstatym</text:span><text:span text:style-name="T107">o</text:span><text:span text:style-name="T108"><text:s/></text:span><text:span text:style-name="T109">projekt</text:span><text:span text:style-name="T110">o</text:span><text:span text:style-name="T111"><text:s/>sąvokos ir jas įvardijantys terminai įvertinti Terminų banko įstatymo ir jo įgyvendinamųjų teisės aktų nustatyta tvarka</text:span></text:p>
      <text:p text:style-name="P112">Įstatymo projektas parengtas laikantis Valstybinės kalbos, Teisėkūros pagrindų įstatymų reikalavimų ir atitinka bendrinės lietuvių kalbos normas. Įstatymo projekte nėra<text:s/>apibrėžiama naujų sąvokų.</text:p>
      <text:p text:style-name="P113"/>
      <text:p text:style-name="P114"><text:span text:style-name="T115">10.<text:s/></text:span><text:span text:style-name="T116">Ar įstatymo projektas atitinka Žmogaus teisių ir pagrindinių laisvių apsaugos konvencijos nuostatas ir Europos Sąjungos dokumentus</text:span></text:p>
      <text:p text:style-name="P117">Įstatymo<text:s/>projektas<text:s/>neprieštarauja<text:s/>Žmogaus teisių ir pagrindinių laisvių apsaugos konvencijos nuostatoms ir Europos Sąjungos teisei.</text:p>
      <text:p text:style-name="P118"/>
      <text:p text:style-name="P119"><text:span text:style-name="T120">1</text:span><text:span text:style-name="T121">1</text:span><text:span text:style-name="T122">.</text:span><text:span text:style-name="T123"><text:s/>Jeigu įstatym</text:span><text:span text:style-name="T124">ui</text:span><text:span text:style-name="T125"><text:s/>įgyvendinti reikia įstatymų lydimųjų aktų,<text:s/></text:span>–<text:span text:style-name="T126"><text:s/>kas ir kada juos turėtų priimti</text:span></text:p>
      <text:p text:style-name="P127">Įstatymui<text:s/>įgyvendinti naujų teisės aktų priimti nereikės.<text:s/></text:p>
      <text:p text:style-name="P128"/>
      <text:p text:style-name="P129">12.<text:s/>Kiek valstybės, savivaldybių biudžetų ir kitų valstybės įsteigtų fondų lėšų prireiks įstatymui įgyvendinti, ar bus galima sutaupyti (pateikiami prognozuojami rodikliai einamaisiais ir artimiausiais 3 biudžetiniais metais)</text:p>
      <text:p text:style-name="P130">Įstatymo projektas konsoliduotam valstybės ir savivaldybių biudžetui įtakos neturės: valstybės biudžetas neteks dalies pajamų, bet ta pačia suma didės savivaldybių biudžetai. Kadangi padidės<text:s/><text:soft-page-break/>savivaldybių suinteresuotumas pritraukti investicijas, kurti naujas darbo vietas ir skatinti verslą, tikėtina, jog ilgalaikėje perspektyvoje didės tiek savivaldybių, tiek valstybės biudžeto pajamos iš GPM.<text:s/></text:p>
      <text:p text:style-name="P131"/>
      <text:p text:style-name="P132">13. Įstatymo<text:s/>projekto<text:s/>rengimo metu gauti specialistų vertinimai ir išvados</text:p>
      <text:p text:style-name="P133">Rengiant<text:s/>įstatymo projektą nebuvo gauta specialistų vertinimų ir išvadų.</text:p>
      <text:p text:style-name="P134"/>
      <text:p text:style-name="P135">14.<text:s/>Reikšminiai žodžiai, kurių reikia<text:s/>įstatymo projektui įtraukti į kompiuterinę paieškos sistemą, įskaitant Europos žodyno „Eurovoc“ terminus, temas bei sritis</text:p>
      <text:p text:style-name="P136">Reikšminiai žodžiai, kurių reikia Įstatymo projektui įtraukti į kompiuterinę paieškos sistemą, įskaitant reikšminius žodžius pagal Europos žodyną<text:s/>„Eurovoc“: „savivaldybės biudžetas“.</text:p>
      <text:p text:style-name="P137"/>
      <text:p text:style-name="P138">15. Kiti, iniciatorių nuomone, reikalingi pagrindimai ir paaiškinimai</text:p>
      <text:p text:style-name="P139">Nėra.<text:bookmark-end text:name="_Hlk528656178"/></text:p>
      <text:p text:style-name="P140"/>
      <text:p text:style-name="P141">Teikia<text:s/></text:p>
      <text:p text:style-name="P142">Seimo nariai<text:s/><text:tab/>Andrius Palionis<text:s/></text:p>
      <text:p text:style-name="P143"><text:s text:c="123"/>Valius Ąžuolas<text: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lt" style:country-asian="L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BodyTextIndent" style:display-name="Body Text Indent" style:family="paragraph" style:parent-style-name="Normal">
      <style:paragraph-properties fo:margin-left="0.25in">
        <style:tab-stops/>
      </style:paragraph-properties>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fo:color="#000000"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text-properties style:language-asian="lt" style:country-asian="LT" fo:hyphenate="false"/>
    </style:style>
    <style:style style:name="HeaderChar" style:display-name="Header Char" style:family="text">
      <style:text-properties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Strong" style:display-name="Strong" style:family="text">
      <style:text-properties fo:font-weight="bold" style:font-weight-asian="bold" style:font-weight-complex="bold"/>
    </style:style>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fo:font-weight="bold" style:font-weight-asian="bold" style:font-weight-complex="bold" fo:font-size="13pt" style:font-size-asian="13pt" style:font-size-complex="13pt"/>
    </style:style>
    <style:style style:name="Heading7Char" style:display-name="Heading 7 Char" style:family="text">
      <style:text-properties style:font-name="Calibri" fo:font-size="12pt" style:font-size-asian="12pt" style:font-size-complex="12pt"/>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EndnoteTextChar" style:display-name="Endnote Text Char" style:family="text" style:parent-style-name="DefaultParagraphFont"/>
    <style:style style:name="EndnoteText" style:display-name="Endnote Text" style:family="paragraph" style:parent-style-name="Normal">
      <style:text-properties fo:font-size="10pt" style:font-size-asian="10pt" style:font-size-complex="10pt" style:language-asian="lt" style:country-asian="LT" fo:hyphenate="false"/>
    </style:style>
    <style:style style:name="BodyText2Char" style:display-name="Body Text 2 Char" style:family="text">
      <style:text-properties fo:font-size="12pt" style:font-size-asian="12pt" style:font-size-complex="12p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3Char" style:display-name="Body Text 3 Char" style:family="text">
      <style:text-properties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Indent3Char" style:display-name="Body Text Indent 3 Char" style:family="text">
      <style:text-properties fo:font-size="8pt" style:font-size-asian="8pt" style:font-size-complex="8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alloonTextChar" style:display-name="Balloon Text Char" style:family="tex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istatymas" style:display-name="istatymas" style:family="paragraph" style:parent-style-name="Normal">
      <style:paragraph-properties style:text-autospace="none" fo:text-align="center"/>
      <style:text-properties style:font-name="TimesLT" fo:font-size="10pt" style:font-size-asian="10pt" style:font-size-complex="10pt" style:language-asian="lt" style:country-asian="LT" fo:hyphenate="false"/>
    </style:style>
    <style:style style:name="Emphasis" style:display-name="Emphasis" style:family="text">
      <style:text-properties fo:font-style="italic" style:font-style-asian="italic" style:font-style-complex="italic"/>
    </style:style>
    <style:style style:name="h2" style:display-name="h2" style:family="paragraph" style:parent-style-name="Normal">
      <style:paragraph-properties fo:keep-with-next="always" style:snap-to-layout-grid="false"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pareigos"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CharChar10" style:display-name="Char Char10"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DiagramaDiagrama2DiagramaDiagramaDiagrama" style:display-name="Diagrama Diagrama2 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FooterChar" style:display-name="Footer Char" style:family="text">
      <style:text-properties fo:font-size="12pt" style:font-size-asian="12pt" style:font-size-complex="12pt" style:language-asian="en" style:country-asian="US"/>
    </style:style>
    <style:style style:name="CharCharDiagramaCharChar0" style:display-name="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6972in" text:min-label-width="0.25in"/>
        <style:text-properties style:font-name="Symbol"/>
      </text:list-level-style-bullet>
      <text:list-level-style-bullet text:level="2" text:style-name="WW_CharLFO9LVL2" text:bullet-char="o">
        <style:list-level-properties text:space-before="1.1972in" text:min-label-width="0.25in"/>
        <style:text-properties style:font-name="Courier New"/>
      </text:list-level-style-bullet>
      <text:list-level-style-bullet text:level="3" text:style-name="WW_CharLFO9LVL3" text:bullet-char="">
        <style:list-level-properties text:space-before="1.6972in" text:min-label-width="0.25in"/>
        <style:text-properties style:font-name="Wingdings"/>
      </text:list-level-style-bullet>
      <text:list-level-style-bullet text:level="4" text:style-name="WW_CharLFO9LVL4" text:bullet-char="">
        <style:list-level-properties text:space-before="2.1972in" text:min-label-width="0.25in"/>
        <style:text-properties style:font-name="Symbol"/>
      </text:list-level-style-bullet>
      <text:list-level-style-bullet text:level="5" text:style-name="WW_CharLFO9LVL5" text:bullet-char="o">
        <style:list-level-properties text:space-before="2.6972in" text:min-label-width="0.25in"/>
        <style:text-properties style:font-name="Courier New"/>
      </text:list-level-style-bullet>
      <text:list-level-style-bullet text:level="6" text:style-name="WW_CharLFO9LVL6" text:bullet-char="">
        <style:list-level-properties text:space-before="3.1972in" text:min-label-width="0.25in"/>
        <style:text-properties style:font-name="Wingdings"/>
      </text:list-level-style-bullet>
      <text:list-level-style-bullet text:level="7" text:style-name="WW_CharLFO9LVL7" text:bullet-char="">
        <style:list-level-properties text:space-before="3.6972in" text:min-label-width="0.25in"/>
        <style:text-properties style:font-name="Symbol"/>
      </text:list-level-style-bullet>
      <text:list-level-style-bullet text:level="8" text:style-name="WW_CharLFO9LVL8" text:bullet-char="o">
        <style:list-level-properties text:space-before="4.1972in" text:min-label-width="0.25in"/>
        <style:text-properties style:font-name="Courier New"/>
      </text:list-level-style-bullet>
      <text:list-level-style-bullet text:level="9" text:style-name="WW_CharLFO9LVL9" text:bullet-char="">
        <style:list-level-properties text:space-before="4.6972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1" text:display-levels="2">
        <style:list-level-properties text:space-before="0.4472in" text:min-label-width="0.25in"/>
      </text:list-level-style-number>
      <text:list-level-style-number text:level="3" style:num-suffix="." style:num-format="1" text:display-levels="3">
        <style:list-level-properties text:space-before="0.6972in" text:min-label-width="0.5in"/>
      </text:list-level-style-number>
      <text:list-level-style-number text:level="4" style:num-suffix="." style:num-format="1" text:display-levels="4">
        <style:list-level-properties text:space-before="0.9472in" text:min-label-width="0.5in"/>
      </text:list-level-style-number>
      <text:list-level-style-number text:level="5" style:num-suffix="." style:num-format="1" text:display-levels="5">
        <style:list-level-properties text:space-before="1.1972in" text:min-label-width="0.75in"/>
      </text:list-level-style-number>
      <text:list-level-style-number text:level="6" style:num-suffix="." style:num-format="1" text:display-levels="6">
        <style:list-level-properties text:space-before="1.4472in" text:min-label-width="0.75in"/>
      </text:list-level-style-number>
      <text:list-level-style-number text:level="7" style:num-suffix="." style:num-format="1" text:display-levels="7">
        <style:list-level-properties text:space-before="1.6972in" text:min-label-width="1in"/>
      </text:list-level-style-number>
      <text:list-level-style-number text:level="8" style:num-suffix="." style:num-format="1" text:display-levels="8">
        <style:list-level-properties text:space-before="1.9472in" text:min-label-width="1in"/>
      </text:list-level-style-number>
      <text:list-level-style-number text:level="9" style:num-suffix="." style:num-format="1" text:display-levels="9">
        <style:list-level-properties text:space-before="2.1972in" text:min-label-width="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vivaldybių pajamų šaltinių nustatymo savarankiškoms funkcijoms vykdyti</dc:title>
    <meta:initial-creator>Artūras Kriūka</meta:initial-creator>
    <dc:creator>adlibuser</dc:creator>
    <meta:creation-date>2019-04-25T07:36:00Z</meta:creation-date>
    <dc:date>2019-04-25T07:36:00Z</dc:date>
    <meta:print-date>2019-04-25T07:05:00Z</meta:print-date>
    <meta:template xlink:href="Normal.dotm" xlink:type="simple"/>
    <meta:editing-cycles>2</meta:editing-cycles>
    <meta:editing-duration>PT0S</meta:editing-duration>
    <meta:document-statistic meta:page-count="3" meta:paragraph-count="83" meta:word-count="920" meta:character-count="7673" meta:row-count="253" meta:non-whitespace-character-count="6836"/>
  </office:meta>
</office:document-meta>
</file>