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Projektas" style:family="paragraph">
      <style:text-properties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 fo:language="en" fo:country="US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text-properties fo:font-size="11.5pt" style:font-size-asian="11.5pt" style:font-size-complex="11.5pt"/>
    </style:style>
    <style:style style:name="P95" style:parent-style-name="Pasiūlymai2" style:family="paragraph">
      <style:text-properties fo:font-size="11.5pt" style:font-size-asian="11.5pt" style:font-size-complex="11.5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Pasiūlymai3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PILDOMO</text:span><text:span text:style-name="T12"><text:s/></text:span><text:span text:style-name="T13">KOMITETO IŠVAD</text:span><text:span text:style-name="T14">A</text:span></text:h>
      <text:p text:style-name="P15"><text:span text:style-name="T16">DĖL LIETUVOS RESPUBLIKOS SEIMO NUTARIMO<text:s/></text:span><text:span text:style-name="T17">„</text:span><text:span text:style-name="T18">D</text:span><text:span text:style-name="T19">ĖL LIETUVOS RESPUBLIKOS SEIMO IX (RUDENS</text:span><text:span text:style-name="T20">) SESIJOS DARBŲ PROGRAMOS PATVIRTINIMO“<text:s/></text:span><text:span text:style-name="T21">PROJEKTO</text:span><text:span text:style-name="T22"><text:s/></text:span><text:span text:style-name="T23">Nr.<text:s/></text:span><text:span text:style-name="T24">XIVP-4110</text:span><text:span text:style-name="T25">(2)</text:span></text:p>
      <text:h text:style-name="P26" text:outline-level="3"/>
      <text:p text:style-name="P27">2024-09-11<text:s text:c="2"/>Nr.<text:s/>110-P-26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Viktoras Pranckietis – Komiteto pirmininkas, Vidmantas Kanopa - Komiteto pirmininko pavaduotojas,<text:s/>Komiteto nariai:<text:s/>Juozas Baublys,<text:s/>Jonas Gudauskas, Sergejus Jovaiša,<text:s/>Vigilijus Jukna, Kęstutis Mažeika.<text:s/></text:p>
      <text:p text:style-name="P35"/>
      <text:h text:style-name="P36" text:outline-level="6"><text:span text:style-name="T37">2. Ekspertų, konsultantų, specialistų išvados, pasiūlymai, pataisos, pastabos<text:s/></text:span>(toliau – pasiūlymai):<text:s/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Išvadų rengėjų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L<text:span text:style-name="T76">ietuvos Respublikos Seimo kanceliarijos</text:span></text:p>
            <text:p text:style-name="P77"><text:span text:style-name="T78">T</text:span><text:span text:style-name="T79">eisės</text:span><text:span text:style-name="T80"><text:s/></text:span><text:span text:style-name="T81">departamentas,<text:s/></text:span><text:span text:style-name="T82">20</text:span><text:span text:style-name="T83">24</text:span><text:span text:style-name="T84">-09</text:span><text:span text:style-name="T85">-</text:span><text:span text:style-name="T86">1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  <text:p text:style-name="P95"/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/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egauta.</text:span></text:h>
      <text:p text:style-name="P105"/>
      <text:soft-page-break/>
      <text:h text:style-name="P106" text:outline-level="6"><text:span text:style-name="T107">4. Valstybės ir savivaldybių institucijų ir įstaigų pasiūlymai:</text:span><text:span text:style-name="T108"><text:s/></text:span><text:span text:style-name="T109">negauta.</text:span></text:h>
      <text:p text:style-name="P110"/>
      <text:h text:style-name="P111" text:outline-level="6"><text:span text:style-name="T112">5. Subjektų, turinčių įstatymų leidybos iniciatyvos teisę, pasiūlymai:</text:span><text:span text:style-name="T113"><text:s/></text:span><text:span text:style-name="T114">negauta.</text:span></text:h>
      <text:h text:style-name="P115" text:outline-level="6"/>
      <text:h text:style-name="P116" text:outline-level="6"><text:span text:style-name="T117">6.<text:s/></text:span><text:span text:style-name="T118">Komiteto sprendimas ir pasiūlymai</text:span><text:span text:style-name="T119">:</text:span><text:s/>pritarti iniciatorių pateiktam Seimo nutarimo „Dėl<text:s/>Lietuvos Respublikos Seimo IX (rudens) sesijos darbų programos patvirtinimo“ projektui (Nr. XIVP-4110(2)) ir komiteto išvadai.</text:h>
      <text:h text:style-name="P120" text:outline-level="6"/>
      <text:p text:style-name="P121"><text:span text:style-name="T122">7.<text:s/></text:span><text:span text:style-name="T123">Balsavimo rezultatai:<text:s/></text:span>bendru sutarimu „už“</text:p>
      <text:p text:style-name="P124"><text:span text:style-name="T125">8.<text:s/></text:span><text:span text:style-name="T126">Komiteto paskirti pranešėjai:</text:span><text:s/>Viktoras Pranckietis.</text:p>
      <text:p text:style-name="P127"/>
      <text:p text:style-name="P128"/>
      <text:p text:style-name="P129"/>
      <text:p text:style-name="P130">Komiteto<text:s/>pirmininkas<text:tab/><text:tab/><text:tab/><text:tab/><text:tab/><text:tab/><text:tab/><text:tab/><text:tab/><text:tab/><text:tab/><text:tab/><text:tab/><text:tab/>Viktoras Pranckietis</text:p>
      <text:p text:style-name="P131"/>
      <text:p text:style-name="P132"/>
      <text:p text:style-name="P133"/>
      <text:p text:style-name="P134"/>
      <text:p text:style-name="Normal"><text:span text:style-name="T135">Komiteto biuro<text:s/></text:span><text:span text:style-name="T136">padėjėja Gintarė Rime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4-09-11T08:14:00Z</meta:creation-date>
    <dc:date>2024-09-11T08:14:00Z</dc:date>
    <meta:print-date>2024-09-11T05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7" meta:word-count="210" meta:character-count="1647" meta:row-count="26" meta:non-whitespace-character-count="1444"/>
  </office:meta>
</office:document-meta>
</file>