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ListParagraph" style:family="paragraph">
      <style:paragraph-properties fo:text-align="justify" fo:line-height="150%" fo:margin-left="0in" fo:text-indent="0.49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ListParagraph" style:family="paragraph">
      <style:paragraph-properties fo:text-align="justify" fo:line-height="150%" fo:margin-left="0in" fo:text-indent="0.49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T118" style:parent-style-name="Hyperlink" style:family="text">
      <style:text-properties style:text-underline-type="none"/>
    </style:style>
    <style:style style:name="P119" style:parent-style-name="Normal" style:family="paragraph">
      <style:paragraph-properties fo:text-align="justify" fo:line-height="150%"/>
    </style:style>
    <style:style style:name="T120" style:parent-style-name="Hyperlink" style:family="text">
      <style:text-properties style:text-underline-type="none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weight-complex="bold"/>
    </style:style>
    <style:style style:name="T123" style:parent-style-name="Hyperlink" style:family="text">
      <style:text-properties style:font-weight-complex="bold" style:text-underline-type="none"/>
    </style:style>
    <style:style style:name="P12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PYLINKIŲ TEISMŲ ĮSTEIGIMO IR JŲ VEIKLOS TERITORIJŲ NUSTATYMO ĮSTATYMO NR. I-2375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3-06-28<text:s/>Nr. XIVP-2824(2)</text:p>
      <text:p text:style-name="P16">Vilnius</text:p>
      <text:p text:style-name="P17"/>
      <text:p text:style-name="P18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19">Projekto<text:s/>2 straipsnyje išdėstytos<text:s/>naujos redakcijos A<text:span text:style-name="T20">pylinkių teismų įsteigimo ir jų veiklos teritorijų nustatymo įstatymo (toliau – keičiamas įstatymas) 1 straipsnio 6 punkte siūloma<text:s/></text:span><text:soft-page-break/><text:span text:style-name="T21">nustatyti, kad Lietuvos Respublikoje yra įsteigtas Plungės apylinkės teismas, o šį teismą sudaro Plungės apylinkės teismo Kretingos rūmai, Plungės apylinkės teismo Palangos rūmai ir Plungės apylinkės teismo Plungės rūmai.<text:s/></text:span><text:span text:style-name="T22">Be to, projekto <text:s/>2 straipsnyje išdėstytos keičiamo įstatymo naujos redakcijos 2 straipsnio</text:span><text:span text:style-name="T23"><text:s/>6 dalies 1-3 punktuose siūloma nustatyti<text:s/></text:span><text:span text:style-name="T24">atskirų Plungės apylinkės teismo rūmų veiklos teritorijas</text:span><text:span text:style-name="T25">.<text:s/></text:span><text:span text:style-name="T26">Atkreiptinas dėmesys, kad pagal<text:s/></text:span><text:span text:style-name="T27">projekto<text:s/></text:span><text:span text:style-name="T28">3 straipsnio 1</text:span><text:span text:style-name="T29"><text:s/>dalies nuostatas</text:span><text:span text:style-name="T30"><text:s/>projekto 2 straipsnyje dėstoma nauja keičiamo įstatymo redakcija įsigaliotų 2024 m. liepos 1 d.</text:span><text:span text:style-name="T31"><text:s/>P</text:span><text:span text:style-name="T32">ažymėtina, kad Seime yra svarstomas Seimo nutarimo “Dėl apylinkės teismo reorganizavimo” reg. Nr. XIVP-2822</text:span><text:span text:style-name="T33">(2) (toliau – projektas reg. Nr. XIVP-2822(2)</text:span><text:span text:style-name="T34">), kuri</text:span><text:span text:style-name="T35">o</text:span><text:span text:style-name="T36"><text:s/>1 straipsniu siūloma pradėti Plungės apylinkės teismo reorganizavimo išdalijimo būdu procedūras, šio teismo teises ir pareigas išdalijant Klaipėdos apylinkės teismui ir Telšių apylinkės teismui, o</text:span><text:span text:style-name="T37"><text:s/></text:span><text:span text:style-name="T38"><text:s/>3 straipsnyje siūloma nustatyti, kad po reorganizavimo pasibaigusio Plungės apylinkės teismo teisės ir pareigos po reorganizavimo veikiantiems Klaipėdos apylinkės teismui ir Telšių apylinkės teismui pereina 2024 m. liepos 1 d.</text:span><text:span text:style-name="T39"><text:s/></text:span>Taigi, atsižvelgiant į projekte<text:s/><text:span text:style-name="T40">reg. Nr. XIVP-2822(2) siūlomą nustatyti teisinį reguliavimą 2024 m. liepos 1 d. Plungės apylinkės teismas, pasibaigus reorganizavimo procesui, baigtų savo veiklą. Be to, Seime yra svarstomas ir Apylinkių teismų reorganizavimo įstatymo projektas r</text:span><text:span text:style-name="T41">eg. Nr. XIVP-2825, kuriame siūloma nustatyti</text:span><text:span text:style-name="T42"><text:s/>Plungės apylinkė</text:span><text:span text:style-name="T43">s teismo reorganizavimo būdą ir sąlygas.<text:s/></text:span><text:span text:style-name="T44">Atsižvelgiant į tai, kas aukščiau išdėstyta, pažymėtina, kad<text:s/></text:span><text:span text:style-name="T45">Seime<text:s/></text:span><text:soft-page-break/><text:span text:style-name="T46">yra svarstomi teisės aktų projektui, pagal vienus iš kurių Plungės apylinkės teismas 2024 m. liepos 1 d. pasibaigtų po reorganizavimo (projektai reg. Nr. XIVP-2822(2) ir XIVP-2825), o pagal teikiamą įstatymo projektą Plungės apylinkės teismas po 2024 m. liepos 1 d. t</text:span><text:span text:style-name="T47">ę</text:span><text:span text:style-name="T48">stų savo veiklą.</text:span><text:span text:style-name="T49"><text:s text:c="2"/></text:span></text:p>
        </text:list-item>
        <text:list-item>
          <text:p text:style-name="P50"><text:span text:style-name="T51">Projekto 3 straipsnio 3 dalyje siūloma nustatyti, kad<text:s/></text:span><text:span text:style-name="T52">„</text:span><text:span text:style-name="T53">Iki 2023 m. gruodžio 31 d. paskirti apylinkių teismų, kurių struktūra keičiama šio įstatymo 1 straipsniu,</text:span><text:span text:style-name="T54"> </text:span><text:span text:style-name="T55">teisėjai toliau dirba po šio įstatymo įsigaliojimo veikiančiame atitinkamame apylinkės teisme ir<text:s/></text:span><text:span text:style-name="T56">yra laikomi paskirtais į tą apylinkės teismą ar tuos teismo rūmus, kurių veiklos teritorijoje veikė teismo rūmai, į kuriuos jie buvo paskirti</text:span><text:span text:style-name="T57">“</text:span><text:span text:style-name="T58">.<text:s/></text:span><text:span text:style-name="T59"><text:s/></text:span><text:span text:style-name="T60">Vertinamosios projekto nuostatos turinys nėra pakankamai aiškus, nes po projekto 1 straipsniu keičiamo įstatymo naujos redakcijos įsigaliojimo tam tikri apylinkių teismų rūmai</text:span><text:span text:style-name="T61"><text:s/>bus priskirti kitiems apylinkių</text:span><text:span text:style-name="T62"><text:s/>teis</text:span><text:span text:style-name="T63">mams, todėl, kyla abejonių, ar įstatymo<text:s/></text:span><text:span text:style-name="T64">1 straipsniui įsigaliojus, juose dirbę teisėjai</text:span><text:span text:style-name="T65"><text:s/></text:span><text:span text:style-name="T66">pagrįstai<text:s/></text:span><text:span text:style-name="T67">galėtų bū</text:span><text:span text:style-name="T68">ti lai</text:span><text:span text:style-name="T69">komi paskirtais į tą teismą ar teismo rūmus, kurie veikė iki įstatymo 1 straipsnio įsigaliojimo</text:span><text:span text:style-name="T70"><text:s/>dienos.</text:span><text:span text:style-name="T71"><text:s/></text:span><text:span text:style-name="T72">Manytina, kad<text:s/></text:span><text:span text:style-name="T73">atitinkamų teismų<text:s/></text:span><text:span text:style-name="T74">teisėjai po<text:s/></text:span><text:span text:style-name="T75">įstatymo 1 straipsniu<text:s/></text:span><text:span text:style-name="T76">įsigaliojimo turėtų būti laikomais paskirtais ne į tą apylinkės teismą ar tuos teismo rūmus, kurių veiklos teritorijoje veikė teismo rūmai, į kuriuos jie buvo paskirti</text:span><text:span text:style-name="T77">,<text:s/></text:span><text:span text:style-name="T78">bet į tą apylinkės teismą</text:span><text:span text:style-name="T79"><text:s/>ar tuos teismo rūmus</text:span><text:span text:style-name="T80">,</text:span><text:span text:style-name="T81"><text:s/>kurių</text:span><text:span text:style-name="T82"><text:s/>vei</text:span><text:span text:style-name="T83">klos teritorijoje</text:span><text:span text:style-name="T84"><text:s/>po įstatymo</text:span><text:span text:style-name="T85"><text:s/>1 straipsnio</text:span><text:span text:style-name="T86"><text:s/>įsigaliojimo<text:s/></text:span><text:span text:style-name="T87">veiks</text:span><text:span text:style-name="T88"><text:s/>atitinkami</text:span><text:span text:style-name="T89"><text:s/>teismo rū</text:span><text:span text:style-name="T90">mai</text:span><text:span text:style-name="T91">, į kuriuos jie buvo paskirti.</text:span><text:span text:style-name="T92"><text:s/></text:span><text:span text:style-name="T93">Atsižvelgiant į tai,</text:span><text:span text:style-name="T94"><text:s/>svarstytina, ar</text:span><text:span text:style-name="T95"><text:s/>vertinamojoje projekto nuostatoje vietoj žodžio „veikė“<text:s/></text:span><text:span text:style-name="T96">nereikėtų įrašyti žodį</text:span><text:span text:style-name="T97"><text:s/>„veiks“</text:span><text:span text:style-name="T98">.<text:s/></text:span></text:p>
        </text:list-item>
      </text:list>
      <text:soft-page-break/>
      <text:p text:style-name="P99"><text:span text:style-name="T100">Pritarus aukščiau išdėstytai pastabai, atitinkamai reikėtų patikslinti ir analogišką projekto 3 straipsnio 4 dalies nuostatą.</text:span></text:p>
      <text:p text:style-name="P101"/>
      <text:p text:style-name="P102"/>
      <text:p text:style-name="P103"><text:bookmark-start text:name="part_c7ef8ef1944b422a9021135e76aaefd4"/><text:bookmark-end text:name="part_c7ef8ef1944b422a9021135e76aaefd4"/> </text:p>
      <text:p text:style-name="P104"/>
      <text:p text:style-name="P105"><text:span text:style-name="T106">Departamento direktoriu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7"/>Dainius Zebleckis</text:span></text:p>
      <text:p text:style-name="P114"/>
      <text:p text:style-name="P115"/>
      <text:p text:style-name="P116"/>
      <text:p text:style-name="P117">E. Drėgvaitė, tel. (8 5) 239 6891, el. p.<text:s/><text:a xlink:href="mailto:egle.dregvaite@lrs.lt" office:target-frame-name="_top" xlink:show="replace"><text:span text:style-name="T118">egle.dregvaite@lrs.lt</text:span></text:a></text:p>
      <text:p text:style-name="P119">M. Masteikienė, tel. (8 5) 239 6843, el. p.<text:s/><text:a xlink:href="mailto:milda.masteikiene@lrs.lt" office:target-frame-name="_top" xlink:show="replace"><text:span text:style-name="T120">milda.masteikiene@lrs.lt</text:span></text:a></text:p>
      <text:p text:style-name="P121"><text:span text:style-name="T122">S. Švedas, tel. (8 5) 239 6165, el. p.<text:s/></text:span><text:a xlink:href="mailto:saulius.svedas@lrs.lt" office:target-frame-name="_top" xlink:show="replace"><text:span text:style-name="T123">saulius.svedas@lrs.lt</text:span></text:a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12:25:00Z</meta:creation-date>
    <dc:date>2023-06-28T12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582" meta:character-count="4337" meta:row-count="66" meta:non-whitespace-character-count="3772"/>
  </office:meta>
</office:document-meta>
</file>