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weight-complex="bold" style:text-position="super 66.6%" style:font-size-complex="12pt" fo:background-color="#FFFFFF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ĖJIMŲ ĮSTATYMO NR. VIII-1370 9, 81 STRAIPSNIŲ IR PRIEDO PAKEITIMO IR ĮSTATYMO PAPILDYMO 9</text:span><text:span text:style-name="T11">1</text:span><text:span text:style-name="T12"> STRAIPSNIU</text:span></text:p>
      <text:p text:style-name="P13"><text:span text:style-name="T14">ĮSTATYMO<text:s/></text:span><text:span text:style-name="T15">PROJEKTO</text:span></text:p>
      <text:p text:style-name="P16"/>
      <text:p text:style-name="P17">2024-10-03<text:s/>Nr. XIVP-4172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/text:span><text:span text:style-name="T22"><text:s/></text:span><text:span text:style-name="T23">atkreipiame dėmesį, kad<text:s/></text:span><text:span text:style-name="T24">2024 m. liepos 11 d. Seime buvo priimtas<text:s/></text:span><text:span text:style-name="T25">Lietuvos Respublikos mokėjimų įstatymo Nr. VIII-1370 priedo pakeitimo ir Įstatymo papildymo 24</text:span><text:span text:style-name="T26">1</text:span><text:span text:style-name="T27"><text:s/>straipsniu įstatymas</text:span><text:span text:style-name="T28"><text:s/>Nr. XIV-2891</text:span><text:span text:style-name="T29">, kuris įsigalios 2024 m. gruodžio 30 d. ir kuriuo<text:s/></text:span><text:span text:style-name="T30">Mokėjimų</text:span><text:span text:style-name="T31"><text:s/>įstatymo priedas yra papildomas nauju 6 punktu. Siekiant, kad įsigaliojus projekto nuostatoms minėtasis 6 punktas taip pat išliktų<text:s/></text:span><text:span text:style-name="T32">Mokėjimo<text:s/></text:span><text:span text:style-name="T33">įstatyme, projekto nuostatos derintinos su minėtuoju įstatymu</text:span><text:span text:style-name="T34"><text:s/>Nr. XIV-2891</text:span><text:span text:style-name="T35">.</text:span></text:p>
      <text:p text:style-name="P36"/>
      <text:p text:style-name="P37"/>
      <text:p text:style-name="P38">Departamento direktorius<text:tab/><text:tab/><text:tab/><text:tab/><text:tab/><text:tab/><text:tab/><text:s text:c="7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R. Dirgėlienė, tel.<text:s/>(0 5)<text:s/><text:s/>209 6350, el. p. renata.dirgeliene@lrs.lt</text:p>
      <text:p text:style-name="P49"><text:span text:style-name="T50">A.</text:span><text:span text:style-name="T51"><text:s/></text:span><text:span text:style-name="T52">Dulevičiūtė-Akimovienė</text:span><text:span text:style-name="T53">, tel.<text:s/></text:span><text:span text:style-name="T54">(</text:span><text:span text:style-name="T55">0 5</text:span><text:span text:style-name="T56">)<text:s/></text:span><text:span text:style-name="T57"><text:s/>209</text:span><text:span text:style-name="T58"><text:s/></text:span><text:span text:style-name="T59">616</text:span><text:span text:style-name="T60">4</text:span><text:span text:style-name="T61">, el. p.<text:s/></text:span><text:span text:style-name="T62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3T08:09:00Z</meta:creation-date>
    <dc:date>2024-10-03T08:09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24" meta:character-count="1030" meta:row-count="57" meta:non-whitespace-character-count="927"/>
  </office:meta>
</office:document-meta>
</file>