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end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style:line-height-at-least="0.1756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style:line-height-at-least="0.1756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indent="0.2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<text:s text:c="9"/>Projekto</text:span><text:span text:style-name="T4"><text:s/></text:span><text:span text:style-name="T5">lyginamasis variantas</text:span><text:span text:style-name="T6"> </text:span></text:p>
      <text:p text:style-name="P7"/>
      <text:p text:style-name="P8"><text:span text:style-name="T9">LIETUVOS RESPUBLIKOS</text:span></text:p>
      <text:p text:style-name="P10">LABDAROS<text:s/>IR<text:s/>PARAMOS<text:s/>ĮSTATYMO<text:s/>NR. I-172<text:s/>7 STRAIPSNIO PAKEITIMO<text:s/>ĮSTATYMO XIV-1129 1 STRAIPSNIO PAKEITIMO<text:s/></text:p>
      <text:p text:style-name="P11"><text:span text:style-name="T12">ĮSTATYMAS</text:span></text:p>
      <text:p text:style-name="P13"/>
      <text:p text:style-name="P14">2024<text:s/>m.         <text:s/><text:s text:c="9"/>d.<text:s/>Nr.     </text:p>
      <text:p text:style-name="P15"/>
      <text:p text:style-name="P16">Vilnius</text:p>
      <text:p text:style-name="P17"/>
      <text:p text:style-name="P18"><text:span text:style-name="T19"><text:s text:c="12"/></text:span><text:span text:style-name="T20">1 straipsnis.</text:span><text:span text:style-name="T21"> </text:span><text:span text:style-name="T22">7 straipsnio pakeitimas</text:span></text:p>
      <text:p text:style-name="P23"><text:span text:style-name="T24"><text:s text:c="13"/></text:span><text:span text:style-name="T25">Papildyti 7 straipsnį 1</text:span><text:span text:style-name="T26">1</text:span><text:span text:style-name="T27"><text:s/>dalimi ir ją išdėstyti taip:</text:span></text:p>
      <text:p text:style-name="P28"><text:span text:style-name="T29"><text:s text:c="13"/></text:span><text:span text:style-name="T30">„1</text:span><text:span text:style-name="T31">1</text:span><text:span text:style-name="T32">.</text:span><text:span text:style-name="T33"><text:s/>Paramos dalyko, nurodyto šio įstatymo 4 straipsnio 2 dalies 2 punkte, gavėjais gali būti šie juridiniai asmenys: nevyriausybinės organizacijos, kaip jos apibrėžtos Lietuvos Respublikos nevyriausybinių organizacijų plėtros įstatyme,</text:span><text:span text:style-name="T34"><text:s/></text:span><text:span text:style-name="T35">religinės bendruomenės, bendrijos ir religiniai centrai</text:span><text:span text:style-name="T36">,</text:span><text:span text:style-name="T37"><text:s/>profesinės sąjungos arba profesinių sąjungų susivienijimai</text:span><text:span text:style-name="T38">.</text:span><text:span text:style-name="T39">“</text:span></text:p>
      <text:p text:style-name="P40"><text:span text:style-name="T41"><text:s text:c="13"/></text:span></text:p>
      <text:p text:style-name="P42"/>
      <text:p text:style-name="P43">Skelbiu šį Lietuvos Respublikos Seimo priimtą įstatymą.</text:p>
      <text:p text:style-name="P44"/>
      <text:soft-page-break/>
      <text:p text:style-name="P45">Respublikos Prezident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us</meta:initial-creator>
    <dc:creator>adlibuser</dc:creator>
    <meta:creation-date>2024-03-20T11:49:00Z</meta:creation-date>
    <dc:date>2024-03-20T11:49:00Z</dc:date>
    <meta:template xlink:href="Normal.dotm" xlink:type="simple"/>
    <meta:editing-cycles>2</meta:editing-cycles>
    <meta:editing-duration>PT0S</meta:editing-duration>
    <meta:document-statistic meta:page-count="2" meta:paragraph-count="8" meta:word-count="97" meta:character-count="812" meta:row-count="26" meta:non-whitespace-character-count="723"/>
  </office:meta>
</office:document-meta>
</file>