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 style:parent-style-name="DefaultParagraphFont" style:family="text">
      <style:text-properties fo:color="#000000" fo:font-size="13.5pt" style:font-size-asian="13.5pt" style:font-size-complex="13.5pt" style:language-asian="lt" style:country-asian="LT"/>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fo:language="en" fo:country="U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text-properties style:font-weight-complex="bold" fo:color="#000000" style:font-size-complex="12pt"/>
    </style:style>
    <style:style style:name="P58" style:parent-style-name="Normal" style:family="paragraph">
      <style:paragraph-properties fo:text-align="justify"/>
      <style:text-properties style:font-weight-complex="bold" fo:color="#000000" style:font-size-complex="12pt"/>
    </style:style>
    <style:style style:name="P59" style:parent-style-name="Normal" style:family="paragraph">
      <style:paragraph-properties fo:text-align="justify"/>
      <style:text-properties style:font-weight-complex="bold" fo:color="#000000" style:font-size-complex="12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text-properties style:font-weight-complex="bold" fo:color="#000000" style:font-size-complex="12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BodyTextIndent" style:family="paragraph">
      <style:paragraph-properties fo:margin-bottom="0in" fo:margin-left="0in">
        <style:tab-stops/>
      </style:paragraph-properties>
    </style:style>
    <style:style style:name="T8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90"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fo:font-size="12pt" style:font-size-asian="12pt" style:font-size-complex="12pt" fo:language="lt" fo:country="LT"/>
    </style:style>
    <style:style style:name="T93" style:parent-style-name="DefaultParagraphFont" style:family="text">
      <style:text-properties style:font-weight-complex="bold" fo:color="#000000" fo:font-size="12pt" style:font-size-asian="12pt" style:font-size-complex="12pt" fo:language="lt" fo:country="LT"/>
    </style:style>
    <style:style style:name="T94" style:parent-style-name="DefaultParagraphFont" style:family="text">
      <style:text-properties style:font-weight-complex="bold" fo:color="#000000" fo:font-size="12pt" style:font-size-asian="12pt" style:font-size-complex="12pt" fo:language="lt" fo:country="LT"/>
    </style:style>
    <style:style style:name="T95" style:parent-style-name="DefaultParagraphFont" style:family="text">
      <style:text-properties style:font-weight-complex="bold" fo:color="#000000" fo:font-size="12pt" style:font-size-asian="12pt" style:font-size-complex="12pt" fo:language="lt" fo:country="LT"/>
    </style:style>
    <style:style style:name="P96" style:parent-style-name="BodyTextIndent" style:family="paragraph">
      <style:paragraph-properties fo:margin-bottom="0in" fo:margin-left="0in" fo:text-indent="0.3937in">
        <style:tab-stops/>
      </style:paragraph-properties>
      <style:text-properties style:font-weight-complex="bold" fo:color="#000000" fo:font-size="12pt" style:font-size-asian="12pt" style:font-size-complex="12pt" fo:language="lt" fo:country="LT"/>
    </style:style>
    <style:style style:name="P97" style:parent-style-name="BodyTextIndent" style:family="paragraph">
      <style:paragraph-properties fo:margin-bottom="0in" fo:margin-left="0in">
        <style:tab-stops/>
      </style:paragraph-properties>
      <style:text-properties fo:font-size="12pt" style:font-size-asian="12pt" style:font-size-complex="12pt" fo:language="lt" fo:country="LT"/>
    </style:style>
    <style:style style:name="P98" style:parent-style-name="Normal" style:family="paragraph">
      <style:paragraph-properties fo:text-align="justify"/>
      <style:text-properties fo:font-weight="bold" style:font-weight-asian="bold" style:font-weight-complex="bold"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text-properties fo:font-weight="bold" style:font-weight-asian="bold" style:font-size-complex="12pt" fo:background-color="#FFFFFF"/>
    </style:style>
    <style:style style:name="P104" style:parent-style-name="Normal" style:family="paragraph">
      <style:paragraph-properties fo:text-align="justify" fo:text-indent="0.0194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BodyA" style:family="paragraph">
      <style:paragraph-properties fo:text-align="justify">
        <style:tab-stops>
          <style:tab-stop style:type="left" style:position="0.6895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text-properties fo:font-weight="bold" style:font-weight-asian="bold" style:font-weight-complex="bold" fo:color="#000000" style:font-size-complex="12p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pan></text:p>
      <text:p text:style-name="P4"><text:span text:style-name="T5">VYRIAUSIOSIOS RINKIMŲ KOMISIJOS ĮSTATYMO NR. IX-985 7 STRAIPSNIO PAKEITIMO</text:span><text:span text:style-name="T6"><text:s/></text:span><text:span text:style-name="T7">ĮSTATYMO PROJEKTO</text:span></text:p>
      <text:p text:style-name="P8"><text:span text:style-name="T9">NR. XIIIP-843</text:span></text:p>
      <text:p text:style-name="P10"/>
      <text:p text:style-name="P11"/>
      <text:p text:style-name="P12">2017-06-1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text:span text:style-name="T50">Argumentai:<text:s/></text:span><text:span text:style-name="T51">įstatymo projekto</text:span><text:span text:style-name="T52"><text:s/></text:span><text:span text:style-name="T53">Nr. XIIIP-843</text:span><text:span text:style-name="T54"><text:s/></text:span><text:span text:style-name="T55">iniciatoriai savo iniciatyva siekia keisti galiojančio įstatymo nuostatas, kad užkirstų kėlią Tėvynės sąjungai-Lietuvos krikščionims demokratams į VRK sudėtį deleguoti rimtą patirtį rinkimuose turintį Druskininkų savivaldybės tarybos narį Vilių Semešką</text:span><text:span text:style-name="T56">, kuris dalyvaudamas rinkimuose Druskininkų savivaldybėje yra įgijęs patirties, kaip savivaldybės administracija savo administracinius ir informacinius resursus naudoja tam, kad darytų įtaką rinkimų eigai ir rinkimų komisijos darbui.<text:s/></text:span></text:p>
            <text:p text:style-name="P57"/>
            <text:p text:style-name="P58">Mūsų nuomone<text:s/>projekto iniciatorių siūlomas<text:s/>reglamentavimas, kai uždraudžiama savivaldybės tarybos nariams būti<text:s/>VRK nariais, yra netikslingas ir perteklinis, nes susiaurina tinkamą patirtį ir kvalifikaciją turinčių asmenų, kurie galėtų būti VRK nariais, ratą. Tokiu būdu bus bloginamos galimybės į VRK pakviesti geriausius, unikalios praktinės patirties turinčius asmenis. Iki šiol savivaldybių tarybų nariai, kuriuos deleguodavo politinės partijos, be jokių<text:s/>kliūčių<text:s/>dirbdavo VRK nariais. Iki šiol<text:s/>nebuvo nei vieno atvejo,<text:s/>kai tai būtų kliudę<text:s/>asmeniui<text:s/>tinkamai atlikti VRK nario pareigas. Kaip<text:s/>tik praktinės dalyvavimo rinkimuose ir politikoje patirties turėjimas<text:s/>visados įnešdavo reikiamos<text:s/>patirties ir nestandartinio požiūrio į VRK veiklą.<text:s/></text:p>
            <text:p text:style-name="P59"/>
            <text:p text:style-name="P60"><text:span text:style-name="T61">Pasiūlymas:<text:s/></text:span><text:span text:style-name="T62">pakeisti 1 straipsnį ir jį išdėstyti taip:</text:span></text:p>
            <text:p text:style-name="P63"/>
            <text:p text:style-name="P64"><text:span text:style-name="T65">1</text:span><text:span text:style-name="T66"> </text:span><text:span text:style-name="T67">straipsnis.</text:span><text:span text:style-name="T68"> </text:span><text:span text:style-name="T69">7 straipsnio pakeitimas</text:span></text:p>
            <text:p text:style-name="P70"><text:bookmark-start text:name="part_04eb0f77e9ce4e66b0f0f6aabe434600"/><text:bookmark-end text:name="part_04eb0f77e9ce4e66b0f0f6aabe434600"/>1.  Pakeisti 7 straipsnio 10 dalį ir ją išdėstyti taip:</text:p>
            <text:p text:style-name="P71"><text:bookmark-start text:name="part_ed55fc1901ba4fe4936870592c6c0290"/><text:bookmark-start text:name="part_5c98a1df487c4c95b6052a778e76b31c"/><text:bookmark-end text:name="part_ed55fc1901ba4fe4936870592c6c0290"/><text:bookmark-end text:name="part_5c98a1df487c4c95b6052a778e76b31c"/><text:span text:style-name="T72">„</text:span><text:span text:style-name="T73"> </text:span><text:span text:style-name="T74">10. Vyriausiosios rinkimų komisijos pirmininko ir narių pareigos nesuderinamos su pareigomis kitose rinkimų ar referendumo komisijose, taip pat su kandidato į Seimo narius, kandidato į Respublikos Prezidentus ir jo patikėtinio, kandidatų į savivaldybės tarybos narius ir jų atstovų, rinkimų ar referendumo stebėtojų statusu, taip pat su Lietuvos Respublikos piliečių iniciatyvinės grupės referendumui surengti,<text:s/></text:span><text:span text:style-name="T75">savivaldybės tarybos</text:span><text:span text:style-name="T76"><text:s/>nario statusu.“</text:span></text:p>
            <text:p text:style-name="P77"/>
          </table:table-cell>
        </table:table-row>
        <table:table-row table:style-name="TableRow78">
          <table:table-cell table:style-name="TableCell79">
            <text:p text:style-name="P80">2</text:p>
          </table:table-cell>
          <table:table-cell table:style-name="TableCell81">
            <text:p text:style-name="P82">1</text:p>
          </table:table-cell>
          <table:table-cell table:style-name="TableCell83">
            <text:p text:style-name="P84">2</text:p>
          </table:table-cell>
          <table:table-cell table:style-name="TableCell85">
            <text:p text:style-name="P86"/>
          </table:table-cell>
          <table:table-cell table:style-name="TableCell87">
            <text:p text:style-name="P88"><text:span text:style-name="T89">Argumentai:</text:span><text:span text:style-name="T90"><text:s/></text:span><text:span text:style-name="T91">norint tinkamai spręsti susidariusią problemą, kurios aplinkybės<text:s/></text:span><text:span text:style-name="T92">yra<text:s/></text:span><text:span text:style-name="T93">išdėstytos pirmoje šio pasiūlymo dalyje, siūlome papildyti įstatymo projekto 1 straipsnį 2 dalimi ir koreguojant VRK įstatymo 7 straipsnio 5 dalį<text:s/></text:span><text:span text:style-name="T94">tiesiog numatyti, jog asmuo, kurį<text:s/></text:span><text:soft-page-break/><text:span text:style-name="T95">partija deleguoja į VRK, turi turėti ne „darbo rinkimų komisijose“, o tiesiog „darbo rinkimuose“ patirties.<text:s/></text:span></text:p>
            <text:p text:style-name="P96"/>
            <text:p text:style-name="P97">Dabartinis<text:s/>kandidato patirties apribojimas neleidžia partijoms į VRK deleguoti asmenų, kurie turėtų kitokios, ypač svarbios ir vertingos praktinės patirties dirbant rinkimų metu. Yra akivaizdu ir logiška, kad asmuo, keletą kartų dalyvavęs rinkimuose kaip kandidatas sukaupia vertingo bendravimo su VRK, apygardų ir apylinkių komisijomis patirties, iš arti mato ir supranta<text:s/>rinkimų organizatoriaus darbą, praktiškai žino įstatymų teisinio reglamentavimo bei taikymo stipriąsias ir silpnąsias puses. Tad tokio asmens patirtis yra vertinga ir svarbi VRK darbe. Taip pat pastebėtina, kad pagal dabartinį Vyriausiosios rinkimų komisijos įstatymo reglamentavimą VRK nariu gali tapti asmuo, kurio patirtis rinkimų komisijoje yra visiškai minimali, pavyzdžiui, darbas paprastu rinkimų komisijos nariu nedidelėje rinkiminėje apylinkėje vienuose rinkimuose, nors tokia minimali patirtis, kuri leidžia tapti VRK nariu, lyginant su praktiniu dalyvavimu rinkimuose yra<text:s/>itin menka ir mažai reikšminga. Mūsų teikiamas siūlymas padėtų į VRK įtraukti daugiau patyrusių ir aukštą kompetenciją turinčių asmenų, o ne apriboti tokių asmenų galimybes.<text:s/></text:p>
            <text:p text:style-name="P98"/>
            <text:p text:style-name="P99"><text:span text:style-name="T100">Pasiūlymas:<text:s/></text:span><text:span text:style-name="T101">papildyti įstatymo 1 straipsnį 2 dalimi ir ją išdėstyti taip</text:span><text:span text:style-name="T102">:</text:span></text:p>
            <text:p text:style-name="P103"/>
            <text:p text:style-name="P104"><text:span text:style-name="T105">„</text:span><text:span text:style-name="T106">2.<text:s/></text:span><text:span text:style-name="T107">Pa</text:span><text:span text:style-name="T108">keisti 7 straipsnio 5</text:span><text:span text:style-name="T109"><text:s/>dalį ir ją išdėstyti taip:</text:span></text:p>
            <text:p text:style-name="P110">„5) partijų, gavusių Seimo narių mandatų daugiamandatėje rinkimų apygardoje, pasiūlytų asmenų, turinčių aukštąjį universitetinį išsilavinimą ir<text:s/><text:span text:style-name="T111">darbo rinkimų komisijose</text:span><text:s/><text:span text:style-name="T112">darbo rinkimuose<text:s/></text:span>patirties.“</text:p>
            <text:p text:style-name="P113"/>
          </table:table-cell>
        </table:table-row>
      </table:table>
      <text:p text:style-name="P114"/>
      <text:section text:name="Sect1" text:style-name="S1">
        <text:p text:style-name="P115"/>
        <text:p text:style-name="P116">Teikia<text:s/>Seimo narys<text:s/>Andrius Kubilius</text:p>
        <text:p text:style-name="P117"/>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BodyA" style:display-name="Body A" style:family="paragraph">
      <style:paragraph-properties fo:border="0in solid #FFFFFF" fo:padding="0.4305in" style:shadow="#000000 0in 0in"/>
      <style:text-properties style:font-name-asian="Arial Unicode MS" style:font-name-complex="Arial Unicode MS" fo:color="#000000" style:font-size-complex="12pt" style:text-underline-color="#000000" style:language-asian="lt" style:country-asian="LT" fo:hyphenate="false"/>
    </style:style>
    <style:style style:name="BodyTextIndent" style:display-name="Body Text Indent" style:family="paragraph">
      <style:paragraph-properties fo:widows="0" fo:orphans="0" fo:border="0in solid #FFFFFF" fo:padding="0.4305in" style:shadow="#000000 0in 0in" fo:text-align="justify" fo:margin-bottom="0.0833in" fo:margin-left="0.1965in">
        <style:tab-stops/>
      </style:paragraph-properties>
      <style:text-properties style:font-name-asian="Arial Unicode MS" style:font-name-complex="Arial Unicode MS" fo:color="#000000" style:letter-kerning="true" fo:font-size="10pt" style:font-size-asian="10pt" style:text-underline-color="#000000" fo:language="en" fo:country="US" style:language-asian="lt" style:country-asian="LT" fo:hyphenate="false"/>
    </style:style>
    <style:style style:name="BodyTextIndentChar" style:display-name="Body Text Indent Char" style:family="text" style:parent-style-name="DefaultParagraphFont">
      <style:text-properties style:font-name-asian="Arial Unicode MS" style:font-name-complex="Arial Unicode MS" fo:color="#000000" style:letter-kerning="true" fo:font-size="10pt" style:font-size-asian="10pt" style:text-underline-color="#000000"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ysniauskas</meta:initial-creator>
    <dc:creator>adlibuser</dc:creator>
    <meta:creation-date>2017-06-16T07:32:00Z</meta:creation-date>
    <dc:date>2017-06-16T07:32:00Z</dc:date>
    <meta:print-date>2017-06-15T12: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90" meta:word-count="539" meta:character-count="3804" meta:row-count="345" meta:non-whitespace-character-count="3455"/>
  </office:meta>
</office:document-meta>
</file>